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91.9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30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37 公路汽車貨運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37 Freight Traffic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7 公路汽車貨運營運概況" table:formula="of:=[.A1]" table:number-columns-spanned="6" table:number-rows-spanned="1" table:style-name="ce24">
            <text:p>表37 公路汽車貨運營運概況</text:p>
          </table:table-cell>
          <table:covered-table-cell table:number-columns-repeated="5"/>
          <table:table-cell office:value-type="string" office:string-value="表37 公路汽車貨運營運概況" table:formula="of:=[.A1]" table:number-columns-spanned="4" table:number-rows-spanned="1" table:style-name="ce24">
            <text:p>表37 公路汽車貨運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37 Freight Traffic of Highway Trucking Carriers" table:formula="of:=[.A2]" table:number-columns-spanned="6" table:number-rows-spanned="1" table:style-name="ce25">
            <text:p>Table 37 Freight Traffic of Highway Trucking Carriers</text:p>
          </table:table-cell>
          <table:covered-table-cell table:number-columns-repeated="5"/>
          <table:table-cell office:value-type="string" office:string-value="Table 37 Freight Traffic of Highway Trucking Carriers" table:formula="of:=[.A2]" table:number-columns-spanned="4" table:number-rows-spanned="1" table:style-name="ce25">
            <text:p>Table 37 Freight Traffic of Highway Trucking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別</text:p>
          </table:table-cell>
          <table:covered-table-cell/>
          <table:table-cell office:value-type="string" table:number-columns-spanned="2" table:number-rows-spanned="1" table:style-name="ce54">
            <text:p>車　輛　數　(年底)</text:p>
          </table:table-cell>
          <table:covered-table-cell/>
          <table:table-cell office:value-type="string" table:number-columns-spanned="1" table:number-rows-spanned="2" table:style-name="ce20">
            <text:p>行車次數</text:p>
            <text:p>(車次)</text:p>
          </table:table-cell>
          <table:table-cell office:value-type="string" table:number-columns-spanned="1" table:number-rows-spanned="2" table:style-name="ce20">
            <text:p>行駛里程</text:p>
            <text:p>(車公里)</text:p>
          </table:table-cell>
          <table:table-cell office:value-type="string" table:number-columns-spanned="1" table:number-rows-spanned="2" table:style-name="ce20">
            <text:p>貨運噸數</text:p>
            <text:p>(公噸)</text:p>
          </table:table-cell>
          <table:table-cell office:value-type="string" table:number-columns-spanned="1" table:number-rows-spanned="2" table:style-name="ce20">
            <text:p>延噸公里</text:p>
            <text:p>(噸公里)</text:p>
          </table:table-cell>
          <table:table-cell office:value-type="string" table:number-columns-spanned="1" table:number-rows-spanned="2" table:style-name="ce20">
            <text:p>貨運收入</text:p>
            <text:p>(新臺幣元)</text:p>
          </table:table-cell>
          <table:table-cell office:value-type="string" table:number-columns-spanned="1" table:number-rows-spanned="2" table:style-name="ce56">
            <text:p>行駛延日車輛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No. of Vehicles (End of 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6">
            <text:p>Year<text:s/></text:p>
          </table:table-cell>
          <table:covered-table-cell/>
          <table:table-cell office:value-type="string" table:style-name="ce12">
            <text:p>營業車(輛)</text:p>
          </table:table-cell>
          <table:table-cell office:value-type="string" table:style-name="ce13">
            <text:p>實動車(輛)</text:p>
          </table:table-cell>
          <table:table-cell office:value-type="string" table:number-columns-spanned="1" table:number-rows-spanned="2" table:style-name="ce23">
            <text:p>Vehicle Runs</text:p>
            <text:p>(Schedule)</text:p>
          </table:table-cell>
          <table:table-cell office:value-type="string" table:number-columns-spanned="1" table:number-rows-spanned="2" table:style-name="ce23">
            <text:p>Truck-kilometer</text:p>
            <text:p>(Truck-Km)</text:p>
          </table:table-cell>
          <table:table-cell office:value-type="string" table:number-columns-spanned="1" table:number-rows-spanned="2" table:style-name="ce57">
            <text:p>Freight Tonnage</text:p>
            <text:p>(Ton)</text:p>
          </table:table-cell>
          <table:table-cell office:value-type="string" table:number-columns-spanned="1" table:number-rows-spanned="2" table:style-name="ce57">
            <text:p>Ton-kilometer</text:p>
            <text:p>(Ton Km)</text:p>
          </table:table-cell>
          <table:table-cell office:value-type="string" table:number-columns-spanned="1" table:number-rows-spanned="2" table:style-name="ce57">
            <text:p>Revenue of Freight Traffic</text:p>
            <text:p>(NT$)</text:p>
          </table:table-cell>
          <table:table-cell office:value-type="string" table:number-columns-spanned="1" table:number-rows-spanned="2" table:style-name="ce58">
            <text:p>Operating Vehicle Days</text:p>
            <text:p>(Truck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Operating Vehicles (Car)</text:p>
          </table:table-cell>
          <table:table-cell office:value-type="string" table:style-name="ce11">
            <text:p>Truck Operated (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9">
            <text:p>2013</text:p>
          </table:table-cell>
          <table:table-cell office:value-type="float" office:value="81760" table:style-name="ce45">
            <text:p>81,760</text:p>
          </table:table-cell>
          <table:table-cell office:value-type="float" office:value="72086" table:style-name="ce45">
            <text:p>72,086</text:p>
          </table:table-cell>
          <table:table-cell office:value-type="float" office:value="40092588" table:style-name="ce45">
            <text:p>40,092,588</text:p>
          </table:table-cell>
          <table:table-cell office:value-type="float" office:value="4171623256" table:style-name="ce45">
            <text:p>4,171,623,256</text:p>
          </table:table-cell>
          <table:table-cell office:value-type="float" office:value="551430361" table:style-name="ce46">
            <text:p>551,430,361</text:p>
          </table:table-cell>
          <table:table-cell office:value-type="float" office:value="38473579119" table:style-name="ce46">
            <text:p>38,473,579,119</text:p>
          </table:table-cell>
          <table:table-cell office:value-type="float" office:value="138726638998" table:style-name="ce46">
            <text:p>138,726,638,998</text:p>
          </table:table-cell>
          <table:table-cell office:value-type="float" office:value="20954893" table:style-name="ce46">
            <text:p>20,954,89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9">
            <text:p>2014</text:p>
          </table:table-cell>
          <table:table-cell office:value-type="float" office:value="82302" table:style-name="ce45">
            <text:p>82,302</text:p>
          </table:table-cell>
          <table:table-cell office:value-type="float" office:value="74259" table:style-name="ce45">
            <text:p>74,259</text:p>
          </table:table-cell>
          <table:table-cell office:value-type="float" office:value="39982953" table:style-name="ce45">
            <text:p>39,982,953</text:p>
          </table:table-cell>
          <table:table-cell office:value-type="float" office:value="4212537003" table:style-name="ce45">
            <text:p>4,212,537,003</text:p>
          </table:table-cell>
          <table:table-cell office:value-type="float" office:value="541939045" table:style-name="ce46">
            <text:p>541,939,045</text:p>
          </table:table-cell>
          <table:table-cell office:value-type="float" office:value="37851696644" table:style-name="ce46">
            <text:p>37,851,696,644</text:p>
          </table:table-cell>
          <table:table-cell office:value-type="float" office:value="144670920206" table:style-name="ce46">
            <text:p>144,670,920,206</text:p>
          </table:table-cell>
          <table:table-cell office:value-type="float" office:value="22031342" table:style-name="ce46">
            <text:p>22,031,34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9">
            <text:p>2015</text:p>
          </table:table-cell>
          <table:table-cell office:value-type="float" office:value="84292" table:style-name="ce45">
            <text:p>84,292</text:p>
          </table:table-cell>
          <table:table-cell office:value-type="float" office:value="75451" table:style-name="ce45">
            <text:p>75,451</text:p>
          </table:table-cell>
          <table:table-cell office:value-type="float" office:value="39444534" table:style-name="ce45">
            <text:p>39,444,534</text:p>
          </table:table-cell>
          <table:table-cell office:value-type="float" office:value="4140056120" table:style-name="ce45">
            <text:p>4,140,056,120</text:p>
          </table:table-cell>
          <table:table-cell office:value-type="float" office:value="531857609" table:style-name="ce46">
            <text:p>531,857,609</text:p>
          </table:table-cell>
          <table:table-cell office:value-type="float" office:value="37805305552" table:style-name="ce46">
            <text:p>37,805,305,552</text:p>
          </table:table-cell>
          <table:table-cell office:value-type="float" office:value="151441565014" table:style-name="ce46">
            <text:p>151,441,565,014</text:p>
          </table:table-cell>
          <table:table-cell office:value-type="float" office:value="21949552" table:style-name="ce46">
            <text:p>21,949,55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9">
            <text:p>2016</text:p>
          </table:table-cell>
          <table:table-cell office:value-type="float" office:value="85245" table:style-name="ce45">
            <text:p>85,245</text:p>
          </table:table-cell>
          <table:table-cell office:value-type="float" office:value="76466" table:style-name="ce45">
            <text:p>76,466</text:p>
          </table:table-cell>
          <table:table-cell office:value-type="float" office:value="39093798" table:style-name="ce45">
            <text:p>39,093,798</text:p>
          </table:table-cell>
          <table:table-cell office:value-type="float" office:value="4171802235" table:style-name="ce45">
            <text:p>4,171,802,235</text:p>
          </table:table-cell>
          <table:table-cell office:value-type="float" office:value="530290180" table:style-name="ce46">
            <text:p>530,290,180</text:p>
          </table:table-cell>
          <table:table-cell office:value-type="float" office:value="38532688939" table:style-name="ce46">
            <text:p>38,532,688,939</text:p>
          </table:table-cell>
          <table:table-cell office:value-type="float" office:value="153047439985" table:style-name="ce46">
            <text:p>153,047,439,985</text:p>
          </table:table-cell>
          <table:table-cell office:value-type="float" office:value="21670560" table:style-name="ce46">
            <text:p>21,670,560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6年</text:p>
          </table:table-cell>
          <table:table-cell office:value-type="float" office:value="2017" table:style-name="ce49">
            <text:p>2017</text:p>
          </table:table-cell>
          <table:table-cell office:value-type="float" office:value="85472" table:style-name="ce45">
            <text:p>85,472</text:p>
          </table:table-cell>
          <table:table-cell office:value-type="float" office:value="77266" table:style-name="ce45">
            <text:p>77,266</text:p>
          </table:table-cell>
          <table:table-cell office:value-type="float" office:value="39222855" table:style-name="ce45">
            <text:p>39,222,855</text:p>
          </table:table-cell>
          <table:table-cell office:value-type="float" office:value="4281937267" table:style-name="ce45">
            <text:p>4,281,937,267</text:p>
          </table:table-cell>
          <table:table-cell office:value-type="float" office:value="537079470" table:style-name="ce46">
            <text:p>537,079,470</text:p>
          </table:table-cell>
          <table:table-cell office:value-type="float" office:value="40350856444" table:style-name="ce46">
            <text:p>40,350,856,444</text:p>
          </table:table-cell>
          <table:table-cell office:value-type="float" office:value="160546677292" table:style-name="ce46">
            <text:p>160,546,677,292</text:p>
          </table:table-cell>
          <table:table-cell office:value-type="float" office:value="21244354" table:style-name="ce46">
            <text:p>21,244,354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9">
            <text:p>2018</text:p>
          </table:table-cell>
          <table:table-cell office:value-type="float" office:value="85724" table:style-name="ce45">
            <text:p>85,724</text:p>
          </table:table-cell>
          <table:table-cell office:value-type="float" office:value="77960" table:style-name="ce45">
            <text:p>77,960</text:p>
          </table:table-cell>
          <table:table-cell office:value-type="float" office:value="40238241" table:style-name="ce45">
            <text:p>40,238,241</text:p>
          </table:table-cell>
          <table:table-cell office:value-type="float" office:value="4702179195" table:style-name="ce45">
            <text:p>4,702,179,195</text:p>
          </table:table-cell>
          <table:table-cell office:value-type="float" office:value="560769931" table:style-name="ce46">
            <text:p>560,769,931</text:p>
          </table:table-cell>
          <table:table-cell office:value-type="float" office:value="44169157621" table:style-name="ce46">
            <text:p>44,169,157,621</text:p>
          </table:table-cell>
          <table:table-cell office:value-type="float" office:value="167999314948" table:style-name="ce46">
            <text:p>167,999,314,948</text:p>
          </table:table-cell>
          <table:table-cell office:value-type="float" office:value="21449369" table:style-name="ce46">
            <text:p>21,449,36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9">
            <text:p>2019</text:p>
          </table:table-cell>
          <table:table-cell office:value-type="float" office:value="86772" table:style-name="ce45">
            <text:p>86,772</text:p>
          </table:table-cell>
          <table:table-cell office:value-type="float" office:value="78901" table:style-name="ce45">
            <text:p>78,901</text:p>
          </table:table-cell>
          <table:table-cell office:value-type="float" office:value="40475004" table:style-name="ce45">
            <text:p>40,475,004</text:p>
          </table:table-cell>
          <table:table-cell office:value-type="float" office:value="4813640348" table:style-name="ce45">
            <text:p>4,813,640,348</text:p>
          </table:table-cell>
          <table:table-cell office:value-type="float" office:value="559681866" table:style-name="ce46">
            <text:p>559,681,866</text:p>
          </table:table-cell>
          <table:table-cell office:value-type="float" office:value="44369952162" table:style-name="ce46">
            <text:p>44,369,952,162</text:p>
          </table:table-cell>
          <table:table-cell office:value-type="float" office:value="171582302256" table:style-name="ce46">
            <text:p>171,582,302,256</text:p>
          </table:table-cell>
          <table:table-cell office:value-type="float" office:value="21244461" table:style-name="ce46">
            <text:p>21,244,46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9">
            <text:p>2020</text:p>
          </table:table-cell>
          <table:table-cell office:value-type="float" office:value="88750" table:style-name="ce45">
            <text:p>88,750</text:p>
          </table:table-cell>
          <table:table-cell office:value-type="float" office:value="81726" table:style-name="ce45">
            <text:p>81,726</text:p>
          </table:table-cell>
          <table:table-cell office:value-type="float" office:value="38529839" table:style-name="ce45">
            <text:p>38,529,839</text:p>
          </table:table-cell>
          <table:table-cell office:value-type="float" office:value="3790646785" table:style-name="ce45">
            <text:p>3,790,646,785</text:p>
          </table:table-cell>
          <table:table-cell office:value-type="float" office:value="501587667" table:style-name="ce46">
            <text:p>501,587,667</text:p>
          </table:table-cell>
          <table:table-cell office:value-type="float" office:value="33199002240" table:style-name="ce46">
            <text:p>33,199,002,240</text:p>
          </table:table-cell>
          <table:table-cell office:value-type="float" office:value="174581227817" table:style-name="ce46">
            <text:p>174,581,227,817</text:p>
          </table:table-cell>
          <table:table-cell office:value-type="float" office:value="22197614" table:style-name="ce46">
            <text:p>22,197,614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9">
            <text:p>2021</text:p>
          </table:table-cell>
          <table:table-cell office:value-type="float" office:value="93235" table:style-name="ce45">
            <text:p>93,235</text:p>
          </table:table-cell>
          <table:table-cell office:value-type="float" office:value="85525" table:style-name="ce45">
            <text:p>85,525</text:p>
          </table:table-cell>
          <table:table-cell office:value-type="float" office:value="39732072" table:style-name="ce45">
            <text:p>39,732,072</text:p>
          </table:table-cell>
          <table:table-cell office:value-type="float" office:value="3856198365" table:style-name="ce45">
            <text:p>3,856,198,365</text:p>
          </table:table-cell>
          <table:table-cell office:value-type="float" office:value="516852281" table:style-name="ce46">
            <text:p>516,852,281</text:p>
          </table:table-cell>
          <table:table-cell office:value-type="float" office:value="34094241388" table:style-name="ce46">
            <text:p>34,094,241,388</text:p>
          </table:table-cell>
          <table:table-cell office:value-type="float" office:value="183403805393" table:style-name="ce46">
            <text:p>183,403,805,393</text:p>
          </table:table-cell>
          <table:table-cell office:value-type="float" office:value="22910345" table:style-name="ce46">
            <text:p>22,910,345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民國111年</text:p>
          </table:table-cell>
          <table:table-cell office:value-type="float" office:value="2022" table:style-name="ce50">
            <text:p>2022</text:p>
          </table:table-cell>
          <table:table-cell office:value-type="float" office:value="99012" table:style-name="ce47">
            <text:p>99,012</text:p>
          </table:table-cell>
          <table:table-cell office:value-type="float" office:value="90462" table:style-name="ce47">
            <text:p>90,462</text:p>
          </table:table-cell>
          <table:table-cell office:value-type="float" office:value="40501472" table:style-name="ce47">
            <text:p>40,501,472</text:p>
          </table:table-cell>
          <table:table-cell office:value-type="float" office:value="3898166676" table:style-name="ce47">
            <text:p>3,898,166,676</text:p>
          </table:table-cell>
          <table:table-cell office:value-type="float" office:value="513875180" table:style-name="ce48">
            <text:p>513,875,180</text:p>
          </table:table-cell>
          <table:table-cell office:value-type="float" office:value="33962793409" table:style-name="ce48">
            <text:p>33,962,793,409</text:p>
          </table:table-cell>
          <table:table-cell office:value-type="float" office:value="189049371194" table:style-name="ce48">
            <text:p>189,049,371,194</text:p>
          </table:table-cell>
          <table:table-cell office:value-type="float" office:value="24238828" table:style-name="ce48">
            <text:p>24,238,828</text:p>
          </table:table-cell>
          <table:table-cell table:number-columns-repeated="16374"/>
        </table:table-row>
        <table:table-row table:style-name="ro7">
          <table:table-cell office:value-type="string" office:string-value="資料來源：各汽車貨運公司。" table:formula="of:=SUBSTITUTE([.A24]&amp;[.B24];CHAR(10);CHAR(10)&amp;&quot;　　　　　&quot;)" table:number-columns-spanned="6" table:number-rows-spanned="1" table:style-name="ce29">
            <text:p>資料來源：各汽車貨運公司。</text:p>
          </table:table-cell>
          <table:covered-table-cell table:number-columns-repeated="5"/>
          <table:table-cell office:value-type="string" office:string-value="Source:Freight Transportation Company." table:formula="of:=SUBSTITUTE([.A26]&amp;[.B26]&amp;[.C26];CHAR(10);CHAR(10)&amp;&quot;　　  &quot;)" table:number-columns-spanned="4" table:number-rows-spanned="1" table:style-name="ce18">
            <text:p>Source:Freight Transportation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office:string-value="說　　明：1.汽車貨物自102年起，以符合公路法之汽車貨物運輸型態者為統計範圍，且包含金馬地區；另&#10;　　　　　  「行車次數」不含空車行駛次數，「行駛里程」及「貨運噸數」則分別以貨車延車公里(非以&#10;　　　　　  商品延車公里)及實際載貨噸數(不含車重)為計算基礎。&#10;　　　　　2.109年全面清查業者填列數據，致相關統計資料與往年或有落差，表38同。" table:formula="of:=SUBSTITUTE([.A25]&amp;[.B25];CHAR(10);CHAR(10)&amp;&quot;　　　　　&quot;)" table:number-columns-spanned="6" table:number-rows-spanned="1" table:style-name="ce33">
            <text:p>說　　明：1.汽車貨物自102年起，以符合公路法之汽車貨物運輸型態者為統計範圍，且包含金馬地區；另</text:p>
            <text:p>　　　　　 <text:s/>「行車次數」不含空車行駛次數，「行駛里程」及「貨運噸數」則分別以貨車延車公里(非以</text:p>
            <text:p>　　　　　 <text:s/>商品延車公里)及實際載貨噸數(不含車重)為計算基礎。</text:p>
            <text:p>　　　　　2.109年全面清查業者填列數據，致相關統計資料與往年或有落差，表38同。</text:p>
          </table:table-cell>
          <table:covered-table-cell table:number-columns-repeated="5"/>
          <table:table-cell office:value-type="string" office:string-value="Note:1.The statistical coverage of Motor Carriers Traffic was amended with the Highway Act, and Kinmen-Matsu area are included from 2013 onwards. &#10;　　  Besides, the vehicle runs of deadhead are excluded from the &quot;Vehicles Runs&quot;. &quot;Truck-kilometer&quot; is calculated on the basis of the vehicles kilometers &#10;　　  rather than commodity kilometers; &quot;Freight Tonnage&quot; is calculated on the basis of the weights of carry freight, which means the weights of car are not &#10;　　  included.&#10;　　2.Due to the data clearance of 2020, the data sequence may show a break in that year(the same annotation appear underneath table 38)." table:formula="of:=SUBSTITUTE([.A27]&amp;[.B27]&amp;[.C27];CHAR(10);CHAR(10)&amp;&quot;　　&quot;)" table:number-columns-spanned="4" table:number-rows-spanned="1" table:style-name="ce19">
            <text:p>Note:1.The statistical coverage of Motor Carriers Traffic was amended with the Highway Act, and Kinmen-Matsu area are included from 2013 onwards.<text:s/></text:p>
            <text:p>　　 <text:s/>Besides, the vehicle runs of deadhead are excluded from the "Vehicles Runs". "Truck-kilometer" is calculated on the basis of the vehicles kilometers<text:s/></text:p>
            <text:p>　　 <text:s/>rather than commodity kilometers; "Freight Tonnage" is calculated on the basis of the weights of carry freight, which means the weights of car are not<text:s/></text:p>
            <text:p>　　 <text:s/>included.</text:p>
            <text:p>　　2.Due to the data clearance of 2020, the data sequence may show a break in that year(the same annotation appear underneath table 38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各汽車貨運公司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3">
            <text:p>說　　明：</text:p>
          </table:table-cell>
          <table:table-cell office:value-type="string" table:style-name="ce44">
            <text:p>1.汽車貨物自102年起，以符合公路法之汽車貨物運輸型態者為統計範圍，且包含金馬地區；另</text:p>
            <text:p><text:s text:c="2"/>「行車次數」不含空車行駛次數，「行駛里程」及「貨運噸數」則分別以貨車延車公里(非以</text:p>
            <text:p><text:s text:c="2"/>商品延車公里)及實際載貨噸數(不含車重)為計算基礎。</text:p>
            <text:p>2.109年全面清查業者填列數據，致相關統計資料與往年或有落差，表38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Freight Transportation Company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41">
            <text:p>Note</text:p>
          </table:table-cell>
          <table:table-cell office:value-type="string" table:style-name="ce41">
            <text:p>:</text:p>
          </table:table-cell>
          <table:table-cell office:value-type="string" table:style-name="ce42">
            <text:p>1.The statistical coverage of Motor Carriers Traffic was amended with the Highway Act, and Kinmen-Matsu area are included from 2013 onwards.<text:s/></text:p>
            <text:p><text:s text:c="2"/>Besides, the vehicle runs of deadhead are excluded from the "Vehicles Runs". "Truck-kilometer" is calculated on the basis of the vehicles kilometers<text:s/></text:p>
            <text:p><text:s text:c="2"/>rather than commodity kilometers; "Freight Tonnage" is calculated on the basis of the weights of carry freight, which means the weights of car are not<text:s/></text:p>
            <text:p><text:s text:c="2"/>included.</text:p>
            <text:p>2.Due to the data clearance of 2020, the data sequence may show a break in that year(the same annotation appear underneath table 38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3:20Z</dc:date>
    <meta:print-date>2013-08-26T06:06:38Z</meta:print-date>
  </office:meta>
</office:document-meta>
</file>