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327.75pt" style:use-optimal-row-height="true" fo:break-before="auto"/>
    </style:style>
    <style:style style:name="ro16" style:family="table-row">
      <style:table-row-properties style:row-height="3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 table:visibility="collapse">
          <table:table-cell office:value-type="string" table:style-name="ce55">
            <text:p>表35 本局所轄自動繳納交通違規罰鍰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4">
            <text:p>Table 35 Statistics of Uncontested Fine Payment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5 本局所轄自動繳納交通違規罰鍰案件統計" table:formula="of:=[.A1]" table:number-columns-spanned="10" table:number-rows-spanned="1" table:style-name="ce24">
            <text:p>表35 本局所轄自動繳納交通違規罰鍰案件統計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35 Statistics of Uncontested Fine Payments by DGH" table:formula="of:=[.A2]" table:number-columns-spanned="10" table:number-rows-spanned="1" table:style-name="ce25">
            <text:p>Table 35 Statistics of Uncontested Fine Payments by DGH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1">
            <text:p>單位：件</text:p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12">
            <text:p><text:s/>Unit <text:s text:c="4"/>: <text:s/>Case</text:p>
          </table:table-cell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number-columns-spanned="2" table:number-rows-spanned="3" table:style-name="ce39">
            <text:p>年 <text:s text:c="8"/>別</text:p>
          </table:table-cell>
          <table:covered-table-cell/>
          <table:table-cell office:value-type="string" table:number-columns-spanned="5" table:number-rows-spanned="1" table:style-name="ce27">
            <text:p>自動繳納交通違規罰鍰案件數</text:p>
          </table:table-cell>
          <table:covered-table-cell table:number-columns-repeated="4"/>
          <table:table-cell table:style-name="ce20"/>
          <table:table-cell office:value-type="string" table:number-columns-spanned="1" table:number-rows-spanned="3" table:style-name="ce31">
            <text:p>可自動繳納案件數</text:p>
          </table:table-cell>
          <table:table-cell office:value-type="string" table:number-columns-spanned="1" table:number-rows-spanned="3" table:style-name="ce33">
            <text:p>自動繳納利用率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56">
            <text:p>The Number of Automatically Fines-Paid Cases</text:p>
          </table:table-cell>
          <table:covered-table-cell table:number-columns-repeated="4"/>
          <table:table-cell table:style-name="ce6"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總　　計</text:p>
          </table:table-cell>
          <table:table-cell office:value-type="string" table:style-name="ce8">
            <text:p>自動郵繳案件數</text:p>
          </table:table-cell>
          <table:table-cell office:value-type="string" table:style-name="ce8">
            <text:p>超商代收案件數</text:p>
          </table:table-cell>
          <table:table-cell office:value-type="string" table:style-name="ce8">
            <text:p>語音轉帳案件數</text:p>
          </table:table-cell>
          <table:table-cell office:value-type="string" table:style-name="ce17">
            <text:p>網路繳納案件數</text:p>
          </table:table-cell>
          <table:table-cell office:value-type="string" table:style-name="ce21">
            <text:p>APP繳納案件數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8">
            <text:p>Year</text:p>
          </table:table-cell>
          <table:covered-table-cell/>
          <table:table-cell office:value-type="string" table:style-name="ce16">
            <text:p>Grand</text:p>
            <text:p>Total</text:p>
          </table:table-cell>
          <table:table-cell office:value-type="string" table:style-name="ce14">
            <text:p>The Number of Automatically Fines-Paid Cases in the Post Office</text:p>
          </table:table-cell>
          <table:table-cell office:value-type="string" table:style-name="ce14">
            <text:p>The Number of Cases with Fines Collected by the Convenience Store</text:p>
          </table:table-cell>
          <table:table-cell office:value-type="string" table:style-name="ce5">
            <text:p>The Number of Cases with Fines Transferred by Voice Telephone</text:p>
          </table:table-cell>
          <table:table-cell office:value-type="string" table:style-name="ce15">
            <text:p>The Number of Cases with Fines Paid by Internet</text:p>
          </table:table-cell>
          <table:table-cell office:value-type="string" table:style-name="ce22">
            <text:p>The Number of Cases with Fines Paid by APP</text:p>
          </table:table-cell>
          <table:table-cell office:value-type="string" table:style-name="ce18">
            <text:p>The Number of Cases with Fines Payable Automatically</text:p>
          </table:table-cell>
          <table:table-cell office:value-type="string" table:style-name="ce19">
            <text:p>Rate of Utilization</text:p>
            <text:p>(%)</text:p>
          </table:table-cell>
          <table:table-cell table:number-columns-repeated="16374"/>
        </table:table-row>
        <table:table-row table:style-name="ro10"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4"/>
        </table:table-row>
        <table:table-row table:style-name="ro11">
          <table:table-cell office:value-type="string" table:style-name="ce23">
            <text:p>民國 93年</text:p>
          </table:table-cell>
          <table:table-cell office:value-type="float" office:value="2004" table:style-name="ce46">
            <text:p>2004</text:p>
          </table:table-cell>
          <table:table-cell office:value-type="float" office:value="3925178" table:style-name="ce47">
            <text:p>3,925,178</text:p>
          </table:table-cell>
          <table:table-cell office:value-type="float" office:value="2452616" table:style-name="ce47">
            <text:p>2,452,616</text:p>
          </table:table-cell>
          <table:table-cell office:value-type="float" office:value="1245486" table:style-name="ce47">
            <text:p>1,245,486</text:p>
          </table:table-cell>
          <table:table-cell office:value-type="float" office:value="129695" table:style-name="ce47">
            <text:p>129,695</text:p>
          </table:table-cell>
          <table:table-cell office:value-type="float" office:value="97381" table:style-name="ce47">
            <text:p>97,38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774146" table:style-name="ce47">
            <text:p>7,774,146</text:p>
          </table:table-cell>
          <table:table-cell office:value-type="float" office:value="50.49" table:style-name="ce49">
            <text:p>50.49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 94年</text:p>
          </table:table-cell>
          <table:table-cell office:value-type="float" office:value="2005" table:style-name="ce46">
            <text:p>2005</text:p>
          </table:table-cell>
          <table:table-cell office:value-type="float" office:value="4389619" table:style-name="ce47">
            <text:p>4,389,619</text:p>
          </table:table-cell>
          <table:table-cell office:value-type="float" office:value="2670961" table:style-name="ce47">
            <text:p>2,670,961</text:p>
          </table:table-cell>
          <table:table-cell office:value-type="float" office:value="1471394" table:style-name="ce47">
            <text:p>1,471,394</text:p>
          </table:table-cell>
          <table:table-cell office:value-type="float" office:value="124348" table:style-name="ce47">
            <text:p>124,348</text:p>
          </table:table-cell>
          <table:table-cell office:value-type="float" office:value="122916" table:style-name="ce47">
            <text:p>122,916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649813" table:style-name="ce47">
            <text:p>7,649,813</text:p>
          </table:table-cell>
          <table:table-cell office:value-type="float" office:value="57.38" table:style-name="ce49">
            <text:p>57.38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 95年</text:p>
          </table:table-cell>
          <table:table-cell office:value-type="float" office:value="2006" table:style-name="ce46">
            <text:p>2006</text:p>
          </table:table-cell>
          <table:table-cell office:value-type="float" office:value="4547936" table:style-name="ce47">
            <text:p>4,547,936</text:p>
          </table:table-cell>
          <table:table-cell office:value-type="float" office:value="2751251" table:style-name="ce47">
            <text:p>2,751,251</text:p>
          </table:table-cell>
          <table:table-cell office:value-type="float" office:value="1549196" table:style-name="ce47">
            <text:p>1,549,196</text:p>
          </table:table-cell>
          <table:table-cell office:value-type="float" office:value="103486" table:style-name="ce47">
            <text:p>103,486</text:p>
          </table:table-cell>
          <table:table-cell office:value-type="float" office:value="144003" table:style-name="ce47">
            <text:p>144,003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810349" table:style-name="ce47">
            <text:p>7,810,349</text:p>
          </table:table-cell>
          <table:table-cell office:value-type="float" office:value="58.23" table:style-name="ce49">
            <text:p>58.23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 96年</text:p>
          </table:table-cell>
          <table:table-cell office:value-type="float" office:value="2007" table:style-name="ce46">
            <text:p>2007</text:p>
          </table:table-cell>
          <table:table-cell office:value-type="float" office:value="5113433" table:style-name="ce47">
            <text:p>5,113,433</text:p>
          </table:table-cell>
          <table:table-cell office:value-type="float" office:value="3151472" table:style-name="ce47">
            <text:p>3,151,472</text:p>
          </table:table-cell>
          <table:table-cell office:value-type="float" office:value="1684059" table:style-name="ce47">
            <text:p>1,684,059</text:p>
          </table:table-cell>
          <table:table-cell office:value-type="float" office:value="99774" table:style-name="ce47">
            <text:p>99,774</text:p>
          </table:table-cell>
          <table:table-cell office:value-type="float" office:value="178128" table:style-name="ce47">
            <text:p>178,12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758023" table:style-name="ce47">
            <text:p>8,758,023</text:p>
          </table:table-cell>
          <table:table-cell office:value-type="float" office:value="58.39" table:style-name="ce49">
            <text:p>58.39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 97年</text:p>
          </table:table-cell>
          <table:table-cell office:value-type="float" office:value="2008" table:style-name="ce46">
            <text:p>2008</text:p>
          </table:table-cell>
          <table:table-cell office:value-type="float" office:value="4995375" table:style-name="ce47">
            <text:p>4,995,375</text:p>
          </table:table-cell>
          <table:table-cell office:value-type="float" office:value="2875442" table:style-name="ce47">
            <text:p>2,875,442</text:p>
          </table:table-cell>
          <table:table-cell office:value-type="float" office:value="1868052" table:style-name="ce47">
            <text:p>1,868,052</text:p>
          </table:table-cell>
          <table:table-cell office:value-type="float" office:value="79740" table:style-name="ce47">
            <text:p>79,740</text:p>
          </table:table-cell>
          <table:table-cell office:value-type="float" office:value="172141" table:style-name="ce47">
            <text:p>172,14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705706" table:style-name="ce47">
            <text:p>8,705,706</text:p>
          </table:table-cell>
          <table:table-cell office:value-type="float" office:value="57.38" table:style-name="ce49">
            <text:p>57.38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民國 98年</text:p>
          </table:table-cell>
          <table:table-cell office:value-type="float" office:value="2009" table:style-name="ce46">
            <text:p>2009</text:p>
          </table:table-cell>
          <table:table-cell office:value-type="float" office:value="4750415" table:style-name="ce47">
            <text:p>4,750,415</text:p>
          </table:table-cell>
          <table:table-cell office:value-type="float" office:value="2405017" table:style-name="ce47">
            <text:p>2,405,017</text:p>
          </table:table-cell>
          <table:table-cell office:value-type="float" office:value="2137492" table:style-name="ce47">
            <text:p>2,137,492</text:p>
          </table:table-cell>
          <table:table-cell office:value-type="float" office:value="60095" table:style-name="ce47">
            <text:p>60,095</text:p>
          </table:table-cell>
          <table:table-cell office:value-type="float" office:value="147811" table:style-name="ce47">
            <text:p>147,81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8047002" table:style-name="ce47">
            <text:p>8,047,002</text:p>
          </table:table-cell>
          <table:table-cell office:value-type="float" office:value="59.03" table:style-name="ce49">
            <text:p>59.03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 99年</text:p>
          </table:table-cell>
          <table:table-cell office:value-type="float" office:value="2010" table:style-name="ce46">
            <text:p>2010</text:p>
          </table:table-cell>
          <table:table-cell office:value-type="float" office:value="4447001" table:style-name="ce47">
            <text:p>4,447,001</text:p>
          </table:table-cell>
          <table:table-cell office:value-type="float" office:value="2033452" table:style-name="ce47">
            <text:p>2,033,452</text:p>
          </table:table-cell>
          <table:table-cell office:value-type="float" office:value="2237906" table:style-name="ce47">
            <text:p>2,237,906</text:p>
          </table:table-cell>
          <table:table-cell office:value-type="float" office:value="49195" table:style-name="ce47">
            <text:p>49,195</text:p>
          </table:table-cell>
          <table:table-cell office:value-type="float" office:value="126448" table:style-name="ce47">
            <text:p>126,44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138655" table:style-name="ce47">
            <text:p>7,138,655</text:p>
          </table:table-cell>
          <table:table-cell office:value-type="float" office:value="62.29" table:style-name="ce49">
            <text:p>62.29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0年</text:p>
          </table:table-cell>
          <table:table-cell office:value-type="float" office:value="2011" table:style-name="ce46">
            <text:p>2011</text:p>
          </table:table-cell>
          <table:table-cell office:value-type="float" office:value="4245199" table:style-name="ce47">
            <text:p>4,245,199</text:p>
          </table:table-cell>
          <table:table-cell office:value-type="float" office:value="1806846" table:style-name="ce47">
            <text:p>1,806,846</text:p>
          </table:table-cell>
          <table:table-cell office:value-type="float" office:value="2279348" table:style-name="ce47">
            <text:p>2,279,348</text:p>
          </table:table-cell>
          <table:table-cell office:value-type="float" office:value="42297" table:style-name="ce47">
            <text:p>42,297</text:p>
          </table:table-cell>
          <table:table-cell office:value-type="float" office:value="116708" table:style-name="ce47">
            <text:p>116,70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600208" table:style-name="ce47">
            <text:p>6,600,208</text:p>
          </table:table-cell>
          <table:table-cell office:value-type="float" office:value="64.319999999999993" table:style-name="ce49">
            <text:p>64.32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1年</text:p>
          </table:table-cell>
          <table:table-cell office:value-type="float" office:value="2012" table:style-name="ce46">
            <text:p>2012</text:p>
          </table:table-cell>
          <table:table-cell office:value-type="float" office:value="4245870" table:style-name="ce47">
            <text:p>4,245,870</text:p>
          </table:table-cell>
          <table:table-cell office:value-type="float" office:value="1604040" table:style-name="ce47">
            <text:p>1,604,040</text:p>
          </table:table-cell>
          <table:table-cell office:value-type="float" office:value="2490853" table:style-name="ce47">
            <text:p>2,490,853</text:p>
          </table:table-cell>
          <table:table-cell office:value-type="float" office:value="39409" table:style-name="ce47">
            <text:p>39,409</text:p>
          </table:table-cell>
          <table:table-cell office:value-type="float" office:value="111568" table:style-name="ce47">
            <text:p>111,56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620139" table:style-name="ce47">
            <text:p>6,620,139</text:p>
          </table:table-cell>
          <table:table-cell office:value-type="float" office:value="64.14" table:style-name="ce49">
            <text:p>64.14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2年</text:p>
          </table:table-cell>
          <table:table-cell office:value-type="float" office:value="2013" table:style-name="ce46">
            <text:p>2013</text:p>
          </table:table-cell>
          <table:table-cell office:value-type="float" office:value="2207885" table:style-name="ce47">
            <text:p>2,207,885</text:p>
          </table:table-cell>
          <table:table-cell office:value-type="float" office:value="862744" table:style-name="ce47">
            <text:p>862,744</text:p>
          </table:table-cell>
          <table:table-cell office:value-type="float" office:value="1267861" table:style-name="ce47">
            <text:p>1,267,861</text:p>
          </table:table-cell>
          <table:table-cell office:value-type="float" office:value="20381" table:style-name="ce47">
            <text:p>20,381</text:p>
          </table:table-cell>
          <table:table-cell office:value-type="float" office:value="56899" table:style-name="ce47">
            <text:p>56,899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234089" table:style-name="ce47">
            <text:p>3,234,089</text:p>
          </table:table-cell>
          <table:table-cell office:value-type="float" office:value="68.27" table:style-name="ce49">
            <text:p>68.27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民國103年</text:p>
          </table:table-cell>
          <table:table-cell office:value-type="float" office:value="2014" table:style-name="ce46">
            <text:p>2014</text:p>
          </table:table-cell>
          <table:table-cell office:value-type="float" office:value="2067941" table:style-name="ce47">
            <text:p>2,067,941</text:p>
          </table:table-cell>
          <table:table-cell office:value-type="float" office:value="655508" table:style-name="ce47">
            <text:p>655,508</text:p>
          </table:table-cell>
          <table:table-cell office:value-type="float" office:value="1332224" table:style-name="ce47">
            <text:p>1,332,224</text:p>
          </table:table-cell>
          <table:table-cell office:value-type="float" office:value="16062" table:style-name="ce47">
            <text:p>16,062</text:p>
          </table:table-cell>
          <table:table-cell office:value-type="float" office:value="64147" table:style-name="ce47">
            <text:p>64,147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732080" table:style-name="ce47">
            <text:p>2,732,080</text:p>
          </table:table-cell>
          <table:table-cell office:value-type="float" office:value="75.69" table:style-name="ce49">
            <text:p>75.69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4年</text:p>
          </table:table-cell>
          <table:table-cell office:value-type="float" office:value="2015" table:style-name="ce46">
            <text:p>2015</text:p>
          </table:table-cell>
          <table:table-cell office:value-type="float" office:value="2600729" table:style-name="ce47">
            <text:p>2,600,729</text:p>
          </table:table-cell>
          <table:table-cell office:value-type="float" office:value="764747" table:style-name="ce47">
            <text:p>764,747</text:p>
          </table:table-cell>
          <table:table-cell office:value-type="float" office:value="1729715" table:style-name="ce47">
            <text:p>1,729,715</text:p>
          </table:table-cell>
          <table:table-cell office:value-type="float" office:value="11005" table:style-name="ce47">
            <text:p>11,005</text:p>
          </table:table-cell>
          <table:table-cell office:value-type="float" office:value="95262" table:style-name="ce47">
            <text:p>95,26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702651" table:style-name="ce47">
            <text:p>2,702,651</text:p>
          </table:table-cell>
          <table:table-cell office:value-type="float" office:value="96.23" table:style-name="ce49">
            <text:p>96.23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5年</text:p>
          </table:table-cell>
          <table:table-cell office:value-type="float" office:value="2016" table:style-name="ce46">
            <text:p>2016</text:p>
          </table:table-cell>
          <table:table-cell office:value-type="float" office:value="2242661" table:style-name="ce47">
            <text:p>2,242,661</text:p>
          </table:table-cell>
          <table:table-cell office:value-type="float" office:value="601367" table:style-name="ce47">
            <text:p>601,367</text:p>
          </table:table-cell>
          <table:table-cell office:value-type="float" office:value="1550477" table:style-name="ce47">
            <text:p>1,550,477</text:p>
          </table:table-cell>
          <table:table-cell office:value-type="float" office:value="8462" table:style-name="ce47">
            <text:p>8,462</text:p>
          </table:table-cell>
          <table:table-cell office:value-type="float" office:value="82355" table:style-name="ce47">
            <text:p>82,35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313303" table:style-name="ce47">
            <text:p>2,313,303</text:p>
          </table:table-cell>
          <table:table-cell office:value-type="float" office:value="96.95" table:style-name="ce49">
            <text:p>96.95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6年</text:p>
          </table:table-cell>
          <table:table-cell office:value-type="float" office:value="2017" table:style-name="ce46">
            <text:p>2017</text:p>
          </table:table-cell>
          <table:table-cell office:value-type="float" office:value="2245594" table:style-name="ce47">
            <text:p>2,245,594</text:p>
          </table:table-cell>
          <table:table-cell office:value-type="float" office:value="532625" table:style-name="ce47">
            <text:p>532,625</text:p>
          </table:table-cell>
          <table:table-cell office:value-type="float" office:value="1618329" table:style-name="ce47">
            <text:p>1,618,329</text:p>
          </table:table-cell>
          <table:table-cell office:value-type="float" office:value="6758" table:style-name="ce47">
            <text:p>6,758</text:p>
          </table:table-cell>
          <table:table-cell office:value-type="float" office:value="87882" table:style-name="ce47">
            <text:p>87,882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315115" table:style-name="ce47">
            <text:p>2,315,115</text:p>
          </table:table-cell>
          <table:table-cell office:value-type="float" office:value="97" table:style-name="ce49">
            <text:p>97.00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7年</text:p>
          </table:table-cell>
          <table:table-cell office:value-type="float" office:value="2018" table:style-name="ce46">
            <text:p>2018</text:p>
          </table:table-cell>
          <table:table-cell office:value-type="float" office:value="2261617" table:style-name="ce47">
            <text:p>2,261,617</text:p>
          </table:table-cell>
          <table:table-cell office:value-type="float" office:value="473148" table:style-name="ce47">
            <text:p>473,148</text:p>
          </table:table-cell>
          <table:table-cell office:value-type="float" office:value="1679886" table:style-name="ce47">
            <text:p>1,679,886</text:p>
          </table:table-cell>
          <table:table-cell office:value-type="float" office:value="5786" table:style-name="ce47">
            <text:p>5,786</text:p>
          </table:table-cell>
          <table:table-cell office:value-type="float" office:value="102797" table:style-name="ce47">
            <text:p>102,797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335815" table:style-name="ce47">
            <text:p>2,335,815</text:p>
          </table:table-cell>
          <table:table-cell office:value-type="float" office:value="96.82" table:style-name="ce49">
            <text:p>96.82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民國108年</text:p>
          </table:table-cell>
          <table:table-cell office:value-type="float" office:value="2019" table:style-name="ce46">
            <text:p>2019</text:p>
          </table:table-cell>
          <table:table-cell office:value-type="float" office:value="2444079" table:style-name="ce47">
            <text:p>2,444,079</text:p>
          </table:table-cell>
          <table:table-cell office:value-type="float" office:value="439861" table:style-name="ce47">
            <text:p>439,861</text:p>
          </table:table-cell>
          <table:table-cell office:value-type="float" office:value="1867335" table:style-name="ce47">
            <text:p>1,867,335</text:p>
          </table:table-cell>
          <table:table-cell office:value-type="float" office:value="6135" table:style-name="ce47">
            <text:p>6,135</text:p>
          </table:table-cell>
          <table:table-cell office:value-type="float" office:value="130748" table:style-name="ce47">
            <text:p>130,74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531522" table:style-name="ce47">
            <text:p>2,531,522</text:p>
          </table:table-cell>
          <table:table-cell office:value-type="float" office:value="96.55" table:style-name="ce49">
            <text:p>96.55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09年</text:p>
          </table:table-cell>
          <table:table-cell office:value-type="float" office:value="2020" table:style-name="ce46">
            <text:p>2020</text:p>
          </table:table-cell>
          <table:table-cell office:value-type="float" office:value="2859990" table:style-name="ce47">
            <text:p>2,859,990</text:p>
          </table:table-cell>
          <table:table-cell office:value-type="float" office:value="436545" table:style-name="ce47">
            <text:p>436,545</text:p>
          </table:table-cell>
          <table:table-cell office:value-type="float" office:value="2159623" table:style-name="ce47">
            <text:p>2,159,623</text:p>
          </table:table-cell>
          <table:table-cell office:value-type="float" office:value="6195" table:style-name="ce47">
            <text:p>6,195</text:p>
          </table:table-cell>
          <table:table-cell office:value-type="float" office:value="173140" table:style-name="ce47">
            <text:p>173,140</text:p>
          </table:table-cell>
          <table:table-cell office:value-type="float" office:value="84487" table:style-name="ce47">
            <text:p>84,487</text:p>
          </table:table-cell>
          <table:table-cell office:value-type="float" office:value="2880069" table:style-name="ce47">
            <text:p>2,880,069</text:p>
          </table:table-cell>
          <table:table-cell office:value-type="float" office:value="99.3" table:style-name="ce49">
            <text:p>99.30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民國110年</text:p>
          </table:table-cell>
          <table:table-cell office:value-type="float" office:value="2021" table:style-name="ce46">
            <text:p>2021</text:p>
          </table:table-cell>
          <table:table-cell office:value-type="float" office:value="2831586" table:style-name="ce47">
            <text:p>2,831,586</text:p>
          </table:table-cell>
          <table:table-cell office:value-type="float" office:value="393621" table:style-name="ce47">
            <text:p>393,621</text:p>
          </table:table-cell>
          <table:table-cell office:value-type="float" office:value="2117781" table:style-name="ce47">
            <text:p>2,117,781</text:p>
          </table:table-cell>
          <table:table-cell office:value-type="float" office:value="5446" table:style-name="ce47">
            <text:p>5,446</text:p>
          </table:table-cell>
          <table:table-cell office:value-type="float" office:value="209621" table:style-name="ce47">
            <text:p>209,621</text:p>
          </table:table-cell>
          <table:table-cell office:value-type="float" office:value="105117" table:style-name="ce47">
            <text:p>105,117</text:p>
          </table:table-cell>
          <table:table-cell office:value-type="float" office:value="2853924" table:style-name="ce47">
            <text:p>2,853,924</text:p>
          </table:table-cell>
          <table:table-cell office:value-type="float" office:value="99.22" table:style-name="ce49">
            <text:p>99.22</text:p>
          </table:table-cell>
          <table:table-cell table:number-columns-repeated="16374"/>
        </table:table-row>
        <table:table-row table:style-name="ro11">
          <table:table-cell office:value-type="string" table:style-name="ce53">
            <text:p>民國111年</text:p>
          </table:table-cell>
          <table:table-cell office:value-type="float" office:value="2022" table:style-name="ce50">
            <text:p>2022</text:p>
          </table:table-cell>
          <table:table-cell office:value-type="float" office:value="3046457" table:style-name="ce51">
            <text:p>3,046,457</text:p>
          </table:table-cell>
          <table:table-cell office:value-type="float" office:value="381319" table:style-name="ce51">
            <text:p>381,319</text:p>
          </table:table-cell>
          <table:table-cell office:value-type="float" office:value="2288976" table:style-name="ce51">
            <text:p>2,288,976</text:p>
          </table:table-cell>
          <table:table-cell office:value-type="float" office:value="5149" table:style-name="ce51">
            <text:p>5,149</text:p>
          </table:table-cell>
          <table:table-cell office:value-type="float" office:value="255498" table:style-name="ce51">
            <text:p>255,498</text:p>
          </table:table-cell>
          <table:table-cell office:value-type="float" office:value="115515" table:style-name="ce51">
            <text:p>115,515</text:p>
          </table:table-cell>
          <table:table-cell office:value-type="float" office:value="3108976" table:style-name="ce51">
            <text:p>3,108,976</text:p>
          </table:table-cell>
          <table:table-cell office:value-type="float" office:value="97.99" table:style-name="ce52">
            <text:p>97.99</text:p>
          </table:table-cell>
          <table:table-cell table:number-columns-repeated="16374"/>
        </table:table-row>
        <table:table-row table:style-name="ro13">
          <table:table-cell office:value-type="string" office:string-value="資料來源：公路監理系統。" table:formula="of:=SUBSTITUTE([.A36]&amp;[.B36];CHAR(10);CHAR(10)&amp;&quot;　　　　　&quot;)" table:number-columns-spanned="10" table:number-rows-spanned="1" table:style-name="ce35">
            <text:p>資料來源：公路監理系統。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office:string-value="說    明：1.可自動繳納案件數係以資料時間內列管者(即扣除規定不得郵繳之案件)為統計件數。&#10;　　　　　2.「自動繳納利用率」＝「總計」/「可自動繳納案件數」。" table:formula="of:=SUBSTITUTE([.A37]&amp;[.B37];CHAR(10);CHAR(10)&amp;&quot;　　　　　&quot;)" table:number-columns-spanned="10" table:number-rows-spanned="1" table:style-name="ce36">
            <text:p>說 <text:s text:c="3"/>明：1.可自動繳納案件數係以資料時間內列管者(即扣除規定不得郵繳之案件)為統計件數。</text:p>
            <text:p>　　　　　2.「自動繳納利用率」＝「總計」/「可自動繳納案件數」。</text:p>
          </table:table-cell>
          <table:covered-table-cell table:number-columns-repeated="9"/>
          <table:table-cell table:number-columns-repeated="16374" table:style-name="ce4"/>
        </table:table-row>
        <table:table-row table:style-name="ro13">
          <table:table-cell office:value-type="string" office:string-value="Source:Motor Vehicle Inspection System." table:formula="of:=SUBSTITUTE([.A38]&amp;[.B38]&amp;[.C38];CHAR(10);CHAR(10)&amp;&quot;　　　　　&quot;)" table:number-columns-spanned="10" table:number-rows-spanned="1" table:style-name="ce26">
            <text:p>Source:Motor Vehicle Inspection System.</text:p>
          </table:table-cell>
          <table:covered-table-cell table:number-columns-repeated="9"/>
          <table:table-cell table:number-columns-repeated="16374" table:style-name="ce4"/>
        </table:table-row>
        <table:table-row table:style-name="ro14">
          <table:table-cell office:value-type="string" office:string-value="Note:1.The number of cases with Fines payable automatically regards the case controlled in the data time (that is, excluding the number&#10;　　   of cases with fines that cannot be paid in the post office) as the statistic number.&#10;　　2.&quot;Rate of Utilization&quot; = &quot;Grand Total&quot; / &quot;The Number of Cases with Fines Payable Automatically&quot;." table:formula="of:=SUBSTITUTE([.A39]&amp;[.B39]&amp;[.C39];CHAR(10);CHAR(10)&amp;&quot;　　&quot;)" table:number-columns-spanned="10" table:number-rows-spanned="1" table:style-name="ce26">
            <text:p>Note:1.The number of cases with Fines payable automatically regards the case controlled in the data time (that is, excluding the number</text:p>
            <text:p>　　 <text:s text:c="2"/>of cases with fines that cannot be paid in the post office) as the statistic number.</text:p>
            <text:p>　　2."Rate of Utilization" = "Grand Total" / "The Number of Cases with Fines Payable Automatically"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44">
            <text:p>資料來源：</text:p>
          </table:table-cell>
          <table:table-cell office:value-type="string" table:style-name="ce44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44">
            <text:p>說 <text:s text:c="3"/>明：</text:p>
          </table:table-cell>
          <table:table-cell office:value-type="string" table:style-name="ce45">
            <text:p>1.可自動繳納案件數係以資料時間內列管者(即扣除規定不得郵繳之案件)為統計件數。</text:p>
            <text:p>2.「自動繳納利用率」＝「總計」/「可自動繳納案件數」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2">
            <text:p>Source:</text:p>
          </table:table-cell>
          <table:table-cell office:value-type="string" table:style-name="ce42">
            <text:p>Motor Vehicle Inspection System.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42">
            <text:p>Note:</text:p>
          </table:table-cell>
          <table:table-cell office:value-type="string" table:style-name="ce43">
            <text:p>1.The number of cases with Fines payable automatically regards the case controlled in the data time (that is, excluding the number</text:p>
            <text:p><text:s text:c="3"/>of cases with fines that cannot be paid in the post office) as the statistic number.</text:p>
            <text:p>2."Rate of Utilization" = "Grand Total" / "The Number of Cases with Fines Payable Automatically"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1:56Z</dc:date>
    <meta:print-date>2021-03-25T06:21:59Z</meta:print-date>
  </office:meta>
</office:document-meta>
</file>