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1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9">
            <text:p>表7 區道及鄉道公路里程及面積</text:p>
          </table:table-cell>
          <table:covered-table-cell table:number-columns-repeated="3"/>
          <table:table-cell office:value-type="string" office:string-value="表7 區道及鄉道公路里程及面積" table:formula="of:=[.A2]" table:number-columns-spanned="3" table:number-rows-spanned="1" table:style-name="ce29">
            <text:p>表7 區道及鄉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">
            <text:p>Table 7 Mileage and Area of District Highways and Country Roads</text:p>
          </table:table-cell>
          <table:covered-table-cell table:number-columns-repeated="3"/>
          <table:table-cell office:value-type="string" office:string-value="Table 7 Mileage and Area of District Highways and Country Roads" table:formula="of:=[.A3]" table:number-columns-spanned="3" table:number-rows-spanned="1" table:style-name="ce11">
            <text:p>Table 7 Mileage and Area of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1年底" table:formula="of:=[.A1]" table:number-columns-spanned="4" table:number-rows-spanned="1" table:style-name="ce12">
            <text:p>中華民國111年底</text:p>
          </table:table-cell>
          <table:covered-table-cell table:number-columns-repeated="3"/>
          <table:table-cell office:value-type="string" office:string-value="中華民國111年底" table:formula="of:=[.A1]" table:number-columns-spanned="3" table:number-rows-spanned="1" table:style-name="ce12">
            <text:p>中華民國111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2</text:p>
          </table:table-cell>
          <table:covered-table-cell table:number-columns-repeated="3"/>
          <table:table-cell office:value-type="string" office:string-value=" End of 2022" table:formula="of:=[.A5]" table:number-columns-spanned="3" table:number-rows-spanned="1" table:style-name="ce13">
            <text:p><text:s/>End of 2022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縣　　市　　別</text:p>
          </table:table-cell>
          <table:table-cell office:value-type="string" table:number-columns-spanned="3" table:number-rows-spanned="1" table:style-name="ce20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60"/>
          <table:table-cell office:value-type="string" table:number-columns-spanned="1" table:number-rows-spanned="2" table:style-name="ce23">
            <text:p>公路路基面積</text:p>
            <text:p>（平方公尺）</text:p>
          </table:table-cell>
          <table:table-cell office:value-type="string" table:number-columns-spanned="1" table:number-rows-spanned="2" table:style-name="ce61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58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59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1311088" table:style-name="ce46">
            <text:p>11,311,088</text:p>
          </table:table-cell>
          <table:table-cell office:value-type="float" office:value="11293655" table:style-name="ce49">
            <text:p>11,293,655</text:p>
          </table:table-cell>
          <table:table-cell office:value-type="float" office:value="13364" table:style-name="ce49">
            <text:p>13,364</text:p>
          </table:table-cell>
          <table:table-cell office:value-type="float" office:value="4069" table:style-name="ce51">
            <text:p>4,069</text:p>
          </table:table-cell>
          <table:table-cell office:value-type="float" office:value="97797453" table:style-name="ce51">
            <text:p>97,797,453</text:p>
          </table:table-cell>
          <table:table-cell office:value-type="float" office:value="97723081" table:style-name="ce51">
            <text:p>97,723,081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682245" table:style-name="ce45">
            <text:p>682,245</text:p>
          </table:table-cell>
          <table:table-cell office:value-type="float" office:value="682245" table:style-name="ce47">
            <text:p>682,2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28429" table:style-name="ce50">
            <text:p>6,128,429</text:p>
          </table:table-cell>
          <table:table-cell office:value-type="float" office:value="6102659" table:style-name="ce50">
            <text:p>6,102,65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600047" table:style-name="ce45">
            <text:p>600,047</text:p>
          </table:table-cell>
          <table:table-cell office:value-type="float" office:value="600047" table:style-name="ce47">
            <text:p>600,0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79642" table:style-name="ce50">
            <text:p>6,779,642</text:p>
          </table:table-cell>
          <table:table-cell office:value-type="float" office:value="6779642" table:style-name="ce50">
            <text:p>6,779,6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688172" table:style-name="ce45">
            <text:p>688,172</text:p>
          </table:table-cell>
          <table:table-cell office:value-type="float" office:value="688172" table:style-name="ce47">
            <text:p>688,1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973705" table:style-name="ce50">
            <text:p>5,973,705</text:p>
          </table:table-cell>
          <table:table-cell office:value-type="float" office:value="5973705" table:style-name="ce50">
            <text:p>5,973,70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221610" table:style-name="ce45">
            <text:p>1,221,610</text:p>
          </table:table-cell>
          <table:table-cell office:value-type="float" office:value="1221610" table:style-name="ce47">
            <text:p>1,221,6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847977" table:style-name="ce50">
            <text:p>12,847,977</text:p>
          </table:table-cell>
          <table:table-cell office:value-type="float" office:value="12847977" table:style-name="ce50">
            <text:p>12,847,9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696335" table:style-name="ce45">
            <text:p>696,335</text:p>
          </table:table-cell>
          <table:table-cell office:value-type="float" office:value="693241" table:style-name="ce47">
            <text:p>693,241</text:p>
          </table:table-cell>
          <table:table-cell office:value-type="float" office:value="3094" table:style-name="ce47">
            <text:p>3,0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303855" table:style-name="ce50">
            <text:p>5,303,855</text:p>
          </table:table-cell>
          <table:table-cell office:value-type="float" office:value="5291265" table:style-name="ce50">
            <text:p>5,291,26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382851" table:style-name="ce45">
            <text:p>382,851</text:p>
          </table:table-cell>
          <table:table-cell office:value-type="float" office:value="382096" table:style-name="ce47">
            <text:p>382,096</text:p>
          </table:table-cell>
          <table:table-cell office:value-type="float" office:value="755" table:style-name="ce47">
            <text:p>7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17315" table:style-name="ce50">
            <text:p>3,617,315</text:p>
          </table:table-cell>
          <table:table-cell office:value-type="float" office:value="3622337" table:style-name="ce50">
            <text:p>3,622,33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550654" table:style-name="ce45">
            <text:p>550,654</text:p>
          </table:table-cell>
          <table:table-cell office:value-type="float" office:value="549864" table:style-name="ce47">
            <text:p>549,8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90" table:style-name="ce50">
            <text:p>790</text:p>
          </table:table-cell>
          <table:table-cell office:value-type="float" office:value="4901465" table:style-name="ce50">
            <text:p>4,901,465</text:p>
          </table:table-cell>
          <table:table-cell office:value-type="float" office:value="4927247" table:style-name="ce50">
            <text:p>4,927,24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773330" table:style-name="ce45">
            <text:p>773,330</text:p>
          </table:table-cell>
          <table:table-cell office:value-type="float" office:value="773197" table:style-name="ce47">
            <text:p>773,197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59676" table:style-name="ce50">
            <text:p>7,259,676</text:p>
          </table:table-cell>
          <table:table-cell office:value-type="float" office:value="7259676" table:style-name="ce50">
            <text:p>7,259,6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041103" table:style-name="ce45">
            <text:p>1,041,103</text:p>
          </table:table-cell>
          <table:table-cell office:value-type="float" office:value="1041103" table:style-name="ce47">
            <text:p>1,041,1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744829" table:style-name="ce50">
            <text:p>7,744,829</text:p>
          </table:table-cell>
          <table:table-cell office:value-type="float" office:value="7744829" table:style-name="ce50">
            <text:p>7,744,82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695239" table:style-name="ce45">
            <text:p>695,239</text:p>
          </table:table-cell>
          <table:table-cell office:value-type="float" office:value="691970" table:style-name="ce47">
            <text:p>691,970</text:p>
          </table:table-cell>
          <table:table-cell office:value-type="float" office:value="1335" table:style-name="ce47">
            <text:p>1,335</text:p>
          </table:table-cell>
          <table:table-cell office:value-type="float" office:value="1934" table:style-name="ce50">
            <text:p>1,934</text:p>
          </table:table-cell>
          <table:table-cell office:value-type="float" office:value="5448873" table:style-name="ce50">
            <text:p>5,448,873</text:p>
          </table:table-cell>
          <table:table-cell office:value-type="float" office:value="5418918" table:style-name="ce50">
            <text:p>5,418,9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175548" table:style-name="ce45">
            <text:p>1,175,548</text:p>
          </table:table-cell>
          <table:table-cell office:value-type="float" office:value="1173789" table:style-name="ce47">
            <text:p>1,173,789</text:p>
          </table:table-cell>
          <table:table-cell office:value-type="float" office:value="1759" table:style-name="ce47">
            <text:p>1,7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306331" table:style-name="ce50">
            <text:p>10,306,331</text:p>
          </table:table-cell>
          <table:table-cell office:value-type="float" office:value="10306331" table:style-name="ce50">
            <text:p>10,306,33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997998" table:style-name="ce45">
            <text:p>997,998</text:p>
          </table:table-cell>
          <table:table-cell office:value-type="float" office:value="997694" table:style-name="ce47">
            <text:p>997,694</text:p>
          </table:table-cell>
          <table:table-cell office:value-type="float" office:value="304" table:style-name="ce47">
            <text:p>3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850474" table:style-name="ce50">
            <text:p>6,850,474</text:p>
          </table:table-cell>
          <table:table-cell office:value-type="float" office:value="6851477" table:style-name="ce50">
            <text:p>6,851,4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778080" table:style-name="ce45">
            <text:p>778,080</text:p>
          </table:table-cell>
          <table:table-cell office:value-type="float" office:value="776395" table:style-name="ce47">
            <text:p>776,395</text:p>
          </table:table-cell>
          <table:table-cell office:value-type="float" office:value="708" table:style-name="ce47">
            <text:p>708</text:p>
          </table:table-cell>
          <table:table-cell office:value-type="float" office:value="977" table:style-name="ce50">
            <text:p>977</text:p>
          </table:table-cell>
          <table:table-cell office:value-type="float" office:value="6737767" table:style-name="ce50">
            <text:p>6,737,767</text:p>
          </table:table-cell>
          <table:table-cell office:value-type="float" office:value="6737767" table:style-name="ce50">
            <text:p>6,737,76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469843" table:style-name="ce45">
            <text:p>469,843</text:p>
          </table:table-cell>
          <table:table-cell office:value-type="float" office:value="465297" table:style-name="ce47">
            <text:p>465,297</text:p>
          </table:table-cell>
          <table:table-cell office:value-type="float" office:value="4450" table:style-name="ce47">
            <text:p>4,450</text:p>
          </table:table-cell>
          <table:table-cell office:value-type="float" office:value="96" table:style-name="ce50">
            <text:p>96</text:p>
          </table:table-cell>
          <table:table-cell office:value-type="float" office:value="3259295" table:style-name="ce50">
            <text:p>3,259,295</text:p>
          </table:table-cell>
          <table:table-cell office:value-type="float" office:value="3258571" table:style-name="ce50">
            <text:p>3,258,57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439745" table:style-name="ce45">
            <text:p>439,745</text:p>
          </table:table-cell>
          <table:table-cell office:value-type="float" office:value="439745" table:style-name="ce47">
            <text:p>439,7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28667" table:style-name="ce50">
            <text:p>3,628,667</text:p>
          </table:table-cell>
          <table:table-cell office:value-type="float" office:value="3603520" table:style-name="ce50">
            <text:p>3,603,52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118288" table:style-name="ce45">
            <text:p>118,288</text:p>
          </table:table-cell>
          <table:table-cell office:value-type="float" office:value="117190" table:style-name="ce47">
            <text:p>117,190</text:p>
          </table:table-cell>
          <table:table-cell office:value-type="float" office:value="826" table:style-name="ce47">
            <text:p>826</text:p>
          </table:table-cell>
          <table:table-cell office:value-type="float" office:value="272" table:style-name="ce50">
            <text:p>272</text:p>
          </table:table-cell>
          <table:table-cell office:value-type="float" office:value="1009154" table:style-name="ce50">
            <text:p>1,009,154</text:p>
          </table:table-cell>
          <table:table-cell office:value-type="float" office:value="997161" table:style-name="ce50">
            <text:p>997,16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1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6]&amp;[.B56]&amp;[.C56];CHAR(10);CHAR(10)&amp;&quot;　　　　　&quot;)" table:number-columns-spanned="3" table:number-rows-spanned="1" table:style-name="ce37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    明：自102年起配合公路法修正，直轄市原有鄉道改制為區道其餘縣市為鄉道資料。以下表8、表9同。" table:formula="of:=SUBSTITUTE([.A55]&amp;[.B55];CHAR(10);CHAR(10)&amp;&quot;　　　　　&quot;)" table:number-columns-spanned="4" table:number-rows-spanned="1" table:style-name="ce32">
            <text:p>說 <text:s text:c="3"/>明：自102年起配合公路法修正，直轄市原有鄉道改制為區道其餘縣市為鄉道資料。以下表8、表9同。</text:p>
          </table:table-cell>
          <table:covered-table-cell table:number-columns-repeated="3"/>
          <table:table-cell office:value-type="string" office:string-value="Note:In accordance with the amendment of the Highway Act in 2013, the country roads in the municipalities have been gradually converted into district highways, &#10;　　while the roads in the remaining counties are still listed as country roads (the same annotations appear underneath Table 8 and 9)." table:formula="of:=SUBSTITUTE([.A57]&amp;[.B57]&amp;[.C57];CHAR(10);CHAR(10)&amp;&quot;　　&quot;)" table:number-columns-spanned="3" table:number-rows-spanned="1" table:style-name="ce30">
            <text:p>Note:In accordance with the amendment of the Highway Act in 2013, the country roads in the municipalities have been gradually converted into district highways,<text:s/></text:p>
            <text:p>　　while the roads in the remaining counties are still listed as country roads (the same annotations appear underneath Table 8 and 9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 <text:s text:c="3"/>明：</text:p>
          </table:table-cell>
          <table:table-cell office:value-type="string" table:style-name="ce42">
            <text:p>自102年起配合公路法修正，直轄市原有鄉道改制為區道其餘縣市為鄉道資料。以下表8、表9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Directorate General of Highways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the Highway Act in 2013, the country roads in the municipalities have been gradually converted into district highways,<text:s/></text:p>
            <text:p>while the roads in the remaining counties are still listed as country roads (the same annotations appear underneath Table 8 and 9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54:41Z</dc:date>
    <meta:print-date>2013-08-09T07:41:39Z</meta:print-date>
  </office:meta>
</office:document-meta>
</file>