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67">
            <text:p>表45 本局歷年歲出預決算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6">
            <text:p>Table 45 Expenditure Budgets and Final Accounts of DGH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5 本局歷年歲出預決算" table:formula="of:=[.A1]" table:number-columns-spanned="5" table:number-rows-spanned="1" table:style-name="ce37">
            <text:p>表45 本局歷年歲出預決算</text:p>
          </table:table-cell>
          <table:covered-table-cell table:number-columns-repeated="4"/>
          <table:table-cell office:value-type="string" office:string-value="表45 本局歷年歲出預決算" table:formula="of:=[.A1]" table:number-columns-spanned="5" table:number-rows-spanned="1" table:style-name="ce37">
            <text:p>表45 本局歷年歲出預決算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office:string-value="Table 45 Expenditure Budgets and Final Accounts of DGH" table:formula="of:=[.A2]" table:number-columns-spanned="5" table:number-rows-spanned="1" table:style-name="ce38">
            <text:p>Table 45 Expenditure Budgets and Final Accounts of DGH</text:p>
          </table:table-cell>
          <table:covered-table-cell table:number-columns-repeated="4"/>
          <table:table-cell office:value-type="string" office:string-value="Table 45 Expenditure Budgets and Final Accounts of DGH" table:formula="of:=[.A2]" table:number-columns-spanned="5" table:number-rows-spanned="1" table:style-name="ce38">
            <text:p>Table 45 Expenditure Budgets and Final Accounts of DGH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13">
            <text:p>單位：新臺幣元</text:p>
          </table:table-cell>
          <table:table-cell table:number-columns-repeated="4" table:style-name="ce7"/>
          <table:table-cell table:number-columns-repeated="4" table:style-name="ce1"/>
          <table:table-cell office:value-type="string" table:style-name="ce15">
            <text:p>單位：新臺幣元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Unit : NT$</text:p>
          </table:table-cell>
          <table:table-cell table:number-columns-repeated="4" table:style-name="ce8"/>
          <table:table-cell table:number-columns-repeated="4" table:style-name="ce1"/>
          <table:table-cell office:value-type="string" table:style-name="ce16">
            <text:p>Unit : NT$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6">
            <text:p>會　計　年　度</text:p>
          </table:table-cell>
          <table:covered-table-cell/>
          <table:table-cell office:value-type="string" table:number-columns-spanned="3" table:number-rows-spanned="1" table:style-name="ce70">
            <text:p>預　　算　　數</text:p>
          </table:table-cell>
          <table:covered-table-cell table:number-columns-repeated="2"/>
          <table:table-cell office:value-type="string" table:number-columns-spanned="3" table:number-rows-spanned="1" table:style-name="ce40">
            <text:p>決　　算　　數</text:p>
          </table:table-cell>
          <table:covered-table-cell table:number-columns-repeated="2"/>
          <table:table-cell office:value-type="string" table:number-columns-spanned="2" table:number-rows-spanned="1" table:style-name="ce41">
            <text:p>預　算　餘 (＋) 絀 (－)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1">
            <text:p>Budget</text:p>
          </table:table-cell>
          <table:covered-table-cell table:number-columns-repeated="2"/>
          <table:table-cell office:value-type="string" table:number-columns-spanned="3" table:number-rows-spanned="1" table:style-name="ce68">
            <text:p>Final Settlement of Account</text:p>
          </table:table-cell>
          <table:covered-table-cell table:number-columns-repeated="2"/>
          <table:table-cell office:value-type="string" table:number-columns-spanned="2" table:number-rows-spanned="1" table:style-name="ce69">
            <text:p>Difference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32">
            <text:p>Fiscal Year</text:p>
          </table:table-cell>
          <table:covered-table-cell/>
          <table:table-cell office:value-type="string" table:style-name="ce11">
            <text:p>總　　　計</text:p>
          </table:table-cell>
          <table:table-cell office:value-type="string" table:style-name="ce23">
            <text:p>原　預　算　數</text:p>
          </table:table-cell>
          <table:table-cell office:value-type="string" table:style-name="ce23">
            <text:p>預算增減數</text:p>
          </table:table-cell>
          <table:table-cell office:value-type="string" table:style-name="ce17">
            <text:p>總　　　計</text:p>
          </table:table-cell>
          <table:table-cell office:value-type="string" table:style-name="ce18">
            <text:p>實　現　數</text:p>
          </table:table-cell>
          <table:table-cell office:value-type="string" table:style-name="ce19">
            <text:p>權責發生數</text:p>
          </table:table-cell>
          <table:table-cell office:value-type="string" table:style-name="ce19">
            <text:p>餘　　　數</text:p>
          </table:table-cell>
          <table:table-cell office:value-type="string" table:style-name="ce19">
            <text:p>絀　　　數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Original Budget</text:p>
          </table:table-cell>
          <table:table-cell office:value-type="string" table:style-name="ce10">
            <text:p>Increase &amp; Decrease of Budget</text:p>
          </table:table-cell>
          <table:table-cell office:value-type="string" table:style-name="ce20">
            <text:p>Grand Total</text:p>
          </table:table-cell>
          <table:table-cell office:value-type="string" table:style-name="ce21">
            <text:p>Actual Payment</text:p>
          </table:table-cell>
          <table:table-cell office:value-type="string" table:style-name="ce22">
            <text:p>Numbers of Rights Occurrence</text:p>
          </table:table-cell>
          <table:table-cell office:value-type="string" table:style-name="ce22">
            <text:p>Balance</text:p>
          </table:table-cell>
          <table:table-cell office:value-type="string" table:style-name="ce22">
            <text:p>Deficit</text:p>
          </table:table-cell>
          <table:table-cell table:number-columns-repeated="16374"/>
        </table:table-row>
        <table:table-row table:style-name="ro7"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5" table:style-name="ce14"/>
          <table:table-cell table:number-columns-repeated="16374"/>
        </table:table-row>
        <table:table-row table:style-name="ro8">
          <table:table-cell office:value-type="string" table:style-name="ce24">
            <text:p>民國 55年度</text:p>
          </table:table-cell>
          <table:table-cell office:value-type="float" office:value="1966" table:style-name="ce52">
            <text:p>1966</text:p>
          </table:table-cell>
          <table:table-cell office:value-type="float" office:value="383984623" table:style-name="ce53">
            <text:p>383,984,623.00</text:p>
          </table:table-cell>
          <table:table-cell office:value-type="float" office:value="262908900" table:style-name="ce53">
            <text:p>262,908,900.00</text:p>
          </table:table-cell>
          <table:table-cell office:value-type="float" office:value="121075723" table:style-name="ce54">
            <text:p>121,075,723.00</text:p>
          </table:table-cell>
          <table:table-cell office:value-type="float" office:value="381296717.31" table:style-name="ce55">
            <text:p>381,296,717.31</text:p>
          </table:table-cell>
          <table:table-cell office:value-type="float" office:value="238068889.72" table:style-name="ce55">
            <text:p>238,068,889.72</text:p>
          </table:table-cell>
          <table:table-cell office:value-type="float" office:value="143227827.59" table:style-name="ce55">
            <text:p>143,227,827.59</text:p>
          </table:table-cell>
          <table:table-cell office:value-type="float" office:value="2687905.69" table:style-name="ce56">
            <text:p>2,687,905.69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60年度</text:p>
          </table:table-cell>
          <table:table-cell office:value-type="float" office:value="1971" table:style-name="ce52">
            <text:p>1971</text:p>
          </table:table-cell>
          <table:table-cell office:value-type="float" office:value="808787502" table:style-name="ce53">
            <text:p>808,787,502.00</text:p>
          </table:table-cell>
          <table:table-cell office:value-type="float" office:value="673846174" table:style-name="ce53">
            <text:p>673,846,174.00</text:p>
          </table:table-cell>
          <table:table-cell office:value-type="float" office:value="134941328" table:style-name="ce54">
            <text:p>134,941,328.00</text:p>
          </table:table-cell>
          <table:table-cell office:value-type="float" office:value="803199404.30999994" table:style-name="ce55">
            <text:p>803,199,404.31</text:p>
          </table:table-cell>
          <table:table-cell office:value-type="float" office:value="582941438.85000002" table:style-name="ce55">
            <text:p>582,941,438.85</text:p>
          </table:table-cell>
          <table:table-cell office:value-type="float" office:value="220257965.46000001" table:style-name="ce55">
            <text:p>220,257,965.46</text:p>
          </table:table-cell>
          <table:table-cell office:value-type="float" office:value="5588097.6900000004" table:style-name="ce56">
            <text:p>5,588,097.69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65年度</text:p>
          </table:table-cell>
          <table:table-cell office:value-type="float" office:value="1976" table:style-name="ce52">
            <text:p>1976</text:p>
          </table:table-cell>
          <table:table-cell office:value-type="float" office:value="1900094768" table:style-name="ce53">
            <text:p>1,900,094,768.00</text:p>
          </table:table-cell>
          <table:table-cell office:value-type="float" office:value="1816419560" table:style-name="ce53">
            <text:p>1,816,419,560.00</text:p>
          </table:table-cell>
          <table:table-cell office:value-type="float" office:value="83675208" table:style-name="ce54">
            <text:p>83,675,208.00</text:p>
          </table:table-cell>
          <table:table-cell office:value-type="float" office:value="1863087448.03" table:style-name="ce55">
            <text:p>1,863,087,448.03</text:p>
          </table:table-cell>
          <table:table-cell office:value-type="float" office:value="1495123975.2" table:style-name="ce55">
            <text:p>1,495,123,975.20</text:p>
          </table:table-cell>
          <table:table-cell office:value-type="float" office:value="367963472.82999998" table:style-name="ce55">
            <text:p>367,963,472.83</text:p>
          </table:table-cell>
          <table:table-cell office:value-type="float" office:value="37007319.969999999" table:style-name="ce56">
            <text:p>37,007,319.97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70年度</text:p>
          </table:table-cell>
          <table:table-cell office:value-type="float" office:value="1981" table:style-name="ce52">
            <text:p>1981</text:p>
          </table:table-cell>
          <table:table-cell office:value-type="float" office:value="6042317974" table:style-name="ce53">
            <text:p>6,042,317,974.00</text:p>
          </table:table-cell>
          <table:table-cell office:value-type="float" office:value="5683241208" table:style-name="ce53">
            <text:p>5,683,241,208.00</text:p>
          </table:table-cell>
          <table:table-cell office:value-type="float" office:value="359076766" table:style-name="ce54">
            <text:p>359,076,766.00</text:p>
          </table:table-cell>
          <table:table-cell office:value-type="float" office:value="6027982951.3999996" table:style-name="ce55">
            <text:p>6,027,982,951.40</text:p>
          </table:table-cell>
          <table:table-cell office:value-type="float" office:value="5137374312.3999996" table:style-name="ce55">
            <text:p>5,137,374,312.40</text:p>
          </table:table-cell>
          <table:table-cell office:value-type="float" office:value="890608639" table:style-name="ce55">
            <text:p>890,608,639.00</text:p>
          </table:table-cell>
          <table:table-cell office:value-type="float" office:value="14335022.6" table:style-name="ce56">
            <text:p>14,335,022.6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75年度</text:p>
          </table:table-cell>
          <table:table-cell office:value-type="float" office:value="1986" table:style-name="ce52">
            <text:p>1986</text:p>
          </table:table-cell>
          <table:table-cell office:value-type="float" office:value="11213440302" table:style-name="ce53">
            <text:p>11,213,440,302.00</text:p>
          </table:table-cell>
          <table:table-cell office:value-type="float" office:value="11104960302" table:style-name="ce53">
            <text:p>11,104,960,302.00</text:p>
          </table:table-cell>
          <table:table-cell office:value-type="float" office:value="108480000" table:style-name="ce54">
            <text:p>108,480,000.00</text:p>
          </table:table-cell>
          <table:table-cell office:value-type="float" office:value="10889423099.540001" table:style-name="ce55">
            <text:p>10,889,423,099.54</text:p>
          </table:table-cell>
          <table:table-cell office:value-type="float" office:value="9893430313.5400009" table:style-name="ce55">
            <text:p>9,893,430,313.54</text:p>
          </table:table-cell>
          <table:table-cell office:value-type="float" office:value="995992786" table:style-name="ce55">
            <text:p>995,992,786.00</text:p>
          </table:table-cell>
          <table:table-cell office:value-type="float" office:value="324017202.45999998" table:style-name="ce56">
            <text:p>324,017,202.46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 80年度</text:p>
          </table:table-cell>
          <table:table-cell office:value-type="float" office:value="1991" table:style-name="ce52">
            <text:p>1991</text:p>
          </table:table-cell>
          <table:table-cell office:value-type="float" office:value="23641566179" table:style-name="ce53">
            <text:p>23,641,566,179.00</text:p>
          </table:table-cell>
          <table:table-cell office:value-type="float" office:value="21660774179" table:style-name="ce53">
            <text:p>21,660,774,179.00</text:p>
          </table:table-cell>
          <table:table-cell office:value-type="float" office:value="1980792000" table:style-name="ce54">
            <text:p>1,980,792,000.00</text:p>
          </table:table-cell>
          <table:table-cell office:value-type="float" office:value="23376412988" table:style-name="ce55">
            <text:p>23,376,412,988.00</text:p>
          </table:table-cell>
          <table:table-cell office:value-type="float" office:value="19416539720" table:style-name="ce55">
            <text:p>19,416,539,720.00</text:p>
          </table:table-cell>
          <table:table-cell office:value-type="float" office:value="3959873268" table:style-name="ce55">
            <text:p>3,959,873,268.00</text:p>
          </table:table-cell>
          <table:table-cell office:value-type="float" office:value="265153191" table:style-name="ce56">
            <text:p>265,153,191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85年度</text:p>
          </table:table-cell>
          <table:table-cell office:value-type="float" office:value="1996" table:style-name="ce52">
            <text:p>1996</text:p>
          </table:table-cell>
          <table:table-cell office:value-type="float" office:value="23829105000" table:style-name="ce53">
            <text:p>23,829,105,000.00</text:p>
          </table:table-cell>
          <table:table-cell office:value-type="float" office:value="22792987000" table:style-name="ce53">
            <text:p>22,792,987,000.00</text:p>
          </table:table-cell>
          <table:table-cell office:value-type="float" office:value="1036118000" table:style-name="ce54">
            <text:p>1,036,118,000.00</text:p>
          </table:table-cell>
          <table:table-cell office:value-type="float" office:value="23026515460" table:style-name="ce55">
            <text:p>23,026,515,460.00</text:p>
          </table:table-cell>
          <table:table-cell office:value-type="float" office:value="19458111703" table:style-name="ce55">
            <text:p>19,458,111,703.00</text:p>
          </table:table-cell>
          <table:table-cell office:value-type="float" office:value="3568403757" table:style-name="ce55">
            <text:p>3,568,403,757.00</text:p>
          </table:table-cell>
          <table:table-cell office:value-type="float" office:value="802589540" table:style-name="ce56">
            <text:p>802,589,540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90年度</text:p>
          </table:table-cell>
          <table:table-cell office:value-type="float" office:value="2001" table:style-name="ce52">
            <text:p>2001</text:p>
          </table:table-cell>
          <table:table-cell office:value-type="float" office:value="57807016000" table:style-name="ce53">
            <text:p>57,807,016,000.00</text:p>
          </table:table-cell>
          <table:table-cell office:value-type="float" office:value="51241016000" table:style-name="ce53">
            <text:p>51,241,016,000.00</text:p>
          </table:table-cell>
          <table:table-cell office:value-type="float" office:value="6566000000" table:style-name="ce54">
            <text:p>6,566,000,000.00</text:p>
          </table:table-cell>
          <table:table-cell office:value-type="float" office:value="55630925023" table:style-name="ce55">
            <text:p>55,630,925,023.00</text:p>
          </table:table-cell>
          <table:table-cell office:value-type="float" office:value="39893494495" table:style-name="ce55">
            <text:p>39,893,494,495.00</text:p>
          </table:table-cell>
          <table:table-cell office:value-type="float" office:value="15737430528" table:style-name="ce55">
            <text:p>15,737,430,528.00</text:p>
          </table:table-cell>
          <table:table-cell office:value-type="float" office:value="2176090977" table:style-name="ce56">
            <text:p>2,176,090,977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95年度</text:p>
          </table:table-cell>
          <table:table-cell office:value-type="float" office:value="2006" table:style-name="ce52">
            <text:p>2006</text:p>
          </table:table-cell>
          <table:table-cell office:value-type="float" office:value="38757625000" table:style-name="ce53">
            <text:p>38,757,625,000.00</text:p>
          </table:table-cell>
          <table:table-cell office:value-type="float" office:value="38757625000" table:style-name="ce53">
            <text:p>38,757,625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38235014647" table:style-name="ce55">
            <text:p>38,235,014,647.00</text:p>
          </table:table-cell>
          <table:table-cell office:value-type="float" office:value="34791953590" table:style-name="ce55">
            <text:p>34,791,953,590.00</text:p>
          </table:table-cell>
          <table:table-cell office:value-type="float" office:value="3443061057" table:style-name="ce55">
            <text:p>3,443,061,057.00</text:p>
          </table:table-cell>
          <table:table-cell office:value-type="float" office:value="522610353" table:style-name="ce56">
            <text:p>522,610,353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0年度</text:p>
          </table:table-cell>
          <table:table-cell office:value-type="float" office:value="2011" table:style-name="ce52">
            <text:p>2011</text:p>
          </table:table-cell>
          <table:table-cell office:value-type="float" office:value="27827140000" table:style-name="ce53">
            <text:p>27,827,140,000.00</text:p>
          </table:table-cell>
          <table:table-cell office:value-type="float" office:value="27827140000" table:style-name="ce53">
            <text:p>27,827,140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27600378414" table:style-name="ce55">
            <text:p>27,600,378,414.00</text:p>
          </table:table-cell>
          <table:table-cell office:value-type="float" office:value="25322600410" table:style-name="ce55">
            <text:p>25,322,600,410.00</text:p>
          </table:table-cell>
          <table:table-cell office:value-type="float" office:value="2277778004" table:style-name="ce55">
            <text:p>2,277,778,004.00</text:p>
          </table:table-cell>
          <table:table-cell office:value-type="float" office:value="226761586" table:style-name="ce56">
            <text:p>226,761,586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101年度</text:p>
          </table:table-cell>
          <table:table-cell office:value-type="float" office:value="2012" table:style-name="ce52">
            <text:p>2012</text:p>
          </table:table-cell>
          <table:table-cell office:value-type="float" office:value="45528208000" table:style-name="ce53">
            <text:p>45,528,208,000.00</text:p>
          </table:table-cell>
          <table:table-cell office:value-type="float" office:value="45528208000" table:style-name="ce53">
            <text:p>45,528,208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5119138775" table:style-name="ce55">
            <text:p>45,119,138,775.00</text:p>
          </table:table-cell>
          <table:table-cell office:value-type="float" office:value="41782771577" table:style-name="ce55">
            <text:p>41,782,771,577.00</text:p>
          </table:table-cell>
          <table:table-cell office:value-type="float" office:value="3336367198" table:style-name="ce55">
            <text:p>3,336,367,198.00</text:p>
          </table:table-cell>
          <table:table-cell office:value-type="float" office:value="409069225" table:style-name="ce56">
            <text:p>409,069,225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2年度</text:p>
          </table:table-cell>
          <table:table-cell office:value-type="float" office:value="2013" table:style-name="ce52">
            <text:p>2013</text:p>
          </table:table-cell>
          <table:table-cell office:value-type="float" office:value="43977829000" table:style-name="ce53">
            <text:p>43,977,829,000.00</text:p>
          </table:table-cell>
          <table:table-cell office:value-type="float" office:value="43977829000" table:style-name="ce53">
            <text:p>43,977,829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3628178598" table:style-name="ce55">
            <text:p>43,628,178,598.00</text:p>
          </table:table-cell>
          <table:table-cell office:value-type="float" office:value="40466646718" table:style-name="ce55">
            <text:p>40,466,646,718.00</text:p>
          </table:table-cell>
          <table:table-cell office:value-type="float" office:value="3161531880" table:style-name="ce55">
            <text:p>3,161,531,880.00</text:p>
          </table:table-cell>
          <table:table-cell office:value-type="float" office:value="349650402" table:style-name="ce56">
            <text:p>349,650,402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3年度</text:p>
          </table:table-cell>
          <table:table-cell office:value-type="float" office:value="2014" table:style-name="ce52">
            <text:p>2014</text:p>
          </table:table-cell>
          <table:table-cell office:value-type="float" office:value="45649483000" table:style-name="ce53">
            <text:p>45,649,483,000.00</text:p>
          </table:table-cell>
          <table:table-cell office:value-type="float" office:value="45049483000" table:style-name="ce53">
            <text:p>45,049,483,000.00</text:p>
          </table:table-cell>
          <table:table-cell office:value-type="float" office:value="600000000" table:style-name="ce54">
            <text:p>600,000,000.00</text:p>
          </table:table-cell>
          <table:table-cell office:value-type="float" office:value="44604702572" table:style-name="ce55">
            <text:p>44,604,702,572.00</text:p>
          </table:table-cell>
          <table:table-cell office:value-type="float" office:value="42021651463" table:style-name="ce55">
            <text:p>42,021,651,463.00</text:p>
          </table:table-cell>
          <table:table-cell office:value-type="float" office:value="2583051109" table:style-name="ce55">
            <text:p>2,583,051,109.00</text:p>
          </table:table-cell>
          <table:table-cell office:value-type="float" office:value="1044780428" table:style-name="ce56">
            <text:p>1,044,780,428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4年度</text:p>
          </table:table-cell>
          <table:table-cell office:value-type="float" office:value="2015" table:style-name="ce52">
            <text:p>2015</text:p>
          </table:table-cell>
          <table:table-cell office:value-type="float" office:value="50341944000" table:style-name="ce53">
            <text:p>50,341,944,000.00</text:p>
          </table:table-cell>
          <table:table-cell office:value-type="float" office:value="50341944000" table:style-name="ce53">
            <text:p>50,341,944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9860652441" table:style-name="ce55">
            <text:p>49,860,652,441.00</text:p>
          </table:table-cell>
          <table:table-cell office:value-type="float" office:value="44834281863" table:style-name="ce55">
            <text:p>44,834,281,863.00</text:p>
          </table:table-cell>
          <table:table-cell office:value-type="float" office:value="5026370578" table:style-name="ce55">
            <text:p>5,026,370,578.00</text:p>
          </table:table-cell>
          <table:table-cell office:value-type="float" office:value="481291559" table:style-name="ce56">
            <text:p>481,291,559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5年度</text:p>
          </table:table-cell>
          <table:table-cell office:value-type="float" office:value="2016" table:style-name="ce52">
            <text:p>2016</text:p>
          </table:table-cell>
          <table:table-cell office:value-type="float" office:value="51699769000" table:style-name="ce53">
            <text:p>51,699,769,000.00</text:p>
          </table:table-cell>
          <table:table-cell office:value-type="float" office:value="51699769000" table:style-name="ce53">
            <text:p>51,699,769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50683198021" table:style-name="ce55">
            <text:p>50,683,198,021.00</text:p>
          </table:table-cell>
          <table:table-cell office:value-type="float" office:value="45635175157" table:style-name="ce55">
            <text:p>45,635,175,157.00</text:p>
          </table:table-cell>
          <table:table-cell office:value-type="float" office:value="5048022864" table:style-name="ce55">
            <text:p>5,048,022,864.00</text:p>
          </table:table-cell>
          <table:table-cell office:value-type="float" office:value="1016570979" table:style-name="ce56">
            <text:p>1,016,570,979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106年度</text:p>
          </table:table-cell>
          <table:table-cell office:value-type="float" office:value="2017" table:style-name="ce52">
            <text:p>2017</text:p>
          </table:table-cell>
          <table:table-cell office:value-type="float" office:value="50228955000" table:style-name="ce53">
            <text:p>50,228,955,000.00</text:p>
          </table:table-cell>
          <table:table-cell office:value-type="float" office:value="50228955000" table:style-name="ce53">
            <text:p>50,228,955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50181085023" table:style-name="ce55">
            <text:p>50,181,085,023.00</text:p>
          </table:table-cell>
          <table:table-cell office:value-type="float" office:value="48981562888" table:style-name="ce55">
            <text:p>48,981,562,888.00</text:p>
          </table:table-cell>
          <table:table-cell office:value-type="float" office:value="1199522135" table:style-name="ce55">
            <text:p>1,199,522,135.00</text:p>
          </table:table-cell>
          <table:table-cell office:value-type="float" office:value="47869977" table:style-name="ce56">
            <text:p>47,869,977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7年度</text:p>
          </table:table-cell>
          <table:table-cell office:value-type="float" office:value="2018" table:style-name="ce52">
            <text:p>2018</text:p>
          </table:table-cell>
          <table:table-cell office:value-type="float" office:value="44298448000" table:style-name="ce53">
            <text:p>44,298,448,000.00</text:p>
          </table:table-cell>
          <table:table-cell office:value-type="float" office:value="44298448000" table:style-name="ce53">
            <text:p>44,298,448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4271522759" table:style-name="ce55">
            <text:p>44,271,522,759.00</text:p>
          </table:table-cell>
          <table:table-cell office:value-type="float" office:value="43346425779" table:style-name="ce55">
            <text:p>43,346,425,779.00</text:p>
          </table:table-cell>
          <table:table-cell office:value-type="float" office:value="925096980" table:style-name="ce55">
            <text:p>925,096,980.00</text:p>
          </table:table-cell>
          <table:table-cell office:value-type="float" office:value="26925241" table:style-name="ce56">
            <text:p>26,925,241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8年度</text:p>
          </table:table-cell>
          <table:table-cell office:value-type="float" office:value="2019" table:style-name="ce52">
            <text:p>2019</text:p>
          </table:table-cell>
          <table:table-cell office:value-type="float" office:value="47851267000" table:style-name="ce53">
            <text:p>47,851,267,000.00</text:p>
          </table:table-cell>
          <table:table-cell office:value-type="float" office:value="46778335000" table:style-name="ce53">
            <text:p>46,778,335,000.00</text:p>
          </table:table-cell>
          <table:table-cell office:value-type="float" office:value="1072932000" table:style-name="ce54">
            <text:p>1,072,932,000.00</text:p>
          </table:table-cell>
          <table:table-cell office:value-type="float" office:value="47839071795" table:style-name="ce55">
            <text:p>47,839,071,795.00</text:p>
          </table:table-cell>
          <table:table-cell office:value-type="float" office:value="46559069045" table:style-name="ce55">
            <text:p>46,559,069,045.00</text:p>
          </table:table-cell>
          <table:table-cell office:value-type="float" office:value="1280002750" table:style-name="ce55">
            <text:p>1,280,002,750.00</text:p>
          </table:table-cell>
          <table:table-cell office:value-type="float" office:value="12195205" table:style-name="ce56">
            <text:p>12,195,205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9年度</text:p>
          </table:table-cell>
          <table:table-cell office:value-type="float" office:value="2020" table:style-name="ce52">
            <text:p>2020</text:p>
          </table:table-cell>
          <table:table-cell office:value-type="float" office:value="42060462000" table:style-name="ce53">
            <text:p>42,060,462,000.00</text:p>
          </table:table-cell>
          <table:table-cell office:value-type="float" office:value="41476446000" table:style-name="ce53">
            <text:p>41,476,446,000.00</text:p>
          </table:table-cell>
          <table:table-cell office:value-type="float" office:value="584016000" table:style-name="ce54">
            <text:p>584,016,000.00</text:p>
          </table:table-cell>
          <table:table-cell office:value-type="float" office:value="42031543700" table:style-name="ce55">
            <text:p>42,031,543,700.00</text:p>
          </table:table-cell>
          <table:table-cell office:value-type="float" office:value="41295951295" table:style-name="ce55">
            <text:p>41,295,951,295.00</text:p>
          </table:table-cell>
          <table:table-cell office:value-type="float" office:value="735592405" table:style-name="ce55">
            <text:p>735,592,405.00</text:p>
          </table:table-cell>
          <table:table-cell office:value-type="float" office:value="28918300" table:style-name="ce56">
            <text:p>28,918,300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10年度</text:p>
          </table:table-cell>
          <table:table-cell office:value-type="float" office:value="2021" table:style-name="ce52">
            <text:p>2021</text:p>
          </table:table-cell>
          <table:table-cell office:value-type="float" office:value="37827820000" table:style-name="ce53">
            <text:p>37,827,820,000.00</text:p>
          </table:table-cell>
          <table:table-cell office:value-type="float" office:value="36375820000" table:style-name="ce53">
            <text:p>36,375,820,000.00</text:p>
          </table:table-cell>
          <table:table-cell office:value-type="float" office:value="1452000000" table:style-name="ce54">
            <text:p>1,452,000,000.00</text:p>
          </table:table-cell>
          <table:table-cell office:value-type="float" office:value="37824266375" table:style-name="ce55">
            <text:p>37,824,266,375.00</text:p>
          </table:table-cell>
          <table:table-cell office:value-type="float" office:value="36301172237" table:style-name="ce55">
            <text:p>36,301,172,237.00</text:p>
          </table:table-cell>
          <table:table-cell office:value-type="float" office:value="1523094138" table:style-name="ce55">
            <text:p>1,523,094,138.00</text:p>
          </table:table-cell>
          <table:table-cell office:value-type="float" office:value="3553625" table:style-name="ce56">
            <text:p>3,553,625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65">
            <text:p>民國111年度</text:p>
          </table:table-cell>
          <table:table-cell office:value-type="float" office:value="2022" table:style-name="ce59">
            <text:p>2022</text:p>
          </table:table-cell>
          <table:table-cell office:value-type="float" office:value="38552945000" table:style-name="ce60">
            <text:p>38,552,945,000.00</text:p>
          </table:table-cell>
          <table:table-cell office:value-type="float" office:value="38552945000" table:style-name="ce60">
            <text:p>38,552,945,000.00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38549100768" table:style-name="ce62">
            <text:p>38,549,100,768.00</text:p>
          </table:table-cell>
          <table:table-cell office:value-type="float" office:value="37154669036" table:style-name="ce62">
            <text:p>37,154,669,036.00</text:p>
          </table:table-cell>
          <table:table-cell office:value-type="float" office:value="1394431732" table:style-name="ce62">
            <text:p>1,394,431,732.00</text:p>
          </table:table-cell>
          <table:table-cell office:value-type="float" office:value="3844232" table:style-name="ce63">
            <text:p>3,844,232.00</text:p>
          </table:table-cell>
          <table:table-cell office:value-type="string" table:style-name="ce64">
            <text:p><text:s text:c="18"/>－</text:p>
          </table:table-cell>
          <table:table-cell table:number-columns-repeated="16374"/>
        </table:table-row>
        <table:table-row table:style-name="ro5">
          <table:table-cell office:value-type="string" office:string-value="資料來源：本局主計室。" table:formula="of:=SUBSTITUTE([.A35]&amp;[.B35]&amp;[.C35];CHAR(10);CHAR(10)&amp;&quot;　　　　　&quot;)" table:number-columns-spanned="5" table:number-rows-spanned="1" table:style-name="ce34">
            <text:p>資料來源：本局主計室。</text:p>
          </table:table-cell>
          <table:covered-table-cell table:number-columns-repeated="4"/>
          <table:table-cell office:value-type="string" office:string-value="Source :Accounting and Statistics Office, Directorate General of Highways." table:formula="of:=SUBSTITUTE([.A37]&amp;[.B37]&amp;[.C37];CHAR(10);CHAR(10)&amp;&quot;　　　　　&quot;)" table:number-columns-spanned="5" table:number-rows-spanned="1" table:style-name="ce36">
            <text:p>Source :Accounting and Statistics Office, Directorate General of Highways.</text:p>
          </table:table-cell>
          <table:covered-table-cell table:number-columns-repeated="4"/>
          <table:table-cell table:number-columns-repeated="16374" table:style-name="ce2"/>
        </table:table-row>
        <table:table-row table:style-name="ro5">
          <table:table-cell office:value-type="string" office:string-value="說　　明：權責發生數係包含應付數及保留數。" table:formula="of:=SUBSTITUTE([.A36]&amp;[.B36]&amp;[.C36];CHAR(10);CHAR(10)&amp;&quot;　　　　　&quot;)" table:number-columns-spanned="5" table:number-rows-spanned="1" table:style-name="ce35">
            <text:p>說　　明：權責發生數係包含應付數及保留數。</text:p>
          </table:table-cell>
          <table:covered-table-cell table:number-columns-repeated="4"/>
          <table:table-cell office:value-type="string" office:string-value="Note :Numbers of Rights Occurrence include Accrued Amount and Amount Reserved." table:formula="of:=SUBSTITUTE([.A38]&amp;[.B38]&amp;[.C38];CHAR(10);CHAR(10)&amp;&quot;　　　　　&quot;)" table:number-columns-spanned="5" table:number-rows-spanned="1" table:style-name="ce33">
            <text:p>Note :Numbers of Rights Occurrence include Accrued Amount and Amount Reserved.</text:p>
          </table:table-cell>
          <table:covered-table-cell table:number-columns-repeated="4"/>
          <table:table-cell table:number-columns-repeated="16374" table:style-name="ce4"/>
        </table:table-row>
        <table:table-row table:style-name="ro10" table:visibility="collapse">
          <table:table-cell office:value-type="string" table:style-name="ce15">
            <text:p>資料來源：</text:p>
          </table:table-cell>
          <table:table-cell office:value-type="string" table:style-name="ce15">
            <text:p>本局主計室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15">
            <text:p>說　　明：</text:p>
          </table:table-cell>
          <table:table-cell office:value-type="string" table:style-name="ce15">
            <text:p>權責發生數係包含應付數及保留數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51">
            <text:p>Source :</text:p>
          </table:table-cell>
          <table:table-cell office:value-type="string" table:style-name="ce51">
            <text:p>Accounting and Statistics Office, Directorate General of Highways.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51">
            <text:p>Note :</text:p>
          </table:table-cell>
          <table:table-cell office:value-type="string" table:style-name="ce51">
            <text:p>Numbers of Rights Occurrence include Accrued Amount and Amount Reserved.</text:p>
          </table:table-cell>
          <table:table-cell table:number-columns-repeated="16382" table:style-name="ce1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text-style style:name="N56">
      <number:text>-</number:text>
      <style:map style:condition="value()&gt;=0" style:apply-style-name="N56P0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28:07Z</dc:date>
    <meta:print-date>2013-09-04T06:15:53Z</meta:print-date>
  </office:meta>
</office:document-meta>
</file>