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2.9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69.9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331.8pt" style:use-optimal-row-height="true" fo:break-before="auto"/>
    </style:style>
    <style:style style:name="ro15" style:family="table-row">
      <style:table-row-properties style:row-height="409.6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2">
            <text:p>表13 臺灣地區公路橋梁長度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">
            <text:p>Table 13 Length of Bridges of Highways in Taiwan Are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3 臺灣地區公路橋梁長度" table:formula="of:=[.A1]" table:number-columns-spanned="7" table:number-rows-spanned="1" table:style-name="ce31">
            <text:p>表13 臺灣地區公路橋梁長度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Table 13 Length of Bridges of Highways in Taiwan Area" table:formula="of:=[.A2]" table:number-columns-spanned="7" table:number-rows-spanned="1" table:style-name="ce32">
            <text:p>Table 13 Length of Bridges of Highways in Taiwan Are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"/>
          <table:table-cell table:number-columns-repeated="5" table:style-name="ce6"/>
          <table:table-cell office:value-type="string" table:style-name="ce7">
            <text:p>單位：公尺</text:p>
          </table:table-cell>
          <table:table-cell table:number-columns-repeated="16377"/>
        </table:table-row>
        <table:table-row table:style-name="ro5">
          <table:table-cell table:style-name="ce5"/>
          <table:table-cell table:number-columns-repeated="5" table:style-name="ce6"/>
          <table:table-cell office:value-type="string" table:style-name="ce8">
            <text:p>Unit<text:span text:style-name="T2">　</text:span><text:s text:c="2"/>: <text:s/>m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3">
            <text:p>年　　底　　別</text:p>
          </table:table-cell>
          <table:covered-table-cell/>
          <table:table-cell office:value-type="string" table:style-name="ce9">
            <text:p>總　計</text:p>
          </table:table-cell>
          <table:table-cell office:value-type="string" table:style-name="ce10">
            <text:p>省道公路</text:p>
          </table:table-cell>
          <table:table-cell office:value-type="string" table:style-name="ce10">
            <text:p>市 道 及</text:p>
            <text:p>縣道公路</text:p>
          </table:table-cell>
          <table:table-cell office:value-type="string" table:style-name="ce10">
            <text:p>區 道 及</text:p>
            <text:p>鄉道公路</text:p>
          </table:table-cell>
          <table:table-cell office:value-type="string" table:style-name="ce11">
            <text:p>專用公路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4">
            <text:p>End of Year</text:p>
          </table:table-cell>
          <table:covered-table-cell/>
          <table:table-cell office:value-type="string" table:style-name="ce12">
            <text:p>Grand Total</text:p>
          </table:table-cell>
          <table:table-cell office:value-type="string" table:style-name="ce13">
            <text:p>Provincial</text:p>
            <text:p>Highways</text:p>
          </table:table-cell>
          <table:table-cell office:value-type="string" table:style-name="ce13">
            <text:p>City and County Highways</text:p>
          </table:table-cell>
          <table:table-cell office:value-type="string" table:style-name="ce13">
            <text:p>District Highways and Country Roads</text:p>
          </table:table-cell>
          <table:table-cell office:value-type="string" table:style-name="ce14">
            <text:p>Special Highways</text:p>
          </table:table-cell>
          <table:table-cell table:number-columns-repeated="16377"/>
        </table:table-row>
        <table:table-row table:style-name="ro7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77"/>
        </table:table-row>
        <table:table-row table:style-name="ro8">
          <table:table-cell office:value-type="string" table:style-name="ce17">
            <text:p>民國 70年底</text:p>
          </table:table-cell>
          <table:table-cell office:value-type="string" table:style-name="ce18">
            <text:p><text:s/>End of 1981</text:p>
          </table:table-cell>
          <table:table-cell office:value-type="float" office:value="193068.2" table:style-name="ce19">
            <text:p>193,068.2</text:p>
          </table:table-cell>
          <table:table-cell office:value-type="float" office:value="91672.4" table:style-name="ce20">
            <text:p>91,672.4</text:p>
          </table:table-cell>
          <table:table-cell office:value-type="float" office:value="32831.800000000003" table:style-name="ce20">
            <text:p>32,831.8</text:p>
          </table:table-cell>
          <table:table-cell office:value-type="float" office:value="66531.3" table:style-name="ce20">
            <text:p>66,531.3</text:p>
          </table:table-cell>
          <table:table-cell office:value-type="float" office:value="2032.7" table:style-name="ce20">
            <text:p>2,032.7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 75年底</text:p>
          </table:table-cell>
          <table:table-cell office:value-type="string" table:style-name="ce18">
            <text:p><text:s/>End of 1986</text:p>
          </table:table-cell>
          <table:table-cell office:value-type="float" office:value="248891.7" table:style-name="ce19">
            <text:p>248,891.7</text:p>
          </table:table-cell>
          <table:table-cell office:value-type="float" office:value="109357.3" table:style-name="ce20">
            <text:p>109,357.3</text:p>
          </table:table-cell>
          <table:table-cell office:value-type="float" office:value="42350.8" table:style-name="ce20">
            <text:p>42,350.8</text:p>
          </table:table-cell>
          <table:table-cell office:value-type="float" office:value="95224.4" table:style-name="ce20">
            <text:p>95,224.4</text:p>
          </table:table-cell>
          <table:table-cell office:value-type="float" office:value="1959.2" table:style-name="ce20">
            <text:p>1,959.2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 80年底</text:p>
          </table:table-cell>
          <table:table-cell office:value-type="string" table:style-name="ce18">
            <text:p><text:s/>End of 1991</text:p>
          </table:table-cell>
          <table:table-cell office:value-type="float" office:value="266415.59999999998" table:style-name="ce19">
            <text:p>266,415.6</text:p>
          </table:table-cell>
          <table:table-cell office:value-type="float" office:value="115497.3" table:style-name="ce20">
            <text:p>115,497.3</text:p>
          </table:table-cell>
          <table:table-cell office:value-type="float" office:value="49767.8" table:style-name="ce20">
            <text:p>49,767.8</text:p>
          </table:table-cell>
          <table:table-cell office:value-type="float" office:value="99191.3" table:style-name="ce20">
            <text:p>99,191.3</text:p>
          </table:table-cell>
          <table:table-cell office:value-type="float" office:value="1959.2" table:style-name="ce20">
            <text:p>1,959.2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 85年底</text:p>
          </table:table-cell>
          <table:table-cell office:value-type="string" table:style-name="ce18">
            <text:p><text:s/>End of 1996</text:p>
          </table:table-cell>
          <table:table-cell office:value-type="float" office:value="283374.59999999998" table:style-name="ce19">
            <text:p>283,374.6</text:p>
          </table:table-cell>
          <table:table-cell office:value-type="float" office:value="133331.79999999999" table:style-name="ce20">
            <text:p>133,331.8</text:p>
          </table:table-cell>
          <table:table-cell office:value-type="float" office:value="43695" table:style-name="ce20">
            <text:p>43,695.0</text:p>
          </table:table-cell>
          <table:table-cell office:value-type="float" office:value="104382.8" table:style-name="ce20">
            <text:p>104,382.8</text:p>
          </table:table-cell>
          <table:table-cell office:value-type="float" office:value="1965" table:style-name="ce20">
            <text:p>1,965.0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 90年底</text:p>
          </table:table-cell>
          <table:table-cell office:value-type="string" table:style-name="ce18">
            <text:p><text:s/>End of 2001</text:p>
          </table:table-cell>
          <table:table-cell office:value-type="float" office:value="316123.90000000002" table:style-name="ce19">
            <text:p>316,123.9</text:p>
          </table:table-cell>
          <table:table-cell office:value-type="float" office:value="158361.4" table:style-name="ce20">
            <text:p>158,361.4</text:p>
          </table:table-cell>
          <table:table-cell office:value-type="float" office:value="59411.9" table:style-name="ce20">
            <text:p>59,411.9</text:p>
          </table:table-cell>
          <table:table-cell office:value-type="float" office:value="96385.600000000006" table:style-name="ce20">
            <text:p>96,385.6</text:p>
          </table:table-cell>
          <table:table-cell office:value-type="float" office:value="1965" table:style-name="ce20">
            <text:p>1,965.0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 95年底</text:p>
          </table:table-cell>
          <table:table-cell office:value-type="string" table:style-name="ce18">
            <text:p><text:s/>End of 2006</text:p>
          </table:table-cell>
          <table:table-cell office:value-type="float" office:value="364851.7" table:style-name="ce19">
            <text:p>364,851.7</text:p>
          </table:table-cell>
          <table:table-cell office:value-type="float" office:value="203921.5" table:style-name="ce20">
            <text:p>203,921.5</text:p>
          </table:table-cell>
          <table:table-cell office:value-type="float" office:value="61594.7" table:style-name="ce20">
            <text:p>61,594.7</text:p>
          </table:table-cell>
          <table:table-cell office:value-type="float" office:value="97157" table:style-name="ce20">
            <text:p>97,157.0</text:p>
          </table:table-cell>
          <table:table-cell office:value-type="float" office:value="2178.5" table:style-name="ce20">
            <text:p>2,178.5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民國 96年底</text:p>
          </table:table-cell>
          <table:table-cell office:value-type="string" table:style-name="ce18">
            <text:p><text:s/>End of 2007</text:p>
          </table:table-cell>
          <table:table-cell office:value-type="float" office:value="377105.5" table:style-name="ce19">
            <text:p>377,105.5</text:p>
          </table:table-cell>
          <table:table-cell office:value-type="float" office:value="215124.8" table:style-name="ce20">
            <text:p>215,124.8</text:p>
          </table:table-cell>
          <table:table-cell office:value-type="float" office:value="62645.2" table:style-name="ce20">
            <text:p>62,645.2</text:p>
          </table:table-cell>
          <table:table-cell office:value-type="float" office:value="97157" table:style-name="ce20">
            <text:p>97,157.0</text:p>
          </table:table-cell>
          <table:table-cell office:value-type="float" office:value="2178.5" table:style-name="ce20">
            <text:p>2,178.5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 97年底</text:p>
          </table:table-cell>
          <table:table-cell office:value-type="string" table:style-name="ce18">
            <text:p><text:s/>End of 2008</text:p>
          </table:table-cell>
          <table:table-cell office:value-type="float" office:value="386809.5" table:style-name="ce19">
            <text:p>386,809.5</text:p>
          </table:table-cell>
          <table:table-cell office:value-type="float" office:value="223199.3" table:style-name="ce20">
            <text:p>223,199.3</text:p>
          </table:table-cell>
          <table:table-cell office:value-type="float" office:value="66913.8" table:style-name="ce20">
            <text:p>66,913.8</text:p>
          </table:table-cell>
          <table:table-cell office:value-type="float" office:value="94517.9" table:style-name="ce20">
            <text:p>94,517.9</text:p>
          </table:table-cell>
          <table:table-cell office:value-type="float" office:value="2178.5" table:style-name="ce20">
            <text:p>2,178.5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 98年底</text:p>
          </table:table-cell>
          <table:table-cell office:value-type="string" table:style-name="ce18">
            <text:p><text:s/>End of 2009</text:p>
          </table:table-cell>
          <table:table-cell office:value-type="float" office:value="452812" table:style-name="ce19">
            <text:p>452,812.0</text:p>
          </table:table-cell>
          <table:table-cell office:value-type="float" office:value="286665" table:style-name="ce20">
            <text:p>286,665.0</text:p>
          </table:table-cell>
          <table:table-cell office:value-type="float" office:value="72646.7" table:style-name="ce20">
            <text:p>72,646.7</text:p>
          </table:table-cell>
          <table:table-cell office:value-type="float" office:value="91342.9" table:style-name="ce20">
            <text:p>91,342.9</text:p>
          </table:table-cell>
          <table:table-cell office:value-type="float" office:value="2157.4" table:style-name="ce20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 99年底</text:p>
          </table:table-cell>
          <table:table-cell office:value-type="string" table:style-name="ce18">
            <text:p><text:s/>End of 2010</text:p>
          </table:table-cell>
          <table:table-cell office:value-type="float" office:value="477099.1" table:style-name="ce19">
            <text:p>477,099.1</text:p>
          </table:table-cell>
          <table:table-cell office:value-type="float" office:value="311000.3" table:style-name="ce20">
            <text:p>311,000.3</text:p>
          </table:table-cell>
          <table:table-cell office:value-type="float" office:value="72598.5" table:style-name="ce20">
            <text:p>72,598.5</text:p>
          </table:table-cell>
          <table:table-cell office:value-type="float" office:value="91342.9" table:style-name="ce20">
            <text:p>91,342.9</text:p>
          </table:table-cell>
          <table:table-cell office:value-type="float" office:value="2157.4" table:style-name="ce20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100年底</text:p>
          </table:table-cell>
          <table:table-cell office:value-type="string" table:style-name="ce18">
            <text:p><text:s/>End of 2011</text:p>
          </table:table-cell>
          <table:table-cell office:value-type="float" office:value="478220.5" table:style-name="ce19">
            <text:p>478,220.5</text:p>
          </table:table-cell>
          <table:table-cell office:value-type="float" office:value="312241.7" table:style-name="ce20">
            <text:p>312,241.7</text:p>
          </table:table-cell>
          <table:table-cell office:value-type="float" office:value="72478.5" table:style-name="ce20">
            <text:p>72,478.5</text:p>
          </table:table-cell>
          <table:table-cell office:value-type="float" office:value="91342.9" table:style-name="ce20">
            <text:p>91,342.9</text:p>
          </table:table-cell>
          <table:table-cell office:value-type="float" office:value="2157.4" table:style-name="ce20">
            <text:p>2,157.4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民國101年底</text:p>
          </table:table-cell>
          <table:table-cell office:value-type="string" table:style-name="ce18">
            <text:p><text:s/>End of 2012</text:p>
          </table:table-cell>
          <table:table-cell office:value-type="float" office:value="502021.8" table:style-name="ce19">
            <text:p>502,021.8</text:p>
          </table:table-cell>
          <table:table-cell office:value-type="float" office:value="335637.5" table:style-name="ce20">
            <text:p>335,637.5</text:p>
          </table:table-cell>
          <table:table-cell office:value-type="float" office:value="72884" table:style-name="ce20">
            <text:p>72,884.0</text:p>
          </table:table-cell>
          <table:table-cell office:value-type="float" office:value="91342.9" table:style-name="ce20">
            <text:p>91,342.9</text:p>
          </table:table-cell>
          <table:table-cell office:value-type="float" office:value="2157.4" table:style-name="ce20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102年底</text:p>
          </table:table-cell>
          <table:table-cell office:value-type="string" table:style-name="ce18">
            <text:p><text:s/>End of 2013</text:p>
          </table:table-cell>
          <table:table-cell office:value-type="float" office:value="498663.4" table:style-name="ce19">
            <text:p>498,663.4</text:p>
          </table:table-cell>
          <table:table-cell office:value-type="float" office:value="332279.09999999998" table:style-name="ce20">
            <text:p>332,279.1</text:p>
          </table:table-cell>
          <table:table-cell office:value-type="float" office:value="72884" table:style-name="ce20">
            <text:p>72,884.0</text:p>
          </table:table-cell>
          <table:table-cell office:value-type="float" office:value="91342.9" table:style-name="ce20">
            <text:p>91,342.9</text:p>
          </table:table-cell>
          <table:table-cell office:value-type="float" office:value="2157.4" table:style-name="ce20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103年底</text:p>
          </table:table-cell>
          <table:table-cell office:value-type="string" table:style-name="ce18">
            <text:p><text:s/>End of 2014</text:p>
          </table:table-cell>
          <table:table-cell office:value-type="float" office:value="516534.6" table:style-name="ce19">
            <text:p>516,534.6</text:p>
          </table:table-cell>
          <table:table-cell office:value-type="float" office:value="346218.1" table:style-name="ce20">
            <text:p>346,218.1</text:p>
          </table:table-cell>
          <table:table-cell office:value-type="float" office:value="77228.100000000006" table:style-name="ce20">
            <text:p>77,228.1</text:p>
          </table:table-cell>
          <table:table-cell office:value-type="float" office:value="90931" table:style-name="ce20">
            <text:p>90,931.0</text:p>
          </table:table-cell>
          <table:table-cell office:value-type="float" office:value="2157.4" table:style-name="ce20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104年底</text:p>
          </table:table-cell>
          <table:table-cell office:value-type="string" table:style-name="ce18">
            <text:p><text:s/>End of 2015</text:p>
          </table:table-cell>
          <table:table-cell office:value-type="float" office:value="523211.5" table:style-name="ce19">
            <text:p>523,211.5</text:p>
          </table:table-cell>
          <table:table-cell office:value-type="float" office:value="352895" table:style-name="ce20">
            <text:p>352,895.0</text:p>
          </table:table-cell>
          <table:table-cell office:value-type="float" office:value="77228.100000000006" table:style-name="ce20">
            <text:p>77,228.1</text:p>
          </table:table-cell>
          <table:table-cell office:value-type="float" office:value="90931" table:style-name="ce20">
            <text:p>90,931.0</text:p>
          </table:table-cell>
          <table:table-cell office:value-type="float" office:value="2157.4" table:style-name="ce20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105年底</text:p>
          </table:table-cell>
          <table:table-cell office:value-type="string" table:style-name="ce18">
            <text:p><text:s/>End of 2016</text:p>
          </table:table-cell>
          <table:table-cell office:value-type="float" office:value="639336.1" table:style-name="ce19">
            <text:p>639,336.1</text:p>
          </table:table-cell>
          <table:table-cell office:value-type="float" office:value="454142.9" table:style-name="ce20">
            <text:p>454,142.9</text:p>
          </table:table-cell>
          <table:table-cell office:value-type="float" office:value="81500.5" table:style-name="ce20">
            <text:p>81,500.5</text:p>
          </table:table-cell>
          <table:table-cell office:value-type="float" office:value="101535.3" table:style-name="ce20">
            <text:p>101,535.3</text:p>
          </table:table-cell>
          <table:table-cell office:value-type="float" office:value="2157.4" table:style-name="ce20">
            <text:p>2,157.4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民國106年底</text:p>
          </table:table-cell>
          <table:table-cell office:value-type="string" table:style-name="ce18">
            <text:p><text:s/>End of 2017</text:p>
          </table:table-cell>
          <table:table-cell office:value-type="float" office:value="586732.4" table:style-name="ce19">
            <text:p>586,732.4</text:p>
          </table:table-cell>
          <table:table-cell office:value-type="float" office:value="391326.9" table:style-name="ce20">
            <text:p>391,326.9</text:p>
          </table:table-cell>
          <table:table-cell office:value-type="float" office:value="91712.9" table:style-name="ce20">
            <text:p>91,712.9</text:p>
          </table:table-cell>
          <table:table-cell office:value-type="float" office:value="101535.2" table:style-name="ce20">
            <text:p>101,535.2</text:p>
          </table:table-cell>
          <table:table-cell office:value-type="float" office:value="2157.4" table:style-name="ce20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107年底</text:p>
          </table:table-cell>
          <table:table-cell office:value-type="string" table:style-name="ce18">
            <text:p><text:s/>End of 2018</text:p>
          </table:table-cell>
          <table:table-cell office:value-type="float" office:value="957317.5" table:style-name="ce19">
            <text:p>957,317.5</text:p>
          </table:table-cell>
          <table:table-cell office:value-type="float" office:value="760817.4" table:style-name="ce20">
            <text:p>760,817.4</text:p>
          </table:table-cell>
          <table:table-cell office:value-type="float" office:value="93813.1" table:style-name="ce20">
            <text:p>93,813.1</text:p>
          </table:table-cell>
          <table:table-cell office:value-type="float" office:value="100529.60000000001" table:style-name="ce20">
            <text:p>100,529.6</text:p>
          </table:table-cell>
          <table:table-cell office:value-type="float" office:value="2157.4" table:style-name="ce20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108年底</text:p>
          </table:table-cell>
          <table:table-cell office:value-type="string" table:style-name="ce18">
            <text:p><text:s/>End of 2019</text:p>
          </table:table-cell>
          <table:table-cell office:value-type="float" office:value="971323" table:style-name="ce19">
            <text:p>971,323.0</text:p>
          </table:table-cell>
          <table:table-cell office:value-type="float" office:value="771732.3" table:style-name="ce20">
            <text:p>771,732.3</text:p>
          </table:table-cell>
          <table:table-cell office:value-type="float" office:value="94216.5" table:style-name="ce20">
            <text:p>94,216.5</text:p>
          </table:table-cell>
          <table:table-cell office:value-type="float" office:value="103216.8" table:style-name="ce20">
            <text:p>103,216.8</text:p>
          </table:table-cell>
          <table:table-cell office:value-type="float" office:value="2157.4" table:style-name="ce20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109年底</text:p>
          </table:table-cell>
          <table:table-cell office:value-type="string" table:style-name="ce18">
            <text:p><text:s/>End of 2020</text:p>
          </table:table-cell>
          <table:table-cell office:value-type="float" office:value="984915.2" table:style-name="ce19">
            <text:p>984,915.2</text:p>
          </table:table-cell>
          <table:table-cell office:value-type="float" office:value="785324.5" table:style-name="ce20">
            <text:p>785,324.5</text:p>
          </table:table-cell>
          <table:table-cell office:value-type="float" office:value="94216.5" table:style-name="ce20">
            <text:p>94,216.5</text:p>
          </table:table-cell>
          <table:table-cell office:value-type="float" office:value="103216.8" table:style-name="ce20">
            <text:p>103,216.8</text:p>
          </table:table-cell>
          <table:table-cell office:value-type="float" office:value="2157.4" table:style-name="ce20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110年底</text:p>
          </table:table-cell>
          <table:table-cell office:value-type="string" table:style-name="ce18">
            <text:p><text:s/>End of 2021</text:p>
          </table:table-cell>
          <table:table-cell office:value-type="float" office:value="1006001.4" table:style-name="ce19">
            <text:p>1,006,001.4</text:p>
          </table:table-cell>
          <table:table-cell office:value-type="float" office:value="784724.2" table:style-name="ce20">
            <text:p>784,724.2</text:p>
          </table:table-cell>
          <table:table-cell office:value-type="float" office:value="94216.5" table:style-name="ce20">
            <text:p>94,216.5</text:p>
          </table:table-cell>
          <table:table-cell office:value-type="float" office:value="124903.3" table:style-name="ce20">
            <text:p>124,903.3</text:p>
          </table:table-cell>
          <table:table-cell office:value-type="float" office:value="2157.4" table:style-name="ce20">
            <text:p>2,157.4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民國111年底</text:p>
          </table:table-cell>
          <table:table-cell office:value-type="string" table:style-name="ce22">
            <text:p><text:s/>End of 2022</text:p>
          </table:table-cell>
          <table:table-cell office:value-type="float" office:value="1015873.4" table:style-name="ce23">
            <text:p>1,015,873.4</text:p>
          </table:table-cell>
          <table:table-cell office:value-type="float" office:value="794077.2" table:style-name="ce24">
            <text:p>794,077.2</text:p>
          </table:table-cell>
          <table:table-cell office:value-type="float" office:value="94435.5" table:style-name="ce24">
            <text:p>94,435.5</text:p>
          </table:table-cell>
          <table:table-cell office:value-type="float" office:value="125203.3" table:style-name="ce24">
            <text:p>125,203.3</text:p>
          </table:table-cell>
          <table:table-cell office:value-type="float" office:value="2157.4" table:style-name="ce24">
            <text:p>2,157.4</text:p>
          </table:table-cell>
          <table:table-cell table:number-columns-repeated="16377"/>
        </table:table-row>
        <table:table-row table:style-name="ro10">
          <table:table-cell office:value-type="string" office:string-value="資料來源：本局規劃組。" table:formula="of:=SUBSTITUTE([.A36]&amp;[.B36];CHAR(10);CHAR(10)&amp;&quot;　　　　　&quot;)" table:number-columns-spanned="7" table:number-rows-spanned="1" table:style-name="ce35">
            <text:p>資料來源：本局規劃組。</text:p>
          </table:table-cell>
          <table:covered-table-cell table:number-columns-repeated="6"/>
          <table:table-cell table:number-columns-repeated="16377" table:style-name="ce25"/>
        </table:table-row>
        <table:table-row table:style-name="ro11">
          <table:table-cell office:value-type="string" office:string-value="說　　明：1.本表97年（含）以前不包含臺北市及高雄市統計資料。&#10;　　　　　2.因公路基本資料管理要點修正，自99年起將原屬高架快速道路歸屬於橋梁。&#10;　　　　　3.因橋梁定義修正，致102年底省道橋梁長度減少。&#10;　　　　　4.107年起省道橋梁資料改由「第二代臺灣地區橋梁管理資訊系統」產製，故不宜與106年&#10;　　　　　　及以前年度比較。" table:formula="of:=SUBSTITUTE([.A37]&amp;[.B37];CHAR(10);CHAR(10)&amp;&quot;　　　　　&quot;)" table:number-columns-spanned="7" table:number-rows-spanned="1" table:style-name="ce36">
            <text:p>說　　明：1.本表97年（含）以前不包含臺北市及高雄市統計資料。</text:p>
            <text:p>　　　　　2.因公路基本資料管理要點修正，自99年起將原屬高架快速道路歸屬於橋梁。</text:p>
            <text:p>　　　　　3.因橋梁定義修正，致102年底省道橋梁長度減少。</text:p>
            <text:p>　　　　　4.107年起省道橋梁資料改由「第二代臺灣地區橋梁管理資訊系統」產製，故不宜與106年</text:p>
            <text:p>　　　　　　及以前年度比較。</text:p>
          </table:table-cell>
          <table:covered-table-cell table:number-columns-repeated="6"/>
          <table:table-cell table:number-columns-repeated="16377" table:style-name="ce26"/>
        </table:table-row>
        <table:table-row table:style-name="ro10">
          <table:table-cell office:value-type="string" office:string-value="Source :Planning Division, Directorate General of Highways." table:formula="of:=SUBSTITUTE([.A38]&amp;&quot; &quot;&amp;[.B38]&amp;[.C38];CHAR(10);CHAR(10)&amp;&quot;　　　　　&quot;)" table:number-columns-spanned="7" table:number-rows-spanned="1" table:style-name="ce37">
            <text:p>Source :Planning Division, Directorate General of Highways.</text:p>
          </table:table-cell>
          <table:covered-table-cell table:number-columns-repeated="6"/>
          <table:table-cell table:number-columns-repeated="16377" table:style-name="ce26"/>
        </table:table-row>
        <table:table-row table:style-name="ro12">
          <table:table-cell office:value-type="string" office:string-value="Note    :1.Prior to and including 2008, the figures in this table exclude the data of Taipei and Kaohsiung City.&#10;　　   2.The elevated expressway has been classified as a bridge according to the amendments of regulations for highway information management&#10;　　      with effect from 2010.&#10;　　   3.Due to the amended definition of bridges, the length of provincial highway bridges had decreased by the end of 2013.&#10;　　   4.The number of provincial highway bridges significantly increased because the data has been from “The 2nd Generation of Taiwan Bridge&#10;　　      Management Information System” since 2018, and the figures should not be compared with previous years." table:formula="of:=SUBSTITUTE([.A39]&amp;&quot;    &quot;&amp;[.B39]&amp;[.C39];CHAR(10);CHAR(10)&amp;&quot;　　   &quot;)" table:number-columns-spanned="7" table:number-rows-spanned="1" table:style-name="ce37">
            <text:p>Note <text:s text:c="3"/>:1.Prior to and including 2008, the figures in this table exclude the data of Taipei and Kaohsiung City.</text:p>
            <text:p>　　 <text:s text:c="2"/>2.The elevated expressway has been classified as a bridge according to the amendments of regulations for highway information management</text:p>
            <text:p>　　 <text:s text:c="5"/>with effect from 2010.</text:p>
            <text:p>　　 <text:s text:c="2"/>3.Due to the amended definition of bridges, the length of provincial highway bridges had decreased by the end of 2013.</text:p>
            <text:p>　　 <text:s text:c="2"/>4.The number of provincial highway bridges significantly increased because the data has been from “The 2nd Generation of Taiwan Bridge</text:p>
            <text:p>　　 <text:s text:c="5"/>Management Information System” since 2018, and the figures should not be compared with previous years.</text:p>
          </table:table-cell>
          <table:covered-table-cell table:number-columns-repeated="6"/>
          <table:table-cell table:number-columns-repeated="16377" table:style-name="ce26"/>
        </table:table-row>
        <table:table-row table:style-name="ro13" table:visibility="collapse">
          <table:table-cell office:value-type="string" table:style-name="ce27">
            <text:p>資料來源：</text:p>
          </table:table-cell>
          <table:table-cell office:value-type="string" table:style-name="ce27">
            <text:p>本局規劃組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27">
            <text:p>說　　明：</text:p>
          </table:table-cell>
          <table:table-cell office:value-type="string" table:style-name="ce28">
            <text:p>1.本表97年（含）以前不包含臺北市及高雄市統計資料。</text:p>
            <text:p>2.因公路基本資料管理要點修正，自99年起將原屬高架快速道路歸屬於橋梁。</text:p>
            <text:p>3.因橋梁定義修正，致102年底省道橋梁長度減少。</text:p>
            <text:p>4.107年起省道橋梁資料改由「第二代臺灣地區橋梁管理資訊系統」產製，故不宜與106年</text:p>
            <text:p>　及以前年度比較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29">
            <text:p>Source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Planning Division, Directorate General of Highways.</text:p>
          </table:table-cell>
          <table:table-cell table:number-columns-repeated="16381" table:style-name="ce1"/>
        </table:table-row>
        <table:table-row table:style-name="ro15" table:visibility="collapse">
          <table:table-cell office:value-type="string" table:style-name="ce29">
            <text:p>Note</text:p>
          </table:table-cell>
          <table:table-cell office:value-type="string" table:style-name="ce29">
            <text:p>:</text:p>
          </table:table-cell>
          <table:table-cell office:value-type="string" table:style-name="ce30">
            <text:p>1.Prior to and including 2008, the figures in this table exclude the data of Taipei and Kaohsiung City.</text:p>
            <text:p>2.The elevated expressway has been classified as a bridge according to the amendments of regulations for highway information management</text:p>
            <text:p><text:s text:c="3"/>with effect from 2010.</text:p>
            <text:p>3.Due to the amended definition of bridges, the length of provincial highway bridges had decreased by the end of 2013.</text:p>
            <text:p>4.The number of provincial highway bridges significantly increased because the data has been from “The 2nd Generation of Taiwan Bridge</text:p>
            <text:p><text:s text:c="3"/>Management Information System” since 2018, and the figures should not be compared with previous years.</text:p>
          </table:table-cell>
          <table:table-cell table:number-columns-repeated="16381" table:style-name="ce1"/>
        </table:table-row>
        <table:table-row table:style-name="ro16">
          <table:table-cell table:number-columns-repeated="2" table:style-name="ce3"/>
          <table:table-cell table:number-columns-repeated="16382" table:style-name="ce1"/>
        </table:table-row>
        <table:table-row table:number-rows-repeated="104853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王筠蓁</dc:creator>
    <meta:creation-date>2001-11-06T09:07:39Z</meta:creation-date>
    <dc:date>2023-06-16T00:45:45Z</dc:date>
    <meta:print-date>2013-08-12T07:24:04Z</meta:print-date>
  </office:meta>
</office:document-meta>
</file>