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8">
            <text:p>中華民國111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4 市道及縣道公路里程及面積</text:p>
          </table:table-cell>
          <table:covered-table-cell table:number-columns-repeated="3"/>
          <table:table-cell office:value-type="string" office:string-value="表4 市道及縣道公路里程及面積" table:formula="of:=[.A2]" table:number-columns-spanned="3" table:number-rows-spanned="1" table:style-name="ce35">
            <text:p>表4 市道及縣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4 Mileage and Area of City and County Highways</text:p>
          </table:table-cell>
          <table:covered-table-cell table:number-columns-repeated="3"/>
          <table:table-cell office:value-type="string" office:string-value="Table 4 Mileage and Area of City and County Highways" table:formula="of:=[.A3]" table:number-columns-spanned="3" table:number-rows-spanned="1" table:style-name="ce36">
            <text:p>Table 4 Mileage and Area of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1年底" table:formula="of:=[.A1]" table:number-columns-spanned="4" table:number-rows-spanned="1" table:style-name="ce22">
            <text:p>中華民國111年底</text:p>
          </table:table-cell>
          <table:covered-table-cell table:number-columns-repeated="3"/>
          <table:table-cell office:value-type="string" office:string-value="中華民國111年底" table:formula="of:=[.A1]" table:number-columns-spanned="3" table:number-rows-spanned="1" table:style-name="ce22">
            <text:p>中華民國111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<text:s/>End of 2022</text:p>
          </table:table-cell>
          <table:covered-table-cell table:number-columns-repeated="3"/>
          <table:table-cell office:value-type="string" office:string-value=" End of 2022" table:formula="of:=[.A5]" table:number-columns-spanned="3" table:number-rows-spanned="1" table:style-name="ce37">
            <text:p><text:s/>End of 2022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　市　　別</text:p>
          </table:table-cell>
          <table:table-cell office:value-type="string" table:number-columns-spanned="3" table:number-rows-spanned="1" table:style-name="ce26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59"/>
          <table:table-cell office:value-type="string" table:number-columns-spanned="1" table:number-rows-spanned="2" table:style-name="ce29">
            <text:p>公路路基面積</text:p>
            <text:p>（平方公尺）</text:p>
          </table:table-cell>
          <table:table-cell office:value-type="string" table:number-columns-spanned="1" table:number-rows-spanned="2" table:style-name="ce60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62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61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3684112" table:style-name="ce46">
            <text:p>3,684,112</text:p>
          </table:table-cell>
          <table:table-cell office:value-type="float" office:value="3670103" table:style-name="ce49">
            <text:p>3,670,103</text:p>
          </table:table-cell>
          <table:table-cell office:value-type="float" office:value="14009" table:style-name="ce49">
            <text:p>14,00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3124223" table:style-name="ce54">
            <text:p>53,124,223</text:p>
          </table:table-cell>
          <table:table-cell office:value-type="float" office:value="51144565" table:style-name="ce54">
            <text:p>51,144,56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rand Total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308024" table:style-name="ce45">
            <text:p>308,024</text:p>
          </table:table-cell>
          <table:table-cell office:value-type="float" office:value="308024" table:style-name="ce47">
            <text:p>308,02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459588" table:style-name="ce53">
            <text:p>4,459,588</text:p>
          </table:table-cell>
          <table:table-cell office:value-type="float" office:value="4458147" table:style-name="ce53">
            <text:p>4,458,14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ew 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6690" table:style-name="ce45">
            <text:p>6,690</text:p>
          </table:table-cell>
          <table:table-cell office:value-type="float" office:value="6690" table:style-name="ce47">
            <text:p>6,69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75" table:style-name="ce53">
            <text:p>60,975</text:p>
          </table:table-cell>
          <table:table-cell office:value-type="float" office:value="60975" table:style-name="ce53">
            <text:p>60,9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10222" table:style-name="ce45">
            <text:p>210,222</text:p>
          </table:table-cell>
          <table:table-cell office:value-type="float" office:value="210222" table:style-name="ce47">
            <text:p>210,22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72425" table:style-name="ce53">
            <text:p>4,172,425</text:p>
          </table:table-cell>
          <table:table-cell office:value-type="float" office:value="4172425" table:style-name="ce53">
            <text:p>4,172,42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oyu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139591" table:style-name="ce45">
            <text:p>139,591</text:p>
          </table:table-cell>
          <table:table-cell office:value-type="float" office:value="139591" table:style-name="ce47">
            <text:p>139,59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61145" table:style-name="ce53">
            <text:p>2,261,145</text:p>
          </table:table-cell>
          <table:table-cell office:value-type="float" office:value="1875778" table:style-name="ce53">
            <text:p>1,875,7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ch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361180" table:style-name="ce45">
            <text:p>361,180</text:p>
          </table:table-cell>
          <table:table-cell office:value-type="float" office:value="361180" table:style-name="ce47">
            <text:p>361,18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2721" table:style-name="ce53">
            <text:p>6,092,721</text:p>
          </table:table-cell>
          <table:table-cell office:value-type="float" office:value="6092721" table:style-name="ce53">
            <text:p>6,092,7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n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108115" table:style-name="ce45">
            <text:p>108,115</text:p>
          </table:table-cell>
          <table:table-cell office:value-type="float" office:value="108115" table:style-name="ce47">
            <text:p>108,11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41237" table:style-name="ce53">
            <text:p>2,241,237</text:p>
          </table:table-cell>
          <table:table-cell office:value-type="float" office:value="2038152" table:style-name="ce53">
            <text:p>2,038,15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aohsi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79016" table:style-name="ce45">
            <text:p>79,016</text:p>
          </table:table-cell>
          <table:table-cell office:value-type="float" office:value="79016" table:style-name="ce47">
            <text:p>79,01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006701" table:style-name="ce53">
            <text:p>2,006,701</text:p>
          </table:table-cell>
          <table:table-cell office:value-type="float" office:value="1803625" table:style-name="ce53">
            <text:p>1,803,62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ila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64295" table:style-name="ce45">
            <text:p>164,295</text:p>
          </table:table-cell>
          <table:table-cell office:value-type="float" office:value="164295" table:style-name="ce47">
            <text:p>164,29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71928" table:style-name="ce53">
            <text:p>2,271,928</text:p>
          </table:table-cell>
          <table:table-cell office:value-type="float" office:value="2259421" table:style-name="ce53">
            <text:p>2,259,4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237812" table:style-name="ce45">
            <text:p>237,812</text:p>
          </table:table-cell>
          <table:table-cell office:value-type="float" office:value="237812" table:style-name="ce47">
            <text:p>237,81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692864" table:style-name="ce53">
            <text:p>2,692,864</text:p>
          </table:table-cell>
          <table:table-cell office:value-type="float" office:value="2640221" table:style-name="ce53">
            <text:p>2,640,2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iaol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337938" table:style-name="ce45">
            <text:p>337,938</text:p>
          </table:table-cell>
          <table:table-cell office:value-type="float" office:value="337938" table:style-name="ce47">
            <text:p>337,93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832616" table:style-name="ce53">
            <text:p>4,832,616</text:p>
          </table:table-cell>
          <table:table-cell office:value-type="float" office:value="4224450" table:style-name="ce53">
            <text:p>4,224,45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anghua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88547" table:style-name="ce45">
            <text:p>188,547</text:p>
          </table:table-cell>
          <table:table-cell office:value-type="float" office:value="188547" table:style-name="ce47">
            <text:p>188,5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14992" table:style-name="ce53">
            <text:p>2,214,992</text:p>
          </table:table-cell>
          <table:table-cell office:value-type="float" office:value="2249510" table:style-name="ce53">
            <text:p>2,249,51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anto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422508" table:style-name="ce45">
            <text:p>422,508</text:p>
          </table:table-cell>
          <table:table-cell office:value-type="float" office:value="422508" table:style-name="ce47">
            <text:p>422,50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992492" table:style-name="ce53">
            <text:p>5,992,492</text:p>
          </table:table-cell>
          <table:table-cell office:value-type="float" office:value="5772398" table:style-name="ce53">
            <text:p>5,772,39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unli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73301" table:style-name="ce45">
            <text:p>473,301</text:p>
          </table:table-cell>
          <table:table-cell office:value-type="float" office:value="473301" table:style-name="ce47">
            <text:p>473,30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599406" table:style-name="ce53">
            <text:p>5,599,406</text:p>
          </table:table-cell>
          <table:table-cell office:value-type="float" office:value="5316197" table:style-name="ce53">
            <text:p>5,316,19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29537" table:style-name="ce45">
            <text:p>329,537</text:p>
          </table:table-cell>
          <table:table-cell office:value-type="float" office:value="329537" table:style-name="ce47">
            <text:p>329,53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45914" table:style-name="ce53">
            <text:p>4,145,914</text:p>
          </table:table-cell>
          <table:table-cell office:value-type="float" office:value="4145914" table:style-name="ce53">
            <text:p>4,145,914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ing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65870" table:style-name="ce45">
            <text:p>65,870</text:p>
          </table:table-cell>
          <table:table-cell office:value-type="float" office:value="51861" table:style-name="ce47">
            <text:p>51,861</text:p>
          </table:table-cell>
          <table:table-cell office:value-type="float" office:value="14009" table:style-name="ce47">
            <text:p>14,00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4466" table:style-name="ce53">
            <text:p>534,466</text:p>
          </table:table-cell>
          <table:table-cell office:value-type="float" office:value="623378" table:style-name="ce53">
            <text:p>623,3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09275" table:style-name="ce45">
            <text:p>109,275</text:p>
          </table:table-cell>
          <table:table-cell office:value-type="float" office:value="109275" table:style-name="ce47">
            <text:p>109,2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44667" table:style-name="ce53">
            <text:p>1,044,667</text:p>
          </table:table-cell>
          <table:table-cell office:value-type="float" office:value="1044638" table:style-name="ce53">
            <text:p>1,044,63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ualie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7762" table:style-name="ce45">
            <text:p>77,762</text:p>
          </table:table-cell>
          <table:table-cell office:value-type="float" office:value="77762" table:style-name="ce47">
            <text:p>77,76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229275" table:style-name="ce53">
            <text:p>1,229,275</text:p>
          </table:table-cell>
          <table:table-cell office:value-type="float" office:value="1123162" table:style-name="ce53">
            <text:p>1,123,16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eng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6105" table:style-name="ce45">
            <text:p>6,105</text:p>
          </table:table-cell>
          <table:table-cell office:value-type="float" office:value="6105" table:style-name="ce47">
            <text:p>6,1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1575" table:style-name="ce53">
            <text:p>91,575</text:p>
          </table:table-cell>
          <table:table-cell office:value-type="float" office:value="91575" table:style-name="ce53">
            <text:p>91,5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eel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35505" table:style-name="ce45">
            <text:p>35,505</text:p>
          </table:table-cell>
          <table:table-cell office:value-type="float" office:value="35505" table:style-name="ce47">
            <text:p>35,5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70381" table:style-name="ce53">
            <text:p>670,381</text:p>
          </table:table-cell>
          <table:table-cell office:value-type="float" office:value="670381" table:style-name="ce53">
            <text:p>670,38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22819" table:style-name="ce45">
            <text:p>22,819</text:p>
          </table:table-cell>
          <table:table-cell office:value-type="float" office:value="22819" table:style-name="ce47">
            <text:p>22,81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08855" table:style-name="ce53">
            <text:p>508,855</text:p>
          </table:table-cell>
          <table:table-cell office:value-type="float" office:value="481497" table:style-name="ce53">
            <text:p>481,49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ity</text:p>
          </table:table-cell>
          <table:table-cell table:style-name="ce45"/>
          <table:table-cell table:number-columns-repeated="2" table:style-name="ce48"/>
          <table:table-cell table:style-name="ce51"/>
          <table:table-cell table:number-columns-repeated="2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2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6]&amp;[.B56]&amp;[.C56];CHAR(10);CHAR(10)&amp;&quot;　　　　　&quot;)" table:number-columns-spanned="3" table:number-rows-spanned="1" table:style-name="ce18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　　明：自102年起配合公路法修正，直轄市原有縣道改制為市道，其餘縣市為縣道資料。以下表5、表6同。" table:formula="of:=SUBSTITUTE([.A55]&amp;[.B55];CHAR(10);CHAR(10)&amp;&quot;　　　　　&quot;)" table:number-columns-spanned="4" table:number-rows-spanned="1" table:style-name="ce13">
            <text:p>說　　明：自102年起配合公路法修正，直轄市原有縣道改制為市道，其餘縣市為縣道資料。以下表5、表6同。</text:p>
          </table:table-cell>
          <table:covered-table-cell table:number-columns-repeated="3"/>
          <table:table-cell office:value-type="string" office:string-value="Note:In accordance with the amendment of the Highway Act in 2013, the county highways in the municipalities have been gradually converted into city highways, &#10;　　while the highways in the remaining counties are still listed as county highways (the same annotations appear underneath Table 5 and 6)." table:formula="of:=SUBSTITUTE([.A57]&amp;[.B57]&amp;[.C57];CHAR(10);CHAR(10)&amp;&quot;　　&quot;)" table:number-columns-spanned="3" table:number-rows-spanned="1" table:style-name="ce11">
            <text:p>Note:In accordance with the amendment of the Highway Act in 2013, the county highways in the municipalities have been gradually converted into city highways,<text:s/></text:p>
            <text:p>　　while the highways in the remaining counties are still listed as county highways (the same annotations appear underneath Table 5 and 6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　　明：</text:p>
          </table:table-cell>
          <table:table-cell office:value-type="string" table:style-name="ce42">
            <text:p>自102年起配合公路法修正，直轄市原有縣道改制為市道，其餘縣市為縣道資料。以下表5、表6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Directorate General of Highways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the Highway Act in 2013, the county highways in the municipalities have been gradually converted into city highways,<text:s/></text:p>
            <text:p>while the highways in the remaining counties are still listed as county highways (the same annotations appear underneath Table 5 and 6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1:52:25Z</dc:date>
    <meta:print-date>2013-08-09T07:41:39Z</meta:print-date>
  </office:meta>
</office:document-meta>
</file>