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7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9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5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3" style:family="table-cell" style:parent-style-name="Default" style:data-style-name="N6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41.6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34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4" table:number-columns-repeated="7" table:default-cell-style-name="ce1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5" table:number-columns-repeated="6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83">
            <text:p>表26 機動車輛登記數</text:p>
          </table:table-cell>
          <table:table-cell table:style-name="ce3"/>
          <table:table-cell table:number-columns-repeated="12" table:style-name="ce1"/>
          <table:table-cell office:value-type="string" table:style-name="ce83">
            <text:p>表26 機動車輛登記數(續1)</text:p>
          </table:table-cell>
          <table:table-cell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82">
            <text:p>Table 26 <text:s/>Number of Registered Motor Vehicles</text:p>
          </table:table-cell>
          <table:table-cell table:style-name="ce3"/>
          <table:table-cell table:number-columns-repeated="12" table:style-name="ce1"/>
          <table:table-cell office:value-type="string" table:style-name="ce82">
            <text:p>Table 26 <text:s/>Number of Registered Motor Vehicles(Cont.1)</text:p>
          </table:table-cell>
          <table:table-cell table:style-name="ce3"/>
          <table:table-cell table:number-columns-repeated="16368" table:style-name="ce1"/>
        </table:table-row>
        <table:table-row table:style-name="ro1" table:visibility="collapse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office:value-type="string" office:string-value="表26 機動車輛登記數" table:formula="of:=[.A1]" table:number-columns-spanned="7" table:number-rows-spanned="1" table:style-name="ce39">
            <text:p>表26 機動車輛登記數</text:p>
          </table:table-cell>
          <table:covered-table-cell table:number-columns-repeated="6"/>
          <table:table-cell office:value-type="string" office:string-value="表26 機動車輛登記數" table:formula="of:=[.A1]" table:number-columns-spanned="7" table:number-rows-spanned="1" table:style-name="ce39">
            <text:p>表26 機動車輛登記數</text:p>
          </table:table-cell>
          <table:covered-table-cell table:number-columns-repeated="6"/>
          <table:table-cell office:value-type="string" office:string-value="表26 機動車輛登記數(續1)" table:formula="of:=[.O1]" table:number-columns-spanned="7" table:number-rows-spanned="1" table:style-name="ce39">
            <text:p>表26 機動車輛登記數(續1)</text:p>
          </table:table-cell>
          <table:covered-table-cell table:number-columns-repeated="6"/>
          <table:table-cell office:value-type="string" office:string-value="表26 機動車輛登記數(續1)" table:formula="of:=[.O1]" table:number-columns-spanned="6" table:number-rows-spanned="1" table:style-name="ce39">
            <text:p>表26 機動車輛登記數(續1)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office:value-type="string" office:string-value="Table 26  Number of Registered Motor Vehicles" table:formula="of:=[.A2]" table:number-columns-spanned="7" table:number-rows-spanned="1" table:style-name="ce40">
            <text:p>Table 26 <text:s/>Number of Registered Motor Vehicles</text:p>
          </table:table-cell>
          <table:covered-table-cell table:number-columns-repeated="6"/>
          <table:table-cell office:value-type="string" office:string-value="Table 26  Number of Registered Motor Vehicles" table:formula="of:=[.A2]" table:number-columns-spanned="7" table:number-rows-spanned="1" table:style-name="ce40">
            <text:p>Table 26 <text:s/>Number of Registered Motor Vehicles</text:p>
          </table:table-cell>
          <table:covered-table-cell table:number-columns-repeated="6"/>
          <table:table-cell office:value-type="string" office:string-value="Table 26  Number of Registered Motor Vehicles(Cont.1)" table:formula="of:=[.O2]" table:number-columns-spanned="7" table:number-rows-spanned="1" table:style-name="ce40">
            <text:p>Table 26 <text:s/>Number of Registered Motor Vehicles(Cont.1)</text:p>
          </table:table-cell>
          <table:covered-table-cell table:number-columns-repeated="6"/>
          <table:table-cell office:value-type="string" office:string-value="Table 26  Number of Registered Motor Vehicles(Cont.1)" table:formula="of:=[.O2]" table:number-columns-spanned="6" table:number-rows-spanned="1" table:style-name="ce40">
            <text:p>Table 26 <text:s/>Number of Registered Motor Vehicles(Cont.1)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 office:value-type="string" table:style-name="ce13">
            <text:p>單位：輛</text:p>
          </table:table-cell>
          <table:table-cell table:number-columns-repeated="6" table:style-name="ce10"/>
          <table:table-cell table:number-columns-repeated="6" table:style-name="ce15"/>
          <table:table-cell office:value-type="string" table:style-name="ce15">
            <text:p>單位：輛</text:p>
          </table:table-cell>
          <table:table-cell office:value-type="string" table:style-name="ce13">
            <text:p>單位：輛</text:p>
          </table:table-cell>
          <table:table-cell table:number-columns-repeated="6" table:style-name="ce10"/>
          <table:table-cell table:number-columns-repeated="2" table:style-name="ce15"/>
          <table:table-cell table:number-columns-spanned="2" table:number-rows-spanned="1" table:style-name="ce65"/>
          <table:covered-table-cell/>
          <table:table-cell table:style-name="ce15"/>
          <table:table-cell office:value-type="string" table:style-name="ce15">
            <text:p>單位：輛</text:p>
          </table:table-cell>
          <table:table-cell table:number-columns-repeated="16357"/>
        </table:table-row>
        <table:table-row table:style-name="ro4">
          <table:table-cell office:value-type="string" table:style-name="ce14">
            <text:p><text:s/>Unit <text:s text:c="4"/>: <text:s/>Car</text:p>
          </table:table-cell>
          <table:table-cell table:number-columns-repeated="6" table:style-name="ce11"/>
          <table:table-cell table:number-columns-repeated="6" table:style-name="ce16"/>
          <table:table-cell office:value-type="string" table:style-name="ce16">
            <text:p>Unit <text:s text:c="5"/>: <text:s/>Car</text:p>
          </table:table-cell>
          <table:table-cell office:value-type="string" table:style-name="ce14">
            <text:p><text:s/>Unit <text:s text:c="4"/>: <text:s/>Car</text:p>
          </table:table-cell>
          <table:table-cell table:number-columns-repeated="6" table:style-name="ce11"/>
          <table:table-cell table:number-columns-repeated="2" table:style-name="ce16"/>
          <table:table-cell table:number-columns-spanned="2" table:number-rows-spanned="1" table:style-name="ce66"/>
          <table:covered-table-cell/>
          <table:table-cell table:style-name="ce16"/>
          <table:table-cell office:value-type="string" table:style-name="ce16">
            <text:p>Unit <text:s text:c="5"/>: <text:s/>Car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47">
            <text:p>年　　底　　別</text:p>
          </table:table-cell>
          <table:covered-table-cell/>
          <table:table-cell office:value-type="string" table:number-columns-spanned="1" table:number-rows-spanned="3" table:style-name="ce53">
            <text:p>總　　計</text:p>
          </table:table-cell>
          <table:table-cell office:value-type="string" table:number-columns-spanned="4" table:number-rows-spanned="1" table:style-name="ce98">
            <text:p>大　　客　　車</text:p>
          </table:table-cell>
          <table:covered-table-cell table:number-columns-repeated="3"/>
          <table:table-cell office:value-type="string" table:number-columns-spanned="3" table:number-rows-spanned="1" table:style-name="ce98">
            <text:p>大　　貨　　車</text:p>
          </table:table-cell>
          <table:covered-table-cell table:number-columns-repeated="2"/>
          <table:table-cell office:value-type="string" table:number-columns-spanned="4" table:number-rows-spanned="1" table:style-name="ce98">
            <text:p>小　　客　　車</text:p>
          </table:table-cell>
          <table:covered-table-cell table:number-columns-repeated="3"/>
          <table:table-cell office:value-type="string" table:number-columns-spanned="2" table:number-rows-spanned="3" table:style-name="ce99">
            <text:p>年　　底　　別</text:p>
          </table:table-cell>
          <table:covered-table-cell/>
          <table:table-cell office:value-type="string" table:number-columns-spanned="4" table:number-rows-spanned="1" table:style-name="ce53">
            <text:p>小　　貨　　車</text:p>
          </table:table-cell>
          <table:covered-table-cell table:number-columns-repeated="3"/>
          <table:table-cell office:value-type="string" table:style-name="ce23">
            <text:p>特　種　車</text:p>
          </table:table-cell>
          <table:table-cell office:value-type="string" table:number-columns-spanned="6" table:number-rows-spanned="1" table:style-name="ce94">
            <text:p>機　　　　車　　<text:span text:style-name="T2">Motorcycle</text:span></text:p>
          </table:table-cell>
          <table:covered-table-cell table:number-columns-repeated="5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96">
            <text:p>Bus</text:p>
          </table:table-cell>
          <table:covered-table-cell table:number-columns-repeated="3"/>
          <table:table-cell office:value-type="string" table:number-columns-spanned="3" table:number-rows-spanned="1" table:style-name="ce96">
            <text:p><text:s/>Heavy Truck</text:p>
          </table:table-cell>
          <table:covered-table-cell table:number-columns-repeated="2"/>
          <table:table-cell office:value-type="string" table:number-columns-spanned="4" table:number-rows-spanned="1" table:style-name="ce96">
            <text:p>Sedan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100">
            <text:p>Light Truck</text:p>
          </table:table-cell>
          <table:covered-table-cell table:number-columns-repeated="3"/>
          <table:table-cell office:value-type="string" table:number-columns-spanned="1" table:number-rows-spanned="4" table:style-name="ce32">
            <text:p>Specially</text:p>
            <text:p>Constructed</text:p>
            <text:p>Vehicle</text:p>
          </table:table-cell>
          <table:table-cell office:value-type="string" table:number-columns-spanned="1" table:number-rows-spanned="3" table:style-name="ce28">
            <text:p>小　計</text:p>
          </table:table-cell>
          <table:table-cell office:value-type="string" table:number-columns-spanned="3" table:number-rows-spanned="1" table:style-name="ce95">
            <text:p><text:span text:style-name="T1">重　　　型　</text:span><text:span text:style-name="T3">　</text:span>Heavy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pan text:style-name="T1">輕　　　型　　</text:span>Light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1"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28">
            <text:p>營　業</text:p>
          </table:table-cell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4"/>
          <table:covered-table-cell/>
          <table:covered-table-cell/>
          <table:table-cell office:value-type="string" table:number-columns-spanned="1" table:number-rows-spanned="2" table:style-name="ce35">
            <text:p>小　　計</text:p>
          </table:table-cell>
          <table:table-cell office:value-type="string" table:number-columns-spanned="1" table:number-rows-spanned="2" table:style-name="ce28">
            <text:p>自　　用</text:p>
          </table:table-cell>
          <table:table-cell office:value-type="string" table:number-columns-spanned="1" table:number-rows-spanned="2" table:style-name="ce38">
            <text:p>營　　業</text:p>
          </table:table-cell>
          <table:table-cell table:style-name="ce22"/>
          <table:covered-table-cell/>
          <table:covered-table-cell/>
          <table:table-cell office:value-type="string" table:number-columns-spanned="1" table:number-rows-spanned="2" table:style-name="ce28">
            <text:p>大型-550cc以上</text:p>
          </table:table-cell>
          <table:table-cell office:value-type="string" table:number-columns-spanned="1" table:number-rows-spanned="2" table:style-name="ce28">
            <text:p>大型-未滿550cc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38">
            <text:p>小　型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2" table:style-name="ce60">
            <text:p>End of Year</text:p>
          </table:table-cell>
          <table:covered-table-cell/>
          <table:table-cell office:value-type="string" table:number-columns-spanned="1" table:number-rows-spanned="2" table:style-name="ce56">
            <text:p>Grand Total</text:p>
          </table:table-cell>
          <table:covered-table-cell/>
          <table:covered-table-cell/>
          <table:covered-table-cell/>
          <table:table-cell office:value-type="string" table:style-name="ce9">
            <text:p>遊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程車</text:p>
          </table:table-cell>
          <table:table-cell office:value-type="string" table:number-columns-spanned="2" table:number-rows-spanned="2" table:style-name="ce97">
            <text:p>End of Year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租　　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ourist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axi</text:p>
          </table:table-cell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2">
            <text:p>Rental</text:p>
          </table:table-cell>
          <table:covered-table-cell/>
          <table:table-cell office:value-type="string" table:style-name="ce17">
            <text:p>Subtotal</text:p>
          </table:table-cell>
          <table:table-cell office:value-type="string" table:style-name="ce5">
            <text:p>Big-sized over 550cc</text:p>
          </table:table-cell>
          <table:table-cell office:value-type="string" table:style-name="ce5">
            <text:p>Big-sized under 550cc</text:p>
          </table:table-cell>
          <table:table-cell office:value-type="string" table:style-name="ce5">
            <text:p>Ordinary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Small</text:p>
          </table:table-cell>
          <table:table-cell table:number-columns-repeated="16357"/>
        </table:table-row>
        <table:table-row table:style-name="ro6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7"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6" table:style-name="ce8"/>
          <table:table-cell table:number-columns-repeated="16357"/>
        </table:table-row>
        <table:table-row table:style-name="ro7">
          <table:table-cell office:value-type="string" table:style-name="ce18">
            <text:p>民國 85年底</text:p>
          </table:table-cell>
          <table:table-cell office:value-type="string" table:style-name="ce74">
            <text:p><text:s/>End of 1996</text:p>
          </table:table-cell>
          <table:table-cell office:value-type="float" office:value="11749456" table:style-name="ce75">
            <text:p>11,749,456</text:p>
          </table:table-cell>
          <table:table-cell office:value-type="float" office:value="14343" table:style-name="ce75">
            <text:p>14,343</text:p>
          </table:table-cell>
          <table:table-cell office:value-type="float" office:value="2362" table:style-name="ce75">
            <text:p>2,362</text:p>
          </table:table-cell>
          <table:table-cell office:value-type="float" office:value="11981" table:style-name="ce75">
            <text:p>11,981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136690" table:style-name="ce77">
            <text:p>136,690</text:p>
          </table:table-cell>
          <table:table-cell office:value-type="float" office:value="73869" table:style-name="ce77">
            <text:p>73,869</text:p>
          </table:table-cell>
          <table:table-cell office:value-type="float" office:value="62821" table:style-name="ce77">
            <text:p>62,821</text:p>
          </table:table-cell>
          <table:table-cell office:value-type="float" office:value="3280783" table:style-name="ce77">
            <text:p>3,280,783</text:p>
          </table:table-cell>
          <table:table-cell office:value-type="float" office:value="3224330" table:style-name="ce77">
            <text:p>3,224,330</text:p>
          </table:table-cell>
          <table:table-cell office:value-type="float" office:value="56453" table:style-name="ce77">
            <text:p>56,453</text:p>
          </table:table-cell>
          <table:table-cell office:value-type="float" office:value="56453" table:style-name="ce77">
            <text:p>56,453</text:p>
          </table:table-cell>
          <table:table-cell office:value-type="string" table:style-name="ce18">
            <text:p>民國 85年底</text:p>
          </table:table-cell>
          <table:table-cell office:value-type="string" table:style-name="ce74">
            <text:p><text:s/>End of 1996</text:p>
          </table:table-cell>
          <table:table-cell office:value-type="float" office:value="539801" table:style-name="ce75">
            <text:p>539,801</text:p>
          </table:table-cell>
          <table:table-cell office:value-type="float" office:value="535075" table:style-name="ce75">
            <text:p>535,075</text:p>
          </table:table-cell>
          <table:table-cell office:value-type="float" office:value="4726" table:style-name="ce75">
            <text:p>4,726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33499" table:style-name="ce75">
            <text:p>33,499</text:p>
          </table:table-cell>
          <table:table-cell office:value-type="float" office:value="7744340" table:style-name="ce77">
            <text:p>7,744,34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4643315" table:style-name="ce77">
            <text:p>4,643,315</text:p>
          </table:table-cell>
          <table:table-cell office:value-type="float" office:value="3101025" table:style-name="ce77">
            <text:p>3,101,025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0年底</text:p>
          </table:table-cell>
          <table:table-cell office:value-type="string" table:style-name="ce74">
            <text:p><text:s/>End of 2001</text:p>
          </table:table-cell>
          <table:table-cell office:value-type="float" office:value="14407878" table:style-name="ce75">
            <text:p>14,407,878</text:p>
          </table:table-cell>
          <table:table-cell office:value-type="float" office:value="15501" table:style-name="ce75">
            <text:p>15,501</text:p>
          </table:table-cell>
          <table:table-cell office:value-type="float" office:value="1768" table:style-name="ce75">
            <text:p>1,768</text:p>
          </table:table-cell>
          <table:table-cell office:value-type="float" office:value="13733" table:style-name="ce75">
            <text:p>13,733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135835" table:style-name="ce77">
            <text:p>135,835</text:p>
          </table:table-cell>
          <table:table-cell office:value-type="float" office:value="73542" table:style-name="ce77">
            <text:p>73,542</text:p>
          </table:table-cell>
          <table:table-cell office:value-type="float" office:value="62293" table:style-name="ce77">
            <text:p>62,293</text:p>
          </table:table-cell>
          <table:table-cell office:value-type="float" office:value="3890276" table:style-name="ce77">
            <text:p>3,890,276</text:p>
          </table:table-cell>
          <table:table-cell office:value-type="float" office:value="3831675" table:style-name="ce77">
            <text:p>3,831,675</text:p>
          </table:table-cell>
          <table:table-cell office:value-type="float" office:value="58601" table:style-name="ce77">
            <text:p>58,601</text:p>
          </table:table-cell>
          <table:table-cell office:value-type="float" office:value="58601" table:style-name="ce77">
            <text:p>58,601</text:p>
          </table:table-cell>
          <table:table-cell office:value-type="string" table:style-name="ce18">
            <text:p>民國 90年底</text:p>
          </table:table-cell>
          <table:table-cell office:value-type="string" table:style-name="ce74">
            <text:p><text:s/>End of 2001</text:p>
          </table:table-cell>
          <table:table-cell office:value-type="float" office:value="590720" table:style-name="ce75">
            <text:p>590,720</text:p>
          </table:table-cell>
          <table:table-cell office:value-type="float" office:value="583146" table:style-name="ce75">
            <text:p>583,146</text:p>
          </table:table-cell>
          <table:table-cell office:value-type="float" office:value="7574" table:style-name="ce75">
            <text:p>7,574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39290" table:style-name="ce75">
            <text:p>39,290</text:p>
          </table:table-cell>
          <table:table-cell office:value-type="float" office:value="9736256" table:style-name="ce77">
            <text:p>9,736,25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6016961" table:style-name="ce77">
            <text:p>6,016,961</text:p>
          </table:table-cell>
          <table:table-cell office:value-type="float" office:value="3719295" table:style-name="ce77">
            <text:p>3,719,295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5年底</text:p>
          </table:table-cell>
          <table:table-cell office:value-type="string" table:style-name="ce74">
            <text:p><text:s/>End of 2006</text:p>
          </table:table-cell>
          <table:table-cell office:value-type="float" office:value="16880674" table:style-name="ce75">
            <text:p>16,880,674</text:p>
          </table:table-cell>
          <table:table-cell office:value-type="float" office:value="19188" table:style-name="ce75">
            <text:p>19,188</text:p>
          </table:table-cell>
          <table:table-cell office:value-type="float" office:value="1321" table:style-name="ce75">
            <text:p>1,321</text:p>
          </table:table-cell>
          <table:table-cell office:value-type="float" office:value="17867" table:style-name="ce75">
            <text:p>17,867</text:p>
          </table:table-cell>
          <table:table-cell office:value-type="float" office:value="7669" table:style-name="ce75">
            <text:p>7,669</text:p>
          </table:table-cell>
          <table:table-cell office:value-type="float" office:value="146090" table:style-name="ce77">
            <text:p>146,090</text:p>
          </table:table-cell>
          <table:table-cell office:value-type="float" office:value="81370" table:style-name="ce77">
            <text:p>81,370</text:p>
          </table:table-cell>
          <table:table-cell office:value-type="float" office:value="64720" table:style-name="ce77">
            <text:p>64,720</text:p>
          </table:table-cell>
          <table:table-cell office:value-type="float" office:value="4651697" table:style-name="ce77">
            <text:p>4,651,697</text:p>
          </table:table-cell>
          <table:table-cell office:value-type="float" office:value="4589397" table:style-name="ce77">
            <text:p>4,589,397</text:p>
          </table:table-cell>
          <table:table-cell office:value-type="float" office:value="62300" table:style-name="ce77">
            <text:p>62,300</text:p>
          </table:table-cell>
          <table:table-cell office:value-type="float" office:value="52349" table:style-name="ce77">
            <text:p>52,349</text:p>
          </table:table-cell>
          <table:table-cell office:value-type="string" table:style-name="ce18">
            <text:p>民國 95年底</text:p>
          </table:table-cell>
          <table:table-cell office:value-type="string" table:style-name="ce74">
            <text:p><text:s/>End of 2006</text:p>
          </table:table-cell>
          <table:table-cell office:value-type="float" office:value="708239" table:style-name="ce75">
            <text:p>708,239</text:p>
          </table:table-cell>
          <table:table-cell office:value-type="float" office:value="698199" table:style-name="ce75">
            <text:p>698,199</text:p>
          </table:table-cell>
          <table:table-cell office:value-type="float" office:value="10040" table:style-name="ce75">
            <text:p>10,040</text:p>
          </table:table-cell>
          <table:table-cell office:value-type="float" office:value="737" table:style-name="ce75">
            <text:p>737</text:p>
          </table:table-cell>
          <table:table-cell office:value-type="float" office:value="41104" table:style-name="ce75">
            <text:p>41,104</text:p>
          </table:table-cell>
          <table:table-cell office:value-type="float" office:value="11314356" table:style-name="ce77">
            <text:p>11,314,356</text:p>
          </table:table-cell>
          <table:table-cell office:value-type="float" office:value="10209" table:style-name="ce77">
            <text:p>10,20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777359" table:style-name="ce77">
            <text:p>7,777,359</text:p>
          </table:table-cell>
          <table:table-cell office:value-type="float" office:value="3526788" table:style-name="ce77">
            <text:p>3,526,788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6年底</text:p>
          </table:table-cell>
          <table:table-cell office:value-type="string" table:style-name="ce74">
            <text:p><text:s/>End of 2007</text:p>
          </table:table-cell>
          <table:table-cell office:value-type="float" office:value="17258658" table:style-name="ce75">
            <text:p>17,258,658</text:p>
          </table:table-cell>
          <table:table-cell office:value-type="float" office:value="18968" table:style-name="ce75">
            <text:p>18,968</text:p>
          </table:table-cell>
          <table:table-cell office:value-type="float" office:value="1318" table:style-name="ce75">
            <text:p>1,318</text:p>
          </table:table-cell>
          <table:table-cell office:value-type="float" office:value="17650" table:style-name="ce75">
            <text:p>17,650</text:p>
          </table:table-cell>
          <table:table-cell office:value-type="float" office:value="7647" table:style-name="ce75">
            <text:p>7,647</text:p>
          </table:table-cell>
          <table:table-cell office:value-type="float" office:value="144268" table:style-name="ce77">
            <text:p>144,268</text:p>
          </table:table-cell>
          <table:table-cell office:value-type="float" office:value="82088" table:style-name="ce77">
            <text:p>82,088</text:p>
          </table:table-cell>
          <table:table-cell office:value-type="float" office:value="62180" table:style-name="ce77">
            <text:p>62,180</text:p>
          </table:table-cell>
          <table:table-cell office:value-type="float" office:value="4672691" table:style-name="ce77">
            <text:p>4,672,691</text:p>
          </table:table-cell>
          <table:table-cell office:value-type="float" office:value="4611671" table:style-name="ce77">
            <text:p>4,611,671</text:p>
          </table:table-cell>
          <table:table-cell office:value-type="float" office:value="61020" table:style-name="ce77">
            <text:p>61,020</text:p>
          </table:table-cell>
          <table:table-cell office:value-type="float" office:value="51259" table:style-name="ce77">
            <text:p>51,259</text:p>
          </table:table-cell>
          <table:table-cell office:value-type="string" table:style-name="ce18">
            <text:p>民國 96年底</text:p>
          </table:table-cell>
          <table:table-cell office:value-type="string" table:style-name="ce74">
            <text:p><text:s/>End of 2007</text:p>
          </table:table-cell>
          <table:table-cell office:value-type="float" office:value="712835" table:style-name="ce75">
            <text:p>712,835</text:p>
          </table:table-cell>
          <table:table-cell office:value-type="float" office:value="703076" table:style-name="ce75">
            <text:p>703,076</text:p>
          </table:table-cell>
          <table:table-cell office:value-type="float" office:value="9759" table:style-name="ce75">
            <text:p>9,759</text:p>
          </table:table-cell>
          <table:table-cell office:value-type="float" office:value="821" table:style-name="ce75">
            <text:p>821</text:p>
          </table:table-cell>
          <table:table-cell office:value-type="float" office:value="41272" table:style-name="ce75">
            <text:p>41,272</text:p>
          </table:table-cell>
          <table:table-cell office:value-type="float" office:value="11668624" table:style-name="ce77">
            <text:p>11,668,624</text:p>
          </table:table-cell>
          <table:table-cell office:value-type="float" office:value="11046" table:style-name="ce77">
            <text:p>11,046</text:p>
          </table:table-cell>
          <table:table-cell office:value-type="float" office:value="2220" table:style-name="ce77">
            <text:p>2,220</text:p>
          </table:table-cell>
          <table:table-cell office:value-type="float" office:value="8241263" table:style-name="ce77">
            <text:p>8,241,263</text:p>
          </table:table-cell>
          <table:table-cell office:value-type="float" office:value="3414058" table:style-name="ce77">
            <text:p>3,414,058</text:p>
          </table:table-cell>
          <table:table-cell office:value-type="float" office:value="37" table:style-name="ce77">
            <text:p>37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7年底</text:p>
          </table:table-cell>
          <table:table-cell office:value-type="string" table:style-name="ce74">
            <text:p><text:s/>End of 2008</text:p>
          </table:table-cell>
          <table:table-cell office:value-type="float" office:value="17603330" table:style-name="ce75">
            <text:p>17,603,330</text:p>
          </table:table-cell>
          <table:table-cell office:value-type="float" office:value="18884" table:style-name="ce75">
            <text:p>18,884</text:p>
          </table:table-cell>
          <table:table-cell office:value-type="float" office:value="1279" table:style-name="ce75">
            <text:p>1,279</text:p>
          </table:table-cell>
          <table:table-cell office:value-type="float" office:value="17605" table:style-name="ce75">
            <text:p>17,605</text:p>
          </table:table-cell>
          <table:table-cell office:value-type="float" office:value="7681" table:style-name="ce75">
            <text:p>7,681</text:p>
          </table:table-cell>
          <table:table-cell office:value-type="float" office:value="141688" table:style-name="ce77">
            <text:p>141,688</text:p>
          </table:table-cell>
          <table:table-cell office:value-type="float" office:value="82177" table:style-name="ce77">
            <text:p>82,177</text:p>
          </table:table-cell>
          <table:table-cell office:value-type="float" office:value="59511" table:style-name="ce77">
            <text:p>59,511</text:p>
          </table:table-cell>
          <table:table-cell office:value-type="float" office:value="4647618" table:style-name="ce77">
            <text:p>4,647,618</text:p>
          </table:table-cell>
          <table:table-cell office:value-type="float" office:value="4587599" table:style-name="ce77">
            <text:p>4,587,599</text:p>
          </table:table-cell>
          <table:table-cell office:value-type="float" office:value="60019" table:style-name="ce77">
            <text:p>60,019</text:p>
          </table:table-cell>
          <table:table-cell office:value-type="float" office:value="50841" table:style-name="ce77">
            <text:p>50,841</text:p>
          </table:table-cell>
          <table:table-cell office:value-type="string" table:style-name="ce18">
            <text:p>民國 97年底</text:p>
          </table:table-cell>
          <table:table-cell office:value-type="string" table:style-name="ce74">
            <text:p><text:s/>End of 2008</text:p>
          </table:table-cell>
          <table:table-cell office:value-type="float" office:value="713157" table:style-name="ce75">
            <text:p>713,157</text:p>
          </table:table-cell>
          <table:table-cell office:value-type="float" office:value="703728" table:style-name="ce75">
            <text:p>703,728</text:p>
          </table:table-cell>
          <table:table-cell office:value-type="float" office:value="9429" table:style-name="ce75">
            <text:p>9,429</text:p>
          </table:table-cell>
          <table:table-cell office:value-type="float" office:value="745" table:style-name="ce75">
            <text:p>745</text:p>
          </table:table-cell>
          <table:table-cell office:value-type="float" office:value="40707" table:style-name="ce75">
            <text:p>40,707</text:p>
          </table:table-cell>
          <table:table-cell office:value-type="float" office:value="12041276" table:style-name="ce77">
            <text:p>12,041,276</text:p>
          </table:table-cell>
          <table:table-cell office:value-type="float" office:value="13902" table:style-name="ce77">
            <text:p>13,902</text:p>
          </table:table-cell>
          <table:table-cell office:value-type="float" office:value="2345" table:style-name="ce77">
            <text:p>2,345</text:p>
          </table:table-cell>
          <table:table-cell office:value-type="float" office:value="8739420" table:style-name="ce77">
            <text:p>8,739,420</text:p>
          </table:table-cell>
          <table:table-cell office:value-type="float" office:value="3285590" table:style-name="ce77">
            <text:p>3,285,590</text:p>
          </table:table-cell>
          <table:table-cell office:value-type="float" office:value="19" table:style-name="ce77">
            <text:p>19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 98年底</text:p>
          </table:table-cell>
          <table:table-cell office:value-type="string" table:style-name="ce74">
            <text:p><text:s/>End of 2009</text:p>
          </table:table-cell>
          <table:table-cell office:value-type="float" office:value="17861204" table:style-name="ce75">
            <text:p>17,861,204</text:p>
          </table:table-cell>
          <table:table-cell office:value-type="float" office:value="19096" table:style-name="ce75">
            <text:p>19,096</text:p>
          </table:table-cell>
          <table:table-cell office:value-type="float" office:value="1449" table:style-name="ce75">
            <text:p>1,449</text:p>
          </table:table-cell>
          <table:table-cell office:value-type="float" office:value="17647" table:style-name="ce75">
            <text:p>17,647</text:p>
          </table:table-cell>
          <table:table-cell office:value-type="float" office:value="7740" table:style-name="ce75">
            <text:p>7,740</text:p>
          </table:table-cell>
          <table:table-cell office:value-type="float" office:value="139999" table:style-name="ce77">
            <text:p>139,999</text:p>
          </table:table-cell>
          <table:table-cell office:value-type="float" office:value="82501" table:style-name="ce77">
            <text:p>82,501</text:p>
          </table:table-cell>
          <table:table-cell office:value-type="float" office:value="57498" table:style-name="ce77">
            <text:p>57,498</text:p>
          </table:table-cell>
          <table:table-cell office:value-type="float" office:value="4679930" table:style-name="ce77">
            <text:p>4,679,930</text:p>
          </table:table-cell>
          <table:table-cell office:value-type="float" office:value="4619077" table:style-name="ce77">
            <text:p>4,619,077</text:p>
          </table:table-cell>
          <table:table-cell office:value-type="float" office:value="60853" table:style-name="ce77">
            <text:p>60,853</text:p>
          </table:table-cell>
          <table:table-cell office:value-type="float" office:value="50693" table:style-name="ce77">
            <text:p>50,693</text:p>
          </table:table-cell>
          <table:table-cell office:value-type="string" table:style-name="ce18">
            <text:p>民國 98年底</text:p>
          </table:table-cell>
          <table:table-cell office:value-type="string" table:style-name="ce74">
            <text:p><text:s/>End of 2009</text:p>
          </table:table-cell>
          <table:table-cell office:value-type="float" office:value="721177" table:style-name="ce75">
            <text:p>721,177</text:p>
          </table:table-cell>
          <table:table-cell office:value-type="float" office:value="709734" table:style-name="ce75">
            <text:p>709,734</text:p>
          </table:table-cell>
          <table:table-cell office:value-type="float" office:value="11443" table:style-name="ce75">
            <text:p>11,443</text:p>
          </table:table-cell>
          <table:table-cell office:value-type="float" office:value="2412" table:style-name="ce75">
            <text:p>2,412</text:p>
          </table:table-cell>
          <table:table-cell office:value-type="float" office:value="40470" table:style-name="ce75">
            <text:p>40,470</text:p>
          </table:table-cell>
          <table:table-cell office:value-type="float" office:value="12260532" table:style-name="ce77">
            <text:p>12,260,532</text:p>
          </table:table-cell>
          <table:table-cell office:value-type="float" office:value="15650" table:style-name="ce77">
            <text:p>15,650</text:p>
          </table:table-cell>
          <table:table-cell office:value-type="float" office:value="2405" table:style-name="ce77">
            <text:p>2,405</text:p>
          </table:table-cell>
          <table:table-cell office:value-type="float" office:value="9084029" table:style-name="ce77">
            <text:p>9,084,029</text:p>
          </table:table-cell>
          <table:table-cell office:value-type="float" office:value="3158296" table:style-name="ce77">
            <text:p>3,158,296</text:p>
          </table:table-cell>
          <table:table-cell office:value-type="float" office:value="152" table:style-name="ce77">
            <text:p>152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9年底</text:p>
          </table:table-cell>
          <table:table-cell office:value-type="string" table:style-name="ce74">
            <text:p><text:s/>End of 2010</text:p>
          </table:table-cell>
          <table:table-cell office:value-type="float" office:value="18176222" table:style-name="ce75">
            <text:p>18,176,222</text:p>
          </table:table-cell>
          <table:table-cell office:value-type="float" office:value="19845" table:style-name="ce75">
            <text:p>19,845</text:p>
          </table:table-cell>
          <table:table-cell office:value-type="float" office:value="1412" table:style-name="ce75">
            <text:p>1,412</text:p>
          </table:table-cell>
          <table:table-cell office:value-type="float" office:value="18433" table:style-name="ce75">
            <text:p>18,433</text:p>
          </table:table-cell>
          <table:table-cell office:value-type="float" office:value="8059" table:style-name="ce75">
            <text:p>8,059</text:p>
          </table:table-cell>
          <table:table-cell office:value-type="float" office:value="141951" table:style-name="ce77">
            <text:p>141,951</text:p>
          </table:table-cell>
          <table:table-cell office:value-type="float" office:value="83900" table:style-name="ce77">
            <text:p>83,900</text:p>
          </table:table-cell>
          <table:table-cell office:value-type="float" office:value="58051" table:style-name="ce77">
            <text:p>58,051</text:p>
          </table:table-cell>
          <table:table-cell office:value-type="float" office:value="4764911" table:style-name="ce77">
            <text:p>4,764,911</text:p>
          </table:table-cell>
          <table:table-cell office:value-type="float" office:value="4700677" table:style-name="ce77">
            <text:p>4,700,677</text:p>
          </table:table-cell>
          <table:table-cell office:value-type="float" office:value="64234" table:style-name="ce77">
            <text:p>64,234</text:p>
          </table:table-cell>
          <table:table-cell office:value-type="float" office:value="50003" table:style-name="ce77">
            <text:p>50,003</text:p>
          </table:table-cell>
          <table:table-cell office:value-type="string" table:style-name="ce18">
            <text:p>民國 99年底</text:p>
          </table:table-cell>
          <table:table-cell office:value-type="string" table:style-name="ce74">
            <text:p><text:s/>End of 2010</text:p>
          </table:table-cell>
          <table:table-cell office:value-type="float" office:value="731497" table:style-name="ce75">
            <text:p>731,497</text:p>
          </table:table-cell>
          <table:table-cell office:value-type="float" office:value="720637" table:style-name="ce75">
            <text:p>720,637</text:p>
          </table:table-cell>
          <table:table-cell office:value-type="float" office:value="10860" table:style-name="ce75">
            <text:p>10,860</text:p>
          </table:table-cell>
          <table:table-cell office:value-type="float" office:value="2086" table:style-name="ce75">
            <text:p>2,086</text:p>
          </table:table-cell>
          <table:table-cell office:value-type="float" office:value="40120" table:style-name="ce75">
            <text:p>40,120</text:p>
          </table:table-cell>
          <table:table-cell office:value-type="float" office:value="12477898" table:style-name="ce77">
            <text:p>12,477,898</text:p>
          </table:table-cell>
          <table:table-cell office:value-type="float" office:value="17574" table:style-name="ce77">
            <text:p>17,574</text:p>
          </table:table-cell>
          <table:table-cell office:value-type="float" office:value="2666" table:style-name="ce77">
            <text:p>2,666</text:p>
          </table:table-cell>
          <table:table-cell office:value-type="float" office:value="9397362" table:style-name="ce77">
            <text:p>9,397,362</text:p>
          </table:table-cell>
          <table:table-cell office:value-type="float" office:value="3059026" table:style-name="ce77">
            <text:p>3,059,026</text:p>
          </table:table-cell>
          <table:table-cell office:value-type="float" office:value="1270" table:style-name="ce77">
            <text:p>1,270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0年底</text:p>
          </table:table-cell>
          <table:table-cell office:value-type="string" table:style-name="ce74">
            <text:p><text:s/>End of 2011</text:p>
          </table:table-cell>
          <table:table-cell office:value-type="float" office:value="22226684" table:style-name="ce75">
            <text:p>22,226,684</text:p>
          </table:table-cell>
          <table:table-cell office:value-type="float" office:value="29991" table:style-name="ce75">
            <text:p>29,991</text:p>
          </table:table-cell>
          <table:table-cell office:value-type="float" office:value="1863" table:style-name="ce75">
            <text:p>1,863</text:p>
          </table:table-cell>
          <table:table-cell office:value-type="float" office:value="28128" table:style-name="ce75">
            <text:p>28,128</text:p>
          </table:table-cell>
          <table:table-cell office:value-type="float" office:value="13651" table:style-name="ce75">
            <text:p>13,651</text:p>
          </table:table-cell>
          <table:table-cell office:value-type="float" office:value="164221" table:style-name="ce77">
            <text:p>164,221</text:p>
          </table:table-cell>
          <table:table-cell office:value-type="float" office:value="95003" table:style-name="ce77">
            <text:p>95,003</text:p>
          </table:table-cell>
          <table:table-cell office:value-type="float" office:value="69218" table:style-name="ce77">
            <text:p>69,218</text:p>
          </table:table-cell>
          <table:table-cell office:value-type="float" office:value="5960088" table:style-name="ce77">
            <text:p>5,960,088</text:p>
          </table:table-cell>
          <table:table-cell office:value-type="float" office:value="5787010" table:style-name="ce77">
            <text:p>5,787,010</text:p>
          </table:table-cell>
          <table:table-cell office:value-type="float" office:value="173078" table:style-name="ce77">
            <text:p>173,078</text:p>
          </table:table-cell>
          <table:table-cell office:value-type="float" office:value="87012" table:style-name="ce77">
            <text:p>87,012</text:p>
          </table:table-cell>
          <table:table-cell office:value-type="string" table:style-name="ce18">
            <text:p>民國100年底</text:p>
          </table:table-cell>
          <table:table-cell office:value-type="string" table:style-name="ce74">
            <text:p><text:s/>End of 2011</text:p>
          </table:table-cell>
          <table:table-cell office:value-type="float" office:value="848732" table:style-name="ce75">
            <text:p>848,732</text:p>
          </table:table-cell>
          <table:table-cell office:value-type="float" office:value="817543" table:style-name="ce75">
            <text:p>817,543</text:p>
          </table:table-cell>
          <table:table-cell office:value-type="float" office:value="31189" table:style-name="ce75">
            <text:p>31,189</text:p>
          </table:table-cell>
          <table:table-cell office:value-type="float" office:value="19202" table:style-name="ce75">
            <text:p>19,202</text:p>
          </table:table-cell>
          <table:table-cell office:value-type="float" office:value="50050" table:style-name="ce75">
            <text:p>50,050</text:p>
          </table:table-cell>
          <table:table-cell office:value-type="float" office:value="15173602" table:style-name="ce77">
            <text:p>15,173,602</text:p>
          </table:table-cell>
          <table:table-cell office:value-type="float" office:value="26691" table:style-name="ce77">
            <text:p>26,691</text:p>
          </table:table-cell>
          <table:table-cell office:value-type="float" office:value="3719" table:style-name="ce77">
            <text:p>3,719</text:p>
          </table:table-cell>
          <table:table-cell office:value-type="float" office:value="11542248" table:style-name="ce77">
            <text:p>11,542,248</text:p>
          </table:table-cell>
          <table:table-cell office:value-type="float" office:value="3599200" table:style-name="ce77">
            <text:p>3,599,200</text:p>
          </table:table-cell>
          <table:table-cell office:value-type="float" office:value="1744" table:style-name="ce77">
            <text:p>1,744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1年底</text:p>
          </table:table-cell>
          <table:table-cell office:value-type="string" table:style-name="ce74">
            <text:p><text:s/>End of 2012</text:p>
          </table:table-cell>
          <table:table-cell office:value-type="float" office:value="22346398" table:style-name="ce75">
            <text:p>22,346,398</text:p>
          </table:table-cell>
          <table:table-cell office:value-type="float" office:value="31098" table:style-name="ce75">
            <text:p>31,098</text:p>
          </table:table-cell>
          <table:table-cell office:value-type="float" office:value="1770" table:style-name="ce75">
            <text:p>1,770</text:p>
          </table:table-cell>
          <table:table-cell office:value-type="float" office:value="29328" table:style-name="ce75">
            <text:p>29,328</text:p>
          </table:table-cell>
          <table:table-cell office:value-type="float" office:value="14573" table:style-name="ce75">
            <text:p>14,573</text:p>
          </table:table-cell>
          <table:table-cell office:value-type="float" office:value="161256" table:style-name="ce77">
            <text:p>161,256</text:p>
          </table:table-cell>
          <table:table-cell office:value-type="float" office:value="91468" table:style-name="ce77">
            <text:p>91,468</text:p>
          </table:table-cell>
          <table:table-cell office:value-type="float" office:value="69788" table:style-name="ce77">
            <text:p>69,788</text:p>
          </table:table-cell>
          <table:table-cell office:value-type="float" office:value="6091324" table:style-name="ce77">
            <text:p>6,091,324</text:p>
          </table:table-cell>
          <table:table-cell office:value-type="float" office:value="5909115" table:style-name="ce77">
            <text:p>5,909,115</text:p>
          </table:table-cell>
          <table:table-cell office:value-type="float" office:value="182209" table:style-name="ce77">
            <text:p>182,209</text:p>
          </table:table-cell>
          <table:table-cell office:value-type="float" office:value="86654" table:style-name="ce77">
            <text:p>86,654</text:p>
          </table:table-cell>
          <table:table-cell office:value-type="string" table:style-name="ce18">
            <text:p>民國101年底</text:p>
          </table:table-cell>
          <table:table-cell office:value-type="string" table:style-name="ce74">
            <text:p><text:s/>End of 2012</text:p>
          </table:table-cell>
          <table:table-cell office:value-type="float" office:value="862230" table:style-name="ce75">
            <text:p>862,230</text:p>
          </table:table-cell>
          <table:table-cell office:value-type="float" office:value="828914" table:style-name="ce75">
            <text:p>828,914</text:p>
          </table:table-cell>
          <table:table-cell office:value-type="float" office:value="33316" table:style-name="ce75">
            <text:p>33,316</text:p>
          </table:table-cell>
          <table:table-cell office:value-type="float" office:value="20870" table:style-name="ce75">
            <text:p>20,870</text:p>
          </table:table-cell>
          <table:table-cell office:value-type="float" office:value="60862" table:style-name="ce75">
            <text:p>60,862</text:p>
          </table:table-cell>
          <table:table-cell office:value-type="float" office:value="15139628" table:style-name="ce77">
            <text:p>15,139,628</text:p>
          </table:table-cell>
          <table:table-cell office:value-type="float" office:value="30702" table:style-name="ce77">
            <text:p>30,702</text:p>
          </table:table-cell>
          <table:table-cell office:value-type="float" office:value="6127" table:style-name="ce77">
            <text:p>6,127</text:p>
          </table:table-cell>
          <table:table-cell office:value-type="float" office:value="11783803" table:style-name="ce77">
            <text:p>11,783,803</text:p>
          </table:table-cell>
          <table:table-cell office:value-type="float" office:value="3317045" table:style-name="ce77">
            <text:p>3,317,045</text:p>
          </table:table-cell>
          <table:table-cell office:value-type="float" office:value="1951" table:style-name="ce77">
            <text:p>1,951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2年底</text:p>
          </table:table-cell>
          <table:table-cell office:value-type="string" table:style-name="ce74">
            <text:p><text:s/>End of 2013</text:p>
          </table:table-cell>
          <table:table-cell office:value-type="float" office:value="21562645" table:style-name="ce75">
            <text:p>21,562,645</text:p>
          </table:table-cell>
          <table:table-cell office:value-type="float" office:value="31960" table:style-name="ce75">
            <text:p>31,960</text:p>
          </table:table-cell>
          <table:table-cell office:value-type="float" office:value="1689" table:style-name="ce75">
            <text:p>1,689</text:p>
          </table:table-cell>
          <table:table-cell office:value-type="float" office:value="30271" table:style-name="ce75">
            <text:p>30,271</text:p>
          </table:table-cell>
          <table:table-cell office:value-type="float" office:value="15187" table:style-name="ce75">
            <text:p>15,187</text:p>
          </table:table-cell>
          <table:table-cell office:value-type="float" office:value="162122" table:style-name="ce77">
            <text:p>162,122</text:p>
          </table:table-cell>
          <table:table-cell office:value-type="float" office:value="92449" table:style-name="ce77">
            <text:p>92,449</text:p>
          </table:table-cell>
          <table:table-cell office:value-type="float" office:value="69673" table:style-name="ce77">
            <text:p>69,673</text:p>
          </table:table-cell>
          <table:table-cell office:value-type="float" office:value="6236879" table:style-name="ce77">
            <text:p>6,236,879</text:p>
          </table:table-cell>
          <table:table-cell office:value-type="float" office:value="6046599" table:style-name="ce77">
            <text:p>6,046,599</text:p>
          </table:table-cell>
          <table:table-cell office:value-type="float" office:value="190280" table:style-name="ce77">
            <text:p>190,280</text:p>
          </table:table-cell>
          <table:table-cell office:value-type="float" office:value="87256" table:style-name="ce77">
            <text:p>87,256</text:p>
          </table:table-cell>
          <table:table-cell office:value-type="string" table:style-name="ce18">
            <text:p>民國102年底</text:p>
          </table:table-cell>
          <table:table-cell office:value-type="string" table:style-name="ce74">
            <text:p><text:s/>End of 2013</text:p>
          </table:table-cell>
          <table:table-cell office:value-type="float" office:value="875544" table:style-name="ce75">
            <text:p>875,544</text:p>
          </table:table-cell>
          <table:table-cell office:value-type="float" office:value="841477" table:style-name="ce75">
            <text:p>841,477</text:p>
          </table:table-cell>
          <table:table-cell office:value-type="float" office:value="34067" table:style-name="ce75">
            <text:p>34,067</text:p>
          </table:table-cell>
          <table:table-cell office:value-type="float" office:value="21308" table:style-name="ce75">
            <text:p>21,308</text:p>
          </table:table-cell>
          <table:table-cell office:value-type="float" office:value="61017" table:style-name="ce75">
            <text:p>61,017</text:p>
          </table:table-cell>
          <table:table-cell office:value-type="float" office:value="14195123" table:style-name="ce77">
            <text:p>14,195,123</text:p>
          </table:table-cell>
          <table:table-cell office:value-type="float" office:value="35819" table:style-name="ce77">
            <text:p>35,819</text:p>
          </table:table-cell>
          <table:table-cell office:value-type="float" office:value="14923" table:style-name="ce77">
            <text:p>14,923</text:p>
          </table:table-cell>
          <table:table-cell office:value-type="float" office:value="11512088" table:style-name="ce77">
            <text:p>11,512,088</text:p>
          </table:table-cell>
          <table:table-cell office:value-type="float" office:value="2630065" table:style-name="ce77">
            <text:p>2,630,065</text:p>
          </table:table-cell>
          <table:table-cell office:value-type="float" office:value="2228" table:style-name="ce77">
            <text:p>2,228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103年底</text:p>
          </table:table-cell>
          <table:table-cell office:value-type="string" table:style-name="ce74">
            <text:p><text:s/>End of 2014</text:p>
          </table:table-cell>
          <table:table-cell office:value-type="float" office:value="21290279" table:style-name="ce75">
            <text:p>21,290,279</text:p>
          </table:table-cell>
          <table:table-cell office:value-type="float" office:value="32928" table:style-name="ce75">
            <text:p>32,928</text:p>
          </table:table-cell>
          <table:table-cell office:value-type="float" office:value="1661" table:style-name="ce75">
            <text:p>1,661</text:p>
          </table:table-cell>
          <table:table-cell office:value-type="float" office:value="31267" table:style-name="ce75">
            <text:p>31,267</text:p>
          </table:table-cell>
          <table:table-cell office:value-type="float" office:value="15952" table:style-name="ce75">
            <text:p>15,952</text:p>
          </table:table-cell>
          <table:table-cell office:value-type="float" office:value="163446" table:style-name="ce77">
            <text:p>163,446</text:p>
          </table:table-cell>
          <table:table-cell office:value-type="float" office:value="93563" table:style-name="ce77">
            <text:p>93,563</text:p>
          </table:table-cell>
          <table:table-cell office:value-type="float" office:value="69883" table:style-name="ce77">
            <text:p>69,883</text:p>
          </table:table-cell>
          <table:table-cell office:value-type="float" office:value="6405778" table:style-name="ce77">
            <text:p>6,405,778</text:p>
          </table:table-cell>
          <table:table-cell office:value-type="float" office:value="6205246" table:style-name="ce77">
            <text:p>6,205,246</text:p>
          </table:table-cell>
          <table:table-cell office:value-type="float" office:value="200532" table:style-name="ce77">
            <text:p>200,532</text:p>
          </table:table-cell>
          <table:table-cell office:value-type="float" office:value="87643" table:style-name="ce77">
            <text:p>87,643</text:p>
          </table:table-cell>
          <table:table-cell office:value-type="string" table:style-name="ce18">
            <text:p>民國103年底</text:p>
          </table:table-cell>
          <table:table-cell office:value-type="string" table:style-name="ce74">
            <text:p><text:s/>End of 2014</text:p>
          </table:table-cell>
          <table:table-cell office:value-type="float" office:value="890703" table:style-name="ce75">
            <text:p>890,703</text:p>
          </table:table-cell>
          <table:table-cell office:value-type="float" office:value="855191" table:style-name="ce75">
            <text:p>855,191</text:p>
          </table:table-cell>
          <table:table-cell office:value-type="float" office:value="35512" table:style-name="ce75">
            <text:p>35,512</text:p>
          </table:table-cell>
          <table:table-cell office:value-type="float" office:value="22298" table:style-name="ce75">
            <text:p>22,298</text:p>
          </table:table-cell>
          <table:table-cell office:value-type="float" office:value="61464" table:style-name="ce75">
            <text:p>61,464</text:p>
          </table:table-cell>
          <table:table-cell office:value-type="float" office:value="13735960" table:style-name="ce77">
            <text:p>13,735,960</text:p>
          </table:table-cell>
          <table:table-cell office:value-type="float" office:value="42242" table:style-name="ce77">
            <text:p>42,242</text:p>
          </table:table-cell>
          <table:table-cell office:value-type="float" office:value="24778" table:style-name="ce77">
            <text:p>24,778</text:p>
          </table:table-cell>
          <table:table-cell office:value-type="float" office:value="11519825" table:style-name="ce77">
            <text:p>11,519,825</text:p>
          </table:table-cell>
          <table:table-cell office:value-type="float" office:value="2147279" table:style-name="ce77">
            <text:p>2,147,279</text:p>
          </table:table-cell>
          <table:table-cell office:value-type="float" office:value="1836" table:style-name="ce77">
            <text:p>1,836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4年底</text:p>
          </table:table-cell>
          <table:table-cell office:value-type="string" table:style-name="ce74">
            <text:p><text:s/>End of 2015</text:p>
          </table:table-cell>
          <table:table-cell office:value-type="float" office:value="21400863" table:style-name="ce75">
            <text:p>21,400,863</text:p>
          </table:table-cell>
          <table:table-cell office:value-type="float" office:value="33890" table:style-name="ce75">
            <text:p>33,890</text:p>
          </table:table-cell>
          <table:table-cell office:value-type="float" office:value="1647" table:style-name="ce75">
            <text:p>1,647</text:p>
          </table:table-cell>
          <table:table-cell office:value-type="float" office:value="32243" table:style-name="ce75">
            <text:p>32,243</text:p>
          </table:table-cell>
          <table:table-cell office:value-type="float" office:value="16743" table:style-name="ce75">
            <text:p>16,743</text:p>
          </table:table-cell>
          <table:table-cell office:value-type="float" office:value="165695" table:style-name="ce77">
            <text:p>165,695</text:p>
          </table:table-cell>
          <table:table-cell office:value-type="float" office:value="94866" table:style-name="ce77">
            <text:p>94,866</text:p>
          </table:table-cell>
          <table:table-cell office:value-type="float" office:value="70829" table:style-name="ce77">
            <text:p>70,829</text:p>
          </table:table-cell>
          <table:table-cell office:value-type="float" office:value="6573746" table:style-name="ce77">
            <text:p>6,573,746</text:p>
          </table:table-cell>
          <table:table-cell office:value-type="float" office:value="6365190" table:style-name="ce77">
            <text:p>6,365,190</text:p>
          </table:table-cell>
          <table:table-cell office:value-type="float" office:value="208556" table:style-name="ce77">
            <text:p>208,556</text:p>
          </table:table-cell>
          <table:table-cell office:value-type="float" office:value="86979" table:style-name="ce77">
            <text:p>86,979</text:p>
          </table:table-cell>
          <table:table-cell office:value-type="string" table:style-name="ce18">
            <text:p>民國104年底</text:p>
          </table:table-cell>
          <table:table-cell office:value-type="string" table:style-name="ce74">
            <text:p><text:s/>End of 2015</text:p>
          </table:table-cell>
          <table:table-cell office:value-type="float" office:value="903739" table:style-name="ce75">
            <text:p>903,739</text:p>
          </table:table-cell>
          <table:table-cell office:value-type="float" office:value="866616" table:style-name="ce75">
            <text:p>866,616</text:p>
          </table:table-cell>
          <table:table-cell office:value-type="float" office:value="37123" table:style-name="ce75">
            <text:p>37,123</text:p>
          </table:table-cell>
          <table:table-cell office:value-type="float" office:value="23075" table:style-name="ce75">
            <text:p>23,075</text:p>
          </table:table-cell>
          <table:table-cell office:value-type="float" office:value="62074" table:style-name="ce75">
            <text:p>62,074</text:p>
          </table:table-cell>
          <table:table-cell office:value-type="float" office:value="13661719" table:style-name="ce77">
            <text:p>13,661,719</text:p>
          </table:table-cell>
          <table:table-cell office:value-type="float" office:value="51735" table:style-name="ce77">
            <text:p>51,735</text:p>
          </table:table-cell>
          <table:table-cell office:value-type="float" office:value="37307" table:style-name="ce77">
            <text:p>37,307</text:p>
          </table:table-cell>
          <table:table-cell office:value-type="float" office:value="11716153" table:style-name="ce77">
            <text:p>11,716,153</text:p>
          </table:table-cell>
          <table:table-cell office:value-type="float" office:value="1854781" table:style-name="ce77">
            <text:p>1,854,781</text:p>
          </table:table-cell>
          <table:table-cell office:value-type="float" office:value="1743" table:style-name="ce77">
            <text:p>1,743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5年底</text:p>
          </table:table-cell>
          <table:table-cell office:value-type="string" table:style-name="ce74">
            <text:p><text:s/>End of 2016</text:p>
          </table:table-cell>
          <table:table-cell office:value-type="float" office:value="21510650" table:style-name="ce75">
            <text:p>21,510,650</text:p>
          </table:table-cell>
          <table:table-cell office:value-type="float" office:value="34531" table:style-name="ce75">
            <text:p>34,531</text:p>
          </table:table-cell>
          <table:table-cell office:value-type="float" office:value="1651" table:style-name="ce75">
            <text:p>1,651</text:p>
          </table:table-cell>
          <table:table-cell office:value-type="float" office:value="32880" table:style-name="ce75">
            <text:p>32,880</text:p>
          </table:table-cell>
          <table:table-cell office:value-type="float" office:value="17217" table:style-name="ce75">
            <text:p>17,217</text:p>
          </table:table-cell>
          <table:table-cell office:value-type="float" office:value="166943" table:style-name="ce77">
            <text:p>166,943</text:p>
          </table:table-cell>
          <table:table-cell office:value-type="float" office:value="95772" table:style-name="ce77">
            <text:p>95,772</text:p>
          </table:table-cell>
          <table:table-cell office:value-type="float" office:value="71171" table:style-name="ce77">
            <text:p>71,171</text:p>
          </table:table-cell>
          <table:table-cell office:value-type="float" office:value="6666006" table:style-name="ce77">
            <text:p>6,666,006</text:p>
          </table:table-cell>
          <table:table-cell office:value-type="float" office:value="6453083" table:style-name="ce77">
            <text:p>6,453,083</text:p>
          </table:table-cell>
          <table:table-cell office:value-type="float" office:value="212923" table:style-name="ce77">
            <text:p>212,923</text:p>
          </table:table-cell>
          <table:table-cell office:value-type="float" office:value="86969" table:style-name="ce77">
            <text:p>86,969</text:p>
          </table:table-cell>
          <table:table-cell office:value-type="string" table:style-name="ce18">
            <text:p>民國105年底</text:p>
          </table:table-cell>
          <table:table-cell office:value-type="string" table:style-name="ce74">
            <text:p><text:s/>End of 2016</text:p>
          </table:table-cell>
          <table:table-cell office:value-type="float" office:value="911524" table:style-name="ce75">
            <text:p>911,524</text:p>
          </table:table-cell>
          <table:table-cell office:value-type="float" office:value="872709" table:style-name="ce75">
            <text:p>872,709</text:p>
          </table:table-cell>
          <table:table-cell office:value-type="float" office:value="38815" table:style-name="ce75">
            <text:p>38,815</text:p>
          </table:table-cell>
          <table:table-cell office:value-type="float" office:value="24005" table:style-name="ce75">
            <text:p>24,005</text:p>
          </table:table-cell>
          <table:table-cell office:value-type="float" office:value="63419" table:style-name="ce75">
            <text:p>63,419</text:p>
          </table:table-cell>
          <table:table-cell office:value-type="float" office:value="13668227" table:style-name="ce77">
            <text:p>13,668,227</text:p>
          </table:table-cell>
          <table:table-cell office:value-type="float" office:value="60469" table:style-name="ce77">
            <text:p>60,469</text:p>
          </table:table-cell>
          <table:table-cell office:value-type="float" office:value="47688" table:style-name="ce77">
            <text:p>47,688</text:p>
          </table:table-cell>
          <table:table-cell office:value-type="float" office:value="12005298" table:style-name="ce77">
            <text:p>12,005,298</text:p>
          </table:table-cell>
          <table:table-cell office:value-type="float" office:value="1553151" table:style-name="ce77">
            <text:p>1,553,151</text:p>
          </table:table-cell>
          <table:table-cell office:value-type="float" office:value="1621" table:style-name="ce77">
            <text:p>1,621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6年底</text:p>
          </table:table-cell>
          <table:table-cell office:value-type="string" table:style-name="ce74">
            <text:p><text:s/>End of 2017</text:p>
          </table:table-cell>
          <table:table-cell office:value-type="float" office:value="21704365" table:style-name="ce75">
            <text:p>21,704,365</text:p>
          </table:table-cell>
          <table:table-cell office:value-type="float" office:value="34188" table:style-name="ce75">
            <text:p>34,188</text:p>
          </table:table-cell>
          <table:table-cell office:value-type="float" office:value="1650" table:style-name="ce75">
            <text:p>1,650</text:p>
          </table:table-cell>
          <table:table-cell office:value-type="float" office:value="32538" table:style-name="ce75">
            <text:p>32,538</text:p>
          </table:table-cell>
          <table:table-cell office:value-type="float" office:value="16648" table:style-name="ce75">
            <text:p>16,648</text:p>
          </table:table-cell>
          <table:table-cell office:value-type="float" office:value="167088" table:style-name="ce77">
            <text:p>167,088</text:p>
          </table:table-cell>
          <table:table-cell office:value-type="float" office:value="96685" table:style-name="ce77">
            <text:p>96,685</text:p>
          </table:table-cell>
          <table:table-cell office:value-type="float" office:value="70403" table:style-name="ce77">
            <text:p>70,403</text:p>
          </table:table-cell>
          <table:table-cell office:value-type="float" office:value="6763422" table:style-name="ce77">
            <text:p>6,763,422</text:p>
          </table:table-cell>
          <table:table-cell office:value-type="float" office:value="6542685" table:style-name="ce77">
            <text:p>6,542,685</text:p>
          </table:table-cell>
          <table:table-cell office:value-type="float" office:value="220737" table:style-name="ce77">
            <text:p>220,737</text:p>
          </table:table-cell>
          <table:table-cell office:value-type="float" office:value="87604" table:style-name="ce77">
            <text:p>87,604</text:p>
          </table:table-cell>
          <table:table-cell office:value-type="string" table:style-name="ce18">
            <text:p>民國106年底</text:p>
          </table:table-cell>
          <table:table-cell office:value-type="string" table:style-name="ce74">
            <text:p><text:s/>End of 2017</text:p>
          </table:table-cell>
          <table:table-cell office:value-type="float" office:value="919294" table:style-name="ce75">
            <text:p>919,294</text:p>
          </table:table-cell>
          <table:table-cell office:value-type="float" office:value="879034" table:style-name="ce75">
            <text:p>879,034</text:p>
          </table:table-cell>
          <table:table-cell office:value-type="float" office:value="40260" table:style-name="ce75">
            <text:p>40,260</text:p>
          </table:table-cell>
          <table:table-cell office:value-type="float" office:value="24095" table:style-name="ce75">
            <text:p>24,095</text:p>
          </table:table-cell>
          <table:table-cell office:value-type="float" office:value="64791" table:style-name="ce75">
            <text:p>64,791</text:p>
          </table:table-cell>
          <table:table-cell office:value-type="float" office:value="13755582" table:style-name="ce77">
            <text:p>13,755,582</text:p>
          </table:table-cell>
          <table:table-cell office:value-type="float" office:value="69958" table:style-name="ce77">
            <text:p>69,958</text:p>
          </table:table-cell>
          <table:table-cell office:value-type="float" office:value="57004" table:style-name="ce77">
            <text:p>57,004</text:p>
          </table:table-cell>
          <table:table-cell office:value-type="float" office:value="12404557" table:style-name="ce77">
            <text:p>12,404,557</text:p>
          </table:table-cell>
          <table:table-cell office:value-type="float" office:value="1222700" table:style-name="ce77">
            <text:p>1,222,700</text:p>
          </table:table-cell>
          <table:table-cell office:value-type="float" office:value="1363" table:style-name="ce77">
            <text:p>1,363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7年底</text:p>
          </table:table-cell>
          <table:table-cell office:value-type="string" table:style-name="ce74">
            <text:p><text:s/>End of 2018</text:p>
          </table:table-cell>
          <table:table-cell office:value-type="float" office:value="21871240" table:style-name="ce75">
            <text:p>21,871,240</text:p>
          </table:table-cell>
          <table:table-cell office:value-type="float" office:value="33877" table:style-name="ce75">
            <text:p>33,877</text:p>
          </table:table-cell>
          <table:table-cell office:value-type="float" office:value="1622" table:style-name="ce75">
            <text:p>1,622</text:p>
          </table:table-cell>
          <table:table-cell office:value-type="float" office:value="32255" table:style-name="ce75">
            <text:p>32,255</text:p>
          </table:table-cell>
          <table:table-cell office:value-type="float" office:value="16289" table:style-name="ce75">
            <text:p>16,289</text:p>
          </table:table-cell>
          <table:table-cell office:value-type="float" office:value="164661" table:style-name="ce77">
            <text:p>164,661</text:p>
          </table:table-cell>
          <table:table-cell office:value-type="float" office:value="95665" table:style-name="ce77">
            <text:p>95,665</text:p>
          </table:table-cell>
          <table:table-cell office:value-type="float" office:value="68996" table:style-name="ce77">
            <text:p>68,996</text:p>
          </table:table-cell>
          <table:table-cell office:value-type="float" office:value="6845711" table:style-name="ce77">
            <text:p>6,845,711</text:p>
          </table:table-cell>
          <table:table-cell office:value-type="float" office:value="6617429" table:style-name="ce77">
            <text:p>6,617,429</text:p>
          </table:table-cell>
          <table:table-cell office:value-type="float" office:value="228282" table:style-name="ce77">
            <text:p>228,282</text:p>
          </table:table-cell>
          <table:table-cell office:value-type="float" office:value="87685" table:style-name="ce77">
            <text:p>87,685</text:p>
          </table:table-cell>
          <table:table-cell office:value-type="string" table:style-name="ce18">
            <text:p>民國107年底</text:p>
          </table:table-cell>
          <table:table-cell office:value-type="string" table:style-name="ce74">
            <text:p><text:s/>End of 2018</text:p>
          </table:table-cell>
          <table:table-cell office:value-type="float" office:value="926128" table:style-name="ce75">
            <text:p>926,128</text:p>
          </table:table-cell>
          <table:table-cell office:value-type="float" office:value="885166" table:style-name="ce75">
            <text:p>885,166</text:p>
          </table:table-cell>
          <table:table-cell office:value-type="float" office:value="40962" table:style-name="ce75">
            <text:p>40,962</text:p>
          </table:table-cell>
          <table:table-cell office:value-type="float" office:value="23861" table:style-name="ce75">
            <text:p>23,861</text:p>
          </table:table-cell>
          <table:table-cell office:value-type="float" office:value="65343" table:style-name="ce75">
            <text:p>65,343</text:p>
          </table:table-cell>
          <table:table-cell office:value-type="float" office:value="13835520" table:style-name="ce77">
            <text:p>13,835,520</text:p>
          </table:table-cell>
          <table:table-cell office:value-type="float" office:value="77292" table:style-name="ce77">
            <text:p>77,292</text:p>
          </table:table-cell>
          <table:table-cell office:value-type="float" office:value="65306" table:style-name="ce77">
            <text:p>65,306</text:p>
          </table:table-cell>
          <table:table-cell office:value-type="float" office:value="12679169" table:style-name="ce77">
            <text:p>12,679,169</text:p>
          </table:table-cell>
          <table:table-cell office:value-type="float" office:value="1012531" table:style-name="ce77">
            <text:p>1,012,531</text:p>
          </table:table-cell>
          <table:table-cell office:value-type="float" office:value="1222" table:style-name="ce77">
            <text:p>1,222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108年底</text:p>
          </table:table-cell>
          <table:table-cell office:value-type="string" table:style-name="ce74">
            <text:p><text:s/>End of 2019</text:p>
          </table:table-cell>
          <table:table-cell office:value-type="float" office:value="22111807" table:style-name="ce75">
            <text:p>22,111,807</text:p>
          </table:table-cell>
          <table:table-cell office:value-type="float" office:value="33288" table:style-name="ce75">
            <text:p>33,288</text:p>
          </table:table-cell>
          <table:table-cell office:value-type="float" office:value="1570" table:style-name="ce75">
            <text:p>1,570</text:p>
          </table:table-cell>
          <table:table-cell office:value-type="float" office:value="31718" table:style-name="ce75">
            <text:p>31,718</text:p>
          </table:table-cell>
          <table:table-cell office:value-type="float" office:value="15851" table:style-name="ce75">
            <text:p>15,851</text:p>
          </table:table-cell>
          <table:table-cell office:value-type="float" office:value="165680" table:style-name="ce77">
            <text:p>165,680</text:p>
          </table:table-cell>
          <table:table-cell office:value-type="float" office:value="96119" table:style-name="ce77">
            <text:p>96,119</text:p>
          </table:table-cell>
          <table:table-cell office:value-type="float" office:value="69561" table:style-name="ce77">
            <text:p>69,561</text:p>
          </table:table-cell>
          <table:table-cell office:value-type="float" office:value="6919256" table:style-name="ce77">
            <text:p>6,919,256</text:p>
          </table:table-cell>
          <table:table-cell office:value-type="float" office:value="6685641" table:style-name="ce77">
            <text:p>6,685,641</text:p>
          </table:table-cell>
          <table:table-cell office:value-type="float" office:value="233615" table:style-name="ce77">
            <text:p>233,615</text:p>
          </table:table-cell>
          <table:table-cell office:value-type="float" office:value="91898" table:style-name="ce77">
            <text:p>91,898</text:p>
          </table:table-cell>
          <table:table-cell office:value-type="string" table:style-name="ce18">
            <text:p>民國108年底</text:p>
          </table:table-cell>
          <table:table-cell office:value-type="string" table:style-name="ce74">
            <text:p><text:s/>End of 2019</text:p>
          </table:table-cell>
          <table:table-cell office:value-type="float" office:value="934456" table:style-name="ce75">
            <text:p>934,456</text:p>
          </table:table-cell>
          <table:table-cell office:value-type="float" office:value="892277" table:style-name="ce75">
            <text:p>892,277</text:p>
          </table:table-cell>
          <table:table-cell office:value-type="float" office:value="42179" table:style-name="ce75">
            <text:p>42,179</text:p>
          </table:table-cell>
          <table:table-cell office:value-type="float" office:value="24734" table:style-name="ce75">
            <text:p>24,734</text:p>
          </table:table-cell>
          <table:table-cell office:value-type="float" office:value="66205" table:style-name="ce75">
            <text:p>66,205</text:p>
          </table:table-cell>
          <table:table-cell office:value-type="float" office:value="13992922" table:style-name="ce77">
            <text:p>13,992,922</text:p>
          </table:table-cell>
          <table:table-cell office:value-type="float" office:value="83528" table:style-name="ce77">
            <text:p>83,528</text:p>
          </table:table-cell>
          <table:table-cell office:value-type="float" office:value="74339" table:style-name="ce77">
            <text:p>74,339</text:p>
          </table:table-cell>
          <table:table-cell office:value-type="float" office:value="12956834" table:style-name="ce77">
            <text:p>12,956,834</text:p>
          </table:table-cell>
          <table:table-cell office:value-type="float" office:value="877135" table:style-name="ce77">
            <text:p>877,135</text:p>
          </table:table-cell>
          <table:table-cell office:value-type="float" office:value="1086" table:style-name="ce77">
            <text:p>1,086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9年底</text:p>
          </table:table-cell>
          <table:table-cell office:value-type="string" table:style-name="ce74">
            <text:p><text:s/>End of 2020</text:p>
          </table:table-cell>
          <table:table-cell office:value-type="float" office:value="22297000" table:style-name="ce75">
            <text:p>22,297,000</text:p>
          </table:table-cell>
          <table:table-cell office:value-type="float" office:value="32521" table:style-name="ce75">
            <text:p>32,521</text:p>
          </table:table-cell>
          <table:table-cell office:value-type="float" office:value="1553" table:style-name="ce75">
            <text:p>1,553</text:p>
          </table:table-cell>
          <table:table-cell office:value-type="float" office:value="30968" table:style-name="ce75">
            <text:p>30,968</text:p>
          </table:table-cell>
          <table:table-cell office:value-type="float" office:value="15186" table:style-name="ce75">
            <text:p>15,186</text:p>
          </table:table-cell>
          <table:table-cell office:value-type="float" office:value="167307" table:style-name="ce77">
            <text:p>167,307</text:p>
          </table:table-cell>
          <table:table-cell office:value-type="float" office:value="96660" table:style-name="ce77">
            <text:p>96,660</text:p>
          </table:table-cell>
          <table:table-cell office:value-type="float" office:value="70647" table:style-name="ce77">
            <text:p>70,647</text:p>
          </table:table-cell>
          <table:table-cell office:value-type="float" office:value="6984750" table:style-name="ce77">
            <text:p>6,984,750</text:p>
          </table:table-cell>
          <table:table-cell office:value-type="float" office:value="6749381" table:style-name="ce77">
            <text:p>6,749,381</text:p>
          </table:table-cell>
          <table:table-cell office:value-type="float" office:value="235369" table:style-name="ce77">
            <text:p>235,369</text:p>
          </table:table-cell>
          <table:table-cell office:value-type="float" office:value="92605" table:style-name="ce77">
            <text:p>92,605</text:p>
          </table:table-cell>
          <table:table-cell office:value-type="string" table:style-name="ce18">
            <text:p>民國109年底</text:p>
          </table:table-cell>
          <table:table-cell office:value-type="string" table:style-name="ce74">
            <text:p><text:s/>End of 2020</text:p>
          </table:table-cell>
          <table:table-cell office:value-type="float" office:value="941016" table:style-name="ce75">
            <text:p>941,016</text:p>
          </table:table-cell>
          <table:table-cell office:value-type="float" office:value="896872" table:style-name="ce75">
            <text:p>896,872</text:p>
          </table:table-cell>
          <table:table-cell office:value-type="float" office:value="44144" table:style-name="ce75">
            <text:p>44,144</text:p>
          </table:table-cell>
          <table:table-cell office:value-type="float" office:value="25901" table:style-name="ce75">
            <text:p>25,901</text:p>
          </table:table-cell>
          <table:table-cell office:value-type="float" office:value="67643" table:style-name="ce75">
            <text:p>67,643</text:p>
          </table:table-cell>
          <table:table-cell office:value-type="float" office:value="14103763" table:style-name="ce77">
            <text:p>14,103,763</text:p>
          </table:table-cell>
          <table:table-cell office:value-type="float" office:value="91675" table:style-name="ce77">
            <text:p>91,675</text:p>
          </table:table-cell>
          <table:table-cell office:value-type="float" office:value="87157" table:style-name="ce77">
            <text:p>87,157</text:p>
          </table:table-cell>
          <table:table-cell office:value-type="float" office:value="13155009" table:style-name="ce77">
            <text:p>13,155,009</text:p>
          </table:table-cell>
          <table:table-cell office:value-type="float" office:value="768975" table:style-name="ce77">
            <text:p>768,975</text:p>
          </table:table-cell>
          <table:table-cell office:value-type="float" office:value="947" table:style-name="ce77">
            <text:p>947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10年底</text:p>
          </table:table-cell>
          <table:table-cell office:value-type="string" table:style-name="ce74">
            <text:p><text:s/>End of 2021</text:p>
          </table:table-cell>
          <table:table-cell office:value-type="float" office:value="22597694" table:style-name="ce75">
            <text:p>22,597,694</text:p>
          </table:table-cell>
          <table:table-cell office:value-type="float" office:value="31936" table:style-name="ce75">
            <text:p>31,936</text:p>
          </table:table-cell>
          <table:table-cell office:value-type="float" office:value="1533" table:style-name="ce75">
            <text:p>1,533</text:p>
          </table:table-cell>
          <table:table-cell office:value-type="float" office:value="30403" table:style-name="ce75">
            <text:p>30,403</text:p>
          </table:table-cell>
          <table:table-cell office:value-type="float" office:value="14842" table:style-name="ce75">
            <text:p>14,842</text:p>
          </table:table-cell>
          <table:table-cell office:value-type="float" office:value="170833" table:style-name="ce77">
            <text:p>170,833</text:p>
          </table:table-cell>
          <table:table-cell office:value-type="float" office:value="97723" table:style-name="ce77">
            <text:p>97,723</text:p>
          </table:table-cell>
          <table:table-cell office:value-type="float" office:value="73110" table:style-name="ce77">
            <text:p>73,110</text:p>
          </table:table-cell>
          <table:table-cell office:value-type="float" office:value="7104034" table:style-name="ce77">
            <text:p>7,104,034</text:p>
          </table:table-cell>
          <table:table-cell office:value-type="float" office:value="6862695" table:style-name="ce77">
            <text:p>6,862,695</text:p>
          </table:table-cell>
          <table:table-cell office:value-type="float" office:value="241339" table:style-name="ce77">
            <text:p>241,339</text:p>
          </table:table-cell>
          <table:table-cell office:value-type="float" office:value="91426" table:style-name="ce77">
            <text:p>91,426</text:p>
          </table:table-cell>
          <table:table-cell office:value-type="string" table:style-name="ce18">
            <text:p>民國110年底</text:p>
          </table:table-cell>
          <table:table-cell office:value-type="string" table:style-name="ce74">
            <text:p><text:s/>End of 2021</text:p>
          </table:table-cell>
          <table:table-cell office:value-type="float" office:value="954793" table:style-name="ce75">
            <text:p>954,793</text:p>
          </table:table-cell>
          <table:table-cell office:value-type="float" office:value="906451" table:style-name="ce75">
            <text:p>906,451</text:p>
          </table:table-cell>
          <table:table-cell office:value-type="float" office:value="48342" table:style-name="ce75">
            <text:p>48,342</text:p>
          </table:table-cell>
          <table:table-cell office:value-type="float" office:value="28055" table:style-name="ce75">
            <text:p>28,055</text:p>
          </table:table-cell>
          <table:table-cell office:value-type="float" office:value="69178" table:style-name="ce75">
            <text:p>69,178</text:p>
          </table:table-cell>
          <table:table-cell office:value-type="float" office:value="14266920" table:style-name="ce77">
            <text:p>14,266,920</text:p>
          </table:table-cell>
          <table:table-cell office:value-type="float" office:value="100291" table:style-name="ce77">
            <text:p>100,291</text:p>
          </table:table-cell>
          <table:table-cell office:value-type="float" office:value="102354" table:style-name="ce77">
            <text:p>102,354</text:p>
          </table:table-cell>
          <table:table-cell office:value-type="float" office:value="13359603" table:style-name="ce77">
            <text:p>13,359,603</text:p>
          </table:table-cell>
          <table:table-cell office:value-type="float" office:value="703818" table:style-name="ce77">
            <text:p>703,818</text:p>
          </table:table-cell>
          <table:table-cell office:value-type="float" office:value="854" table:style-name="ce77">
            <text:p>854</text:p>
          </table:table-cell>
          <table:table-cell table:number-columns-repeated="16357"/>
        </table:table-row>
        <table:table-row table:style-name="ro7">
          <table:table-cell office:value-type="string" table:style-name="ce81">
            <text:p>民國111年底</text:p>
          </table:table-cell>
          <table:table-cell office:value-type="string" table:style-name="ce78">
            <text:p><text:s/>End of 2022</text:p>
          </table:table-cell>
          <table:table-cell office:value-type="float" office:value="22844046" table:style-name="ce79">
            <text:p>22,844,046</text:p>
          </table:table-cell>
          <table:table-cell office:value-type="float" office:value="31244" table:style-name="ce79">
            <text:p>31,244</text:p>
          </table:table-cell>
          <table:table-cell office:value-type="float" office:value="1521" table:style-name="ce79">
            <text:p>1,521</text:p>
          </table:table-cell>
          <table:table-cell office:value-type="float" office:value="29723" table:style-name="ce79">
            <text:p>29,723</text:p>
          </table:table-cell>
          <table:table-cell office:value-type="float" office:value="14477" table:style-name="ce79">
            <text:p>14,477</text:p>
          </table:table-cell>
          <table:table-cell office:value-type="float" office:value="173097" table:style-name="ce80">
            <text:p>173,097</text:p>
          </table:table-cell>
          <table:table-cell office:value-type="float" office:value="96376" table:style-name="ce80">
            <text:p>96,376</text:p>
          </table:table-cell>
          <table:table-cell office:value-type="float" office:value="76721" table:style-name="ce80">
            <text:p>76,721</text:p>
          </table:table-cell>
          <table:table-cell office:value-type="float" office:value="7210327" table:style-name="ce80">
            <text:p>7,210,327</text:p>
          </table:table-cell>
          <table:table-cell office:value-type="float" office:value="6960694" table:style-name="ce80">
            <text:p>6,960,694</text:p>
          </table:table-cell>
          <table:table-cell office:value-type="float" office:value="249633" table:style-name="ce80">
            <text:p>249,633</text:p>
          </table:table-cell>
          <table:table-cell office:value-type="float" office:value="90458" table:style-name="ce80">
            <text:p>90,458</text:p>
          </table:table-cell>
          <table:table-cell office:value-type="string" table:style-name="ce81">
            <text:p>民國111年底</text:p>
          </table:table-cell>
          <table:table-cell office:value-type="string" table:style-name="ce78">
            <text:p><text:s/>End of 2022</text:p>
          </table:table-cell>
          <table:table-cell office:value-type="float" office:value="968843" table:style-name="ce79">
            <text:p>968,843</text:p>
          </table:table-cell>
          <table:table-cell office:value-type="float" office:value="916906" table:style-name="ce79">
            <text:p>916,906</text:p>
          </table:table-cell>
          <table:table-cell office:value-type="float" office:value="51937" table:style-name="ce79">
            <text:p>51,937</text:p>
          </table:table-cell>
          <table:table-cell office:value-type="float" office:value="29478" table:style-name="ce79">
            <text:p>29,478</text:p>
          </table:table-cell>
          <table:table-cell office:value-type="float" office:value="69909" table:style-name="ce79">
            <text:p>69,909</text:p>
          </table:table-cell>
          <table:table-cell office:value-type="float" office:value="14390626" table:style-name="ce80">
            <text:p>14,390,626</text:p>
          </table:table-cell>
          <table:table-cell office:value-type="float" office:value="109392" table:style-name="ce80">
            <text:p>109,392</text:p>
          </table:table-cell>
          <table:table-cell office:value-type="float" office:value="119088" table:style-name="ce80">
            <text:p>119,088</text:p>
          </table:table-cell>
          <table:table-cell office:value-type="float" office:value="13507840" table:style-name="ce80">
            <text:p>13,507,840</text:p>
          </table:table-cell>
          <table:table-cell office:value-type="float" office:value="653545" table:style-name="ce80">
            <text:p>653,545</text:p>
          </table:table-cell>
          <table:table-cell office:value-type="float" office:value="761" table:style-name="ce80">
            <text:p>761</text:p>
          </table:table-cell>
          <table:table-cell table:number-columns-repeated="16357"/>
        </table:table-row>
        <table:table-row table:style-name="ro9">
          <table:table-cell office:value-type="string" office:string-value="資料來源：公路監理系統" table:formula="of:=SUBSTITUTE([.A35]&amp;[.B35];CHAR(10);CHAR(10)&amp;&quot;　　　　　&quot;)" table:number-columns-spanned="7" table:number-rows-spanned="1" table:style-name="ce37">
            <text:p>資料來源：公路監理系統</text:p>
          </table:table-cell>
          <table:covered-table-cell table:number-columns-repeated="6"/>
          <table:table-cell office:value-type="string" office:string-value="Source:Motor Vehicle Inspection System." table:formula="of:=SUBSTITUTE([.A37]&amp;[.B37]&amp;[.C37];CHAR(10);CHAR(10))" table:number-columns-spanned="7" table:number-rows-spanned="1" table:style-name="ce61">
            <text:p>Source:Motor Vehicle Inspection System.</text:p>
          </table:table-cell>
          <table:covered-table-cell table:number-columns-repeated="6"/>
          <table:table-cell office:value-type="string" office:string-value="" table:formula="of:=SUBSTITUTE([.O35]&amp;[.P35];CHAR(10);CHAR(10)&amp;&quot;　　　　　&quot;)" table:number-columns-spanned="7" table:number-rows-spanned="1" table:style-name="ce37"/>
          <table:covered-table-cell table:number-columns-repeated="6"/>
          <table:table-cell office:value-type="string" office:string-value="" table:formula="of:=SUBSTITUTE([.O37]&amp;[.P37]&amp;[.Q37];CHAR(10);CHAR(10))" table:style-name="ce26"/>
          <table:table-cell table:number-columns-repeated="5" table:style-name="ce26"/>
          <table:table-cell table:number-columns-repeated="16357" table:style-name="ce2"/>
        </table:table-row>
        <table:table-row table:style-name="ro10">
          <table:table-cell office:value-type="string" office:string-value="說    明：1.本表所列數字，以領有統一牌照車輛為限，軍車及未領牌照車輛，均不在統計之內。&#10;　　　　　2.本表所列數字，均不包括臨時牌照車輛。&#10;　　　　　3.本表資料99年(含)以前不含臺北市、高雄市及金馬地區，100年起資料範圍為臺閩地區。&#10;　　　　　4.102年8月起實施逾10年老舊機車(出廠逾10年之老舊機車，經實際查核5年內無道路違規、&#10;　　　　　　無投保強制責任險、無環保排氣檢驗紀錄或未換發行照者)切結報廢，致機車數量減少。" table:formula="of:=SUBSTITUTE([.A36]&amp;[.B36];CHAR(10);CHAR(10)&amp;&quot;　　　　　&quot;)" table:number-columns-spanned="7" table:number-rows-spanned="1" table:style-name="ce30">
            <text:p>說 <text:s text:c="3"/>明：1.本表所列數字，以領有統一牌照車輛為限，軍車及未領牌照車輛，均不在統計之內。</text:p>
            <text:p>　　　　　2.本表所列數字，均不包括臨時牌照車輛。</text:p>
            <text:p>　　　　　3.本表資料99年(含)以前不含臺北市、高雄市及金馬地區，100年起資料範圍為臺閩地區。</text:p>
            <text:p>　　　　　4.102年8月起實施逾10年老舊機車(出廠逾10年之老舊機車，經實際查核5年內無道路違規、</text:p>
            <text:p>　　　　　　無投保強制責任險、無環保排氣檢驗紀錄或未換發行照者)切結報廢，致機車數量減少。</text:p>
          </table:table-cell>
          <table:covered-table-cell table:number-columns-repeated="6"/>
          <table:table-cell office:value-type="string" office:string-value="Notes:1.Figures in this table include vehicles bearing the unified license plates only. Military and unregistered vehicles are excluded.&#10;　　2.Figures in this table exclude vehicles bearing temporary license plates.&#10;　　3.The figures in this table for years 2010 and prior exclude the data for Taipei City, Kaohsiung City and Kinmen-Matsu Area.&#10;　　   The information's scope covers both Taiwan and Fujian since 2011.&#10;　　4.Since August 2013, the revocation of certificate for the deserted motorcycle caused the number of the motorcycle decreasing.&#10;　　   The deserted motorcycle is defined as follows:&#10;　　　(1)Produced more than 10 years.               &#10;　　　(2)No violation of road traffic regulations within 5 years.&#10;　　　(3)No compulsory motor vehicles liability insurance within 5 years.&#10;　　　(4)No records of exhaust inspection within 5 years.&#10;　　　(5)No renewed license within 5 years." table:formula="of:=SUBSTITUTE([.A38]&amp;[.B38]&amp;[.C38];CHAR(10);CHAR(10)&amp;&quot;　　&quot;)" table:number-columns-spanned="7" table:number-rows-spanned="1" table:style-name="ce51">
            <text:p>Notes:1.Figures in this table include vehicles bearing the unified license plates only. Military and unregistered vehicles are excluded.</text:p>
            <text:p>　　2.Figures in this table exclude vehicles bearing temporary license plates.</text:p>
            <text:p>　　3.The figures in this table for years 2010 and prior exclude the data for Taipei City, Kaohsiung City and Kinmen-Matsu Area.</text:p>
            <text:p>　　 <text:s text:c="2"/>The information's scope covers both Taiwan and Fujian since 2011.</text:p>
            <text:p>　　4.Since August 2013, the revocation of certificate for the deserted motorcycle caused the number of the motorcycle decreasing.</text:p>
            <text:p>　　 <text:s text:c="2"/>The deserted motorcycle is defined as follows:</text:p>
            <text:p>　　　(1)Produced more than 10 years.<text:s text:c="15"/></text:p>
            <text:p>　　　(2)No violation of road traffic regulations within 5 years.</text:p>
            <text:p>　　　(3)No compulsory motor vehicles liability insurance within 5 years.</text:p>
            <text:p>　　　(4)No records of exhaust inspection within 5 years.</text:p>
            <text:p>　　　(5)No renewed license within 5 years.</text:p>
          </table:table-cell>
          <table:covered-table-cell table:number-columns-repeated="6"/>
          <table:table-cell office:value-type="string" office:string-value="" table:formula="of:=SUBSTITUTE([.O36]&amp;[.P36];CHAR(10);CHAR(10)&amp;&quot;　　　　　&quot;)" table:number-columns-spanned="7" table:number-rows-spanned="1" table:style-name="ce30"/>
          <table:covered-table-cell table:number-columns-repeated="6"/>
          <table:table-cell office:value-type="string" office:string-value="" table:formula="of:=SUBSTITUTE([.O38]&amp;[.P38]&amp;[.Q38];CHAR(10);CHAR(10)&amp;&quot;　　&quot;)" table:style-name="ce1"/>
          <table:table-cell table:number-columns-repeated="5" table:style-name="ce1"/>
          <table:table-cell table:number-columns-repeated="16357" table:style-name="ce4"/>
        </table:table-row>
        <table:table-row table:style-name="ro1" table:visibility="collapse">
          <table:table-cell office:value-type="string" table:style-name="ce71">
            <text:p>資料來源：</text:p>
          </table:table-cell>
          <table:table-cell office:value-type="string" table:style-name="ce73">
            <text:p>公路監理系統</text:p>
          </table:table-cell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說 <text:s text:c="3"/>明：</text:p>
          </table:table-cell>
          <table:table-cell office:value-type="string" table:style-name="ce72">
            <text:p>1.本表所列數字，以領有統一牌照車輛為限，軍車及未領牌照車輛，均不在統計之內。</text:p>
            <text:p>2.本表所列數字，均不包括臨時牌照車輛。</text:p>
            <text:p>3.本表資料99年(含)以前不含臺北市、高雄市及金馬地區，100年起資料範圍為臺閩地區。</text:p>
            <text:p>4.102年8月起實施逾10年老舊機車(出廠逾10年之老舊機車，經實際查核5年內無道路違規、</text:p>
            <text:p>　無投保強制責任險、無環保排氣檢驗紀錄或未換發行照者)切結報廢，致機車數量減少。</text:p>
          </table:table-cell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69">
            <text:p>Source</text:p>
          </table:table-cell>
          <table:table-cell office:value-type="string" table:style-name="ce69">
            <text:p>:</text:p>
          </table:table-cell>
          <table:table-cell office:value-type="string" table:style-name="ce69">
            <text:p>Motor Vehicle Inspection System.</text:p>
          </table:table-cell>
          <table:table-cell table:number-columns-repeated="11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69">
            <text:p>Notes</text:p>
          </table:table-cell>
          <table:table-cell office:value-type="string" table:style-name="ce69">
            <text:p>:</text:p>
          </table:table-cell>
          <table:table-cell office:value-type="string" table:style-name="ce70">
            <text:p>1.Figures in this table include vehicles bearing the unified license plates only. Military and unregistered vehicles are excluded.</text:p>
            <text:p>2.Figures in this table exclude vehicles bearing temporary license plates.</text:p>
            <text:p>3.The figures in this table for years 2010 and prior exclude the data for Taipei City, Kaohsiung City and Kinmen-Matsu Area.</text:p>
            <text:p><text:s text:c="3"/>The information's scope covers both Taiwan and Fujian since 2011.</text:p>
            <text:p>4.Since August 2013, the revocation of certificate for the deserted motorcycle caused the number of the motorcycle decreasing.</text:p>
            <text:p><text:s text:c="3"/>The deserted motorcycle is defined as follows:</text:p>
            <text:p><text:span text:style-name="T5">　</text:span>(1)Produced more than 10 years.<text:s text:c="15"/></text:p>
            <text:p><text:span text:style-name="T5">　</text:span>(2)No violation of road traffic regulations within 5 years.</text:p>
            <text:p><text:span text:style-name="T5">　</text:span>(3)No compulsory motor vehicles liability insurance within 5 years.</text:p>
            <text:p><text:span text:style-name="T5">　</text:span>(4)No records of exhaust inspection within 5 years.</text:p>
            <text:p><text:span text:style-name="T5">　</text:span>(5)No renewed license within 5 years.</text:p>
          </table:table-cell>
          <table:table-cell table:number-columns-repeated="11" table:style-name="ce1"/>
          <table:table-cell table:number-columns-repeated="2" table:style-name="ce3"/>
          <table:table-cell table:number-columns-repeated="16368" table:style-name="ce1"/>
        </table:table-row>
        <table:table-row table:style-name="ro5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number-rows-repeated="1048537" table:style-name="ro11">
          <table:table-cell table:number-columns-repeated="16384"/>
        </table:table-row>
      </table:table>
      <table:table table:name="表1" table:style-name="ta1">
        <table:table-column table:style-name="co7" table:number-columns-repeated="2" table:default-cell-style-name="ce3"/>
        <table:table-column table:style-name="co3" table:number-columns-repeated="5" table:default-cell-style-name="ce1"/>
        <table:table-column table:style-name="co4" table:number-columns-repeated="7" table:default-cell-style-name="ce1"/>
        <table:table-column table:style-name="co7" table:number-columns-repeated="2" table:default-cell-style-name="ce3"/>
        <table:table-column table:style-name="co3" table:number-columns-repeated="5" table:default-cell-style-name="ce1"/>
        <table:table-column table:style-name="co5" table:number-columns-repeated="6" table:default-cell-style-name="ce1"/>
        <table:table-column table:style-name="co6" table:number-columns-repeated="16357" table:default-cell-style-name="ce1"/>
        <table:table-row table:style-name="ro12" table:visibility="collapse">
          <table:table-cell office:value-type="string" table:style-name="ce83">
            <text:p>表26 機動車輛登記數(續2)</text:p>
          </table:table-cell>
          <table:table-cell table:style-name="ce3"/>
          <table:table-cell table:number-columns-repeated="12" table:style-name="ce1"/>
          <table:table-cell office:value-type="string" table:style-name="ce83">
            <text:p>表26 機動車輛登記數(續3完)</text:p>
          </table:table-cell>
          <table:table-cell table:style-name="ce3"/>
          <table:table-cell table:number-columns-repeated="16368" table:style-name="ce1"/>
        </table:table-row>
        <table:table-row table:style-name="ro13" table:visibility="collapse">
          <table:table-cell office:value-type="string" table:style-name="ce82">
            <text:p>Table 26 <text:s/>Number of Registered Motor Vehicles(Cont.2)</text:p>
          </table:table-cell>
          <table:table-cell table:style-name="ce3"/>
          <table:table-cell table:number-columns-repeated="12" table:style-name="ce1"/>
          <table:table-cell office:value-type="string" table:style-name="ce82">
            <text:p>Table 26 <text:s/>Number of Registered Motor Vehicles(Cont.3'd)</text:p>
          </table:table-cell>
          <table:table-cell table:style-name="ce3"/>
          <table:table-cell table:number-columns-repeated="16368" table:style-name="ce1"/>
        </table:table-row>
        <table:table-row table:style-name="ro11" table:visibility="collapse">
          <table:table-cell office:value-type="string" table:style-name="ce91">
            <text:p>中華民國111年底</text:p>
          </table:table-cell>
          <table:table-cell table:style-name="ce3"/>
          <table:table-cell table:number-columns-repeated="12" table:style-name="ce1"/>
          <table:table-cell office:value-type="string" table:style-name="ce91">
            <text:p>中華民國111年底</text:p>
          </table:table-cell>
          <table:table-cell table:style-name="ce3"/>
          <table:table-cell table:number-columns-repeated="16368" table:style-name="ce1"/>
        </table:table-row>
        <table:table-row table:style-name="ro2">
          <table:table-cell office:value-type="string" office:string-value="表26 機動車輛登記數(續2)" table:formula="of:=[.A1]" table:number-columns-spanned="7" table:number-rows-spanned="1" table:style-name="ce39">
            <text:p>表26 機動車輛登記數(續2)</text:p>
          </table:table-cell>
          <table:covered-table-cell table:number-columns-repeated="6"/>
          <table:table-cell office:value-type="string" office:string-value="表26 機動車輛登記數(續2)" table:formula="of:=[.A1]" table:number-columns-spanned="7" table:number-rows-spanned="1" table:style-name="ce39">
            <text:p>表26 機動車輛登記數(續2)</text:p>
          </table:table-cell>
          <table:covered-table-cell table:number-columns-repeated="6"/>
          <table:table-cell office:value-type="string" office:string-value="表26 機動車輛登記數(續3完)" table:formula="of:=[.O1]" table:number-columns-spanned="7" table:number-rows-spanned="1" table:style-name="ce39">
            <text:p>表26 機動車輛登記數(續3完)</text:p>
          </table:table-cell>
          <table:covered-table-cell table:number-columns-repeated="6"/>
          <table:table-cell office:value-type="string" office:string-value="表26 機動車輛登記數(續3完)" table:formula="of:=[.O1]" table:number-columns-spanned="6" table:number-rows-spanned="1" table:style-name="ce39">
            <text:p>表26 機動車輛登記數(續3完)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office:value-type="string" office:string-value="Table 26  Number of Registered Motor Vehicles(Cont.2)" table:formula="of:=[.A2]" table:number-columns-spanned="7" table:number-rows-spanned="1" table:style-name="ce40">
            <text:p>Table 26 <text:s/>Number of Registered Motor Vehicles(Cont.2)</text:p>
          </table:table-cell>
          <table:covered-table-cell table:number-columns-repeated="6"/>
          <table:table-cell office:value-type="string" office:string-value="Table 26  Number of Registered Motor Vehicles(Cont.2)" table:formula="of:=[.A2]" table:number-columns-spanned="7" table:number-rows-spanned="1" table:style-name="ce40">
            <text:p>Table 26 <text:s/>Number of Registered Motor Vehicles(Cont.2)</text:p>
          </table:table-cell>
          <table:covered-table-cell table:number-columns-repeated="6"/>
          <table:table-cell office:value-type="string" office:string-value="Table 26  Number of Registered Motor Vehicles(Cont.3'd)" table:formula="of:=[.O2]" table:number-columns-spanned="7" table:number-rows-spanned="1" table:style-name="ce40">
            <text:p>Table 26 <text:s/>Number of Registered Motor Vehicles(Cont.3'd)</text:p>
          </table:table-cell>
          <table:covered-table-cell table:number-columns-repeated="6"/>
          <table:table-cell office:value-type="string" office:string-value="Table 26  Number of Registered Motor Vehicles(Cont.3'd)" table:formula="of:=[.O2]" table:number-columns-spanned="6" table:number-rows-spanned="1" table:style-name="ce40">
            <text:p>Table 26 <text:s/>Number of Registered Motor Vehicles(Cont.3'd)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 office:value-type="string" table:style-name="ce13">
            <text:p>單位：輛</text:p>
          </table:table-cell>
          <table:table-cell table:style-name="ce10"/>
          <table:table-cell office:value-type="string" office:string-value="中華民國111年底" table:formula="of:=[.A3]" table:number-columns-spanned="3" table:number-rows-spanned="1" table:style-name="ce67">
            <text:p>中華民國111年底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5"/>
          <table:table-cell office:value-type="string" office:string-value="中華民國111年底" table:formula="of:=[.A3]" table:number-columns-spanned="3" table:number-rows-spanned="1" table:style-name="ce65">
            <text:p>中華民國111年底</text:p>
          </table:table-cell>
          <table:covered-table-cell table:number-columns-repeated="2"/>
          <table:table-cell table:style-name="ce15"/>
          <table:table-cell office:value-type="string" table:style-name="ce15">
            <text:p>單位：輛</text:p>
          </table:table-cell>
          <table:table-cell office:value-type="string" table:style-name="ce13">
            <text:p>單位：輛</text:p>
          </table:table-cell>
          <table:table-cell table:style-name="ce10"/>
          <table:table-cell office:value-type="string" office:string-value="中華民國111年底" table:formula="of:=[.O3]" table:number-columns-spanned="3" table:number-rows-spanned="1" table:style-name="ce67">
            <text:p>中華民國111年底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5"/>
          <table:table-cell office:value-type="string" office:string-value="中華民國111年底" table:formula="of:=[.O3]" table:number-columns-spanned="2" table:number-rows-spanned="1" table:style-name="ce65">
            <text:p>中華民國111年底</text:p>
          </table:table-cell>
          <table:covered-table-cell/>
          <table:table-cell table:style-name="ce15"/>
          <table:table-cell office:value-type="string" table:style-name="ce15">
            <text:p>單位：輛</text:p>
          </table:table-cell>
          <table:table-cell table:number-columns-repeated="16357"/>
        </table:table-row>
        <table:table-row table:style-name="ro4">
          <table:table-cell office:value-type="string" table:style-name="ce14">
            <text:p><text:s/>Unit <text:s text:c="4"/>: <text:s/>Car</text:p>
          </table:table-cell>
          <table:table-cell table:style-name="ce11"/>
          <table:table-cell office:value-type="string" table:number-columns-spanned="3" table:number-rows-spanned="1" table:style-name="ce90">
            <text:p><text:s/>End of 2022</text:p>
          </table:table-cell>
          <table:covered-table-cell table:number-columns-repeated="2"/>
          <table:table-cell table:number-columns-repeated="2" table:style-name="ce11"/>
          <table:table-cell table:number-columns-repeated="2" table:style-name="ce16"/>
          <table:table-cell office:value-type="string" office:string-value=" End of 2022" table:formula="of:=[.C7]" table:number-columns-spanned="3" table:number-rows-spanned="1" table:style-name="ce66">
            <text:p><text:s/>End of 2022</text:p>
          </table:table-cell>
          <table:covered-table-cell table:number-columns-repeated="2"/>
          <table:table-cell table:style-name="ce16"/>
          <table:table-cell office:value-type="string" table:style-name="ce16">
            <text:p>Unit <text:s text:c="5"/>: <text:s/>Car</text:p>
          </table:table-cell>
          <table:table-cell office:value-type="string" table:style-name="ce14">
            <text:p><text:s/>Unit <text:s text:c="4"/>: <text:s/>Car</text:p>
          </table:table-cell>
          <table:table-cell table:style-name="ce11"/>
          <table:table-cell office:value-type="string" table:number-columns-spanned="3" table:number-rows-spanned="1" table:style-name="ce90">
            <text:p><text:s/>End of 2022</text:p>
          </table:table-cell>
          <table:covered-table-cell table:number-columns-repeated="2"/>
          <table:table-cell table:number-columns-repeated="2" table:style-name="ce11"/>
          <table:table-cell table:number-columns-repeated="2" table:style-name="ce16"/>
          <table:table-cell office:value-type="string" office:string-value=" End of 2022" table:formula="of:=[.Q7]" table:number-columns-spanned="2" table:number-rows-spanned="1" table:style-name="ce66">
            <text:p><text:s/>End of 2022</text:p>
          </table:table-cell>
          <table:covered-table-cell/>
          <table:table-cell table:style-name="ce16"/>
          <table:table-cell office:value-type="string" table:style-name="ce16">
            <text:p>Unit <text:s text:c="5"/>: <text:s/>Car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47">
            <text:p>縣　　市　　別</text:p>
          </table:table-cell>
          <table:covered-table-cell/>
          <table:table-cell office:value-type="string" table:number-columns-spanned="1" table:number-rows-spanned="3" table:style-name="ce53">
            <text:p>總　　計</text:p>
          </table:table-cell>
          <table:table-cell office:value-type="string" table:number-columns-spanned="4" table:number-rows-spanned="1" table:style-name="ce98">
            <text:p>大　　客　　車</text:p>
          </table:table-cell>
          <table:covered-table-cell table:number-columns-repeated="3"/>
          <table:table-cell office:value-type="string" table:number-columns-spanned="3" table:number-rows-spanned="1" table:style-name="ce98">
            <text:p>大　　貨　　車</text:p>
          </table:table-cell>
          <table:covered-table-cell table:number-columns-repeated="2"/>
          <table:table-cell office:value-type="string" table:number-columns-spanned="4" table:number-rows-spanned="1" table:style-name="ce98">
            <text:p>小　　客　　車</text:p>
          </table:table-cell>
          <table:covered-table-cell table:number-columns-repeated="3"/>
          <table:table-cell office:value-type="string" table:number-columns-spanned="2" table:number-rows-spanned="3" table:style-name="ce99">
            <text:p>縣　　市　　別</text:p>
          </table:table-cell>
          <table:covered-table-cell/>
          <table:table-cell office:value-type="string" table:number-columns-spanned="4" table:number-rows-spanned="1" table:style-name="ce53">
            <text:p>小　　貨　　車</text:p>
          </table:table-cell>
          <table:covered-table-cell table:number-columns-repeated="3"/>
          <table:table-cell office:value-type="string" table:style-name="ce23">
            <text:p>特　種　車</text:p>
          </table:table-cell>
          <table:table-cell office:value-type="string" table:number-columns-spanned="6" table:number-rows-spanned="1" table:style-name="ce94">
            <text:p>機　　　　車　　<text:span text:style-name="T2">Motorcycle</text:span></text:p>
          </table:table-cell>
          <table:covered-table-cell table:number-columns-repeated="5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96">
            <text:p>Bus</text:p>
          </table:table-cell>
          <table:covered-table-cell table:number-columns-repeated="3"/>
          <table:table-cell office:value-type="string" table:number-columns-spanned="3" table:number-rows-spanned="1" table:style-name="ce96">
            <text:p><text:s/>Heavy Truck</text:p>
          </table:table-cell>
          <table:covered-table-cell table:number-columns-repeated="2"/>
          <table:table-cell office:value-type="string" table:number-columns-spanned="4" table:number-rows-spanned="1" table:style-name="ce96">
            <text:p>Sedan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100">
            <text:p>Light Truck</text:p>
          </table:table-cell>
          <table:covered-table-cell table:number-columns-repeated="3"/>
          <table:table-cell office:value-type="string" table:number-columns-spanned="1" table:number-rows-spanned="4" table:style-name="ce32">
            <text:p>Specially</text:p>
            <text:p>Constructed</text:p>
            <text:p>Vehicle</text:p>
          </table:table-cell>
          <table:table-cell office:value-type="string" table:number-columns-spanned="1" table:number-rows-spanned="3" table:style-name="ce28">
            <text:p>小　計</text:p>
          </table:table-cell>
          <table:table-cell office:value-type="string" table:number-columns-spanned="3" table:number-rows-spanned="1" table:style-name="ce95">
            <text:p><text:span text:style-name="T1">重　　　型　</text:span><text:span text:style-name="T3">　</text:span>Heavy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pan text:style-name="T1">輕　　　型　　</text:span>Light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1"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28">
            <text:p>營　業</text:p>
          </table:table-cell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4"/>
          <table:covered-table-cell/>
          <table:covered-table-cell/>
          <table:table-cell office:value-type="string" table:number-columns-spanned="1" table:number-rows-spanned="2" table:style-name="ce35">
            <text:p>小　　計</text:p>
          </table:table-cell>
          <table:table-cell office:value-type="string" table:number-columns-spanned="1" table:number-rows-spanned="2" table:style-name="ce28">
            <text:p>自　　用</text:p>
          </table:table-cell>
          <table:table-cell office:value-type="string" table:number-columns-spanned="1" table:number-rows-spanned="2" table:style-name="ce38">
            <text:p>營　　業</text:p>
          </table:table-cell>
          <table:table-cell table:style-name="ce22"/>
          <table:covered-table-cell/>
          <table:covered-table-cell/>
          <table:table-cell office:value-type="string" table:number-columns-spanned="1" table:number-rows-spanned="2" table:style-name="ce28">
            <text:p>大型-550cc以上</text:p>
          </table:table-cell>
          <table:table-cell office:value-type="string" table:number-columns-spanned="1" table:number-rows-spanned="2" table:style-name="ce28">
            <text:p>大型-未滿550cc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38">
            <text:p>小　型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2" table:style-name="ce60">
            <text:p>County and City</text:p>
          </table:table-cell>
          <table:covered-table-cell/>
          <table:table-cell office:value-type="string" table:number-columns-spanned="1" table:number-rows-spanned="2" table:style-name="ce56">
            <text:p>Grand Total</text:p>
          </table:table-cell>
          <table:covered-table-cell/>
          <table:covered-table-cell/>
          <table:covered-table-cell/>
          <table:table-cell office:value-type="string" table:style-name="ce9">
            <text:p>遊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程車</text:p>
          </table:table-cell>
          <table:table-cell office:value-type="string" table:number-columns-spanned="2" table:number-rows-spanned="2" table:style-name="ce97">
            <text:p>County and City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租　　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ourist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axi</text:p>
          </table:table-cell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2">
            <text:p>Rental</text:p>
          </table:table-cell>
          <table:covered-table-cell/>
          <table:table-cell office:value-type="string" table:style-name="ce17">
            <text:p>Subtotal</text:p>
          </table:table-cell>
          <table:table-cell office:value-type="string" table:style-name="ce5">
            <text:p>Big-sized over 550cc</text:p>
          </table:table-cell>
          <table:table-cell office:value-type="string" table:style-name="ce5">
            <text:p>Big-sized under 550cc</text:p>
          </table:table-cell>
          <table:table-cell office:value-type="string" table:style-name="ce5">
            <text:p>Ordinary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Small</text:p>
          </table:table-cell>
          <table:table-cell table:number-columns-repeated="16357"/>
        </table:table-row>
        <table:table-row table:style-name="ro6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7"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6" table:style-name="ce8"/>
          <table:table-cell table:number-columns-repeated="16357"/>
        </table:table-row>
        <table:table-row table:style-name="ro14">
          <table:table-cell office:value-type="string" table:style-name="ce85">
            <text:p>總　計</text:p>
          </table:table-cell>
          <table:table-cell office:value-type="string" table:style-name="ce78">
            <text:p>Grand Total</text:p>
          </table:table-cell>
          <table:table-cell office:value-type="float" office:value="22844046" table:style-name="ce87">
            <text:p>22,844,046</text:p>
          </table:table-cell>
          <table:table-cell office:value-type="float" office:value="31244" table:style-name="ce89">
            <text:p>31,244</text:p>
          </table:table-cell>
          <table:table-cell office:value-type="float" office:value="1521" table:style-name="ce89">
            <text:p>1,521</text:p>
          </table:table-cell>
          <table:table-cell office:value-type="float" office:value="29723" table:style-name="ce89">
            <text:p>29,723</text:p>
          </table:table-cell>
          <table:table-cell office:value-type="float" office:value="14477" table:style-name="ce89">
            <text:p>14,477</text:p>
          </table:table-cell>
          <table:table-cell office:value-type="float" office:value="173097" table:style-name="ce87">
            <text:p>173,097</text:p>
          </table:table-cell>
          <table:table-cell office:value-type="float" office:value="96376" table:style-name="ce87">
            <text:p>96,376</text:p>
          </table:table-cell>
          <table:table-cell office:value-type="float" office:value="76721" table:style-name="ce87">
            <text:p>76,721</text:p>
          </table:table-cell>
          <table:table-cell office:value-type="float" office:value="7210327" table:style-name="ce87">
            <text:p>7,210,327</text:p>
          </table:table-cell>
          <table:table-cell office:value-type="float" office:value="6960694" table:style-name="ce87">
            <text:p>6,960,694</text:p>
          </table:table-cell>
          <table:table-cell office:value-type="float" office:value="249633" table:style-name="ce87">
            <text:p>249,633</text:p>
          </table:table-cell>
          <table:table-cell office:value-type="float" office:value="90458" table:style-name="ce87">
            <text:p>90,458</text:p>
          </table:table-cell>
          <table:table-cell office:value-type="string" table:style-name="ce85">
            <text:p>總　計</text:p>
          </table:table-cell>
          <table:table-cell office:value-type="string" table:style-name="ce78">
            <text:p>Grand Total</text:p>
          </table:table-cell>
          <table:table-cell office:value-type="float" office:value="968843" table:style-name="ce87">
            <text:p>968,843</text:p>
          </table:table-cell>
          <table:table-cell office:value-type="float" office:value="916906" table:style-name="ce89">
            <text:p>916,906</text:p>
          </table:table-cell>
          <table:table-cell office:value-type="float" office:value="51937" table:style-name="ce89">
            <text:p>51,937</text:p>
          </table:table-cell>
          <table:table-cell office:value-type="float" office:value="29478" table:style-name="ce89">
            <text:p>29,478</text:p>
          </table:table-cell>
          <table:table-cell office:value-type="float" office:value="69909" table:style-name="ce87">
            <text:p>69,909</text:p>
          </table:table-cell>
          <table:table-cell office:value-type="float" office:value="14390626" table:style-name="ce87">
            <text:p>14,390,626</text:p>
          </table:table-cell>
          <table:table-cell office:value-type="float" office:value="109392" table:style-name="ce87">
            <text:p>109,392</text:p>
          </table:table-cell>
          <table:table-cell office:value-type="float" office:value="119088" table:style-name="ce87">
            <text:p>119,088</text:p>
          </table:table-cell>
          <table:table-cell office:value-type="float" office:value="13507840" table:style-name="ce87">
            <text:p>13,507,840</text:p>
          </table:table-cell>
          <table:table-cell office:value-type="float" office:value="653545" table:style-name="ce87">
            <text:p>653,545</text:p>
          </table:table-cell>
          <table:table-cell office:value-type="float" office:value="761" table:style-name="ce87">
            <text:p>761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新北市</text:p>
          </table:table-cell>
          <table:table-cell office:value-type="string" table:style-name="ce74">
            <text:p>New Taipei City</text:p>
          </table:table-cell>
          <table:table-cell office:value-type="float" office:value="3323673" table:style-name="ce86">
            <text:p>3,323,673</text:p>
          </table:table-cell>
          <table:table-cell office:value-type="float" office:value="7336" table:style-name="ce88">
            <text:p>7,336</text:p>
          </table:table-cell>
          <table:table-cell office:value-type="float" office:value="134" table:style-name="ce88">
            <text:p>134</text:p>
          </table:table-cell>
          <table:table-cell office:value-type="float" office:value="7202" table:style-name="ce88">
            <text:p>7,202</text:p>
          </table:table-cell>
          <table:table-cell office:value-type="float" office:value="859" table:style-name="ce88">
            <text:p>859</text:p>
          </table:table-cell>
          <table:table-cell office:value-type="float" office:value="15114" table:style-name="ce86">
            <text:p>15,114</text:p>
          </table:table-cell>
          <table:table-cell office:value-type="float" office:value="7274" table:style-name="ce86">
            <text:p>7,274</text:p>
          </table:table-cell>
          <table:table-cell office:value-type="float" office:value="7840" table:style-name="ce86">
            <text:p>7,840</text:p>
          </table:table-cell>
          <table:table-cell office:value-type="float" office:value="940543" table:style-name="ce86">
            <text:p>940,543</text:p>
          </table:table-cell>
          <table:table-cell office:value-type="float" office:value="915967" table:style-name="ce86">
            <text:p>915,967</text:p>
          </table:table-cell>
          <table:table-cell office:value-type="float" office:value="24576" table:style-name="ce86">
            <text:p>24,576</text:p>
          </table:table-cell>
          <table:table-cell office:value-type="float" office:value="21333" table:style-name="ce86">
            <text:p>21,333</text:p>
          </table:table-cell>
          <table:table-cell office:value-type="string" table:style-name="ce27">
            <text:p>　新北市</text:p>
          </table:table-cell>
          <table:table-cell office:value-type="string" table:style-name="ce74">
            <text:p>New Taipei City</text:p>
          </table:table-cell>
          <table:table-cell office:value-type="float" office:value="99513" table:style-name="ce86">
            <text:p>99,513</text:p>
          </table:table-cell>
          <table:table-cell office:value-type="float" office:value="91637" table:style-name="ce88">
            <text:p>91,637</text:p>
          </table:table-cell>
          <table:table-cell office:value-type="float" office:value="7876" table:style-name="ce88">
            <text:p>7,876</text:p>
          </table:table-cell>
          <table:table-cell office:value-type="float" office:value="300" table:style-name="ce88">
            <text:p>300</text:p>
          </table:table-cell>
          <table:table-cell office:value-type="float" office:value="10875" table:style-name="ce86">
            <text:p>10,875</text:p>
          </table:table-cell>
          <table:table-cell office:value-type="float" office:value="2250292" table:style-name="ce86">
            <text:p>2,250,292</text:p>
          </table:table-cell>
          <table:table-cell office:value-type="float" office:value="20945" table:style-name="ce86">
            <text:p>20,945</text:p>
          </table:table-cell>
          <table:table-cell office:value-type="float" office:value="29007" table:style-name="ce86">
            <text:p>29,007</text:p>
          </table:table-cell>
          <table:table-cell office:value-type="float" office:value="2101713" table:style-name="ce86">
            <text:p>2,101,713</text:p>
          </table:table-cell>
          <table:table-cell office:value-type="float" office:value="98407" table:style-name="ce86">
            <text:p>98,407</text:p>
          </table:table-cell>
          <table:table-cell office:value-type="float" office:value="220" table:style-name="ce86">
            <text:p>220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臺北市</text:p>
          </table:table-cell>
          <table:table-cell office:value-type="string" table:style-name="ce74">
            <text:p>Taipei City</text:p>
          </table:table-cell>
          <table:table-cell office:value-type="float" office:value="1774650" table:style-name="ce86">
            <text:p>1,774,650</text:p>
          </table:table-cell>
          <table:table-cell office:value-type="float" office:value="6099" table:style-name="ce88">
            <text:p>6,099</text:p>
          </table:table-cell>
          <table:table-cell office:value-type="float" office:value="185" table:style-name="ce88">
            <text:p>185</text:p>
          </table:table-cell>
          <table:table-cell office:value-type="float" office:value="5914" table:style-name="ce88">
            <text:p>5,914</text:p>
          </table:table-cell>
          <table:table-cell office:value-type="float" office:value="3312" table:style-name="ce88">
            <text:p>3,312</text:p>
          </table:table-cell>
          <table:table-cell office:value-type="float" office:value="7900" table:style-name="ce86">
            <text:p>7,900</text:p>
          </table:table-cell>
          <table:table-cell office:value-type="float" office:value="3867" table:style-name="ce86">
            <text:p>3,867</text:p>
          </table:table-cell>
          <table:table-cell office:value-type="float" office:value="4033" table:style-name="ce86">
            <text:p>4,033</text:p>
          </table:table-cell>
          <table:table-cell office:value-type="float" office:value="739567" table:style-name="ce86">
            <text:p>739,567</text:p>
          </table:table-cell>
          <table:table-cell office:value-type="float" office:value="600720" table:style-name="ce86">
            <text:p>600,720</text:p>
          </table:table-cell>
          <table:table-cell office:value-type="float" office:value="138847" table:style-name="ce86">
            <text:p>138,847</text:p>
          </table:table-cell>
          <table:table-cell office:value-type="float" office:value="31133" table:style-name="ce86">
            <text:p>31,133</text:p>
          </table:table-cell>
          <table:table-cell office:value-type="string" table:style-name="ce27">
            <text:p>　臺北市</text:p>
          </table:table-cell>
          <table:table-cell office:value-type="string" table:style-name="ce74">
            <text:p>Taipei City</text:p>
          </table:table-cell>
          <table:table-cell office:value-type="float" office:value="65058" table:style-name="ce86">
            <text:p>65,058</text:p>
          </table:table-cell>
          <table:table-cell office:value-type="float" office:value="40125" table:style-name="ce88">
            <text:p>40,125</text:p>
          </table:table-cell>
          <table:table-cell office:value-type="float" office:value="24933" table:style-name="ce88">
            <text:p>24,933</text:p>
          </table:table-cell>
          <table:table-cell office:value-type="float" office:value="20475" table:style-name="ce88">
            <text:p>20,475</text:p>
          </table:table-cell>
          <table:table-cell office:value-type="float" office:value="9132" table:style-name="ce86">
            <text:p>9,132</text:p>
          </table:table-cell>
          <table:table-cell office:value-type="float" office:value="946894" table:style-name="ce86">
            <text:p>946,894</text:p>
          </table:table-cell>
          <table:table-cell office:value-type="float" office:value="13506" table:style-name="ce86">
            <text:p>13,506</text:p>
          </table:table-cell>
          <table:table-cell office:value-type="float" office:value="14690" table:style-name="ce86">
            <text:p>14,690</text:p>
          </table:table-cell>
          <table:table-cell office:value-type="float" office:value="860713" table:style-name="ce86">
            <text:p>860,713</text:p>
          </table:table-cell>
          <table:table-cell office:value-type="float" office:value="57901" table:style-name="ce86">
            <text:p>57,901</text:p>
          </table:table-cell>
          <table:table-cell office:value-type="float" office:value="84" table:style-name="ce86">
            <text:p>84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桃園市</text:p>
          </table:table-cell>
          <table:table-cell office:value-type="string" table:style-name="ce74">
            <text:p>Taoyuan City</text:p>
          </table:table-cell>
          <table:table-cell office:value-type="float" office:value="2172368" table:style-name="ce86">
            <text:p>2,172,368</text:p>
          </table:table-cell>
          <table:table-cell office:value-type="float" office:value="2227" table:style-name="ce88">
            <text:p>2,227</text:p>
          </table:table-cell>
          <table:table-cell office:value-type="float" office:value="133" table:style-name="ce88">
            <text:p>133</text:p>
          </table:table-cell>
          <table:table-cell office:value-type="float" office:value="2094" table:style-name="ce88">
            <text:p>2,094</text:p>
          </table:table-cell>
          <table:table-cell office:value-type="float" office:value="1190" table:style-name="ce88">
            <text:p>1,190</text:p>
          </table:table-cell>
          <table:table-cell office:value-type="float" office:value="21524" table:style-name="ce86">
            <text:p>21,524</text:p>
          </table:table-cell>
          <table:table-cell office:value-type="float" office:value="9153" table:style-name="ce86">
            <text:p>9,153</text:p>
          </table:table-cell>
          <table:table-cell office:value-type="float" office:value="12371" table:style-name="ce86">
            <text:p>12,371</text:p>
          </table:table-cell>
          <table:table-cell office:value-type="float" office:value="746565" table:style-name="ce86">
            <text:p>746,565</text:p>
          </table:table-cell>
          <table:table-cell office:value-type="float" office:value="737568" table:style-name="ce86">
            <text:p>737,568</text:p>
          </table:table-cell>
          <table:table-cell office:value-type="float" office:value="8997" table:style-name="ce86">
            <text:p>8,997</text:p>
          </table:table-cell>
          <table:table-cell office:value-type="float" office:value="5473" table:style-name="ce86">
            <text:p>5,473</text:p>
          </table:table-cell>
          <table:table-cell office:value-type="string" table:style-name="ce27">
            <text:p><text:s text:c="2"/>桃園市</text:p>
          </table:table-cell>
          <table:table-cell office:value-type="string" table:style-name="ce74">
            <text:p>Taoyuan City</text:p>
          </table:table-cell>
          <table:table-cell office:value-type="float" office:value="76097" table:style-name="ce86">
            <text:p>76,097</text:p>
          </table:table-cell>
          <table:table-cell office:value-type="float" office:value="71181" table:style-name="ce88">
            <text:p>71,181</text:p>
          </table:table-cell>
          <table:table-cell office:value-type="float" office:value="4916" table:style-name="ce88">
            <text:p>4,916</text:p>
          </table:table-cell>
          <table:table-cell office:value-type="float" office:value="912" table:style-name="ce88">
            <text:p>912</text:p>
          </table:table-cell>
          <table:table-cell office:value-type="float" office:value="6144" table:style-name="ce86">
            <text:p>6,144</text:p>
          </table:table-cell>
          <table:table-cell office:value-type="float" office:value="1319811" table:style-name="ce86">
            <text:p>1,319,811</text:p>
          </table:table-cell>
          <table:table-cell office:value-type="float" office:value="11656" table:style-name="ce86">
            <text:p>11,656</text:p>
          </table:table-cell>
          <table:table-cell office:value-type="float" office:value="11370" table:style-name="ce86">
            <text:p>11,370</text:p>
          </table:table-cell>
          <table:table-cell office:value-type="float" office:value="1230541" table:style-name="ce86">
            <text:p>1,230,541</text:p>
          </table:table-cell>
          <table:table-cell office:value-type="float" office:value="66186" table:style-name="ce86">
            <text:p>66,186</text:p>
          </table:table-cell>
          <table:table-cell office:value-type="float" office:value="58" table:style-name="ce86">
            <text:p>58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臺中市</text:p>
          </table:table-cell>
          <table:table-cell office:value-type="string" table:style-name="ce74">
            <text:p>Taichung City</text:p>
          </table:table-cell>
          <table:table-cell office:value-type="float" office:value="2965692" table:style-name="ce86">
            <text:p>2,965,692</text:p>
          </table:table-cell>
          <table:table-cell office:value-type="float" office:value="3319" table:style-name="ce88">
            <text:p>3,319</text:p>
          </table:table-cell>
          <table:table-cell office:value-type="float" office:value="182" table:style-name="ce88">
            <text:p>182</text:p>
          </table:table-cell>
          <table:table-cell office:value-type="float" office:value="3137" table:style-name="ce88">
            <text:p>3,137</text:p>
          </table:table-cell>
          <table:table-cell office:value-type="float" office:value="1761" table:style-name="ce88">
            <text:p>1,761</text:p>
          </table:table-cell>
          <table:table-cell office:value-type="float" office:value="21740" table:style-name="ce86">
            <text:p>21,740</text:p>
          </table:table-cell>
          <table:table-cell office:value-type="float" office:value="13347" table:style-name="ce86">
            <text:p>13,347</text:p>
          </table:table-cell>
          <table:table-cell office:value-type="float" office:value="8393" table:style-name="ce86">
            <text:p>8,393</text:p>
          </table:table-cell>
          <table:table-cell office:value-type="float" office:value="997280" table:style-name="ce86">
            <text:p>997,280</text:p>
          </table:table-cell>
          <table:table-cell office:value-type="float" office:value="975582" table:style-name="ce86">
            <text:p>975,582</text:p>
          </table:table-cell>
          <table:table-cell office:value-type="float" office:value="21698" table:style-name="ce86">
            <text:p>21,698</text:p>
          </table:table-cell>
          <table:table-cell office:value-type="float" office:value="8230" table:style-name="ce86">
            <text:p>8,230</text:p>
          </table:table-cell>
          <table:table-cell office:value-type="string" table:style-name="ce27">
            <text:p>　臺中市</text:p>
          </table:table-cell>
          <table:table-cell office:value-type="string" table:style-name="ce74">
            <text:p>Taichung City</text:p>
          </table:table-cell>
          <table:table-cell office:value-type="float" office:value="124694" table:style-name="ce86">
            <text:p>124,694</text:p>
          </table:table-cell>
          <table:table-cell office:value-type="float" office:value="120946" table:style-name="ce88">
            <text:p>120,946</text:p>
          </table:table-cell>
          <table:table-cell office:value-type="float" office:value="3748" table:style-name="ce88">
            <text:p>3,748</text:p>
          </table:table-cell>
          <table:table-cell office:value-type="float" office:value="2839" table:style-name="ce88">
            <text:p>2,839</text:p>
          </table:table-cell>
          <table:table-cell office:value-type="float" office:value="8065" table:style-name="ce86">
            <text:p>8,065</text:p>
          </table:table-cell>
          <table:table-cell office:value-type="float" office:value="1810594" table:style-name="ce86">
            <text:p>1,810,594</text:p>
          </table:table-cell>
          <table:table-cell office:value-type="float" office:value="14107" table:style-name="ce86">
            <text:p>14,107</text:p>
          </table:table-cell>
          <table:table-cell office:value-type="float" office:value="14043" table:style-name="ce86">
            <text:p>14,043</text:p>
          </table:table-cell>
          <table:table-cell office:value-type="float" office:value="1708294" table:style-name="ce86">
            <text:p>1,708,294</text:p>
          </table:table-cell>
          <table:table-cell office:value-type="float" office:value="74096" table:style-name="ce86">
            <text:p>74,096</text:p>
          </table:table-cell>
          <table:table-cell office:value-type="float" office:value="54" table:style-name="ce86">
            <text:p>54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臺南市</text:p>
          </table:table-cell>
          <table:table-cell office:value-type="string" table:style-name="ce74">
            <text:p>Tainan City</text:p>
          </table:table-cell>
          <table:table-cell office:value-type="float" office:value="2085321" table:style-name="ce86">
            <text:p>2,085,321</text:p>
          </table:table-cell>
          <table:table-cell office:value-type="float" office:value="2057" table:style-name="ce88">
            <text:p>2,057</text:p>
          </table:table-cell>
          <table:table-cell office:value-type="float" office:value="68" table:style-name="ce88">
            <text:p>68</text:p>
          </table:table-cell>
          <table:table-cell office:value-type="float" office:value="1989" table:style-name="ce88">
            <text:p>1,989</text:p>
          </table:table-cell>
          <table:table-cell office:value-type="float" office:value="1291" table:style-name="ce88">
            <text:p>1,291</text:p>
          </table:table-cell>
          <table:table-cell office:value-type="float" office:value="13755" table:style-name="ce86">
            <text:p>13,755</text:p>
          </table:table-cell>
          <table:table-cell office:value-type="float" office:value="8486" table:style-name="ce86">
            <text:p>8,486</text:p>
          </table:table-cell>
          <table:table-cell office:value-type="float" office:value="5269" table:style-name="ce86">
            <text:p>5,269</text:p>
          </table:table-cell>
          <table:table-cell office:value-type="float" office:value="617969" table:style-name="ce86">
            <text:p>617,969</text:p>
          </table:table-cell>
          <table:table-cell office:value-type="float" office:value="598300" table:style-name="ce86">
            <text:p>598,300</text:p>
          </table:table-cell>
          <table:table-cell office:value-type="float" office:value="19669" table:style-name="ce86">
            <text:p>19,669</text:p>
          </table:table-cell>
          <table:table-cell office:value-type="float" office:value="4049" table:style-name="ce86">
            <text:p>4,049</text:p>
          </table:table-cell>
          <table:table-cell office:value-type="string" table:style-name="ce27">
            <text:p>　臺南市</text:p>
          </table:table-cell>
          <table:table-cell office:value-type="string" table:style-name="ce74">
            <text:p>Tainan City</text:p>
          </table:table-cell>
          <table:table-cell office:value-type="float" office:value="88941" table:style-name="ce86">
            <text:p>88,941</text:p>
          </table:table-cell>
          <table:table-cell office:value-type="float" office:value="85792" table:style-name="ce88">
            <text:p>85,792</text:p>
          </table:table-cell>
          <table:table-cell office:value-type="float" office:value="3149" table:style-name="ce88">
            <text:p>3,149</text:p>
          </table:table-cell>
          <table:table-cell office:value-type="float" office:value="2358" table:style-name="ce88">
            <text:p>2,358</text:p>
          </table:table-cell>
          <table:table-cell office:value-type="float" office:value="4961" table:style-name="ce86">
            <text:p>4,961</text:p>
          </table:table-cell>
          <table:table-cell office:value-type="float" office:value="1357638" table:style-name="ce86">
            <text:p>1,357,638</text:p>
          </table:table-cell>
          <table:table-cell office:value-type="float" office:value="7754" table:style-name="ce86">
            <text:p>7,754</text:p>
          </table:table-cell>
          <table:table-cell office:value-type="float" office:value="8070" table:style-name="ce86">
            <text:p>8,070</text:p>
          </table:table-cell>
          <table:table-cell office:value-type="float" office:value="1282698" table:style-name="ce86">
            <text:p>1,282,698</text:p>
          </table:table-cell>
          <table:table-cell office:value-type="float" office:value="59041" table:style-name="ce86">
            <text:p>59,041</text:p>
          </table:table-cell>
          <table:table-cell office:value-type="float" office:value="75" table:style-name="ce86">
            <text:p>7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高雄市</text:p>
          </table:table-cell>
          <table:table-cell office:value-type="string" table:style-name="ce74">
            <text:p>Kaohsiung City</text:p>
          </table:table-cell>
          <table:table-cell office:value-type="float" office:value="3016133" table:style-name="ce86">
            <text:p>3,016,133</text:p>
          </table:table-cell>
          <table:table-cell office:value-type="float" office:value="2954" table:style-name="ce88">
            <text:p>2,954</text:p>
          </table:table-cell>
          <table:table-cell office:value-type="float" office:value="175" table:style-name="ce88">
            <text:p>175</text:p>
          </table:table-cell>
          <table:table-cell office:value-type="float" office:value="2779" table:style-name="ce88">
            <text:p>2,779</text:p>
          </table:table-cell>
          <table:table-cell office:value-type="float" office:value="1758" table:style-name="ce88">
            <text:p>1,758</text:p>
          </table:table-cell>
          <table:table-cell office:value-type="float" office:value="26673" table:style-name="ce86">
            <text:p>26,673</text:p>
          </table:table-cell>
          <table:table-cell office:value-type="float" office:value="11855" table:style-name="ce86">
            <text:p>11,855</text:p>
          </table:table-cell>
          <table:table-cell office:value-type="float" office:value="14818" table:style-name="ce86">
            <text:p>14,818</text:p>
          </table:table-cell>
          <table:table-cell office:value-type="float" office:value="799534" table:style-name="ce86">
            <text:p>799,534</text:p>
          </table:table-cell>
          <table:table-cell office:value-type="float" office:value="783795" table:style-name="ce86">
            <text:p>783,795</text:p>
          </table:table-cell>
          <table:table-cell office:value-type="float" office:value="15739" table:style-name="ce86">
            <text:p>15,739</text:p>
          </table:table-cell>
          <table:table-cell office:value-type="float" office:value="8835" table:style-name="ce86">
            <text:p>8,835</text:p>
          </table:table-cell>
          <table:table-cell office:value-type="string" table:style-name="ce27">
            <text:p>　高雄市</text:p>
          </table:table-cell>
          <table:table-cell office:value-type="string" table:style-name="ce74">
            <text:p>Kaohsiung City</text:p>
          </table:table-cell>
          <table:table-cell office:value-type="float" office:value="106521" table:style-name="ce86">
            <text:p>106,521</text:p>
          </table:table-cell>
          <table:table-cell office:value-type="float" office:value="103052" table:style-name="ce88">
            <text:p>103,052</text:p>
          </table:table-cell>
          <table:table-cell office:value-type="float" office:value="3469" table:style-name="ce88">
            <text:p>3,469</text:p>
          </table:table-cell>
          <table:table-cell office:value-type="float" office:value="2197" table:style-name="ce88">
            <text:p>2,197</text:p>
          </table:table-cell>
          <table:table-cell office:value-type="float" office:value="7158" table:style-name="ce86">
            <text:p>7,158</text:p>
          </table:table-cell>
          <table:table-cell office:value-type="float" office:value="2073293" table:style-name="ce86">
            <text:p>2,073,293</text:p>
          </table:table-cell>
          <table:table-cell office:value-type="float" office:value="11842" table:style-name="ce86">
            <text:p>11,842</text:p>
          </table:table-cell>
          <table:table-cell office:value-type="float" office:value="10873" table:style-name="ce86">
            <text:p>10,873</text:p>
          </table:table-cell>
          <table:table-cell office:value-type="float" office:value="1937084" table:style-name="ce86">
            <text:p>1,937,084</text:p>
          </table:table-cell>
          <table:table-cell office:value-type="float" office:value="113412" table:style-name="ce86">
            <text:p>113,412</text:p>
          </table:table-cell>
          <table:table-cell office:value-type="float" office:value="82" table:style-name="ce86">
            <text:p>82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宜蘭縣</text:p>
          </table:table-cell>
          <table:table-cell office:value-type="string" table:style-name="ce74">
            <text:p>Yilan County</text:p>
          </table:table-cell>
          <table:table-cell office:value-type="float" office:value="445817" table:style-name="ce86">
            <text:p>445,817</text:p>
          </table:table-cell>
          <table:table-cell office:value-type="float" office:value="327" table:style-name="ce88">
            <text:p>327</text:p>
          </table:table-cell>
          <table:table-cell office:value-type="float" office:value="50" table:style-name="ce88">
            <text:p>50</text:p>
          </table:table-cell>
          <table:table-cell office:value-type="float" office:value="277" table:style-name="ce88">
            <text:p>277</text:p>
          </table:table-cell>
          <table:table-cell office:value-type="float" office:value="125" table:style-name="ce88">
            <text:p>125</text:p>
          </table:table-cell>
          <table:table-cell office:value-type="float" office:value="4085" table:style-name="ce86">
            <text:p>4,085</text:p>
          </table:table-cell>
          <table:table-cell office:value-type="float" office:value="2144" table:style-name="ce86">
            <text:p>2,144</text:p>
          </table:table-cell>
          <table:table-cell office:value-type="float" office:value="1941" table:style-name="ce86">
            <text:p>1,941</text:p>
          </table:table-cell>
          <table:table-cell office:value-type="float" office:value="143897" table:style-name="ce86">
            <text:p>143,897</text:p>
          </table:table-cell>
          <table:table-cell office:value-type="float" office:value="142594" table:style-name="ce86">
            <text:p>142,594</text:p>
          </table:table-cell>
          <table:table-cell office:value-type="float" office:value="1303" table:style-name="ce86">
            <text:p>1,303</text:p>
          </table:table-cell>
          <table:table-cell office:value-type="float" office:value="763" table:style-name="ce86">
            <text:p>763</text:p>
          </table:table-cell>
          <table:table-cell office:value-type="string" table:style-name="ce27">
            <text:p><text:s text:c="2"/>宜蘭縣</text:p>
          </table:table-cell>
          <table:table-cell office:value-type="string" table:style-name="ce74">
            <text:p>Yilan County</text:p>
          </table:table-cell>
          <table:table-cell office:value-type="float" office:value="21931" table:style-name="ce86">
            <text:p>21,931</text:p>
          </table:table-cell>
          <table:table-cell office:value-type="float" office:value="21751" table:style-name="ce88">
            <text:p>21,751</text:p>
          </table:table-cell>
          <table:table-cell office:value-type="float" office:value="180" table:style-name="ce88">
            <text:p>18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650" table:style-name="ce86">
            <text:p>1,650</text:p>
          </table:table-cell>
          <table:table-cell office:value-type="float" office:value="273927" table:style-name="ce86">
            <text:p>273,927</text:p>
          </table:table-cell>
          <table:table-cell office:value-type="float" office:value="1504" table:style-name="ce86">
            <text:p>1,504</text:p>
          </table:table-cell>
          <table:table-cell office:value-type="float" office:value="1500" table:style-name="ce86">
            <text:p>1,500</text:p>
          </table:table-cell>
          <table:table-cell office:value-type="float" office:value="258874" table:style-name="ce86">
            <text:p>258,874</text:p>
          </table:table-cell>
          <table:table-cell office:value-type="float" office:value="12039" table:style-name="ce86">
            <text:p>12,039</text:p>
          </table:table-cell>
          <table:table-cell office:value-type="float" office:value="10" table:style-name="ce86">
            <text:p>10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新竹縣</text:p>
          </table:table-cell>
          <table:table-cell office:value-type="string" table:style-name="ce74">
            <text:p>Hsinchu County</text:p>
          </table:table-cell>
          <table:table-cell office:value-type="float" office:value="570560" table:style-name="ce86">
            <text:p>570,560</text:p>
          </table:table-cell>
          <table:table-cell office:value-type="float" office:value="540" table:style-name="ce88">
            <text:p>540</text:p>
          </table:table-cell>
          <table:table-cell office:value-type="float" office:value="32" table:style-name="ce88">
            <text:p>32</text:p>
          </table:table-cell>
          <table:table-cell office:value-type="float" office:value="508" table:style-name="ce88">
            <text:p>508</text:p>
          </table:table-cell>
          <table:table-cell office:value-type="float" office:value="422" table:style-name="ce88">
            <text:p>422</text:p>
          </table:table-cell>
          <table:table-cell office:value-type="float" office:value="5893" table:style-name="ce86">
            <text:p>5,893</text:p>
          </table:table-cell>
          <table:table-cell office:value-type="float" office:value="2549" table:style-name="ce86">
            <text:p>2,549</text:p>
          </table:table-cell>
          <table:table-cell office:value-type="float" office:value="3344" table:style-name="ce86">
            <text:p>3,344</text:p>
          </table:table-cell>
          <table:table-cell office:value-type="float" office:value="215282" table:style-name="ce86">
            <text:p>215,282</text:p>
          </table:table-cell>
          <table:table-cell office:value-type="float" office:value="213985" table:style-name="ce86">
            <text:p>213,985</text:p>
          </table:table-cell>
          <table:table-cell office:value-type="float" office:value="1297" table:style-name="ce86">
            <text:p>1,297</text:p>
          </table:table-cell>
          <table:table-cell office:value-type="float" office:value="671" table:style-name="ce86">
            <text:p>671</text:p>
          </table:table-cell>
          <table:table-cell office:value-type="string" table:style-name="ce27">
            <text:p><text:s text:c="2"/>新竹縣</text:p>
          </table:table-cell>
          <table:table-cell office:value-type="string" table:style-name="ce74">
            <text:p>Hsinchu County</text:p>
          </table:table-cell>
          <table:table-cell office:value-type="float" office:value="22005" table:style-name="ce86">
            <text:p>22,005</text:p>
          </table:table-cell>
          <table:table-cell office:value-type="float" office:value="20764" table:style-name="ce88">
            <text:p>20,764</text:p>
          </table:table-cell>
          <table:table-cell office:value-type="float" office:value="1241" table:style-name="ce88">
            <text:p>1,241</text:p>
          </table:table-cell>
          <table:table-cell office:value-type="float" office:value="28" table:style-name="ce88">
            <text:p>28</text:p>
          </table:table-cell>
          <table:table-cell office:value-type="float" office:value="1558" table:style-name="ce86">
            <text:p>1,558</text:p>
          </table:table-cell>
          <table:table-cell office:value-type="float" office:value="325282" table:style-name="ce86">
            <text:p>325,282</text:p>
          </table:table-cell>
          <table:table-cell office:value-type="float" office:value="3355" table:style-name="ce86">
            <text:p>3,355</text:p>
          </table:table-cell>
          <table:table-cell office:value-type="float" office:value="3651" table:style-name="ce86">
            <text:p>3,651</text:p>
          </table:table-cell>
          <table:table-cell office:value-type="float" office:value="309051" table:style-name="ce86">
            <text:p>309,051</text:p>
          </table:table-cell>
          <table:table-cell office:value-type="float" office:value="9215" table:style-name="ce86">
            <text:p>9,215</text:p>
          </table:table-cell>
          <table:table-cell office:value-type="float" office:value="10" table:style-name="ce86">
            <text:p>10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苗栗縣</text:p>
          </table:table-cell>
          <table:table-cell office:value-type="string" table:style-name="ce74">
            <text:p>Miaoli County</text:p>
          </table:table-cell>
          <table:table-cell office:value-type="float" office:value="561283" table:style-name="ce86">
            <text:p>561,283</text:p>
          </table:table-cell>
          <table:table-cell office:value-type="float" office:value="481" table:style-name="ce88">
            <text:p>481</text:p>
          </table:table-cell>
          <table:table-cell office:value-type="float" office:value="57" table:style-name="ce88">
            <text:p>57</text:p>
          </table:table-cell>
          <table:table-cell office:value-type="float" office:value="424" table:style-name="ce88">
            <text:p>424</text:p>
          </table:table-cell>
          <table:table-cell office:value-type="float" office:value="297" table:style-name="ce88">
            <text:p>297</text:p>
          </table:table-cell>
          <table:table-cell office:value-type="float" office:value="5148" table:style-name="ce86">
            <text:p>5,148</text:p>
          </table:table-cell>
          <table:table-cell office:value-type="float" office:value="3197" table:style-name="ce86">
            <text:p>3,197</text:p>
          </table:table-cell>
          <table:table-cell office:value-type="float" office:value="1951" table:style-name="ce86">
            <text:p>1,951</text:p>
          </table:table-cell>
          <table:table-cell office:value-type="float" office:value="198389" table:style-name="ce86">
            <text:p>198,389</text:p>
          </table:table-cell>
          <table:table-cell office:value-type="float" office:value="197606" table:style-name="ce86">
            <text:p>197,606</text:p>
          </table:table-cell>
          <table:table-cell office:value-type="float" office:value="783" table:style-name="ce86">
            <text:p>783</text:p>
          </table:table-cell>
          <table:table-cell office:value-type="float" office:value="368" table:style-name="ce86">
            <text:p>368</text:p>
          </table:table-cell>
          <table:table-cell office:value-type="string" table:style-name="ce27">
            <text:p><text:s text:c="2"/>苗栗縣</text:p>
          </table:table-cell>
          <table:table-cell office:value-type="string" table:style-name="ce74">
            <text:p>Miaoli County</text:p>
          </table:table-cell>
          <table:table-cell office:value-type="float" office:value="27604" table:style-name="ce86">
            <text:p>27,604</text:p>
          </table:table-cell>
          <table:table-cell office:value-type="float" office:value="27460" table:style-name="ce88">
            <text:p>27,460</text:p>
          </table:table-cell>
          <table:table-cell office:value-type="float" office:value="144" table:style-name="ce88">
            <text:p>14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924" table:style-name="ce86">
            <text:p>1,924</text:p>
          </table:table-cell>
          <table:table-cell office:value-type="float" office:value="327737" table:style-name="ce86">
            <text:p>327,737</text:p>
          </table:table-cell>
          <table:table-cell office:value-type="float" office:value="2588" table:style-name="ce86">
            <text:p>2,588</text:p>
          </table:table-cell>
          <table:table-cell office:value-type="float" office:value="2706" table:style-name="ce86">
            <text:p>2,706</text:p>
          </table:table-cell>
          <table:table-cell office:value-type="float" office:value="311785" table:style-name="ce86">
            <text:p>311,785</text:p>
          </table:table-cell>
          <table:table-cell office:value-type="float" office:value="10648" table:style-name="ce86">
            <text:p>10,648</text:p>
          </table:table-cell>
          <table:table-cell office:value-type="float" office:value="10" table:style-name="ce86">
            <text:p>10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彰化縣</text:p>
          </table:table-cell>
          <table:table-cell office:value-type="string" table:style-name="ce74">
            <text:p>Changhua County</text:p>
          </table:table-cell>
          <table:table-cell office:value-type="float" office:value="1350153" table:style-name="ce86">
            <text:p>1,350,153</text:p>
          </table:table-cell>
          <table:table-cell office:value-type="float" office:value="1098" table:style-name="ce88">
            <text:p>1,098</text:p>
          </table:table-cell>
          <table:table-cell office:value-type="float" office:value="87" table:style-name="ce88">
            <text:p>87</text:p>
          </table:table-cell>
          <table:table-cell office:value-type="float" office:value="1011" table:style-name="ce88">
            <text:p>1,011</text:p>
          </table:table-cell>
          <table:table-cell office:value-type="float" office:value="675" table:style-name="ce88">
            <text:p>675</text:p>
          </table:table-cell>
          <table:table-cell office:value-type="float" office:value="13743" table:style-name="ce86">
            <text:p>13,743</text:p>
          </table:table-cell>
          <table:table-cell office:value-type="float" office:value="9457" table:style-name="ce86">
            <text:p>9,457</text:p>
          </table:table-cell>
          <table:table-cell office:value-type="float" office:value="4286" table:style-name="ce86">
            <text:p>4,286</text:p>
          </table:table-cell>
          <table:table-cell office:value-type="float" office:value="424318" table:style-name="ce86">
            <text:p>424,318</text:p>
          </table:table-cell>
          <table:table-cell office:value-type="float" office:value="420745" table:style-name="ce86">
            <text:p>420,745</text:p>
          </table:table-cell>
          <table:table-cell office:value-type="float" office:value="3573" table:style-name="ce86">
            <text:p>3,573</text:p>
          </table:table-cell>
          <table:table-cell office:value-type="float" office:value="1330" table:style-name="ce86">
            <text:p>1,330</text:p>
          </table:table-cell>
          <table:table-cell office:value-type="string" table:style-name="ce27">
            <text:p><text:s text:c="2"/>彰化縣</text:p>
          </table:table-cell>
          <table:table-cell office:value-type="string" table:style-name="ce74">
            <text:p>Changhua County</text:p>
          </table:table-cell>
          <table:table-cell office:value-type="float" office:value="77051" table:style-name="ce86">
            <text:p>77,051</text:p>
          </table:table-cell>
          <table:table-cell office:value-type="float" office:value="76519" table:style-name="ce88">
            <text:p>76,519</text:p>
          </table:table-cell>
          <table:table-cell office:value-type="float" office:value="532" table:style-name="ce88">
            <text:p>532</text:p>
          </table:table-cell>
          <table:table-cell office:value-type="float" office:value="102" table:style-name="ce88">
            <text:p>102</text:p>
          </table:table-cell>
          <table:table-cell office:value-type="float" office:value="3436" table:style-name="ce86">
            <text:p>3,436</text:p>
          </table:table-cell>
          <table:table-cell office:value-type="float" office:value="830507" table:style-name="ce86">
            <text:p>830,507</text:p>
          </table:table-cell>
          <table:table-cell office:value-type="float" office:value="4517" table:style-name="ce86">
            <text:p>4,517</text:p>
          </table:table-cell>
          <table:table-cell office:value-type="float" office:value="5090" table:style-name="ce86">
            <text:p>5,090</text:p>
          </table:table-cell>
          <table:table-cell office:value-type="float" office:value="791307" table:style-name="ce86">
            <text:p>791,307</text:p>
          </table:table-cell>
          <table:table-cell office:value-type="float" office:value="29572" table:style-name="ce86">
            <text:p>29,572</text:p>
          </table:table-cell>
          <table:table-cell office:value-type="float" office:value="21" table:style-name="ce86">
            <text:p>21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南投縣</text:p>
          </table:table-cell>
          <table:table-cell office:value-type="string" table:style-name="ce74">
            <text:p>Nantou County</text:p>
          </table:table-cell>
          <table:table-cell office:value-type="float" office:value="533803" table:style-name="ce86">
            <text:p>533,803</text:p>
          </table:table-cell>
          <table:table-cell office:value-type="float" office:value="413" table:style-name="ce88">
            <text:p>413</text:p>
          </table:table-cell>
          <table:table-cell office:value-type="float" office:value="64" table:style-name="ce88">
            <text:p>64</text:p>
          </table:table-cell>
          <table:table-cell office:value-type="float" office:value="349" table:style-name="ce88">
            <text:p>349</text:p>
          </table:table-cell>
          <table:table-cell office:value-type="float" office:value="240" table:style-name="ce88">
            <text:p>240</text:p>
          </table:table-cell>
          <table:table-cell office:value-type="float" office:value="4718" table:style-name="ce86">
            <text:p>4,718</text:p>
          </table:table-cell>
          <table:table-cell office:value-type="float" office:value="2935" table:style-name="ce86">
            <text:p>2,935</text:p>
          </table:table-cell>
          <table:table-cell office:value-type="float" office:value="1783" table:style-name="ce86">
            <text:p>1,783</text:p>
          </table:table-cell>
          <table:table-cell office:value-type="float" office:value="174845" table:style-name="ce86">
            <text:p>174,845</text:p>
          </table:table-cell>
          <table:table-cell office:value-type="float" office:value="174360" table:style-name="ce86">
            <text:p>174,360</text:p>
          </table:table-cell>
          <table:table-cell office:value-type="float" office:value="485" table:style-name="ce86">
            <text:p>485</text:p>
          </table:table-cell>
          <table:table-cell office:value-type="float" office:value="300" table:style-name="ce86">
            <text:p>300</text:p>
          </table:table-cell>
          <table:table-cell office:value-type="string" table:style-name="ce27">
            <text:p><text:s text:c="2"/>南投縣</text:p>
          </table:table-cell>
          <table:table-cell office:value-type="string" table:style-name="ce74">
            <text:p>Nantou County</text:p>
          </table:table-cell>
          <table:table-cell office:value-type="float" office:value="37341" table:style-name="ce86">
            <text:p>37,341</text:p>
          </table:table-cell>
          <table:table-cell office:value-type="float" office:value="37206" table:style-name="ce88">
            <text:p>37,206</text:p>
          </table:table-cell>
          <table:table-cell office:value-type="float" office:value="135" table:style-name="ce88">
            <text:p>135</text:p>
          </table:table-cell>
          <table:table-cell office:value-type="float" office:value="1" table:style-name="ce88">
            <text:p>1</text:p>
          </table:table-cell>
          <table:table-cell office:value-type="float" office:value="1747" table:style-name="ce86">
            <text:p>1,747</text:p>
          </table:table-cell>
          <table:table-cell office:value-type="float" office:value="314739" table:style-name="ce86">
            <text:p>314,739</text:p>
          </table:table-cell>
          <table:table-cell office:value-type="float" office:value="2099" table:style-name="ce86">
            <text:p>2,099</text:p>
          </table:table-cell>
          <table:table-cell office:value-type="float" office:value="2045" table:style-name="ce86">
            <text:p>2,045</text:p>
          </table:table-cell>
          <table:table-cell office:value-type="float" office:value="297518" table:style-name="ce86">
            <text:p>297,518</text:p>
          </table:table-cell>
          <table:table-cell office:value-type="float" office:value="13072" table:style-name="ce86">
            <text:p>13,072</text:p>
          </table:table-cell>
          <table:table-cell office:value-type="float" office:value="5" table:style-name="ce86">
            <text:p>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雲林縣</text:p>
          </table:table-cell>
          <table:table-cell office:value-type="string" table:style-name="ce74">
            <text:p>Yunlin County</text:p>
          </table:table-cell>
          <table:table-cell office:value-type="float" office:value="727026" table:style-name="ce86">
            <text:p>727,026</text:p>
          </table:table-cell>
          <table:table-cell office:value-type="float" office:value="624" table:style-name="ce88">
            <text:p>624</text:p>
          </table:table-cell>
          <table:table-cell office:value-type="float" office:value="52" table:style-name="ce88">
            <text:p>52</text:p>
          </table:table-cell>
          <table:table-cell office:value-type="float" office:value="572" table:style-name="ce88">
            <text:p>572</text:p>
          </table:table-cell>
          <table:table-cell office:value-type="float" office:value="404" table:style-name="ce88">
            <text:p>404</text:p>
          </table:table-cell>
          <table:table-cell office:value-type="float" office:value="8790" table:style-name="ce86">
            <text:p>8,790</text:p>
          </table:table-cell>
          <table:table-cell office:value-type="float" office:value="5905" table:style-name="ce86">
            <text:p>5,905</text:p>
          </table:table-cell>
          <table:table-cell office:value-type="float" office:value="2885" table:style-name="ce86">
            <text:p>2,885</text:p>
          </table:table-cell>
          <table:table-cell office:value-type="float" office:value="228916" table:style-name="ce86">
            <text:p>228,916</text:p>
          </table:table-cell>
          <table:table-cell office:value-type="float" office:value="228423" table:style-name="ce86">
            <text:p>228,423</text:p>
          </table:table-cell>
          <table:table-cell office:value-type="float" office:value="493" table:style-name="ce86">
            <text:p>493</text:p>
          </table:table-cell>
          <table:table-cell office:value-type="float" office:value="212" table:style-name="ce86">
            <text:p>212</text:p>
          </table:table-cell>
          <table:table-cell office:value-type="string" table:style-name="ce27">
            <text:p><text:s text:c="2"/>雲林縣</text:p>
          </table:table-cell>
          <table:table-cell office:value-type="string" table:style-name="ce74">
            <text:p>Yunlin County</text:p>
          </table:table-cell>
          <table:table-cell office:value-type="float" office:value="52182" table:style-name="ce86">
            <text:p>52,182</text:p>
          </table:table-cell>
          <table:table-cell office:value-type="float" office:value="51948" table:style-name="ce88">
            <text:p>51,948</text:p>
          </table:table-cell>
          <table:table-cell office:value-type="float" office:value="234" table:style-name="ce88">
            <text:p>234</text:p>
          </table:table-cell>
          <table:table-cell office:value-type="float" office:value="30" table:style-name="ce88">
            <text:p>30</text:p>
          </table:table-cell>
          <table:table-cell office:value-type="float" office:value="2171" table:style-name="ce86">
            <text:p>2,171</text:p>
          </table:table-cell>
          <table:table-cell office:value-type="float" office:value="434343" table:style-name="ce86">
            <text:p>434,343</text:p>
          </table:table-cell>
          <table:table-cell office:value-type="float" office:value="2279" table:style-name="ce86">
            <text:p>2,279</text:p>
          </table:table-cell>
          <table:table-cell office:value-type="float" office:value="2467" table:style-name="ce86">
            <text:p>2,467</text:p>
          </table:table-cell>
          <table:table-cell office:value-type="float" office:value="411486" table:style-name="ce86">
            <text:p>411,486</text:p>
          </table:table-cell>
          <table:table-cell office:value-type="float" office:value="18079" table:style-name="ce86">
            <text:p>18,079</text:p>
          </table:table-cell>
          <table:table-cell office:value-type="float" office:value="32" table:style-name="ce86">
            <text:p>32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嘉義縣</text:p>
          </table:table-cell>
          <table:table-cell office:value-type="string" table:style-name="ce74">
            <text:p>Chiayi County</text:p>
          </table:table-cell>
          <table:table-cell office:value-type="float" office:value="543458" table:style-name="ce86">
            <text:p>543,458</text:p>
          </table:table-cell>
          <table:table-cell office:value-type="float" office:value="156" table:style-name="ce88">
            <text:p>156</text:p>
          </table:table-cell>
          <table:table-cell office:value-type="float" office:value="32" table:style-name="ce88">
            <text:p>32</text:p>
          </table:table-cell>
          <table:table-cell office:value-type="float" office:value="124" table:style-name="ce88">
            <text:p>124</text:p>
          </table:table-cell>
          <table:table-cell office:value-type="float" office:value="116" table:style-name="ce88">
            <text:p>116</text:p>
          </table:table-cell>
          <table:table-cell office:value-type="float" office:value="4885" table:style-name="ce86">
            <text:p>4,885</text:p>
          </table:table-cell>
          <table:table-cell office:value-type="float" office:value="4033" table:style-name="ce86">
            <text:p>4,033</text:p>
          </table:table-cell>
          <table:table-cell office:value-type="float" office:value="852" table:style-name="ce86">
            <text:p>852</text:p>
          </table:table-cell>
          <table:table-cell office:value-type="float" office:value="168088" table:style-name="ce86">
            <text:p>168,088</text:p>
          </table:table-cell>
          <table:table-cell office:value-type="float" office:value="167653" table:style-name="ce86">
            <text:p>167,653</text:p>
          </table:table-cell>
          <table:table-cell office:value-type="float" office:value="435" table:style-name="ce86">
            <text:p>435</text:p>
          </table:table-cell>
          <table:table-cell office:value-type="float" office:value="295" table:style-name="ce86">
            <text:p>295</text:p>
          </table:table-cell>
          <table:table-cell office:value-type="string" table:style-name="ce27">
            <text:p><text:s text:c="2"/>嘉義縣</text:p>
          </table:table-cell>
          <table:table-cell office:value-type="string" table:style-name="ce74">
            <text:p>Chiayi County</text:p>
          </table:table-cell>
          <table:table-cell office:value-type="float" office:value="39182" table:style-name="ce86">
            <text:p>39,182</text:p>
          </table:table-cell>
          <table:table-cell office:value-type="float" office:value="39114" table:style-name="ce88">
            <text:p>39,114</text:p>
          </table:table-cell>
          <table:table-cell office:value-type="float" office:value="68" table:style-name="ce88">
            <text:p>6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454" table:style-name="ce86">
            <text:p>1,454</text:p>
          </table:table-cell>
          <table:table-cell office:value-type="float" office:value="329693" table:style-name="ce86">
            <text:p>329,693</text:p>
          </table:table-cell>
          <table:table-cell office:value-type="float" office:value="1755" table:style-name="ce86">
            <text:p>1,755</text:p>
          </table:table-cell>
          <table:table-cell office:value-type="float" office:value="1758" table:style-name="ce86">
            <text:p>1,758</text:p>
          </table:table-cell>
          <table:table-cell office:value-type="float" office:value="312871" table:style-name="ce86">
            <text:p>312,871</text:p>
          </table:table-cell>
          <table:table-cell office:value-type="float" office:value="13292" table:style-name="ce86">
            <text:p>13,292</text:p>
          </table:table-cell>
          <table:table-cell office:value-type="float" office:value="17" table:style-name="ce86">
            <text:p>17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屏東縣</text:p>
          </table:table-cell>
          <table:table-cell office:value-type="string" table:style-name="ce74">
            <text:p>Pingtung County</text:p>
          </table:table-cell>
          <table:table-cell office:value-type="float" office:value="931882" table:style-name="ce86">
            <text:p>931,882</text:p>
          </table:table-cell>
          <table:table-cell office:value-type="float" office:value="521" table:style-name="ce88">
            <text:p>521</text:p>
          </table:table-cell>
          <table:table-cell office:value-type="float" office:value="50" table:style-name="ce88">
            <text:p>50</text:p>
          </table:table-cell>
          <table:table-cell office:value-type="float" office:value="471" table:style-name="ce88">
            <text:p>471</text:p>
          </table:table-cell>
          <table:table-cell office:value-type="float" office:value="212" table:style-name="ce88">
            <text:p>212</text:p>
          </table:table-cell>
          <table:table-cell office:value-type="float" office:value="6484" table:style-name="ce86">
            <text:p>6,484</text:p>
          </table:table-cell>
          <table:table-cell office:value-type="float" office:value="4581" table:style-name="ce86">
            <text:p>4,581</text:p>
          </table:table-cell>
          <table:table-cell office:value-type="float" office:value="1903" table:style-name="ce86">
            <text:p>1,903</text:p>
          </table:table-cell>
          <table:table-cell office:value-type="float" office:value="241828" table:style-name="ce86">
            <text:p>241,828</text:p>
          </table:table-cell>
          <table:table-cell office:value-type="float" office:value="241137" table:style-name="ce86">
            <text:p>241,137</text:p>
          </table:table-cell>
          <table:table-cell office:value-type="float" office:value="691" table:style-name="ce86">
            <text:p>691</text:p>
          </table:table-cell>
          <table:table-cell office:value-type="float" office:value="364" table:style-name="ce86">
            <text:p>364</text:p>
          </table:table-cell>
          <table:table-cell office:value-type="string" table:style-name="ce27">
            <text:p><text:s text:c="2"/>屏東縣</text:p>
          </table:table-cell>
          <table:table-cell office:value-type="string" table:style-name="ce74">
            <text:p>Pingtung County</text:p>
          </table:table-cell>
          <table:table-cell office:value-type="float" office:value="54929" table:style-name="ce86">
            <text:p>54,929</text:p>
          </table:table-cell>
          <table:table-cell office:value-type="float" office:value="54774" table:style-name="ce88">
            <text:p>54,774</text:p>
          </table:table-cell>
          <table:table-cell office:value-type="float" office:value="155" table:style-name="ce88">
            <text:p>155</text:p>
          </table:table-cell>
          <table:table-cell office:value-type="float" office:value="8" table:style-name="ce88">
            <text:p>8</text:p>
          </table:table-cell>
          <table:table-cell office:value-type="float" office:value="2364" table:style-name="ce86">
            <text:p>2,364</text:p>
          </table:table-cell>
          <table:table-cell office:value-type="float" office:value="625756" table:style-name="ce86">
            <text:p>625,756</text:p>
          </table:table-cell>
          <table:table-cell office:value-type="float" office:value="3100" table:style-name="ce86">
            <text:p>3,100</text:p>
          </table:table-cell>
          <table:table-cell office:value-type="float" office:value="3164" table:style-name="ce86">
            <text:p>3,164</text:p>
          </table:table-cell>
          <table:table-cell office:value-type="float" office:value="591660" table:style-name="ce86">
            <text:p>591,660</text:p>
          </table:table-cell>
          <table:table-cell office:value-type="float" office:value="27804" table:style-name="ce86">
            <text:p>27,804</text:p>
          </table:table-cell>
          <table:table-cell office:value-type="float" office:value="28" table:style-name="ce86">
            <text:p>28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臺東縣</text:p>
          </table:table-cell>
          <table:table-cell office:value-type="string" table:style-name="ce74">
            <text:p>Taitung County</text:p>
          </table:table-cell>
          <table:table-cell office:value-type="float" office:value="233187" table:style-name="ce86">
            <text:p>233,187</text:p>
          </table:table-cell>
          <table:table-cell office:value-type="float" office:value="185" table:style-name="ce88">
            <text:p>185</text:p>
          </table:table-cell>
          <table:table-cell office:value-type="float" office:value="34" table:style-name="ce88">
            <text:p>34</text:p>
          </table:table-cell>
          <table:table-cell office:value-type="float" office:value="151" table:style-name="ce88">
            <text:p>151</text:p>
          </table:table-cell>
          <table:table-cell office:value-type="float" office:value="64" table:style-name="ce88">
            <text:p>64</text:p>
          </table:table-cell>
          <table:table-cell office:value-type="float" office:value="1699" table:style-name="ce86">
            <text:p>1,699</text:p>
          </table:table-cell>
          <table:table-cell office:value-type="float" office:value="1416" table:style-name="ce86">
            <text:p>1,416</text:p>
          </table:table-cell>
          <table:table-cell office:value-type="float" office:value="283" table:style-name="ce86">
            <text:p>283</text:p>
          </table:table-cell>
          <table:table-cell office:value-type="float" office:value="65285" table:style-name="ce86">
            <text:p>65,285</text:p>
          </table:table-cell>
          <table:table-cell office:value-type="float" office:value="64229" table:style-name="ce86">
            <text:p>64,229</text:p>
          </table:table-cell>
          <table:table-cell office:value-type="float" office:value="1056" table:style-name="ce86">
            <text:p>1,056</text:p>
          </table:table-cell>
          <table:table-cell office:value-type="float" office:value="361" table:style-name="ce86">
            <text:p>361</text:p>
          </table:table-cell>
          <table:table-cell office:value-type="string" table:style-name="ce27">
            <text:p><text:s text:c="2"/>臺東縣</text:p>
          </table:table-cell>
          <table:table-cell office:value-type="string" table:style-name="ce74">
            <text:p>Taitung County</text:p>
          </table:table-cell>
          <table:table-cell office:value-type="float" office:value="17063" table:style-name="ce86">
            <text:p>17,063</text:p>
          </table:table-cell>
          <table:table-cell office:value-type="float" office:value="17058" table:style-name="ce88">
            <text:p>17,058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172" table:style-name="ce86">
            <text:p>1,172</text:p>
          </table:table-cell>
          <table:table-cell office:value-type="float" office:value="147783" table:style-name="ce86">
            <text:p>147,783</text:p>
          </table:table-cell>
          <table:table-cell office:value-type="float" office:value="892" table:style-name="ce86">
            <text:p>892</text:p>
          </table:table-cell>
          <table:table-cell office:value-type="float" office:value="700" table:style-name="ce86">
            <text:p>700</text:p>
          </table:table-cell>
          <table:table-cell office:value-type="float" office:value="141253" table:style-name="ce86">
            <text:p>141,253</text:p>
          </table:table-cell>
          <table:table-cell office:value-type="float" office:value="4930" table:style-name="ce86">
            <text:p>4,930</text:p>
          </table:table-cell>
          <table:table-cell office:value-type="float" office:value="8" table:style-name="ce86">
            <text:p>8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花蓮縣</text:p>
          </table:table-cell>
          <table:table-cell office:value-type="string" table:style-name="ce74">
            <text:p>Hualien County</text:p>
          </table:table-cell>
          <table:table-cell office:value-type="float" office:value="331756" table:style-name="ce86">
            <text:p>331,756</text:p>
          </table:table-cell>
          <table:table-cell office:value-type="float" office:value="354" table:style-name="ce88">
            <text:p>354</text:p>
          </table:table-cell>
          <table:table-cell office:value-type="float" office:value="82" table:style-name="ce88">
            <text:p>82</text:p>
          </table:table-cell>
          <table:table-cell office:value-type="float" office:value="272" table:style-name="ce88">
            <text:p>272</text:p>
          </table:table-cell>
          <table:table-cell office:value-type="float" office:value="188" table:style-name="ce88">
            <text:p>188</text:p>
          </table:table-cell>
          <table:table-cell office:value-type="float" office:value="2623" table:style-name="ce86">
            <text:p>2,623</text:p>
          </table:table-cell>
          <table:table-cell office:value-type="float" office:value="1782" table:style-name="ce86">
            <text:p>1,782</text:p>
          </table:table-cell>
          <table:table-cell office:value-type="float" office:value="841" table:style-name="ce86">
            <text:p>841</text:p>
          </table:table-cell>
          <table:table-cell office:value-type="float" office:value="105555" table:style-name="ce86">
            <text:p>105,555</text:p>
          </table:table-cell>
          <table:table-cell office:value-type="float" office:value="103838" table:style-name="ce86">
            <text:p>103,838</text:p>
          </table:table-cell>
          <table:table-cell office:value-type="float" office:value="1717" table:style-name="ce86">
            <text:p>1,717</text:p>
          </table:table-cell>
          <table:table-cell office:value-type="float" office:value="1019" table:style-name="ce86">
            <text:p>1,019</text:p>
          </table:table-cell>
          <table:table-cell office:value-type="string" table:style-name="ce27">
            <text:p><text:s text:c="2"/>花蓮縣</text:p>
          </table:table-cell>
          <table:table-cell office:value-type="string" table:style-name="ce74">
            <text:p>Hualien County</text:p>
          </table:table-cell>
          <table:table-cell office:value-type="float" office:value="20795" table:style-name="ce86">
            <text:p>20,795</text:p>
          </table:table-cell>
          <table:table-cell office:value-type="float" office:value="20761" table:style-name="ce88">
            <text:p>20,761</text:p>
          </table:table-cell>
          <table:table-cell office:value-type="float" office:value="34" table:style-name="ce88">
            <text:p>34</text:p>
          </table:table-cell>
          <table:table-cell office:value-type="float" office:value="20" table:style-name="ce88">
            <text:p>20</text:p>
          </table:table-cell>
          <table:table-cell office:value-type="float" office:value="1479" table:style-name="ce86">
            <text:p>1,479</text:p>
          </table:table-cell>
          <table:table-cell office:value-type="float" office:value="200950" table:style-name="ce86">
            <text:p>200,950</text:p>
          </table:table-cell>
          <table:table-cell office:value-type="float" office:value="1428" table:style-name="ce86">
            <text:p>1,428</text:p>
          </table:table-cell>
          <table:table-cell office:value-type="float" office:value="1269" table:style-name="ce86">
            <text:p>1,269</text:p>
          </table:table-cell>
          <table:table-cell office:value-type="float" office:value="186948" table:style-name="ce86">
            <text:p>186,948</text:p>
          </table:table-cell>
          <table:table-cell office:value-type="float" office:value="11300" table:style-name="ce86">
            <text:p>11,300</text:p>
          </table:table-cell>
          <table:table-cell office:value-type="float" office:value="5" table:style-name="ce86">
            <text:p>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澎湖縣</text:p>
          </table:table-cell>
          <table:table-cell office:value-type="string" table:style-name="ce74">
            <text:p>Penghu County</text:p>
          </table:table-cell>
          <table:table-cell office:value-type="float" office:value="120727" table:style-name="ce86">
            <text:p>120,727</text:p>
          </table:table-cell>
          <table:table-cell office:value-type="float" office:value="263" table:style-name="ce88">
            <text:p>263</text:p>
          </table:table-cell>
          <table:table-cell office:value-type="float" office:value="7" table:style-name="ce88">
            <text:p>7</text:p>
          </table:table-cell>
          <table:table-cell office:value-type="float" office:value="256" table:style-name="ce88">
            <text:p>256</text:p>
          </table:table-cell>
          <table:table-cell office:value-type="float" office:value="190" table:style-name="ce88">
            <text:p>190</text:p>
          </table:table-cell>
          <table:table-cell office:value-type="float" office:value="539" table:style-name="ce86">
            <text:p>539</text:p>
          </table:table-cell>
          <table:table-cell office:value-type="float" office:value="504" table:style-name="ce86">
            <text:p>504</text:p>
          </table:table-cell>
          <table:table-cell office:value-type="float" office:value="35" table:style-name="ce86">
            <text:p>35</text:p>
          </table:table-cell>
          <table:table-cell office:value-type="float" office:value="29844" table:style-name="ce86">
            <text:p>29,844</text:p>
          </table:table-cell>
          <table:table-cell office:value-type="float" office:value="28776" table:style-name="ce86">
            <text:p>28,776</text:p>
          </table:table-cell>
          <table:table-cell office:value-type="float" office:value="1068" table:style-name="ce86">
            <text:p>1,068</text:p>
          </table:table-cell>
          <table:table-cell office:value-type="float" office:value="209" table:style-name="ce86">
            <text:p>209</text:p>
          </table:table-cell>
          <table:table-cell office:value-type="string" table:style-name="ce27">
            <text:p><text:s text:c="2"/>澎湖縣</text:p>
          </table:table-cell>
          <table:table-cell office:value-type="string" table:style-name="ce74">
            <text:p>Penghu County</text:p>
          </table:table-cell>
          <table:table-cell office:value-type="float" office:value="4052" table:style-name="ce86">
            <text:p>4,052</text:p>
          </table:table-cell>
          <table:table-cell office:value-type="float" office:value="4045" table:style-name="ce88">
            <text:p>4,045</text:p>
          </table:table-cell>
          <table:table-cell office:value-type="float" office:value="7" table:style-name="ce88">
            <text:p>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478" table:style-name="ce86">
            <text:p>478</text:p>
          </table:table-cell>
          <table:table-cell office:value-type="float" office:value="85551" table:style-name="ce86">
            <text:p>85,551</text:p>
          </table:table-cell>
          <table:table-cell office:value-type="float" office:value="274" table:style-name="ce86">
            <text:p>274</text:p>
          </table:table-cell>
          <table:table-cell office:value-type="float" office:value="253" table:style-name="ce86">
            <text:p>253</text:p>
          </table:table-cell>
          <table:table-cell office:value-type="float" office:value="80427" table:style-name="ce86">
            <text:p>80,427</text:p>
          </table:table-cell>
          <table:table-cell office:value-type="float" office:value="4583" table:style-name="ce86">
            <text:p>4,583</text:p>
          </table:table-cell>
          <table:table-cell office:value-type="float" office:value="14" table:style-name="ce86">
            <text:p>14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基隆市</text:p>
          </table:table-cell>
          <table:table-cell office:value-type="string" table:style-name="ce74">
            <text:p>Keelung City</text:p>
          </table:table-cell>
          <table:table-cell office:value-type="float" office:value="290052" table:style-name="ce86">
            <text:p>290,052</text:p>
          </table:table-cell>
          <table:table-cell office:value-type="float" office:value="228" table:style-name="ce88">
            <text:p>228</text:p>
          </table:table-cell>
          <table:table-cell office:value-type="float" office:value="11" table:style-name="ce88">
            <text:p>11</text:p>
          </table:table-cell>
          <table:table-cell office:value-type="float" office:value="217" table:style-name="ce88">
            <text:p>217</text:p>
          </table:table-cell>
          <table:table-cell office:value-type="float" office:value="52" table:style-name="ce88">
            <text:p>52</text:p>
          </table:table-cell>
          <table:table-cell office:value-type="float" office:value="2353" table:style-name="ce86">
            <text:p>2,353</text:p>
          </table:table-cell>
          <table:table-cell office:value-type="float" office:value="516" table:style-name="ce86">
            <text:p>516</text:p>
          </table:table-cell>
          <table:table-cell office:value-type="float" office:value="1837" table:style-name="ce86">
            <text:p>1,837</text:p>
          </table:table-cell>
          <table:table-cell office:value-type="float" office:value="91149" table:style-name="ce86">
            <text:p>91,149</text:p>
          </table:table-cell>
          <table:table-cell office:value-type="float" office:value="87299" table:style-name="ce86">
            <text:p>87,299</text:p>
          </table:table-cell>
          <table:table-cell office:value-type="float" office:value="3850" table:style-name="ce86">
            <text:p>3,850</text:p>
          </table:table-cell>
          <table:table-cell office:value-type="float" office:value="3765" table:style-name="ce86">
            <text:p>3,765</text:p>
          </table:table-cell>
          <table:table-cell office:value-type="string" table:style-name="ce27">
            <text:p><text:s text:c="2"/>基隆市</text:p>
          </table:table-cell>
          <table:table-cell office:value-type="string" table:style-name="ce74">
            <text:p>Keelung City</text:p>
          </table:table-cell>
          <table:table-cell office:value-type="float" office:value="6796" table:style-name="ce86">
            <text:p>6,796</text:p>
          </table:table-cell>
          <table:table-cell office:value-type="float" office:value="6436" table:style-name="ce88">
            <text:p>6,436</text:p>
          </table:table-cell>
          <table:table-cell office:value-type="float" office:value="360" table:style-name="ce88">
            <text:p>360</text:p>
          </table:table-cell>
          <table:table-cell office:value-type="float" office:value="7" table:style-name="ce88">
            <text:p>7</text:p>
          </table:table-cell>
          <table:table-cell office:value-type="float" office:value="1067" table:style-name="ce86">
            <text:p>1,067</text:p>
          </table:table-cell>
          <table:table-cell office:value-type="float" office:value="188459" table:style-name="ce86">
            <text:p>188,459</text:p>
          </table:table-cell>
          <table:table-cell office:value-type="float" office:value="1467" table:style-name="ce86">
            <text:p>1,467</text:p>
          </table:table-cell>
          <table:table-cell office:value-type="float" office:value="2095" table:style-name="ce86">
            <text:p>2,095</text:p>
          </table:table-cell>
          <table:table-cell office:value-type="float" office:value="178867" table:style-name="ce86">
            <text:p>178,867</text:p>
          </table:table-cell>
          <table:table-cell office:value-type="float" office:value="6026" table:style-name="ce86">
            <text:p>6,026</text:p>
          </table:table-cell>
          <table:table-cell office:value-type="float" office:value="4" table:style-name="ce86">
            <text:p>4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新竹市</text:p>
          </table:table-cell>
          <table:table-cell office:value-type="string" table:style-name="ce74">
            <text:p>Hsinchu City</text:p>
          </table:table-cell>
          <table:table-cell office:value-type="float" office:value="451484" table:style-name="ce86">
            <text:p>451,484</text:p>
          </table:table-cell>
          <table:table-cell office:value-type="float" office:value="979" table:style-name="ce88">
            <text:p>979</text:p>
          </table:table-cell>
          <table:table-cell office:value-type="float" office:value="47" table:style-name="ce88">
            <text:p>47</text:p>
          </table:table-cell>
          <table:table-cell office:value-type="float" office:value="932" table:style-name="ce88">
            <text:p>932</text:p>
          </table:table-cell>
          <table:table-cell office:value-type="float" office:value="607" table:style-name="ce88">
            <text:p>607</text:p>
          </table:table-cell>
          <table:table-cell office:value-type="float" office:value="2253" table:style-name="ce86">
            <text:p>2,253</text:p>
          </table:table-cell>
          <table:table-cell office:value-type="float" office:value="1491" table:style-name="ce86">
            <text:p>1,491</text:p>
          </table:table-cell>
          <table:table-cell office:value-type="float" office:value="762" table:style-name="ce86">
            <text:p>762</text:p>
          </table:table-cell>
          <table:table-cell office:value-type="float" office:value="150645" table:style-name="ce86">
            <text:p>150,645</text:p>
          </table:table-cell>
          <table:table-cell office:value-type="float" office:value="149329" table:style-name="ce86">
            <text:p>149,329</text:p>
          </table:table-cell>
          <table:table-cell office:value-type="float" office:value="1316" table:style-name="ce86">
            <text:p>1,316</text:p>
          </table:table-cell>
          <table:table-cell office:value-type="float" office:value="753" table:style-name="ce86">
            <text:p>753</text:p>
          </table:table-cell>
          <table:table-cell office:value-type="string" table:style-name="ce27">
            <text:p><text:s text:c="2"/>新竹市</text:p>
          </table:table-cell>
          <table:table-cell office:value-type="string" table:style-name="ce74">
            <text:p>Hsinchu City</text:p>
          </table:table-cell>
          <table:table-cell office:value-type="float" office:value="12110" table:style-name="ce86">
            <text:p>12,110</text:p>
          </table:table-cell>
          <table:table-cell office:value-type="float" office:value="11644" table:style-name="ce88">
            <text:p>11,644</text:p>
          </table:table-cell>
          <table:table-cell office:value-type="float" office:value="466" table:style-name="ce88">
            <text:p>466</text:p>
          </table:table-cell>
          <table:table-cell office:value-type="float" office:value="54" table:style-name="ce88">
            <text:p>54</text:p>
          </table:table-cell>
          <table:table-cell office:value-type="float" office:value="1471" table:style-name="ce86">
            <text:p>1,471</text:p>
          </table:table-cell>
          <table:table-cell office:value-type="float" office:value="284026" table:style-name="ce86">
            <text:p>284,026</text:p>
          </table:table-cell>
          <table:table-cell office:value-type="float" office:value="2715" table:style-name="ce86">
            <text:p>2,715</text:p>
          </table:table-cell>
          <table:table-cell office:value-type="float" office:value="2787" table:style-name="ce86">
            <text:p>2,787</text:p>
          </table:table-cell>
          <table:table-cell office:value-type="float" office:value="269298" table:style-name="ce86">
            <text:p>269,298</text:p>
          </table:table-cell>
          <table:table-cell office:value-type="float" office:value="9216" table:style-name="ce86">
            <text:p>9,216</text:p>
          </table:table-cell>
          <table:table-cell office:value-type="float" office:value="10" table:style-name="ce86">
            <text:p>10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嘉義市</text:p>
          </table:table-cell>
          <table:table-cell office:value-type="string" table:style-name="ce74">
            <text:p>Chiayi City</text:p>
          </table:table-cell>
          <table:table-cell office:value-type="float" office:value="279162" table:style-name="ce86">
            <text:p>279,162</text:p>
          </table:table-cell>
          <table:table-cell office:value-type="float" office:value="691" table:style-name="ce88">
            <text:p>691</text:p>
          </table:table-cell>
          <table:table-cell office:value-type="float" office:value="27" table:style-name="ce88">
            <text:p>27</text:p>
          </table:table-cell>
          <table:table-cell office:value-type="float" office:value="664" table:style-name="ce88">
            <text:p>664</text:p>
          </table:table-cell>
          <table:table-cell office:value-type="float" office:value="448" table:style-name="ce88">
            <text:p>448</text:p>
          </table:table-cell>
          <table:table-cell office:value-type="float" office:value="2339" table:style-name="ce86">
            <text:p>2,339</text:p>
          </table:table-cell>
          <table:table-cell office:value-type="float" office:value="1205" table:style-name="ce86">
            <text:p>1,205</text:p>
          </table:table-cell>
          <table:table-cell office:value-type="float" office:value="1134" table:style-name="ce86">
            <text:p>1,134</text:p>
          </table:table-cell>
          <table:table-cell office:value-type="float" office:value="85258" table:style-name="ce86">
            <text:p>85,258</text:p>
          </table:table-cell>
          <table:table-cell office:value-type="float" office:value="84278" table:style-name="ce86">
            <text:p>84,278</text:p>
          </table:table-cell>
          <table:table-cell office:value-type="float" office:value="980" table:style-name="ce86">
            <text:p>980</text:p>
          </table:table-cell>
          <table:table-cell office:value-type="float" office:value="491" table:style-name="ce86">
            <text:p>491</text:p>
          </table:table-cell>
          <table:table-cell office:value-type="string" table:style-name="ce27">
            <text:p><text:s text:c="2"/>嘉義市</text:p>
          </table:table-cell>
          <table:table-cell office:value-type="string" table:style-name="ce74">
            <text:p>Chiayi City</text:p>
          </table:table-cell>
          <table:table-cell office:value-type="float" office:value="10162" table:style-name="ce86">
            <text:p>10,162</text:p>
          </table:table-cell>
          <table:table-cell office:value-type="float" office:value="9958" table:style-name="ce88">
            <text:p>9,958</text:p>
          </table:table-cell>
          <table:table-cell office:value-type="float" office:value="204" table:style-name="ce88">
            <text:p>204</text:p>
          </table:table-cell>
          <table:table-cell office:value-type="float" office:value="137" table:style-name="ce88">
            <text:p>137</text:p>
          </table:table-cell>
          <table:table-cell office:value-type="float" office:value="935" table:style-name="ce86">
            <text:p>935</text:p>
          </table:table-cell>
          <table:table-cell office:value-type="float" office:value="179777" table:style-name="ce86">
            <text:p>179,777</text:p>
          </table:table-cell>
          <table:table-cell office:value-type="float" office:value="1123" table:style-name="ce86">
            <text:p>1,123</text:p>
          </table:table-cell>
          <table:table-cell office:value-type="float" office:value="988" table:style-name="ce86">
            <text:p>988</text:p>
          </table:table-cell>
          <table:table-cell office:value-type="float" office:value="166749" table:style-name="ce86">
            <text:p>166,749</text:p>
          </table:table-cell>
          <table:table-cell office:value-type="float" office:value="10911" table:style-name="ce86">
            <text:p>10,911</text:p>
          </table:table-cell>
          <table:table-cell office:value-type="float" office:value="6" table:style-name="ce86">
            <text:p>6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123849" table:style-name="ce86">
            <text:p>123,849</text:p>
          </table:table-cell>
          <table:table-cell office:value-type="float" office:value="319" table:style-name="ce88">
            <text:p>319</text:p>
          </table:table-cell>
          <table:table-cell office:value-type="float" office:value="11" table:style-name="ce88">
            <text:p>11</text:p>
          </table:table-cell>
          <table:table-cell office:value-type="float" office:value="308" table:style-name="ce88">
            <text:p>308</text:p>
          </table:table-cell>
          <table:table-cell office:value-type="float" office:value="228" table:style-name="ce88">
            <text:p>228</text:p>
          </table:table-cell>
          <table:table-cell office:value-type="float" office:value="679" table:style-name="ce86">
            <text:p>679</text:p>
          </table:table-cell>
          <table:table-cell office:value-type="float" office:value="543" table:style-name="ce86">
            <text:p>543</text:p>
          </table:table-cell>
          <table:table-cell office:value-type="float" office:value="136" table:style-name="ce86">
            <text:p>136</text:p>
          </table:table-cell>
          <table:table-cell office:value-type="float" office:value="42275" table:style-name="ce86">
            <text:p>42,275</text:p>
          </table:table-cell>
          <table:table-cell office:value-type="float" office:value="41321" table:style-name="ce86">
            <text:p>41,321</text:p>
          </table:table-cell>
          <table:table-cell office:value-type="float" office:value="954" table:style-name="ce86">
            <text:p>954</text:p>
          </table:table-cell>
          <table:table-cell office:value-type="float" office:value="454" table:style-name="ce86">
            <text:p>454</text:p>
          </table:table-cell>
          <table:table-cell office:value-type="string" table:style-name="ce27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4385" table:style-name="ce86">
            <text:p>4,385</text:p>
          </table:table-cell>
          <table:table-cell office:value-type="float" office:value="4312" table:style-name="ce88">
            <text:p>4,312</text:p>
          </table:table-cell>
          <table:table-cell office:value-type="float" office:value="73" table:style-name="ce88">
            <text:p>73</text:p>
          </table:table-cell>
          <table:table-cell office:value-type="float" office:value="10" table:style-name="ce88">
            <text:p>10</text:p>
          </table:table-cell>
          <table:table-cell office:value-type="float" office:value="503" table:style-name="ce86">
            <text:p>503</text:p>
          </table:table-cell>
          <table:table-cell office:value-type="float" office:value="75688" table:style-name="ce86">
            <text:p>75,688</text:p>
          </table:table-cell>
          <table:table-cell office:value-type="float" office:value="435" table:style-name="ce86">
            <text:p>435</text:p>
          </table:table-cell>
          <table:table-cell office:value-type="float" office:value="503" table:style-name="ce86">
            <text:p>503</text:p>
          </table:table-cell>
          <table:table-cell office:value-type="float" office:value="71105" table:style-name="ce86">
            <text:p>71,105</text:p>
          </table:table-cell>
          <table:table-cell office:value-type="float" office:value="3637" table:style-name="ce86">
            <text:p>3,637</text:p>
          </table:table-cell>
          <table:table-cell office:value-type="float" office:value="8" table:style-name="ce86">
            <text:p>8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12010" table:style-name="ce86">
            <text:p>12,010</text:p>
          </table:table-cell>
          <table:table-cell office:value-type="float" office:value="73" table:style-name="ce88">
            <text:p>73</text:p>
          </table:table-cell>
          <table:table-cell office:value-type="float" office:value="1" table:style-name="ce88">
            <text:p>1</text:p>
          </table:table-cell>
          <table:table-cell office:value-type="float" office:value="72" table:style-name="ce88">
            <text:p>72</text:p>
          </table:table-cell>
          <table:table-cell office:value-type="float" office:value="38" table:style-name="ce88">
            <text:p>38</text:p>
          </table:table-cell>
          <table:table-cell office:value-type="float" office:value="160" table:style-name="ce86">
            <text:p>160</text:p>
          </table:table-cell>
          <table:table-cell office:value-type="float" office:value="136" table:style-name="ce86">
            <text:p>136</text:p>
          </table:table-cell>
          <table:table-cell office:value-type="float" office:value="24" table:style-name="ce86">
            <text:p>24</text:p>
          </table:table-cell>
          <table:table-cell office:value-type="float" office:value="3295" table:style-name="ce86">
            <text:p>3,295</text:p>
          </table:table-cell>
          <table:table-cell office:value-type="float" office:value="3189" table:style-name="ce86">
            <text:p>3,189</text:p>
          </table:table-cell>
          <table:table-cell office:value-type="float" office:value="106" table:style-name="ce86">
            <text:p>106</text:p>
          </table:table-cell>
          <table:table-cell office:value-type="float" office:value="50" table:style-name="ce86">
            <text:p>50</text:p>
          </table:table-cell>
          <table:table-cell office:value-type="string" table:style-name="ce27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431" table:style-name="ce86">
            <text:p>431</text:p>
          </table:table-cell>
          <table:table-cell office:value-type="float" office:value="423" table:style-name="ce88">
            <text:p>423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65" table:style-name="ce86">
            <text:p>165</text:p>
          </table:table-cell>
          <table:table-cell office:value-type="float" office:value="7886" table:style-name="ce86">
            <text:p>7,886</text:p>
          </table:table-cell>
          <table:table-cell office:value-type="float" office:value="51" table:style-name="ce86">
            <text:p>51</text:p>
          </table:table-cell>
          <table:table-cell office:value-type="float" office:value="59" table:style-name="ce86">
            <text:p>59</text:p>
          </table:table-cell>
          <table:table-cell office:value-type="float" office:value="7598" table:style-name="ce86">
            <text:p>7,598</text:p>
          </table:table-cell>
          <table:table-cell office:value-type="float" office:value="178" table:style-name="ce86">
            <text:p>178</text:p>
          </table:table-cell>
          <table:table-cell office:value-type="float" office:value="0" table:style-name="ce93">
            <text:p><text:s text:c="8"/>－</text:p>
          </table:table-cell>
          <table:table-cell table:number-columns-repeated="16357"/>
        </table:table-row>
        <table:table-row table:style-name="ro11">
          <table:table-cell table:number-columns-repeated="2" table:style-name="ce25"/>
          <table:table-cell table:number-columns-repeated="12" table:style-name="ce26"/>
          <table:table-cell table:number-columns-repeated="2" table:style-name="ce25"/>
          <table:table-cell table:number-columns-repeated="11" table:style-name="ce26"/>
          <table:table-cell table:number-columns-repeated="16357"/>
        </table:table-row>
        <table:table-row table:number-rows-repeated="3" table:style-name="ro11">
          <table:table-cell table:number-columns-repeated="16384"/>
        </table:table-row>
        <table:table-row table:style-name="ro5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15:21Z</dc:date>
    <meta:print-date>2017-06-02T02:30:32Z</meta:print-date>
  </office:meta>
</office:document-meta>
</file>