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6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39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40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2">
            <text:p>年　　底　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2" table:number-rows-spanned="1" table:style-name="ce79">
            <text:p>汽　　車</text:p>
          </table:table-cell>
          <table:covered-table-cell/>
          <table:table-cell office:value-type="string" table:number-columns-spanned="3" table:number-rows-spanned="1" table:style-name="ce80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26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Automobile</text:p>
          </table:table-cell>
          <table:covered-table-cell/>
          <table:table-cell office:value-type="string" table:number-columns-spanned="3" table:number-rows-spanned="1" table:style-name="ce78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2">
            <text:p>End of Year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2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3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2878376" table:style-name="ce57">
            <text:p>12,878,376</text:p>
          </table:table-cell>
          <table:table-cell office:value-type="float" office:value="363542" table:style-name="ce58">
            <text:p>363,542</text:p>
          </table:table-cell>
          <table:table-cell office:value-type="float" office:value="5314186" table:style-name="ce58">
            <text:p>5,314,18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518783" table:style-name="ce58">
            <text:p>6,518,783</text:p>
          </table:table-cell>
          <table:table-cell office:value-type="float" office:value="681865" table:style-name="ce58">
            <text:p>681,865</text:p>
          </table:table-cell>
          <table:table-cell office:value-type="float" office:value="44047" table:style-name="ce58">
            <text:p>44,04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7866365" table:style-name="ce57">
            <text:p>17,866,365</text:p>
          </table:table-cell>
          <table:table-cell office:value-type="float" office:value="441913" table:style-name="ce58">
            <text:p>441,913</text:p>
          </table:table-cell>
          <table:table-cell office:value-type="float" office:value="7709793" table:style-name="ce58">
            <text:p>7,709,7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8752879" table:style-name="ce58">
            <text:p>8,752,879</text:p>
          </table:table-cell>
          <table:table-cell office:value-type="float" office:value="961780" table:style-name="ce58">
            <text:p>961,780</text:p>
          </table:table-cell>
          <table:table-cell office:value-type="float" office:value="45866" table:style-name="ce58">
            <text:p>45,86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2年底</text:p>
          </table:table-cell>
          <table:table-cell office:value-type="string" table:style-name="ce56">
            <text:p><text:s/>End of 2003</text:p>
          </table:table-cell>
          <table:table-cell office:value-type="float" office:value="19327793" table:style-name="ce57">
            <text:p>19,327,793</text:p>
          </table:table-cell>
          <table:table-cell office:value-type="float" office:value="451286" table:style-name="ce58">
            <text:p>451,286</text:p>
          </table:table-cell>
          <table:table-cell office:value-type="float" office:value="8583237" table:style-name="ce58">
            <text:p>8,583,237</text:p>
          </table:table-cell>
          <table:table-cell office:value-type="float" office:value="14455" table:style-name="ce58">
            <text:p>14,455</text:p>
          </table:table-cell>
          <table:table-cell office:value-type="float" office:value="9273401" table:style-name="ce58">
            <text:p>9,273,401</text:p>
          </table:table-cell>
          <table:table-cell office:value-type="float" office:value="1005414" table:style-name="ce58">
            <text:p>1,005,414</text:p>
          </table:table-cell>
          <table:table-cell office:value-type="float" office:value="40540" table:style-name="ce58">
            <text:p>40,54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3年底</text:p>
          </table:table-cell>
          <table:table-cell office:value-type="string" table:style-name="ce56">
            <text:p><text:s/>End of 2004</text:p>
          </table:table-cell>
          <table:table-cell office:value-type="float" office:value="21519404" table:style-name="ce57">
            <text:p>21,519,404</text:p>
          </table:table-cell>
          <table:table-cell office:value-type="float" office:value="487448" table:style-name="ce58">
            <text:p>487,448</text:p>
          </table:table-cell>
          <table:table-cell office:value-type="float" office:value="9636885" table:style-name="ce58">
            <text:p>9,636,885</text:p>
          </table:table-cell>
          <table:table-cell office:value-type="float" office:value="24429" table:style-name="ce58">
            <text:p>24,429</text:p>
          </table:table-cell>
          <table:table-cell office:value-type="float" office:value="10252953" table:style-name="ce58">
            <text:p>10,252,953</text:p>
          </table:table-cell>
          <table:table-cell office:value-type="float" office:value="1117689" table:style-name="ce58">
            <text:p>1,117,689</text:p>
          </table:table-cell>
          <table:table-cell office:value-type="float" office:value="44373" table:style-name="ce58">
            <text:p>44,37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4年底</text:p>
          </table:table-cell>
          <table:table-cell office:value-type="string" table:style-name="ce56">
            <text:p><text:s/>End of 2005</text:p>
          </table:table-cell>
          <table:table-cell office:value-type="float" office:value="22066675" table:style-name="ce57">
            <text:p>22,066,675</text:p>
          </table:table-cell>
          <table:table-cell office:value-type="float" office:value="489503" table:style-name="ce58">
            <text:p>489,503</text:p>
          </table:table-cell>
          <table:table-cell office:value-type="float" office:value="9940323" table:style-name="ce58">
            <text:p>9,940,323</text:p>
          </table:table-cell>
          <table:table-cell office:value-type="float" office:value="34325" table:style-name="ce58">
            <text:p>34,325</text:p>
          </table:table-cell>
          <table:table-cell office:value-type="float" office:value="10488545" table:style-name="ce58">
            <text:p>10,488,545</text:p>
          </table:table-cell>
          <table:table-cell office:value-type="float" office:value="1113979" table:style-name="ce58">
            <text:p>1,113,979</text:p>
          </table:table-cell>
          <table:table-cell office:value-type="float" office:value="45696" table:style-name="ce58">
            <text:p>45,696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8673892" table:style-name="ce57">
            <text:p>28,673,892</text:p>
          </table:table-cell>
          <table:table-cell office:value-type="float" office:value="458252" table:style-name="ce58">
            <text:p>458,252</text:p>
          </table:table-cell>
          <table:table-cell office:value-type="float" office:value="13452213" table:style-name="ce58">
            <text:p>13,452,213</text:p>
          </table:table-cell>
          <table:table-cell office:value-type="float" office:value="368025" table:style-name="ce58">
            <text:p>368,025</text:p>
          </table:table-cell>
          <table:table-cell office:value-type="float" office:value="13598664" table:style-name="ce58">
            <text:p>13,598,664</text:p>
          </table:table-cell>
          <table:table-cell office:value-type="float" office:value="796738" table:style-name="ce58">
            <text:p>796,738</text:p>
          </table:table-cell>
          <table:table-cell office:value-type="float" office:value="122976" table:style-name="ce58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8893552" table:style-name="ce57">
            <text:p>28,893,552</text:p>
          </table:table-cell>
          <table:table-cell office:value-type="float" office:value="455937" table:style-name="ce58">
            <text:p>455,937</text:p>
          </table:table-cell>
          <table:table-cell office:value-type="float" office:value="13615229" table:style-name="ce58">
            <text:p>13,615,229</text:p>
          </table:table-cell>
          <table:table-cell office:value-type="float" office:value="399304" table:style-name="ce58">
            <text:p>399,304</text:p>
          </table:table-cell>
          <table:table-cell office:value-type="float" office:value="13652829" table:style-name="ce58">
            <text:p>13,652,829</text:p>
          </table:table-cell>
          <table:table-cell office:value-type="float" office:value="770253" table:style-name="ce58">
            <text:p>770,253</text:p>
          </table:table-cell>
          <table:table-cell office:value-type="float" office:value="121582" table:style-name="ce58">
            <text:p>121,58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9235961" table:style-name="ce57">
            <text:p>29,235,961</text:p>
          </table:table-cell>
          <table:table-cell office:value-type="float" office:value="455373" table:style-name="ce58">
            <text:p>455,373</text:p>
          </table:table-cell>
          <table:table-cell office:value-type="float" office:value="13806928" table:style-name="ce58">
            <text:p>13,806,928</text:p>
          </table:table-cell>
          <table:table-cell office:value-type="float" office:value="444905" table:style-name="ce58">
            <text:p>444,905</text:p>
          </table:table-cell>
          <table:table-cell office:value-type="float" office:value="13775138" table:style-name="ce58">
            <text:p>13,775,138</text:p>
          </table:table-cell>
          <table:table-cell office:value-type="float" office:value="753617" table:style-name="ce58">
            <text:p>753,617</text:p>
          </table:table-cell>
          <table:table-cell office:value-type="float" office:value="24817" table:style-name="ce58">
            <text:p>24,817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9480255" table:style-name="ce57">
            <text:p>29,480,255</text:p>
          </table:table-cell>
          <table:table-cell office:value-type="float" office:value="450025" table:style-name="ce58">
            <text:p>450,025</text:p>
          </table:table-cell>
          <table:table-cell office:value-type="float" office:value="13938995" table:style-name="ce58">
            <text:p>13,938,995</text:p>
          </table:table-cell>
          <table:table-cell office:value-type="float" office:value="489846" table:style-name="ce58">
            <text:p>489,846</text:p>
          </table:table-cell>
          <table:table-cell office:value-type="float" office:value="13866891" table:style-name="ce58">
            <text:p>13,866,891</text:p>
          </table:table-cell>
          <table:table-cell office:value-type="float" office:value="734498" table:style-name="ce58">
            <text:p>734,498</text:p>
          </table:table-cell>
          <table:table-cell office:value-type="float" office:value="17433" table:style-name="ce58">
            <text:p>17,433</text:p>
          </table:table-cell>
          <table:table-cell table:number-columns-repeated="16375"/>
        </table:table-row>
        <table:table-row table:style-name="ro10">
          <table:table-cell office:value-type="string" table:style-name="ce64">
            <text:p>民國111年底</text:p>
          </table:table-cell>
          <table:table-cell office:value-type="string" table:style-name="ce60">
            <text:p><text:s/>End of 2022</text:p>
          </table:table-cell>
          <table:table-cell office:value-type="float" office:value="29725205" table:style-name="ce61">
            <text:p>29,725,205</text:p>
          </table:table-cell>
          <table:table-cell office:value-type="float" office:value="445353" table:style-name="ce62">
            <text:p>445,353</text:p>
          </table:table-cell>
          <table:table-cell office:value-type="float" office:value="14101175" table:style-name="ce62">
            <text:p>14,101,175</text:p>
          </table:table-cell>
          <table:table-cell office:value-type="float" office:value="538592" table:style-name="ce62">
            <text:p>538,592</text:p>
          </table:table-cell>
          <table:table-cell office:value-type="float" office:value="13923031" table:style-name="ce62">
            <text:p>13,923,031</text:p>
          </table:table-cell>
          <table:table-cell office:value-type="float" office:value="717054" table:style-name="ce62">
            <text:p>717,054</text:p>
          </table:table-cell>
          <table:table-cell office:value-type="float" office:value="52066" table:style-name="ce62">
            <text:p>52,066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9" table:number-rows-spanned="1" table:style-name="ce41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2人。&#10;　　　　　3.受COVID-19疫情影響，109及110年領有國際駕照人數明顯減少。" table:formula="of:=SUBSTITUTE([.A38]&amp;[.B38];CHAR(10);CHAR(10)&amp;&quot;　　　　　&quot;)" table:number-columns-spanned="9" table:number-rows-spanned="1" table:style-name="ce2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2人。</text:p>
            <text:p>　　　　　3.受COVID-19疫情影響，109及110年領有國際駕照人數明顯減少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「總計」。</text:p>
            <text:p>2.本表計算單位為「人」，惟同時領有汽車與機車駕照者，「總計」項共列計2人。</text:p>
            <text:p>3.受COVID-19疫情影響，109及110年領有國際駕照人數明顯減少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6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39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40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6">
            <text:p>中華民國111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5">
            <text:p><text:s/>End of 2022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縣　市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3" table:number-rows-spanned="1" table:style-name="ce79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37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24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5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29725205" table:style-name="ce74">
            <text:p>29,725,205</text:p>
          </table:table-cell>
          <table:table-cell office:value-type="float" office:value="14546528" table:style-name="ce74">
            <text:p>14,546,528</text:p>
          </table:table-cell>
          <table:table-cell office:value-type="float" office:value="445353" table:style-name="ce74">
            <text:p>445,353</text:p>
          </table:table-cell>
          <table:table-cell office:value-type="float" office:value="14101175" table:style-name="ce74">
            <text:p>14,101,175</text:p>
          </table:table-cell>
          <table:table-cell office:value-type="float" office:value="15178677" table:style-name="ce74">
            <text:p>15,178,677</text:p>
          </table:table-cell>
          <table:table-cell office:value-type="float" office:value="538592" table:style-name="ce74">
            <text:p>538,592</text:p>
          </table:table-cell>
          <table:table-cell office:value-type="float" office:value="13923031" table:style-name="ce74">
            <text:p>13,923,031</text:p>
          </table:table-cell>
          <table:table-cell office:value-type="float" office:value="717054" table:style-name="ce74">
            <text:p>717,05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北市</text:p>
          </table:table-cell>
          <table:table-cell office:value-type="string" table:style-name="ce71">
            <text:p>New Taipei City</text:p>
          </table:table-cell>
          <table:table-cell office:value-type="float" office:value="4702864" table:style-name="ce73">
            <text:p>4,702,864</text:p>
          </table:table-cell>
          <table:table-cell office:value-type="float" office:value="2299088" table:style-name="ce73">
            <text:p>2,299,088</text:p>
          </table:table-cell>
          <table:table-cell office:value-type="float" office:value="90271" table:style-name="ce73">
            <text:p>90,271</text:p>
          </table:table-cell>
          <table:table-cell office:value-type="float" office:value="2208817" table:style-name="ce73">
            <text:p>2,208,817</text:p>
          </table:table-cell>
          <table:table-cell office:value-type="float" office:value="2403776" table:style-name="ce73">
            <text:p>2,403,776</text:p>
          </table:table-cell>
          <table:table-cell office:value-type="float" office:value="116790" table:style-name="ce73">
            <text:p>116,790</text:p>
          </table:table-cell>
          <table:table-cell office:value-type="float" office:value="2142195" table:style-name="ce73">
            <text:p>2,142,195</text:p>
          </table:table-cell>
          <table:table-cell office:value-type="float" office:value="144791" table:style-name="ce73">
            <text:p>144,791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北市</text:p>
          </table:table-cell>
          <table:table-cell office:value-type="string" table:style-name="ce71">
            <text:p>Taipei City</text:p>
          </table:table-cell>
          <table:table-cell office:value-type="float" office:value="2925334" table:style-name="ce73">
            <text:p>2,925,334</text:p>
          </table:table-cell>
          <table:table-cell office:value-type="float" office:value="1628104" table:style-name="ce73">
            <text:p>1,628,104</text:p>
          </table:table-cell>
          <table:table-cell office:value-type="float" office:value="40811" table:style-name="ce73">
            <text:p>40,811</text:p>
          </table:table-cell>
          <table:table-cell office:value-type="float" office:value="1587293" table:style-name="ce73">
            <text:p>1,587,293</text:p>
          </table:table-cell>
          <table:table-cell office:value-type="float" office:value="1297230" table:style-name="ce73">
            <text:p>1,297,230</text:p>
          </table:table-cell>
          <table:table-cell office:value-type="float" office:value="65594" table:style-name="ce73">
            <text:p>65,594</text:p>
          </table:table-cell>
          <table:table-cell office:value-type="float" office:value="1124277" table:style-name="ce73">
            <text:p>1,124,277</text:p>
          </table:table-cell>
          <table:table-cell office:value-type="float" office:value="107359" table:style-name="ce73">
            <text:p>107,35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桃園市</text:p>
          </table:table-cell>
          <table:table-cell office:value-type="string" table:style-name="ce71">
            <text:p>Taoyuan City</text:p>
          </table:table-cell>
          <table:table-cell office:value-type="float" office:value="2840613" table:style-name="ce73">
            <text:p>2,840,613</text:p>
          </table:table-cell>
          <table:table-cell office:value-type="float" office:value="1406250" table:style-name="ce73">
            <text:p>1,406,250</text:p>
          </table:table-cell>
          <table:table-cell office:value-type="float" office:value="49559" table:style-name="ce73">
            <text:p>49,559</text:p>
          </table:table-cell>
          <table:table-cell office:value-type="float" office:value="1356691" table:style-name="ce73">
            <text:p>1,356,691</text:p>
          </table:table-cell>
          <table:table-cell office:value-type="float" office:value="1434363" table:style-name="ce73">
            <text:p>1,434,363</text:p>
          </table:table-cell>
          <table:table-cell office:value-type="float" office:value="51416" table:style-name="ce73">
            <text:p>51,416</text:p>
          </table:table-cell>
          <table:table-cell office:value-type="float" office:value="1292733" table:style-name="ce73">
            <text:p>1,292,733</text:p>
          </table:table-cell>
          <table:table-cell office:value-type="float" office:value="90214" table:style-name="ce73">
            <text:p>90,21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中市</text:p>
          </table:table-cell>
          <table:table-cell office:value-type="string" table:style-name="ce71">
            <text:p>Taichung City</text:p>
          </table:table-cell>
          <table:table-cell office:value-type="float" office:value="3887862" table:style-name="ce73">
            <text:p>3,887,862</text:p>
          </table:table-cell>
          <table:table-cell office:value-type="float" office:value="1905821" table:style-name="ce73">
            <text:p>1,905,821</text:p>
          </table:table-cell>
          <table:table-cell office:value-type="float" office:value="47320" table:style-name="ce73">
            <text:p>47,320</text:p>
          </table:table-cell>
          <table:table-cell office:value-type="float" office:value="1858501" table:style-name="ce73">
            <text:p>1,858,501</text:p>
          </table:table-cell>
          <table:table-cell office:value-type="float" office:value="1982041" table:style-name="ce73">
            <text:p>1,982,041</text:p>
          </table:table-cell>
          <table:table-cell office:value-type="float" office:value="64550" table:style-name="ce73">
            <text:p>64,550</text:p>
          </table:table-cell>
          <table:table-cell office:value-type="float" office:value="1839597" table:style-name="ce73">
            <text:p>1,839,597</text:p>
          </table:table-cell>
          <table:table-cell office:value-type="float" office:value="77894" table:style-name="ce73">
            <text:p>77,89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南市</text:p>
          </table:table-cell>
          <table:table-cell office:value-type="string" table:style-name="ce71">
            <text:p>Tainan City</text:p>
          </table:table-cell>
          <table:table-cell office:value-type="float" office:value="2530223" table:style-name="ce73">
            <text:p>2,530,223</text:p>
          </table:table-cell>
          <table:table-cell office:value-type="float" office:value="1194166" table:style-name="ce73">
            <text:p>1,194,166</text:p>
          </table:table-cell>
          <table:table-cell office:value-type="float" office:value="30283" table:style-name="ce73">
            <text:p>30,283</text:p>
          </table:table-cell>
          <table:table-cell office:value-type="float" office:value="1163883" table:style-name="ce73">
            <text:p>1,163,883</text:p>
          </table:table-cell>
          <table:table-cell office:value-type="float" office:value="1336057" table:style-name="ce73">
            <text:p>1,336,057</text:p>
          </table:table-cell>
          <table:table-cell office:value-type="float" office:value="39365" table:style-name="ce73">
            <text:p>39,365</text:p>
          </table:table-cell>
          <table:table-cell office:value-type="float" office:value="1232709" table:style-name="ce73">
            <text:p>1,232,709</text:p>
          </table:table-cell>
          <table:table-cell office:value-type="float" office:value="63983" table:style-name="ce73">
            <text:p>63,98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高雄市</text:p>
          </table:table-cell>
          <table:table-cell office:value-type="string" table:style-name="ce71">
            <text:p>Kaohsiung City</text:p>
          </table:table-cell>
          <table:table-cell office:value-type="float" office:value="3668094" table:style-name="ce73">
            <text:p>3,668,094</text:p>
          </table:table-cell>
          <table:table-cell office:value-type="float" office:value="1735338" table:style-name="ce73">
            <text:p>1,735,338</text:p>
          </table:table-cell>
          <table:table-cell office:value-type="float" office:value="50542" table:style-name="ce73">
            <text:p>50,542</text:p>
          </table:table-cell>
          <table:table-cell office:value-type="float" office:value="1684796" table:style-name="ce73">
            <text:p>1,684,796</text:p>
          </table:table-cell>
          <table:table-cell office:value-type="float" office:value="1932756" table:style-name="ce73">
            <text:p>1,932,756</text:p>
          </table:table-cell>
          <table:table-cell office:value-type="float" office:value="56722" table:style-name="ce73">
            <text:p>56,722</text:p>
          </table:table-cell>
          <table:table-cell office:value-type="float" office:value="1790777" table:style-name="ce73">
            <text:p>1,790,777</text:p>
          </table:table-cell>
          <table:table-cell office:value-type="float" office:value="85257" table:style-name="ce73">
            <text:p>85,25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宜蘭縣</text:p>
          </table:table-cell>
          <table:table-cell office:value-type="string" table:style-name="ce71">
            <text:p>Yilan County</text:p>
          </table:table-cell>
          <table:table-cell office:value-type="float" office:value="590324" table:style-name="ce73">
            <text:p>590,324</text:p>
          </table:table-cell>
          <table:table-cell office:value-type="float" office:value="273562" table:style-name="ce73">
            <text:p>273,562</text:p>
          </table:table-cell>
          <table:table-cell office:value-type="float" office:value="9402" table:style-name="ce73">
            <text:p>9,402</text:p>
          </table:table-cell>
          <table:table-cell office:value-type="float" office:value="264160" table:style-name="ce73">
            <text:p>264,160</text:p>
          </table:table-cell>
          <table:table-cell office:value-type="float" office:value="316762" table:style-name="ce73">
            <text:p>316,762</text:p>
          </table:table-cell>
          <table:table-cell office:value-type="float" office:value="7675" table:style-name="ce73">
            <text:p>7,675</text:p>
          </table:table-cell>
          <table:table-cell office:value-type="float" office:value="292779" table:style-name="ce73">
            <text:p>292,779</text:p>
          </table:table-cell>
          <table:table-cell office:value-type="float" office:value="16308" table:style-name="ce73">
            <text:p>16,30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縣</text:p>
          </table:table-cell>
          <table:table-cell office:value-type="string" table:style-name="ce71">
            <text:p>Hsinchu County</text:p>
          </table:table-cell>
          <table:table-cell office:value-type="float" office:value="718453" table:style-name="ce73">
            <text:p>718,453</text:p>
          </table:table-cell>
          <table:table-cell office:value-type="float" office:value="356185" table:style-name="ce73">
            <text:p>356,185</text:p>
          </table:table-cell>
          <table:table-cell office:value-type="float" office:value="9062" table:style-name="ce73">
            <text:p>9,062</text:p>
          </table:table-cell>
          <table:table-cell office:value-type="float" office:value="347123" table:style-name="ce73">
            <text:p>347,123</text:p>
          </table:table-cell>
          <table:table-cell office:value-type="float" office:value="362268" table:style-name="ce73">
            <text:p>362,268</text:p>
          </table:table-cell>
          <table:table-cell office:value-type="float" office:value="13977" table:style-name="ce73">
            <text:p>13,977</text:p>
          </table:table-cell>
          <table:table-cell office:value-type="float" office:value="335654" table:style-name="ce73">
            <text:p>335,654</text:p>
          </table:table-cell>
          <table:table-cell office:value-type="float" office:value="12637" table:style-name="ce73">
            <text:p>12,63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苗栗縣</text:p>
          </table:table-cell>
          <table:table-cell office:value-type="string" table:style-name="ce71">
            <text:p>Miaoli County</text:p>
          </table:table-cell>
          <table:table-cell office:value-type="float" office:value="686316" table:style-name="ce73">
            <text:p>686,316</text:p>
          </table:table-cell>
          <table:table-cell office:value-type="float" office:value="335614" table:style-name="ce73">
            <text:p>335,614</text:p>
          </table:table-cell>
          <table:table-cell office:value-type="float" office:value="10058" table:style-name="ce73">
            <text:p>10,058</text:p>
          </table:table-cell>
          <table:table-cell office:value-type="float" office:value="325556" table:style-name="ce73">
            <text:p>325,556</text:p>
          </table:table-cell>
          <table:table-cell office:value-type="float" office:value="350702" table:style-name="ce73">
            <text:p>350,702</text:p>
          </table:table-cell>
          <table:table-cell office:value-type="float" office:value="11290" table:style-name="ce73">
            <text:p>11,290</text:p>
          </table:table-cell>
          <table:table-cell office:value-type="float" office:value="329958" table:style-name="ce73">
            <text:p>329,958</text:p>
          </table:table-cell>
          <table:table-cell office:value-type="float" office:value="9454" table:style-name="ce73">
            <text:p>9,45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彰化縣</text:p>
          </table:table-cell>
          <table:table-cell office:value-type="string" table:style-name="ce71">
            <text:p>Changhua County</text:p>
          </table:table-cell>
          <table:table-cell office:value-type="float" office:value="1658487" table:style-name="ce73">
            <text:p>1,658,487</text:p>
          </table:table-cell>
          <table:table-cell office:value-type="float" office:value="785047" table:style-name="ce73">
            <text:p>785,047</text:p>
          </table:table-cell>
          <table:table-cell office:value-type="float" office:value="20108" table:style-name="ce73">
            <text:p>20,108</text:p>
          </table:table-cell>
          <table:table-cell office:value-type="float" office:value="764939" table:style-name="ce73">
            <text:p>764,939</text:p>
          </table:table-cell>
          <table:table-cell office:value-type="float" office:value="873440" table:style-name="ce73">
            <text:p>873,440</text:p>
          </table:table-cell>
          <table:table-cell office:value-type="float" office:value="24652" table:style-name="ce73">
            <text:p>24,652</text:p>
          </table:table-cell>
          <table:table-cell office:value-type="float" office:value="828022" table:style-name="ce73">
            <text:p>828,022</text:p>
          </table:table-cell>
          <table:table-cell office:value-type="float" office:value="20766" table:style-name="ce73">
            <text:p>20,76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南投縣</text:p>
          </table:table-cell>
          <table:table-cell office:value-type="string" table:style-name="ce71">
            <text:p>Nantou County</text:p>
          </table:table-cell>
          <table:table-cell office:value-type="float" office:value="630637" table:style-name="ce73">
            <text:p>630,637</text:p>
          </table:table-cell>
          <table:table-cell office:value-type="float" office:value="307288" table:style-name="ce73">
            <text:p>307,288</text:p>
          </table:table-cell>
          <table:table-cell office:value-type="float" office:value="9914" table:style-name="ce73">
            <text:p>9,914</text:p>
          </table:table-cell>
          <table:table-cell office:value-type="float" office:value="297374" table:style-name="ce73">
            <text:p>297,374</text:p>
          </table:table-cell>
          <table:table-cell office:value-type="float" office:value="323349" table:style-name="ce73">
            <text:p>323,349</text:p>
          </table:table-cell>
          <table:table-cell office:value-type="float" office:value="9445" table:style-name="ce73">
            <text:p>9,445</text:p>
          </table:table-cell>
          <table:table-cell office:value-type="float" office:value="307096" table:style-name="ce73">
            <text:p>307,096</text:p>
          </table:table-cell>
          <table:table-cell office:value-type="float" office:value="6808" table:style-name="ce73">
            <text:p>6,80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雲林縣</text:p>
          </table:table-cell>
          <table:table-cell office:value-type="string" table:style-name="ce71">
            <text:p>Yunlin County</text:p>
          </table:table-cell>
          <table:table-cell office:value-type="float" office:value="867172" table:style-name="ce73">
            <text:p>867,172</text:p>
          </table:table-cell>
          <table:table-cell office:value-type="float" office:value="415369" table:style-name="ce73">
            <text:p>415,369</text:p>
          </table:table-cell>
          <table:table-cell office:value-type="float" office:value="11546" table:style-name="ce73">
            <text:p>11,546</text:p>
          </table:table-cell>
          <table:table-cell office:value-type="float" office:value="403823" table:style-name="ce73">
            <text:p>403,823</text:p>
          </table:table-cell>
          <table:table-cell office:value-type="float" office:value="451803" table:style-name="ce73">
            <text:p>451,803</text:p>
          </table:table-cell>
          <table:table-cell office:value-type="float" office:value="13670" table:style-name="ce73">
            <text:p>13,670</text:p>
          </table:table-cell>
          <table:table-cell office:value-type="float" office:value="429377" table:style-name="ce73">
            <text:p>429,377</text:p>
          </table:table-cell>
          <table:table-cell office:value-type="float" office:value="8756" table:style-name="ce73">
            <text:p>8,75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縣</text:p>
          </table:table-cell>
          <table:table-cell office:value-type="string" table:style-name="ce71">
            <text:p>Chiayi County</text:p>
          </table:table-cell>
          <table:table-cell office:value-type="float" office:value="668448" table:style-name="ce73">
            <text:p>668,448</text:p>
          </table:table-cell>
          <table:table-cell office:value-type="float" office:value="311573" table:style-name="ce73">
            <text:p>311,573</text:p>
          </table:table-cell>
          <table:table-cell office:value-type="float" office:value="8698" table:style-name="ce73">
            <text:p>8,698</text:p>
          </table:table-cell>
          <table:table-cell office:value-type="float" office:value="302875" table:style-name="ce73">
            <text:p>302,875</text:p>
          </table:table-cell>
          <table:table-cell office:value-type="float" office:value="356875" table:style-name="ce73">
            <text:p>356,875</text:p>
          </table:table-cell>
          <table:table-cell office:value-type="float" office:value="9244" table:style-name="ce73">
            <text:p>9,244</text:p>
          </table:table-cell>
          <table:table-cell office:value-type="float" office:value="338411" table:style-name="ce73">
            <text:p>338,411</text:p>
          </table:table-cell>
          <table:table-cell office:value-type="float" office:value="9220" table:style-name="ce73">
            <text:p>9,22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屏東縣</text:p>
          </table:table-cell>
          <table:table-cell office:value-type="string" table:style-name="ce71">
            <text:p>Pingtung County</text:p>
          </table:table-cell>
          <table:table-cell office:value-type="float" office:value="1047051" table:style-name="ce73">
            <text:p>1,047,051</text:p>
          </table:table-cell>
          <table:table-cell office:value-type="float" office:value="490314" table:style-name="ce73">
            <text:p>490,314</text:p>
          </table:table-cell>
          <table:table-cell office:value-type="float" office:value="16279" table:style-name="ce73">
            <text:p>16,279</text:p>
          </table:table-cell>
          <table:table-cell office:value-type="float" office:value="474035" table:style-name="ce73">
            <text:p>474,035</text:p>
          </table:table-cell>
          <table:table-cell office:value-type="float" office:value="556737" table:style-name="ce73">
            <text:p>556,737</text:p>
          </table:table-cell>
          <table:table-cell office:value-type="float" office:value="15628" table:style-name="ce73">
            <text:p>15,628</text:p>
          </table:table-cell>
          <table:table-cell office:value-type="float" office:value="530807" table:style-name="ce73">
            <text:p>530,807</text:p>
          </table:table-cell>
          <table:table-cell office:value-type="float" office:value="10302" table:style-name="ce73">
            <text:p>10,30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東縣</text:p>
          </table:table-cell>
          <table:table-cell office:value-type="string" table:style-name="ce71">
            <text:p>Taitung County</text:p>
          </table:table-cell>
          <table:table-cell office:value-type="float" office:value="258544" table:style-name="ce73">
            <text:p>258,544</text:p>
          </table:table-cell>
          <table:table-cell office:value-type="float" office:value="120824" table:style-name="ce73">
            <text:p>120,824</text:p>
          </table:table-cell>
          <table:table-cell office:value-type="float" office:value="4843" table:style-name="ce73">
            <text:p>4,843</text:p>
          </table:table-cell>
          <table:table-cell office:value-type="float" office:value="115981" table:style-name="ce73">
            <text:p>115,981</text:p>
          </table:table-cell>
          <table:table-cell office:value-type="float" office:value="137720" table:style-name="ce73">
            <text:p>137,720</text:p>
          </table:table-cell>
          <table:table-cell office:value-type="float" office:value="3476" table:style-name="ce73">
            <text:p>3,476</text:p>
          </table:table-cell>
          <table:table-cell office:value-type="float" office:value="131880" table:style-name="ce73">
            <text:p>131,880</text:p>
          </table:table-cell>
          <table:table-cell office:value-type="float" office:value="2364" table:style-name="ce73">
            <text:p>2,36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花蓮縣</text:p>
          </table:table-cell>
          <table:table-cell office:value-type="string" table:style-name="ce71">
            <text:p>Hualien County</text:p>
          </table:table-cell>
          <table:table-cell office:value-type="float" office:value="419417" table:style-name="ce73">
            <text:p>419,417</text:p>
          </table:table-cell>
          <table:table-cell office:value-type="float" office:value="198533" table:style-name="ce73">
            <text:p>198,533</text:p>
          </table:table-cell>
          <table:table-cell office:value-type="float" office:value="8815" table:style-name="ce73">
            <text:p>8,815</text:p>
          </table:table-cell>
          <table:table-cell office:value-type="float" office:value="189718" table:style-name="ce73">
            <text:p>189,718</text:p>
          </table:table-cell>
          <table:table-cell office:value-type="float" office:value="220884" table:style-name="ce73">
            <text:p>220,884</text:p>
          </table:table-cell>
          <table:table-cell office:value-type="float" office:value="6262" table:style-name="ce73">
            <text:p>6,262</text:p>
          </table:table-cell>
          <table:table-cell office:value-type="float" office:value="207531" table:style-name="ce73">
            <text:p>207,531</text:p>
          </table:table-cell>
          <table:table-cell office:value-type="float" office:value="7091" table:style-name="ce73">
            <text:p>7,091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澎湖縣</text:p>
          </table:table-cell>
          <table:table-cell office:value-type="string" table:style-name="ce71">
            <text:p>Penghu County</text:p>
          </table:table-cell>
          <table:table-cell office:value-type="float" office:value="114044" table:style-name="ce73">
            <text:p>114,044</text:p>
          </table:table-cell>
          <table:table-cell office:value-type="float" office:value="49417" table:style-name="ce73">
            <text:p>49,417</text:p>
          </table:table-cell>
          <table:table-cell office:value-type="float" office:value="1877" table:style-name="ce73">
            <text:p>1,877</text:p>
          </table:table-cell>
          <table:table-cell office:value-type="float" office:value="47540" table:style-name="ce73">
            <text:p>47,540</text:p>
          </table:table-cell>
          <table:table-cell office:value-type="float" office:value="64627" table:style-name="ce73">
            <text:p>64,627</text:p>
          </table:table-cell>
          <table:table-cell office:value-type="float" office:value="1277" table:style-name="ce73">
            <text:p>1,277</text:p>
          </table:table-cell>
          <table:table-cell office:value-type="float" office:value="60316" table:style-name="ce73">
            <text:p>60,316</text:p>
          </table:table-cell>
          <table:table-cell office:value-type="float" office:value="3034" table:style-name="ce73">
            <text:p>3,03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基隆市</text:p>
          </table:table-cell>
          <table:table-cell office:value-type="string" table:style-name="ce71">
            <text:p>Keelung City</text:p>
          </table:table-cell>
          <table:table-cell office:value-type="float" office:value="421179" table:style-name="ce73">
            <text:p>421,179</text:p>
          </table:table-cell>
          <table:table-cell office:value-type="float" office:value="207474" table:style-name="ce73">
            <text:p>207,474</text:p>
          </table:table-cell>
          <table:table-cell office:value-type="float" office:value="13472" table:style-name="ce73">
            <text:p>13,472</text:p>
          </table:table-cell>
          <table:table-cell office:value-type="float" office:value="194002" table:style-name="ce73">
            <text:p>194,002</text:p>
          </table:table-cell>
          <table:table-cell office:value-type="float" office:value="213705" table:style-name="ce73">
            <text:p>213,705</text:p>
          </table:table-cell>
          <table:table-cell office:value-type="float" office:value="8686" table:style-name="ce73">
            <text:p>8,686</text:p>
          </table:table-cell>
          <table:table-cell office:value-type="float" office:value="192505" table:style-name="ce73">
            <text:p>192,505</text:p>
          </table:table-cell>
          <table:table-cell office:value-type="float" office:value="12514" table:style-name="ce73">
            <text:p>12,51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市</text:p>
          </table:table-cell>
          <table:table-cell office:value-type="string" table:style-name="ce71">
            <text:p>Hsinchu City</text:p>
          </table:table-cell>
          <table:table-cell office:value-type="float" office:value="589542" table:style-name="ce73">
            <text:p>589,542</text:p>
          </table:table-cell>
          <table:table-cell office:value-type="float" office:value="288664" table:style-name="ce73">
            <text:p>288,664</text:p>
          </table:table-cell>
          <table:table-cell office:value-type="float" office:value="4816" table:style-name="ce73">
            <text:p>4,816</text:p>
          </table:table-cell>
          <table:table-cell office:value-type="float" office:value="283848" table:style-name="ce73">
            <text:p>283,848</text:p>
          </table:table-cell>
          <table:table-cell office:value-type="float" office:value="300878" table:style-name="ce73">
            <text:p>300,878</text:p>
          </table:table-cell>
          <table:table-cell office:value-type="float" office:value="10758" table:style-name="ce73">
            <text:p>10,758</text:p>
          </table:table-cell>
          <table:table-cell office:value-type="float" office:value="277085" table:style-name="ce73">
            <text:p>277,085</text:p>
          </table:table-cell>
          <table:table-cell office:value-type="float" office:value="13035" table:style-name="ce73">
            <text:p>13,035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市</text:p>
          </table:table-cell>
          <table:table-cell office:value-type="string" table:style-name="ce71">
            <text:p>Chiayi City</text:p>
          </table:table-cell>
          <table:table-cell office:value-type="float" office:value="352136" table:style-name="ce73">
            <text:p>352,136</text:p>
          </table:table-cell>
          <table:table-cell office:value-type="float" office:value="165262" table:style-name="ce73">
            <text:p>165,262</text:p>
          </table:table-cell>
          <table:table-cell office:value-type="float" office:value="3569" table:style-name="ce73">
            <text:p>3,569</text:p>
          </table:table-cell>
          <table:table-cell office:value-type="float" office:value="161693" table:style-name="ce73">
            <text:p>161,693</text:p>
          </table:table-cell>
          <table:table-cell office:value-type="float" office:value="186874" table:style-name="ce73">
            <text:p>186,874</text:p>
          </table:table-cell>
          <table:table-cell office:value-type="float" office:value="5545" table:style-name="ce73">
            <text:p>5,545</text:p>
          </table:table-cell>
          <table:table-cell office:value-type="float" office:value="170935" table:style-name="ce73">
            <text:p>170,935</text:p>
          </table:table-cell>
          <table:table-cell office:value-type="float" office:value="10394" table:style-name="ce73">
            <text:p>10,39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金門縣</text:p>
          </table:table-cell>
          <table:table-cell office:value-type="string" table:style-name="ce71">
            <text:p>Kinmen County</text:p>
          </table:table-cell>
          <table:table-cell office:value-type="float" office:value="137118" table:style-name="ce73">
            <text:p>137,118</text:p>
          </table:table-cell>
          <table:table-cell office:value-type="float" office:value="67175" table:style-name="ce73">
            <text:p>67,175</text:p>
          </table:table-cell>
          <table:table-cell office:value-type="float" office:value="3593" table:style-name="ce73">
            <text:p>3,593</text:p>
          </table:table-cell>
          <table:table-cell office:value-type="float" office:value="63582" table:style-name="ce73">
            <text:p>63,582</text:p>
          </table:table-cell>
          <table:table-cell office:value-type="float" office:value="69943" table:style-name="ce73">
            <text:p>69,943</text:p>
          </table:table-cell>
          <table:table-cell office:value-type="float" office:value="2352" table:style-name="ce73">
            <text:p>2,352</text:p>
          </table:table-cell>
          <table:table-cell office:value-type="float" office:value="62858" table:style-name="ce73">
            <text:p>62,858</text:p>
          </table:table-cell>
          <table:table-cell office:value-type="float" office:value="4733" table:style-name="ce73">
            <text:p>4,73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連江縣</text:p>
          </table:table-cell>
          <table:table-cell office:value-type="string" table:style-name="ce71">
            <text:p>Lienchiang County</text:p>
          </table:table-cell>
          <table:table-cell office:value-type="float" office:value="11347" table:style-name="ce73">
            <text:p>11,347</text:p>
          </table:table-cell>
          <table:table-cell office:value-type="float" office:value="5460" table:style-name="ce73">
            <text:p>5,460</text:p>
          </table:table-cell>
          <table:table-cell office:value-type="float" office:value="515" table:style-name="ce73">
            <text:p>515</text:p>
          </table:table-cell>
          <table:table-cell office:value-type="float" office:value="4945" table:style-name="ce73">
            <text:p>4,945</text:p>
          </table:table-cell>
          <table:table-cell office:value-type="float" office:value="5887" table:style-name="ce73">
            <text:p>5,887</text:p>
          </table:table-cell>
          <table:table-cell office:value-type="float" office:value="218" table:style-name="ce73">
            <text:p>218</text:p>
          </table:table-cell>
          <table:table-cell office:value-type="float" office:value="5529" table:style-name="ce73">
            <text:p>5,529</text:p>
          </table:table-cell>
          <table:table-cell office:value-type="float" office:value="140" table:style-name="ce73">
            <text:p>140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1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office:string-value="Note : 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 &quot;Grand Total&quot; column should be &#10;　　   computed as two persons.&#10;　　3.The number of international driver licenses significantly decreased in 2020 and 2021 due to the COVID-19." table:formula="of:=SUBSTITUTE([.A39]&amp;[.B39]&amp;[.C39];CHAR(10);CHAR(10)&amp;&quot;　　&quot;)" table:number-columns-spanned="10" table:number-rows-spanned="1" table:style-name="ce48">
            <text:p>Note : 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 "Grand Total" column should be<text:s/></text:p>
            <text:p>　　 <text:s text:c="2"/>computed as two persons.</text:p>
            <text:p>　　3.The number of international driver licenses significantly decreased in 2020 and 2021 due to the COVID-19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7">
            <text:p>Source :</text:p>
          </table:table-cell>
          <table:table-cell office:value-type="string" table:style-name="ce67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67">
            <text:p>Note :</text:p>
          </table:table-cell>
          <table:table-cell office:value-type="string" table:style-name="ce68">
            <text:p><text:s/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 "Grand Total" column should be<text:s/></text:p>
            <text:p><text:s text:c="3"/>computed as two persons.</text:p>
            <text:p>3.The number of international driver licenses significantly decreased in 2020 and 2021 due to the COVID-19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8:02Z</dc:date>
    <meta:print-date>2017-06-03T07:45:25Z</meta:print-date>
  </office:meta>
</office:document-meta>
</file>