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4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83.1pt" style:use-optimal-row-height="fals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pt" style:use-optimal-row-height="false" fo:break-before="auto"/>
    </style:style>
    <style:style style:name="ro14" style:family="table-row">
      <style:table-row-properties style:row-height="18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01)" table:style-name="ta1">
        <table:table-column table:style-name="co1" table:default-cell-style-name="ce25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2">
            <text:p>表22 本局重大公路工程計畫概況</text:p>
          </table:table-cell>
          <table:table-cell office:value-type="string" table:style-name="ce3">
            <text:p>Table 22 The Status of Major Highway Projects of HB</text:p>
          </table:table-cell>
          <table:table-cell office:value-type="string" table:style-name="ce4">
            <text:p>中華民國112年底</text:p>
            <text:p>End of 2023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表22 本局重大公路工程計畫概況" table:formula="of:=[.A1]" table:number-columns-spanned="5" table:number-rows-spanned="1" table:style-name="ce26">
            <text:p>表22 本局重大公路工程計畫概況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office:string-value="Table 22 The Status of Major Highway Projects of HB" table:formula="of:=[.B1]" table:number-columns-spanned="5" table:number-rows-spanned="1" table:style-name="ce27">
            <text:p>Table 22 The Status of Major Highway Projects of HB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中華民國112年底&#10;End of 2023" table:formula="of:=[.C1]" table:number-columns-spanned="5" table:number-rows-spanned="1" table:style-name="ce28">
            <text:p>中華民國112年底</text:p>
            <text:p>End of 2023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(1)經費總預算及進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0">
            <text:p>(1)Budget and Progress Achieved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1">
            <text:p>計 畫 名 稱</text:p>
          </table:table-cell>
          <table:table-cell office:value-type="string" table:number-columns-spanned="2" table:number-rows-spanned="1" table:style-name="ce32">
            <text:p><text:span text:style-name="T1">期程</text:span><text:s text:c="2"/>Period of Schedule</text:p>
          </table:table-cell>
          <table:covered-table-cell/>
          <table:table-cell office:value-type="string" table:number-columns-spanned="1" table:number-rows-spanned="2" table:style-name="ce33">
            <text:p>經費總預算(千元)</text:p>
          </table:table-cell>
          <table:table-cell office:value-type="string" table:number-columns-spanned="1" table:number-rows-spanned="2" table:style-name="ce34">
            <text:p>累計實際進度(%)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開 始 日 期</text:p>
          </table:table-cell>
          <table:table-cell office:value-type="string" table:style-name="ce6">
            <text:p>核定完成日期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7">
            <text:p>Project Name</text:p>
          </table:table-cell>
          <table:table-cell office:value-type="string" table:style-name="ce8">
            <text:p>Starting Date</text:p>
          </table:table-cell>
          <table:table-cell office:value-type="string" table:style-name="ce9">
            <text:p>Scheduled Completion</text:p>
            <text:p>Date</text:p>
          </table:table-cell>
          <table:table-cell office:value-type="string" table:style-name="ce9">
            <text:p>Budget (NT$1,000)</text:p>
          </table:table-cell>
          <table:table-cell office:value-type="string" table:style-name="ce10">
            <text:p>Progress Achieved (%)</text:p>
          </table:table-cell>
          <table:table-cell table:number-columns-repeated="16379"/>
        </table:table-row>
        <table:table-row table:style-name="ro8">
          <table:table-cell table:style-name="ce11"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9">
          <table:table-cell office:value-type="string" table:style-name="ce13">
            <text:p>一、淡江大橋及其</text:p>
            <text:p>　　連絡道路建設</text:p>
            <text:p>　　計畫</text:p>
          </table:table-cell>
          <table:table-cell office:value-type="float" office:value="103.01" table:style-name="ce14">
            <text:p>103.01</text:p>
          </table:table-cell>
          <table:table-cell office:value-type="float" office:value="115.12" table:style-name="ce14">
            <text:p>115.12</text:p>
          </table:table-cell>
          <table:table-cell office:value-type="float" office:value="23038000" table:style-name="ce15">
            <text:p>23,038,000</text:p>
          </table:table-cell>
          <table:table-cell office:value-type="string" table:style-name="ce16">
            <text:p>80.03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二、台9線花東</text:p>
            <text:p>　　縱谷公路安</text:p>
            <text:p>　　全景觀大道計</text:p>
            <text:p>　　畫(花蓮段)</text:p>
          </table:table-cell>
          <table:table-cell office:value-type="float" office:value="106.01" table:style-name="ce14">
            <text:p>106.01</text:p>
          </table:table-cell>
          <table:table-cell office:value-type="float" office:value="116.12" table:style-name="ce14">
            <text:p>116.12</text:p>
          </table:table-cell>
          <table:table-cell office:value-type="float" office:value="15118154" table:style-name="ce15">
            <text:p>15,118,154</text:p>
          </table:table-cell>
          <table:table-cell office:value-type="string" table:style-name="ce16">
            <text:p>45.20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三、台9線花東</text:p>
            <text:p>　　縱谷公路安</text:p>
            <text:p>　　全景觀大道計</text:p>
            <text:p>　　畫(臺東段)</text:p>
          </table:table-cell>
          <table:table-cell office:value-type="float" office:value="110.01" table:style-name="ce14">
            <text:p>110.01</text:p>
          </table:table-cell>
          <table:table-cell office:value-type="float" office:value="116.12" table:style-name="ce14">
            <text:p>116.12</text:p>
          </table:table-cell>
          <table:table-cell office:value-type="float" office:value="14208780" table:style-name="ce15">
            <text:p>14,208,780</text:p>
          </table:table-cell>
          <table:table-cell office:value-type="string" table:style-name="ce16">
            <text:p>8.11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四、東西向快速公</text:p>
            <text:p>　　路台76線(原</text:p>
            <text:p>　　漢寶草屯線)</text:p>
            <text:p>　　台19線以西路</text:p>
            <text:p>　　段改線工程</text:p>
          </table:table-cell>
          <table:table-cell office:value-type="float" office:value="107.01" table:style-name="ce14">
            <text:p>107.01</text:p>
          </table:table-cell>
          <table:table-cell office:value-type="float" office:value="115.12" table:style-name="ce14">
            <text:p>115.12</text:p>
          </table:table-cell>
          <table:table-cell office:value-type="float" office:value="19553200" table:style-name="ce15">
            <text:p>19,553,200</text:p>
          </table:table-cell>
          <table:table-cell office:value-type="string" table:style-name="ce16">
            <text:p>47.20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五、西濱快速公路</text:p>
            <text:p>　　曾文溪橋段新</text:p>
            <text:p>　　建工程</text:p>
          </table:table-cell>
          <table:table-cell office:value-type="float" office:value="109.5" table:style-name="ce14">
            <text:p>109.5</text:p>
          </table:table-cell>
          <table:table-cell office:value-type="float" office:value="117.12" table:style-name="ce14">
            <text:p>117.12</text:p>
          </table:table-cell>
          <table:table-cell office:value-type="float" office:value="9627187" table:style-name="ce15">
            <text:p>9,627,187</text:p>
          </table:table-cell>
          <table:table-cell office:value-type="string" table:style-name="ce16">
            <text:p>6.37</text:p>
          </table:table-cell>
          <table:table-cell table:number-columns-repeated="16379"/>
        </table:table-row>
        <table:table-row table:style-name="ro9">
          <table:table-cell table:style-name="ce13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10">
          <table:table-cell office:value-type="string" office:string-value="資料來源：本局工務組及養路組。" table:formula="of:=SUBSTITUTE([.A19]&amp;[.B19];CHAR(10);CHAR(10)&amp;&quot;　　　　　&quot;)" table:number-columns-spanned="5" table:number-rows-spanned="1" table:style-name="ce35">
            <text:p>資料來源：本局工務組及養路組。</text:p>
          </table:table-cell>
          <table:covered-table-cell table:number-columns-repeated="4"/>
          <table:table-cell table:number-columns-repeated="16379" table:style-name="ce19"/>
        </table:table-row>
        <table:table-row table:style-name="ro10">
          <table:table-cell office:value-type="string" office:string-value="Source:Engineering Division and Maintenance Division, Highway Bureau." table:formula="of:=SUBSTITUTE([.A20]&amp;[.B20]&amp;[.C20];CHAR(10);CHAR(10)&amp;&quot;　　　　　&quot;)" table:number-columns-spanned="5" table:number-rows-spanned="1" table:style-name="ce36">
            <text:p>Source:Engineering Division and Maintenance Division, Highway Bureau.</text:p>
          </table:table-cell>
          <table:covered-table-cell table:number-columns-repeated="4"/>
          <table:table-cell table:number-columns-repeated="16379" table:style-name="ce20"/>
        </table:table-row>
        <table:table-row table:style-name="ro11" table:visibility="collapse">
          <table:table-cell office:value-type="string" table:style-name="ce21">
            <text:p>資料來源：</text:p>
          </table:table-cell>
          <table:table-cell office:value-type="string" table:style-name="ce22">
            <text:p>本局工務組及養路組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23">
            <text:p>Source</text:p>
          </table:table-cell>
          <table:table-cell office:value-type="string" table:style-name="ce23">
            <text:p>:</text:p>
          </table:table-cell>
          <table:table-cell office:value-type="string" table:style-name="ce24">
            <text:p>Engineering Division and Maintenance Division, Highway Bureau.</text:p>
          </table:table-cell>
          <table:table-cell table:number-columns-repeated="16381" table:style-name="ce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style-name="ce25"/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表(02)" table:style-name="ta1">
        <table:table-column table:style-name="co1" table:default-cell-style-name="ce25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2">
            <text:p>表22 本局重大公路工程計畫概況(續1)</text:p>
          </table:table-cell>
          <table:table-cell office:value-type="string" table:style-name="ce3">
            <text:p>Table 22 The Status of Major Highway Projects of HB(Cont.1)</text:p>
          </table:table-cell>
          <table:table-cell office:value-type="string" table:style-name="ce4">
            <text:p>中華民國112年底</text:p>
            <text:p>End of 2023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表22 本局重大公路工程計畫概況(續1)" table:formula="of:=[.A1]" table:number-columns-spanned="5" table:number-rows-spanned="1" table:style-name="ce26">
            <text:p>表22 本局重大公路工程計畫概況(續1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office:string-value="Table 22 The Status of Major Highway Projects of HB(Cont.1)" table:formula="of:=[.B1]" table:number-columns-spanned="5" table:number-rows-spanned="1" table:style-name="ce27">
            <text:p>Table 22 The Status of Major Highway Projects of HB(Cont.1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中華民國112年底&#10;End of 2023" table:formula="of:=[.C1]" table:number-columns-spanned="5" table:number-rows-spanned="1" table:style-name="ce28">
            <text:p>中華民國112年底</text:p>
            <text:p>End of 2023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(1)經費總預算及進度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0">
            <text:p>(1)Budget and Progress Achieved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1">
            <text:p>計 畫 名 稱</text:p>
          </table:table-cell>
          <table:table-cell office:value-type="string" table:number-columns-spanned="2" table:number-rows-spanned="1" table:style-name="ce32">
            <text:p><text:span text:style-name="T1">期程</text:span><text:s text:c="2"/>Period of Schedule</text:p>
          </table:table-cell>
          <table:covered-table-cell/>
          <table:table-cell office:value-type="string" table:number-columns-spanned="1" table:number-rows-spanned="2" table:style-name="ce33">
            <text:p>經費總預算(千元)</text:p>
          </table:table-cell>
          <table:table-cell office:value-type="string" table:number-columns-spanned="1" table:number-rows-spanned="2" table:style-name="ce34">
            <text:p>累計實際進度(%)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開 始 日 期</text:p>
          </table:table-cell>
          <table:table-cell office:value-type="string" table:style-name="ce6">
            <text:p>核定完成日期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7">
            <text:p>Project Name</text:p>
          </table:table-cell>
          <table:table-cell office:value-type="string" table:style-name="ce8">
            <text:p>Starting Date</text:p>
          </table:table-cell>
          <table:table-cell office:value-type="string" table:style-name="ce9">
            <text:p>Scheduled Completion</text:p>
            <text:p>Date</text:p>
          </table:table-cell>
          <table:table-cell office:value-type="string" table:style-name="ce9">
            <text:p>Budget (NT$1,000)</text:p>
          </table:table-cell>
          <table:table-cell office:value-type="string" table:style-name="ce10">
            <text:p>Progress Achieved (%)</text:p>
          </table:table-cell>
          <table:table-cell table:number-columns-repeated="16379"/>
        </table:table-row>
        <table:table-row table:style-name="ro8">
          <table:table-cell table:style-name="ce11"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9">
          <table:table-cell office:value-type="string" table:style-name="ce13">
            <text:p>六、生活圈道路交</text:p>
            <text:p>　　通系統建設計</text:p>
            <text:p>　　畫(公路系統)</text:p>
            <text:p>　　6年計畫</text:p>
            <text:p>　　(111-116年)</text:p>
          </table:table-cell>
          <table:table-cell office:value-type="float" office:value="111.01" table:style-name="ce14">
            <text:p>111.01</text:p>
          </table:table-cell>
          <table:table-cell office:value-type="float" office:value="116.12" table:style-name="ce14">
            <text:p>116.12</text:p>
          </table:table-cell>
          <table:table-cell office:value-type="float" office:value="33000000" table:style-name="ce15">
            <text:p>33,000,000</text:p>
          </table:table-cell>
          <table:table-cell office:value-type="string" table:style-name="ce16">
            <text:p>26.70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七、提升道路品質</text:p>
            <text:p>　　建設計畫</text:p>
          </table:table-cell>
          <table:table-cell office:value-type="float" office:value="106.09" table:style-name="ce14">
            <text:p>106.09</text:p>
          </table:table-cell>
          <table:table-cell office:value-type="float" office:value="114.12" table:style-name="ce14">
            <text:p>114.12</text:p>
          </table:table-cell>
          <table:table-cell office:value-type="float" office:value="22892200" table:style-name="ce15">
            <text:p>22,892,200</text:p>
          </table:table-cell>
          <table:table-cell office:value-type="string" table:style-name="ce16">
            <text:p>75.00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八、省道改善計</text:p>
            <text:p>　　畫(108-113</text:p>
            <text:p>　　年)</text:p>
          </table:table-cell>
          <table:table-cell office:value-type="float" office:value="108.01" table:style-name="ce14">
            <text:p>108.01</text:p>
          </table:table-cell>
          <table:table-cell office:value-type="float" office:value="113.12" table:style-name="ce14">
            <text:p>113.12</text:p>
          </table:table-cell>
          <table:table-cell office:value-type="float" office:value="51171808" table:style-name="ce15">
            <text:p>51,171,808</text:p>
          </table:table-cell>
          <table:table-cell office:value-type="string" table:style-name="ce16">
            <text:p>75.34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九、環島自行車</text:p>
            <text:p>　　道升級暨多</text:p>
            <text:p>　　元路線整合</text:p>
            <text:p>　　推動計畫</text:p>
          </table:table-cell>
          <table:table-cell office:value-type="float" office:value="109.01" table:style-name="ce14">
            <text:p>109.01</text:p>
          </table:table-cell>
          <table:table-cell office:value-type="float" office:value="112.12" table:style-name="ce14">
            <text:p>112.12</text:p>
          </table:table-cell>
          <table:table-cell office:value-type="float" office:value="2830000" table:style-name="ce15">
            <text:p>2,830,000</text:p>
          </table:table-cell>
          <table:table-cell office:value-type="string" table:style-name="ce16">
            <text:p>80.00</text:p>
          </table:table-cell>
          <table:table-cell table:number-columns-repeated="16379"/>
        </table:table-row>
        <table:table-row table:number-rows-repeated="2" table:style-name="ro9">
          <table:table-cell table:style-name="ce13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10">
          <table:table-cell table:number-columns-spanned="5" table:number-rows-spanned="1" table:style-name="ce37"/>
          <table:covered-table-cell table:number-columns-repeated="4"/>
          <table:table-cell table:number-columns-repeated="16379" table:style-name="ce19"/>
        </table:table-row>
        <table:table-row table:style-name="ro10">
          <table:table-cell table:number-columns-spanned="5" table:number-rows-spanned="1" table:style-name="ce38"/>
          <table:covered-table-cell table:number-columns-repeated="4"/>
          <table:table-cell table:number-columns-repeated="16379" table:style-name="ce20"/>
        </table:table-row>
        <table:table-row table:style-name="ro11" table:visibility="collapse">
          <table:table-cell office:value-type="string" table:style-name="ce21">
            <text:p>資料來源：</text:p>
          </table:table-cell>
          <table:table-cell office:value-type="string" table:style-name="ce22">
            <text:p>本局工務組及養路組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23">
            <text:p>Source</text:p>
          </table:table-cell>
          <table:table-cell office:value-type="string" table:style-name="ce23">
            <text:p>:</text:p>
          </table:table-cell>
          <table:table-cell office:value-type="string" table:style-name="ce24">
            <text:p>Engineering Division and Maintenance Division, Highway Bureau.</text:p>
          </table:table-cell>
          <table:table-cell table:number-columns-repeated="16381" table:style-name="ce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style-name="ce25"/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表1(03)" table:style-name="ta1">
        <table:table-column table:style-name="co1" table:default-cell-style-name="ce25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2">
            <text:p>表22 本局重大公路工程計畫概況(續2)</text:p>
          </table:table-cell>
          <table:table-cell office:value-type="string" table:style-name="ce3">
            <text:p>Table 22 The Status of Major Highway Projects of HB(Cont.2)</text:p>
          </table:table-cell>
          <table:table-cell office:value-type="string" table:style-name="ce4">
            <text:p>中華民國112年底</text:p>
            <text:p>End of 2023</text:p>
          </table:table-cell>
          <table:table-cell table:number-columns-repeated="16381"/>
        </table:table-row>
        <table:table-row table:style-name="ro2">
          <table:table-cell office:value-type="string" office:string-value="表22 本局重大公路工程計畫概況(續2)" table:formula="of:=[.A1]" table:number-columns-spanned="3" table:number-rows-spanned="1" table:style-name="ce26">
            <text:p>表22 本局重大公路工程計畫概況(續2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Table 22 The Status of Major Highway Projects of HB(Cont.2)" table:formula="of:=[.B1]" table:number-columns-spanned="3" table:number-rows-spanned="1" table:style-name="ce27">
            <text:p>Table 22 The Status of Major Highway Projects of HB(Cont.2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中華民國112年底&#10;End of 2023" table:formula="of:=[.C1]" table:number-columns-spanned="3" table:number-rows-spanned="1" table:style-name="ce28">
            <text:p>中華民國112年底</text:p>
            <text:p>End of 2023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9">
            <text:p>(2)計畫內容及預期效益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0">
            <text:p>(2)Content and Efficac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39">
            <text:p>計 畫 名 稱</text:p>
          </table:table-cell>
          <table:table-cell office:value-type="string" table:style-name="ce40">
            <text:p>計 畫 內 容</text:p>
          </table:table-cell>
          <table:table-cell office:value-type="string" table:style-name="ce41">
            <text:p>預 期 效 益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Project Name</text:p>
          </table:table-cell>
          <table:table-cell office:value-type="string" table:style-name="ce8">
            <text:p>Content</text:p>
          </table:table-cell>
          <table:table-cell office:value-type="string" table:style-name="ce10">
            <text:p>Efficacy</text:p>
          </table:table-cell>
          <table:table-cell table:number-columns-repeated="16381"/>
        </table:table-row>
        <table:table-row table:style-name="ro8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style-name="ro14">
          <table:table-cell office:value-type="string" table:style-name="ce13">
            <text:p>一、淡江大橋及其</text:p>
            <text:p>　　連絡道路建設</text:p>
            <text:p>　　計畫</text:p>
          </table:table-cell>
          <table:table-cell office:value-type="string" table:style-name="ce42">
            <text:p>本計畫主線採雙向4車道配置，全長約6公里，銜接已完工之臺北港二期聯外道路(省道台61線)，向北經淡水沙崙路往北銜接沙崙路一段止。並設置銜接八里新店線匝道，提供淡水、八里旅次與板橋及新店等地區快速連結通道，且分別於臺北港臨港大道、八里文化公園旁及中正路設置匝道，提供臺北港便捷的聯外道路及串聯淡水河兩側旅遊休憩景點，計畫期程為103年1月 15日至115年12月31日。</text:p>
          </table:table-cell>
          <table:table-cell office:value-type="string" table:style-name="ce42">
            <text:p>可縮短淡水及八里兩地行車距離(預估可縮短約15公里路程，節省約25分鐘車程)，改善淡海新市鎮聯外交通，使北部濱海公路系統更完整，並同時與輕軌捷運共構，進一步串聯淡水河兩岸觀光旅遊休憩活動。</text:p>
            <text:p/>
          </table:table-cell>
          <table:table-cell table:number-columns-repeated="16381"/>
        </table:table-row>
        <table:table-row table:style-name="ro14">
          <table:table-cell office:value-type="string" table:style-name="ce13">
            <text:p>二、台9線花東</text:p>
            <text:p>　　縱谷公路安</text:p>
            <text:p>　　全景觀大道計</text:p>
            <text:p>　　畫(花蓮段)</text:p>
          </table:table-cell>
          <table:table-cell office:value-type="string" table:style-name="ce42">
            <text:p>本計畫主要係辦理花蓮縣境省道台9線木瓜溪橋至花東縣界約40餘公里路段拓寬改善，計畫期程為106年1月1日至116年12月31日。</text:p>
          </table:table-cell>
          <table:table-cell office:value-type="string" table:style-name="ce42">
            <text:p>1.預期可減少A1及A2類交通事故約3分之1以上。</text:p>
            <text:p>2.依未來年交通評估，預估120年用路人整體路網平常日旅行時間可節省6,080pcu.小時/日，假日旅行時間可節省4,402pcu.小時/日，平常日旅行距離可節省2,257 <text:s/>pcu.公里/日，假日旅行距離可節省1,693pcu.公里/日；140年用路人整體路網平常日旅行時間可節省6,485pcu.小時/日，假日旅行時間可節省5,426pcu.小時/日，平常日旅行距離可節省3,113pcu.公里/日，假日旅行距離可節省2,336pcu.公里/日。</text:p>
          </table:table-cell>
          <table:table-cell table:number-columns-repeated="16381"/>
        </table:table-row>
        <table:table-row table:style-name="ro14">
          <table:table-cell table:style-name="ce13"/>
          <table:table-cell table:style-name="ce43"/>
          <table:table-cell table:style-name="ce44"/>
          <table:table-cell table:number-columns-repeated="16381"/>
        </table:table-row>
        <table:table-row table:style-name="ro10">
          <table:table-cell table:number-columns-spanned="3" table:number-rows-spanned="1" table:style-name="ce37"/>
          <table:covered-table-cell table:number-columns-repeated="2"/>
          <table:table-cell table:number-columns-repeated="16381" table:style-name="ce19"/>
        </table:table-row>
        <table:table-row table:style-name="ro10">
          <table:table-cell table:number-columns-spanned="3" table:number-rows-spanned="1" table:style-name="ce38"/>
          <table:covered-table-cell table:number-columns-repeated="2"/>
          <table:table-cell table:number-columns-repeated="16381" table:style-name="ce20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7" table:style-name="ro11">
          <table:table-cell table:number-columns-repeated="16384"/>
        </table:table-row>
      </table:table>
      <table:table table:name="表1(04)" table:style-name="ta1">
        <table:table-column table:style-name="co1" table:default-cell-style-name="ce25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2">
            <text:p>表22 本局重大公路工程計畫概況(續3)</text:p>
          </table:table-cell>
          <table:table-cell office:value-type="string" table:style-name="ce3">
            <text:p>Table 22 The Status of Major Highway Projects of HB(Cont.3)</text:p>
          </table:table-cell>
          <table:table-cell office:value-type="string" table:style-name="ce4">
            <text:p>中華民國112年底</text:p>
            <text:p>End of 2023</text:p>
          </table:table-cell>
          <table:table-cell table:number-columns-repeated="16381"/>
        </table:table-row>
        <table:table-row table:style-name="ro2">
          <table:table-cell office:value-type="string" office:string-value="表22 本局重大公路工程計畫概況(續3)" table:formula="of:=[.A1]" table:number-columns-spanned="3" table:number-rows-spanned="1" table:style-name="ce26">
            <text:p>表22 本局重大公路工程計畫概況(續3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Table 22 The Status of Major Highway Projects of HB(Cont.3)" table:formula="of:=[.B1]" table:number-columns-spanned="3" table:number-rows-spanned="1" table:style-name="ce27">
            <text:p>Table 22 The Status of Major Highway Projects of HB(Cont.3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中華民國112年底&#10;End of 2023" table:formula="of:=[.C1]" table:number-columns-spanned="3" table:number-rows-spanned="1" table:style-name="ce28">
            <text:p>中華民國112年底</text:p>
            <text:p>End of 2023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9">
            <text:p>(2)計畫內容及預期效益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0">
            <text:p>(2)Content and Efficac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39">
            <text:p>計 畫 名 稱</text:p>
          </table:table-cell>
          <table:table-cell office:value-type="string" table:style-name="ce40">
            <text:p>計 畫 內 容</text:p>
          </table:table-cell>
          <table:table-cell office:value-type="string" table:style-name="ce41">
            <text:p>預 期 效 益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Project Name</text:p>
          </table:table-cell>
          <table:table-cell office:value-type="string" table:style-name="ce8">
            <text:p>Content</text:p>
          </table:table-cell>
          <table:table-cell office:value-type="string" table:style-name="ce10">
            <text:p>Efficacy</text:p>
          </table:table-cell>
          <table:table-cell table:number-columns-repeated="16381"/>
        </table:table-row>
        <table:table-row table:style-name="ro8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style-name="ro14">
          <table:table-cell office:value-type="string" table:style-name="ce13">
            <text:p>三、台9線花東</text:p>
            <text:p>　　縱谷公路安</text:p>
            <text:p>　　全景觀大道計</text:p>
            <text:p>　　畫(臺東段)</text:p>
          </table:table-cell>
          <table:table-cell office:value-type="string" table:style-name="ce42">
            <text:p>本計畫主要係辦理花蓮臺東縣界(台9線里程304k+300)起至臺東縣臺東市綠色隧道起點(台9線里程355k+400)約45.8公里路段拓寬改善，其中按原台9線拓寬長度約24.5公里，新闢外環線共約21.3公里，計畫期程為110年1月1日至116年12月31日。</text:p>
          </table:table-cell>
          <table:table-cell office:value-type="string" table:style-name="ce42">
            <text:p>降低肇事數量、縮短醫療時間、串聯自行車道、增加公路綠化。</text:p>
            <text:p/>
          </table:table-cell>
          <table:table-cell table:number-columns-repeated="16381"/>
        </table:table-row>
        <table:table-row table:style-name="ro14">
          <table:table-cell office:value-type="string" table:style-name="ce13">
            <text:p>四、東西向快速公</text:p>
            <text:p>　　路台76線(原</text:p>
            <text:p>　　漢寶草屯線)</text:p>
            <text:p>　　台19線以西路</text:p>
            <text:p>　　段改線工程</text:p>
          </table:table-cell>
          <table:table-cell office:value-type="string" table:style-name="ce42">
            <text:p>改線路段西端以西濱快速公路「台61線（芳苑）交流道」為起點，向東行經省道台 17線，續經彰化二林精密機械園區及中科二林園區後，於員林大排銜接現有省道台 76線高架段，全長約21公里，計畫期程為 107年1月26日至115年12月31日。</text:p>
          </table:table-cell>
          <table:table-cell office:value-type="string" table:style-name="ce42">
            <text:p>1.延續完整原東西向快速公路功能：延續原台76線東西向快速公路，建構完整的快速交通路網。</text:p>
            <text:p>2.活化新興工業區：串連彰化及南投縣境內工業區，提供貨物集散及工作旅次服務。</text:p>
            <text:p>3.促進區域均衡發展：均衡彰化縣路網布設偏重於彰化之不均衡現象。</text:p>
            <text:p>4.加速偏遠地區發展：帶動彰化縣西南角之發展。</text:p>
            <text:p/>
            <text:p/>
          </table:table-cell>
          <table:table-cell table:number-columns-repeated="16381"/>
        </table:table-row>
        <table:table-row table:style-name="ro14">
          <table:table-cell table:style-name="ce13"/>
          <table:table-cell table:style-name="ce43"/>
          <table:table-cell table:style-name="ce44"/>
          <table:table-cell table:number-columns-repeated="16381"/>
        </table:table-row>
        <table:table-row table:style-name="ro10">
          <table:table-cell table:number-columns-spanned="3" table:number-rows-spanned="1" table:style-name="ce37"/>
          <table:covered-table-cell table:number-columns-repeated="2"/>
          <table:table-cell table:number-columns-repeated="16381" table:style-name="ce19"/>
        </table:table-row>
        <table:table-row table:style-name="ro10">
          <table:table-cell table:number-columns-spanned="3" table:number-rows-spanned="1" table:style-name="ce38"/>
          <table:covered-table-cell table:number-columns-repeated="2"/>
          <table:table-cell table:number-columns-repeated="16381" table:style-name="ce20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7" table:style-name="ro11">
          <table:table-cell table:number-columns-repeated="16384"/>
        </table:table-row>
      </table:table>
      <table:table table:name="表1(05)" table:style-name="ta1">
        <table:table-column table:style-name="co1" table:default-cell-style-name="ce25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2">
            <text:p>表22 本局重大公路工程計畫概況(續4)</text:p>
          </table:table-cell>
          <table:table-cell office:value-type="string" table:style-name="ce3">
            <text:p>Table 22 The Status of Major Highway Projects of HB(Cont.4)</text:p>
          </table:table-cell>
          <table:table-cell office:value-type="string" table:style-name="ce4">
            <text:p>中華民國112年底</text:p>
            <text:p>End of 2023</text:p>
          </table:table-cell>
          <table:table-cell table:number-columns-repeated="16381"/>
        </table:table-row>
        <table:table-row table:style-name="ro2">
          <table:table-cell office:value-type="string" office:string-value="表22 本局重大公路工程計畫概況(續4)" table:formula="of:=[.A1]" table:number-columns-spanned="3" table:number-rows-spanned="1" table:style-name="ce26">
            <text:p>表22 本局重大公路工程計畫概況(續4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Table 22 The Status of Major Highway Projects of HB(Cont.4)" table:formula="of:=[.B1]" table:number-columns-spanned="3" table:number-rows-spanned="1" table:style-name="ce27">
            <text:p>Table 22 The Status of Major Highway Projects of HB(Cont.4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中華民國112年底&#10;End of 2023" table:formula="of:=[.C1]" table:number-columns-spanned="3" table:number-rows-spanned="1" table:style-name="ce28">
            <text:p>中華民國112年底</text:p>
            <text:p>End of 2023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9">
            <text:p>(2)計畫內容及預期效益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0">
            <text:p>(2)Content and Efficac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39">
            <text:p>計 畫 名 稱</text:p>
          </table:table-cell>
          <table:table-cell office:value-type="string" table:style-name="ce40">
            <text:p>計 畫 內 容</text:p>
          </table:table-cell>
          <table:table-cell office:value-type="string" table:style-name="ce41">
            <text:p>預 期 效 益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Project Name</text:p>
          </table:table-cell>
          <table:table-cell office:value-type="string" table:style-name="ce8">
            <text:p>Content</text:p>
          </table:table-cell>
          <table:table-cell office:value-type="string" table:style-name="ce10">
            <text:p>Efficacy</text:p>
          </table:table-cell>
          <table:table-cell table:number-columns-repeated="16381"/>
        </table:table-row>
        <table:table-row table:style-name="ro8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style-name="ro14">
          <table:table-cell office:value-type="string" table:style-name="ce13">
            <text:p>五、西濱快速公路</text:p>
            <text:p>　　曾文溪橋段新</text:p>
            <text:p>　　建工程</text:p>
          </table:table-cell>
          <table:table-cell office:value-type="string" table:style-name="ce42">
            <text:p>本計畫係自西濱快速公路台61線十份交流道延續，經縣道173線跨越海埔及青草崙堤防，銜接臺南市2-7號道路，全長約3.38公里，計畫期程為109年5月1日至117年12月 31日。</text:p>
          </table:table-cell>
          <table:table-cell office:value-type="string" table:style-name="ce42">
            <text:p>1.延續西濱快速公路路網：延續西濱快速公路八棟寮至九塊厝新建工程計畫，該計畫可連接國道8號，再經由國道8號連接國道1號、3號，建構完整的高快速公路交通路網。</text:p>
            <text:p>2.帶動觀光休閒產業：串連國家公園與地方觀光產業，活化地方經濟發展。</text:p>
            <text:p>3.促進區域均衡發展：建構臺南市路網完整性，促進七股區、安南區發展。</text:p>
            <text:p>4.加速濱海地區發展：帶動臺南市沿海地區發展。</text:p>
            <text:p/>
          </table:table-cell>
          <table:table-cell table:number-columns-repeated="16381"/>
        </table:table-row>
        <table:table-row table:style-name="ro14">
          <table:table-cell office:value-type="string" table:style-name="ce13">
            <text:p>六、生活圈道路交</text:p>
            <text:p>　　通系統建設計</text:p>
            <text:p>　　畫(公路系統)</text:p>
            <text:p>　　6年計畫</text:p>
            <text:p>　　(111-116年)</text:p>
          </table:table-cell>
          <table:table-cell office:value-type="string" table:style-name="ce42">
            <text:p>辦理宜蘭、新竹、苗栗、彰化、南投、雲林、嘉義、高雄、屏東、臺東、澎湖、花蓮等生活圈道路交通系統建設計畫道路工程之新建改善，以提升生活圈道路服務功能，期程為111年1月1日至116年12月31日。</text:p>
          </table:table-cell>
          <table:table-cell office:value-type="string" table:style-name="ce42">
            <text:p>1.道路改善里程數170公里。</text:p>
            <text:p>2.危險瓶頸路段路口改善數60處。</text:p>
            <text:p>3.橋梁改善數60座。</text:p>
          </table:table-cell>
          <table:table-cell table:number-columns-repeated="16381"/>
        </table:table-row>
        <table:table-row table:style-name="ro14">
          <table:table-cell table:style-name="ce13"/>
          <table:table-cell table:style-name="ce43"/>
          <table:table-cell table:style-name="ce44"/>
          <table:table-cell table:number-columns-repeated="16381"/>
        </table:table-row>
        <table:table-row table:style-name="ro10">
          <table:table-cell table:number-columns-spanned="3" table:number-rows-spanned="1" table:style-name="ce37"/>
          <table:covered-table-cell table:number-columns-repeated="2"/>
          <table:table-cell table:number-columns-repeated="16381" table:style-name="ce19"/>
        </table:table-row>
        <table:table-row table:style-name="ro10">
          <table:table-cell table:number-columns-spanned="3" table:number-rows-spanned="1" table:style-name="ce38"/>
          <table:covered-table-cell table:number-columns-repeated="2"/>
          <table:table-cell table:number-columns-repeated="16381" table:style-name="ce20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7" table:style-name="ro11">
          <table:table-cell table:number-columns-repeated="16384"/>
        </table:table-row>
      </table:table>
      <table:table table:name="表1(06)" table:style-name="ta1">
        <table:table-column table:style-name="co1" table:default-cell-style-name="ce25"/>
        <table:table-column table:style-name="co4" table:number-columns-repeated="2" table:default-cell-style-name="ce1"/>
        <table:table-column table:style-name="co3" table:number-columns-repeated="16381" table:default-cell-style-name="ce1"/>
        <table:table-row table:style-name="ro1" table:visibility="collapse">
          <table:table-cell office:value-type="string" table:style-name="ce2">
            <text:p>表22 本局重大公路工程計畫概況(續5完)</text:p>
          </table:table-cell>
          <table:table-cell office:value-type="string" table:style-name="ce3">
            <text:p>Table 22 The Status of Major Highway Projects of HB(Cont.5'd)</text:p>
          </table:table-cell>
          <table:table-cell office:value-type="string" table:style-name="ce4">
            <text:p>中華民國112年底</text:p>
            <text:p>End of 2023</text:p>
          </table:table-cell>
          <table:table-cell table:number-columns-repeated="16381"/>
        </table:table-row>
        <table:table-row table:style-name="ro2">
          <table:table-cell office:value-type="string" office:string-value="表22 本局重大公路工程計畫概況(續5完)" table:formula="of:=[.A1]" table:number-columns-spanned="3" table:number-rows-spanned="1" table:style-name="ce26">
            <text:p>表22 本局重大公路工程計畫概況(續5完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office:string-value="Table 22 The Status of Major Highway Projects of HB(Cont.5'd)" table:formula="of:=[.B1]" table:number-columns-spanned="3" table:number-rows-spanned="1" table:style-name="ce27">
            <text:p>Table 22 The Status of Major Highway Projects of HB(Cont.5'd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中華民國112年底&#10;End of 2023" table:formula="of:=[.C1]" table:number-columns-spanned="3" table:number-rows-spanned="1" table:style-name="ce28">
            <text:p>中華民國112年底</text:p>
            <text:p>End of 2023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9">
            <text:p>(2)計畫內容及預期效益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0">
            <text:p>(2)Content and Efficac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39">
            <text:p>計 畫 名 稱</text:p>
          </table:table-cell>
          <table:table-cell office:value-type="string" table:style-name="ce40">
            <text:p>計 畫 內 容</text:p>
          </table:table-cell>
          <table:table-cell office:value-type="string" table:style-name="ce41">
            <text:p>預 期 效 益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Project Name</text:p>
          </table:table-cell>
          <table:table-cell office:value-type="string" table:style-name="ce8">
            <text:p>Content</text:p>
          </table:table-cell>
          <table:table-cell office:value-type="string" table:style-name="ce10">
            <text:p>Efficacy</text:p>
          </table:table-cell>
          <table:table-cell table:number-columns-repeated="16381"/>
        </table:table-row>
        <table:table-row table:style-name="ro8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style-name="ro14">
          <table:table-cell office:value-type="string" table:style-name="ce13">
            <text:p>七、提升道路品質</text:p>
            <text:p>　　建設計畫</text:p>
          </table:table-cell>
          <table:table-cell office:value-type="string" table:style-name="ce42">
            <text:p>本計畫主要辦理項目為「既有道路養護整建」、「綠色生態路網建置」、「設立道路幸福設施」及「形塑城鄉人文地景道路」等，期程為106年9月1日至114年12月31日。</text:p>
          </table:table-cell>
          <table:table-cell office:value-type="string" table:style-name="ce42">
            <text:p>改善用路人行車體驗及安全，並因應周遭環境需求，完善道路排水，將公路隙地、安全島及路肩儘可能設置保水植生綠帶，同步改善道路交通功能、景觀美化與行車安全，針對路口節點改善、道路改善里程、綠帶栽植數量與二氧化碳減量相關等效益。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八、省道改善計</text:p>
            <text:p>　　畫(108-113</text:p>
            <text:p>　　年)</text:p>
          </table:table-cell>
          <table:table-cell office:value-type="string" table:style-name="ce42">
            <text:p>本計畫主要是辦理「公路先期規劃」、「公路新建及改善」、「交通安全與管理品質提升」、「橋隧安全可靠度提升與延壽」、「路面服務品質提升與延壽」及「公路防避災改善」等6項工作項目，期程為 <text:s/>108年1月1日至113年12月31日。</text:p>
          </table:table-cell>
          <table:table-cell office:value-type="string" table:style-name="ce42">
            <text:p>提高公路抗災能力，減少道路因災封閉而需繞行替代路線之情形，提高行車安全與順暢，可獲得之直接效益包括行車時間減少、車輛損害成本降低、肇事事件減少，可獲得之間接效益包括增加地方消費、增加政府稅收及促進地方觀光等效益。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九、環島自行車</text:p>
            <text:p>　　道升級暨多</text:p>
            <text:p>　　元路線整合</text:p>
            <text:p>　　推動計畫</text:p>
          </table:table-cell>
          <table:table-cell office:value-type="string" table:style-name="ce42">
            <text:p>本計畫主要係整合104～107年自行車環島路網、交通部觀光署所轄風景區、主要兩鐵轉運車站、地區型自行車道、各地方人文及風景據點等，規劃多元型態自行車路網，分為4年(109～112年)推動。</text:p>
          </table:table-cell>
          <table:table-cell office:value-type="string" table:style-name="ce42">
            <text:p>1.提升自行車道使用率及相關建設的滿意度。</text:p>
            <text:p>2.提升自行車騎乘之安全性，降低省道上自行車肇事車輛。</text:p>
            <text:p>3.提高臺鐵列車可搭載自行車班次增加約30班次以上。</text:p>
            <text:p>4.達成節能減碳效果。</text:p>
            <text:p>5.促進整體觀光產值。</text:p>
            <text:p>6.減少健保支出每年約30億元。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37"/>
          <table:covered-table-cell table:number-columns-repeated="2"/>
          <table:table-cell table:number-columns-repeated="16381" table:style-name="ce19"/>
        </table:table-row>
        <table:table-row table:style-name="ro10">
          <table:table-cell table:number-columns-spanned="3" table:number-rows-spanned="1" table:style-name="ce38"/>
          <table:covered-table-cell table:number-columns-repeated="2"/>
          <table:table-cell table:number-columns-repeated="16381" table:style-name="ce20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4-06-06T09:47:40Z</dc:date>
    <meta:print-date>2013-08-14T03:44:28Z</meta:print-date>
  </office:meta>
</office:document-meta>
</file>