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3">
            <text:p>表47 公路工程投資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2">
            <text:p>Table 47 Investment of Highway Project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7 公路工程投資" table:formula="of:=[.A1]" table:number-columns-spanned="6" table:number-rows-spanned="1" table:style-name="ce26">
            <text:p>表47 公路工程投資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7 Investment of Highway Projects" table:formula="of:=[.A2]" table:number-columns-spanned="6" table:number-rows-spanned="1" table:style-name="ce27">
            <text:p>Table 47 Investment of Highway Projec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5"/>
          <table:table-cell table:style-name="ce12"/>
          <table:table-cell table:number-columns-repeated="3" table:style-name="ce8"/>
          <table:table-cell office:value-type="string" table:style-name="ce23">
            <text:p>單位：新臺幣元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7"/>
          <table:table-cell table:number-columns-repeated="3" table:style-name="ce6"/>
          <table:table-cell office:value-type="string" table:style-name="ce21">
            <text:p>Unit : NT$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9">
            <text:p>會　計　年　度</text:p>
          </table:table-cell>
          <table:covered-table-cell/>
          <table:table-cell office:value-type="string" table:style-name="ce13">
            <text:p>總　　計</text:p>
          </table:table-cell>
          <table:table-cell office:value-type="string" table:style-name="ce11">
            <text:p>普通基金投資</text:p>
          </table:table-cell>
          <table:table-cell office:value-type="string" table:style-name="ce14">
            <text:p>公路建設基金投資</text:p>
          </table:table-cell>
          <table:table-cell office:value-type="string" table:style-name="ce9">
            <text:p>美援捐款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Fiscal Year</text:p>
          </table:table-cell>
          <table:covered-table-cell/>
          <table:table-cell office:value-type="string" table:style-name="ce17">
            <text:p>Grand Total</text:p>
          </table:table-cell>
          <table:table-cell office:value-type="string" table:style-name="ce18">
            <text:p>Usual Fund</text:p>
          </table:table-cell>
          <table:table-cell office:value-type="string" table:style-name="ce19">
            <text:p>Highway Construction Fund</text:p>
          </table:table-cell>
          <table:table-cell office:value-type="string" table:style-name="ce16">
            <text:p>Aid from US.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10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20">
            <text:p>民國 55年度</text:p>
          </table:table-cell>
          <table:table-cell office:value-type="float" office:value="1966" table:style-name="ce35">
            <text:p>1966</text:p>
          </table:table-cell>
          <table:table-cell office:value-type="float" office:value="472278126.20999998" table:style-name="ce36">
            <text:p>472,278,126.21</text:p>
          </table:table-cell>
          <table:table-cell office:value-type="float" office:value="373896717.31" table:style-name="ce36">
            <text:p>373,896,717.31</text:p>
          </table:table-cell>
          <table:table-cell office:value-type="float" office:value="33381408.899999999" table:style-name="ce36">
            <text:p>33,381,408.90</text:p>
          </table:table-cell>
          <table:table-cell office:value-type="float" office:value="65000000" table:style-name="ce36">
            <text:p>65,000,000.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0年度</text:p>
          </table:table-cell>
          <table:table-cell office:value-type="float" office:value="1971" table:style-name="ce35">
            <text:p>1971</text:p>
          </table:table-cell>
          <table:table-cell office:value-type="float" office:value="1154475722.1900001" table:style-name="ce36">
            <text:p>1,154,475,722.19</text:p>
          </table:table-cell>
          <table:table-cell office:value-type="float" office:value="766491897.25999999" table:style-name="ce36">
            <text:p>766,491,897.26</text:p>
          </table:table-cell>
          <table:table-cell office:value-type="float" office:value="387983824.93000001" table:style-name="ce36">
            <text:p>387,983,824.93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5年度</text:p>
          </table:table-cell>
          <table:table-cell office:value-type="float" office:value="1976" table:style-name="ce35">
            <text:p>1976</text:p>
          </table:table-cell>
          <table:table-cell office:value-type="float" office:value="2632985496.5900002" table:style-name="ce36">
            <text:p>2,632,985,496.59</text:p>
          </table:table-cell>
          <table:table-cell office:value-type="float" office:value="1887457119.8199999" table:style-name="ce36">
            <text:p>1,887,457,119.82</text:p>
          </table:table-cell>
          <table:table-cell office:value-type="float" office:value="745528376.76999998" table:style-name="ce36">
            <text:p>745,528,376.77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0年度</text:p>
          </table:table-cell>
          <table:table-cell office:value-type="float" office:value="1981" table:style-name="ce35">
            <text:p>1981</text:p>
          </table:table-cell>
          <table:table-cell office:value-type="float" office:value="6591497763.8800001" table:style-name="ce36">
            <text:p>6,591,497,763.88</text:p>
          </table:table-cell>
          <table:table-cell office:value-type="float" office:value="6066574940.5900002" table:style-name="ce36">
            <text:p>6,066,574,940.59</text:p>
          </table:table-cell>
          <table:table-cell office:value-type="float" office:value="524922823.29000002" table:style-name="ce36">
            <text:p>524,922,823.2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5年度</text:p>
          </table:table-cell>
          <table:table-cell office:value-type="float" office:value="1986" table:style-name="ce35">
            <text:p>1986</text:p>
          </table:table-cell>
          <table:table-cell office:value-type="float" office:value="10434864044.74" table:style-name="ce36">
            <text:p>10,434,864,044.74</text:p>
          </table:table-cell>
          <table:table-cell office:value-type="float" office:value="9659351053.8500004" table:style-name="ce36">
            <text:p>9,659,351,053.85</text:p>
          </table:table-cell>
          <table:table-cell office:value-type="float" office:value="775512990.88999999" table:style-name="ce36">
            <text:p>775,512,990.8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 80年度</text:p>
          </table:table-cell>
          <table:table-cell office:value-type="float" office:value="1991" table:style-name="ce35">
            <text:p>1991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85年度</text:p>
          </table:table-cell>
          <table:table-cell office:value-type="float" office:value="1996" table:style-name="ce35">
            <text:p>1996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0年度</text:p>
          </table:table-cell>
          <table:table-cell office:value-type="float" office:value="2001" table:style-name="ce35">
            <text:p>2001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5年度</text:p>
          </table:table-cell>
          <table:table-cell office:value-type="float" office:value="2006" table:style-name="ce35">
            <text:p>2006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0年度</text:p>
          </table:table-cell>
          <table:table-cell office:value-type="float" office:value="2011" table:style-name="ce35">
            <text:p>2011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2年度</text:p>
          </table:table-cell>
          <table:table-cell office:value-type="float" office:value="2013" table:style-name="ce35">
            <text:p>2013</text:p>
          </table:table-cell>
          <table:table-cell office:value-type="float" office:value="32595363371" table:style-name="ce36">
            <text:p>32,595,363,371.0</text:p>
          </table:table-cell>
          <table:table-cell office:value-type="float" office:value="32595363371" table:style-name="ce36">
            <text:p>32,595,363,37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3年度</text:p>
          </table:table-cell>
          <table:table-cell office:value-type="float" office:value="2014" table:style-name="ce35">
            <text:p>2014</text:p>
          </table:table-cell>
          <table:table-cell office:value-type="float" office:value="33216306562" table:style-name="ce36">
            <text:p>33,216,306,562.0</text:p>
          </table:table-cell>
          <table:table-cell office:value-type="float" office:value="33216306562" table:style-name="ce36">
            <text:p>33,216,306,562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4年度</text:p>
          </table:table-cell>
          <table:table-cell office:value-type="float" office:value="2015" table:style-name="ce35">
            <text:p>2015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5年度</text:p>
          </table:table-cell>
          <table:table-cell office:value-type="float" office:value="2016" table:style-name="ce35">
            <text:p>2016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6年度</text:p>
          </table:table-cell>
          <table:table-cell office:value-type="float" office:value="2017" table:style-name="ce35">
            <text:p>2017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7年度</text:p>
          </table:table-cell>
          <table:table-cell office:value-type="float" office:value="2018" table:style-name="ce35">
            <text:p>2018</text:p>
          </table:table-cell>
          <table:table-cell office:value-type="float" office:value="35684676524" table:style-name="ce36">
            <text:p>35,684,676,524.0</text:p>
          </table:table-cell>
          <table:table-cell office:value-type="float" office:value="35684676524" table:style-name="ce36">
            <text:p>35,684,676,52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8年度</text:p>
          </table:table-cell>
          <table:table-cell office:value-type="float" office:value="2019" table:style-name="ce35">
            <text:p>2019</text:p>
          </table:table-cell>
          <table:table-cell office:value-type="float" office:value="36042764687" table:style-name="ce36">
            <text:p>36,042,764,687.0</text:p>
          </table:table-cell>
          <table:table-cell office:value-type="float" office:value="36042764687" table:style-name="ce36">
            <text:p>36,042,764,687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9年度</text:p>
          </table:table-cell>
          <table:table-cell office:value-type="float" office:value="2020" table:style-name="ce35">
            <text:p>2020</text:p>
          </table:table-cell>
          <table:table-cell office:value-type="float" office:value="30436955496" table:style-name="ce36">
            <text:p>30,436,955,496.0</text:p>
          </table:table-cell>
          <table:table-cell office:value-type="float" office:value="30436955496" table:style-name="ce36">
            <text:p>30,436,955,49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10年度</text:p>
          </table:table-cell>
          <table:table-cell office:value-type="float" office:value="2021" table:style-name="ce35">
            <text:p>2021</text:p>
          </table:table-cell>
          <table:table-cell office:value-type="float" office:value="25703797306" table:style-name="ce36">
            <text:p>25,703,797,306.0</text:p>
          </table:table-cell>
          <table:table-cell office:value-type="float" office:value="25703797306" table:style-name="ce36">
            <text:p>25,703,797,30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11年度</text:p>
          </table:table-cell>
          <table:table-cell office:value-type="float" office:value="2022" table:style-name="ce35">
            <text:p>2022</text:p>
          </table:table-cell>
          <table:table-cell office:value-type="float" office:value="26595684012" table:style-name="ce36">
            <text:p>26,595,684,012.0</text:p>
          </table:table-cell>
          <table:table-cell office:value-type="float" office:value="26595684012" table:style-name="ce36">
            <text:p>26,595,684,012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民國112年度</text:p>
          </table:table-cell>
          <table:table-cell office:value-type="float" office:value="2023" table:style-name="ce38">
            <text:p>2023</text:p>
          </table:table-cell>
          <table:table-cell office:value-type="float" office:value="30991933658" table:style-name="ce39">
            <text:p>30,991,933,658.0</text:p>
          </table:table-cell>
          <table:table-cell office:value-type="float" office:value="30991933658" table:style-name="ce39">
            <text:p>30,991,933,658.0</text:p>
          </table:table-cell>
          <table:table-cell office:value-type="float" office:value="0" table:style-name="ce40">
            <text:p><text:s text:c="18"/>－</text:p>
          </table:table-cell>
          <table:table-cell office:value-type="float" office:value="0" table:style-name="ce40">
            <text:p><text:s text:c="18"/>－</text:p>
          </table:table-cell>
          <table:table-cell table:number-columns-repeated="16378"/>
        </table:table-row>
        <table:table-row table:style-name="ro10">
          <table:table-cell office:value-type="string" office:string-value="資料來源：本局主計室。" table:formula="of:=SUBSTITUTE([.A33]&amp;[.B33]&amp;[.C33];CHAR(10);CHAR(10)&amp;&quot;　　　　　&quot;)" table:number-columns-spanned="6" table:number-rows-spanned="1" table:style-name="ce24">
            <text:p>資料來源：本局主計室。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office:string-value=" Source:Accounting Office, Highway Bureau." table:formula="of:=SUBSTITUTE([.A34]&amp;[.B34]&amp;[.C34];CHAR(10);CHAR(10)&amp;&quot;　　　　　&quot;)" table:number-columns-spanned="6" table:number-rows-spanned="1" table:style-name="ce25">
            <text:p><text:s/>Source:Accounting Office, Highway Bureau.</text:p>
          </table:table-cell>
          <table:covered-table-cell table:number-columns-repeated="5"/>
          <table:table-cell table:number-columns-repeated="16378" table:style-name="ce4"/>
        </table:table-row>
        <table:table-row table:style-name="ro11" table:visibility="collapse">
          <table:table-cell office:value-type="string" table:style-name="ce34">
            <text:p>資料來源：</text:p>
          </table:table-cell>
          <table:table-cell office:value-type="string" table:style-name="ce34">
            <text:p>本局主計室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2">
            <text:p><text:s/>Source</text:p>
          </table:table-cell>
          <table:table-cell office:value-type="string" table:style-name="ce33">
            <text:p>:</text:p>
          </table:table-cell>
          <table:table-cell office:value-type="string" table:style-name="ce32">
            <text:p>Accounting Office, Highway Bureau.</text:p>
          </table:table-cell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2" table:style-name="ce3"/>
          <table:table-cell table:number-columns-repeated="16382" table:style-name="ce1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0" number:grouping="true"/>
    </number:number-style>
    <number:number-style style:name="N54P0">
      <number:number number:decimal-places="1" number:min-integer-digits="0" number:grouping="true"/>
    </number:number-style>
    <number:number-style style:name="N54P1">
      <number:text>-</number:text>
      <number:number number:decimal-places="1" number:min-integer-digits="0" number:grouping="true"/>
    </number:number-style>
    <number:text-style style:name="N54">
      <number:text>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8:35Z</dc:date>
    <meta:print-date>2013-09-04T07:06:58Z</meta:print-date>
  </office:meta>
</office:document-meta>
</file>