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7.75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8" table:default-cell-style-name="ce1"/>
        <table:table-column table:style-name="co3" table:number-columns-repeated="12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74">
            <text:p>表10 公路路面里程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3">
            <text:p>Table 10 Pavement Mileage of Highway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0 公路路面里程" table:formula="of:=[.A1]" table:number-columns-spanned="10" table:number-rows-spanned="1" table:style-name="ce22">
            <text:p>表10 公路路面里程</text:p>
          </table:table-cell>
          <table:covered-table-cell table:number-columns-repeated="9"/>
          <table:table-cell office:value-type="string" office:string-value="表10 公路路面里程" table:formula="of:=[.A1]" table:number-columns-spanned="12" table:number-rows-spanned="1" table:style-name="ce22">
            <text:p>表10 公路路面里程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 office:value-type="string" office:string-value="Table 10 Pavement Mileage of Highways" table:formula="of:=[.A2]" table:number-columns-spanned="10" table:number-rows-spanned="1" table:style-name="ce23">
            <text:p>Table 10 Pavement Mileage of Highways</text:p>
          </table:table-cell>
          <table:covered-table-cell table:number-columns-repeated="9"/>
          <table:table-cell office:value-type="string" office:string-value="Table 10 Pavement Mileage of Highways" table:formula="of:=[.A2]" table:number-columns-spanned="12" table:number-rows-spanned="1" table:style-name="ce23">
            <text:p>Table 10 Pavement Mileage of Highways</text:p>
          </table:table-cell>
          <table:covered-table-cell table:number-columns-repeated="11"/>
          <table:table-cell table:number-columns-repeated="16362"/>
        </table:table-row>
        <table:table-row table:style-name="ro5">
          <table:table-cell office:value-type="string" table:style-name="ce17">
            <text:p>單位：公里</text:p>
          </table:table-cell>
          <table:table-cell table:number-columns-repeated="9" table:style-name="ce15"/>
          <table:table-cell table:number-columns-repeated="10" table:style-name="ce16"/>
          <table:table-cell office:value-type="string" table:number-columns-spanned="2" table:number-rows-spanned="1" table:style-name="ce38">
            <text:p>單位：公里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Unit<text:span text:style-name="T2">　</text:span><text:s text:c="2"/>: <text:s/>Km</text:p>
          </table:table-cell>
          <table:table-cell table:number-columns-repeated="9" table:style-name="ce15"/>
          <table:table-cell table:number-columns-repeated="10" table:style-name="ce16"/>
          <table:table-cell office:value-type="string" table:number-columns-spanned="2" table:number-rows-spanned="1" table:style-name="ce39">
            <text:p>Unit<text:span text:style-name="T2">　</text:span><text:s text:c="2"/>: Km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2" table:style-name="ce25">
            <text:p>年　底　別</text:p>
          </table:table-cell>
          <table:covered-table-cell/>
          <table:table-cell office:value-type="string" table:number-columns-spanned="4" table:number-rows-spanned="1" table:style-name="ce76">
            <text:p>總　　　　計</text:p>
          </table:table-cell>
          <table:covered-table-cell table:number-columns-repeated="3"/>
          <table:table-cell office:value-type="string" table:number-columns-spanned="4" table:number-rows-spanned="1" table:style-name="ce78">
            <text:p>省　道　公　路</text:p>
          </table:table-cell>
          <table:covered-table-cell table:number-columns-repeated="3"/>
          <table:table-cell office:value-type="string" table:number-columns-spanned="4" table:number-rows-spanned="1" table:style-name="ce45">
            <text:p>市道及縣道公路</text:p>
          </table:table-cell>
          <table:covered-table-cell table:number-columns-repeated="3"/>
          <table:table-cell office:value-type="string" table:number-columns-spanned="4" table:number-rows-spanned="1" table:style-name="ce35">
            <text:p>區道及鄉道公路</text:p>
          </table:table-cell>
          <table:covered-table-cell table:number-columns-repeated="3"/>
          <table:table-cell office:value-type="string" table:number-columns-spanned="4" table:number-rows-spanned="1" table:style-name="ce36">
            <text:p>專　用　公　路</text:p>
          </table:table-cell>
          <table:covered-table-cell table:number-columns-repeated="3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7"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75">
            <text:p>Provincial Highways</text:p>
          </table:table-cell>
          <table:covered-table-cell table:number-columns-repeated="3"/>
          <table:table-cell office:value-type="string" table:number-columns-spanned="4" table:number-rows-spanned="1" table:style-name="ce34">
            <text:p>City and County Highways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District Highways and Country Roads</text:p>
          </table:table-cell>
          <table:covered-table-cell table:number-columns-repeated="3"/>
          <table:table-cell office:value-type="string" table:number-columns-spanned="4" table:number-rows-spanned="1" table:style-name="ce37">
            <text:p>Special Highways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2" table:number-rows-spanned="2" table:style-name="ce43">
            <text:p>End of Year</text:p>
          </table:table-cell>
          <table:covered-table-cell/>
          <table:table-cell office:value-type="string" table:style-name="ce5">
            <text:p>合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6">
            <text:p>土　路</text:p>
          </table:table-cell>
          <table:table-cell office:value-type="string" table:style-name="ce12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3">
            <text:p>土　路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High Level</text:p>
          </table:table-cell>
          <table:table-cell office:value-type="string" table:style-name="ce8">
            <text:p>Gravel</text:p>
          </table:table-cell>
          <table:table-cell office:value-type="string" table:style-name="ce8">
            <text:p>Trail</text:p>
          </table:table-cell>
          <table:table-cell office:value-type="string" table:style-name="ce8">
            <text:p>Subtotal</text:p>
          </table:table-cell>
          <table:table-cell office:value-type="string" table:style-name="ce8">
            <text:p>High Level</text:p>
          </table:table-cell>
          <table:table-cell office:value-type="string" table:style-name="ce8">
            <text:p>Gravel</text:p>
          </table:table-cell>
          <table:table-cell office:value-type="string" table:style-name="ce8">
            <text:p>Trail</text:p>
          </table:table-cell>
          <table:table-cell office:value-type="string" table:style-name="ce9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1">
            <text:p>Trail</text:p>
          </table:table-cell>
          <table:table-cell office:value-type="string" table:style-name="ce11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1">
            <text:p>Trail</text:p>
          </table:table-cell>
          <table:table-cell office:value-type="string" table:style-name="ce11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4">
            <text:p>Trail</text:p>
          </table:table-cell>
          <table:table-cell table:number-columns-repeated="16362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7" table:style-name="ce19"/>
          <table:table-cell table:number-columns-repeated="12" table:style-name="ce21"/>
          <table:table-cell table:number-columns-repeated="16362"/>
        </table:table-row>
        <table:table-row table:style-name="ro7">
          <table:table-cell office:value-type="string" table:style-name="ce71">
            <text:p>民國 70年底</text:p>
          </table:table-cell>
          <table:table-cell office:value-type="string" table:style-name="ce56">
            <text:p><text:s/>End of 1981</text:p>
          </table:table-cell>
          <table:table-cell office:value-type="float" office:value="16965.5" table:style-name="ce57">
            <text:p>16,965.5</text:p>
          </table:table-cell>
          <table:table-cell office:value-type="float" office:value="12186.6" table:style-name="ce58">
            <text:p>12,186.6</text:p>
          </table:table-cell>
          <table:table-cell office:value-type="float" office:value="3654.2" table:style-name="ce59">
            <text:p>3,654.2</text:p>
          </table:table-cell>
          <table:table-cell office:value-type="float" office:value="1124.7" table:style-name="ce58">
            <text:p>1,124.7</text:p>
          </table:table-cell>
          <table:table-cell office:value-type="float" office:value="3876.7" table:style-name="ce60">
            <text:p>3,876.7</text:p>
          </table:table-cell>
          <table:table-cell office:value-type="float" office:value="3105.2" table:style-name="ce60">
            <text:p>3,105.2</text:p>
          </table:table-cell>
          <table:table-cell office:value-type="float" office:value="739.5" table:style-name="ce58">
            <text:p>739.5</text:p>
          </table:table-cell>
          <table:table-cell office:value-type="float" office:value="32" table:style-name="ce61">
            <text:p>32.0</text:p>
          </table:table-cell>
          <table:table-cell office:value-type="float" office:value="2294.1" table:style-name="ce58">
            <text:p>2,294.1</text:p>
          </table:table-cell>
          <table:table-cell office:value-type="float" office:value="2077.8000000000002" table:style-name="ce58">
            <text:p>2,077.8</text:p>
          </table:table-cell>
          <table:table-cell office:value-type="float" office:value="178.6" table:style-name="ce58">
            <text:p>178.6</text:p>
          </table:table-cell>
          <table:table-cell office:value-type="float" office:value="37.700000000000003" table:style-name="ce58">
            <text:p>37.7</text:p>
          </table:table-cell>
          <table:table-cell office:value-type="float" office:value="10408.799999999999" table:style-name="ce58">
            <text:p>10,408.8</text:p>
          </table:table-cell>
          <table:table-cell office:value-type="float" office:value="6947.4" table:style-name="ce58">
            <text:p>6,947.4</text:p>
          </table:table-cell>
          <table:table-cell office:value-type="float" office:value="2525.5" table:style-name="ce58">
            <text:p>2,525.5</text:p>
          </table:table-cell>
          <table:table-cell office:value-type="float" office:value="935.9" table:style-name="ce58">
            <text:p>935.9</text:p>
          </table:table-cell>
          <table:table-cell office:value-type="float" office:value="385.9" table:style-name="ce58">
            <text:p>385.9</text:p>
          </table:table-cell>
          <table:table-cell office:value-type="float" office:value="56.3" table:style-name="ce58">
            <text:p>56.3</text:p>
          </table:table-cell>
          <table:table-cell office:value-type="float" office:value="210.5" table:style-name="ce58">
            <text:p>210.5</text:p>
          </table:table-cell>
          <table:table-cell office:value-type="float" office:value="119.1" table:style-name="ce58">
            <text:p>119.1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75年底</text:p>
          </table:table-cell>
          <table:table-cell office:value-type="string" table:style-name="ce56">
            <text:p><text:s/>End of 1986</text:p>
          </table:table-cell>
          <table:table-cell office:value-type="float" office:value="19322.599999999999" table:style-name="ce57">
            <text:p>19,322.6</text:p>
          </table:table-cell>
          <table:table-cell office:value-type="float" office:value="16218.4" table:style-name="ce58">
            <text:p>16,218.4</text:p>
          </table:table-cell>
          <table:table-cell office:value-type="float" office:value="2516.1" table:style-name="ce59">
            <text:p>2,516.1</text:p>
          </table:table-cell>
          <table:table-cell office:value-type="float" office:value="588.1" table:style-name="ce58">
            <text:p>588.1</text:p>
          </table:table-cell>
          <table:table-cell office:value-type="float" office:value="4005.3" table:style-name="ce60">
            <text:p>4,005.3</text:p>
          </table:table-cell>
          <table:table-cell office:value-type="float" office:value="3557.6" table:style-name="ce60">
            <text:p>3,557.6</text:p>
          </table:table-cell>
          <table:table-cell office:value-type="float" office:value="425" table:style-name="ce58">
            <text:p>425.0</text:p>
          </table:table-cell>
          <table:table-cell office:value-type="float" office:value="22.7" table:style-name="ce61">
            <text:p>22.7</text:p>
          </table:table-cell>
          <table:table-cell office:value-type="float" office:value="2575.8000000000002" table:style-name="ce58">
            <text:p>2,575.8</text:p>
          </table:table-cell>
          <table:table-cell office:value-type="float" office:value="2384" table:style-name="ce58">
            <text:p>2,384.0</text:p>
          </table:table-cell>
          <table:table-cell office:value-type="float" office:value="180.7" table:style-name="ce58">
            <text:p>180.7</text:p>
          </table:table-cell>
          <table:table-cell office:value-type="float" office:value="11.1" table:style-name="ce58">
            <text:p>11.1</text:p>
          </table:table-cell>
          <table:table-cell office:value-type="float" office:value="12353.8" table:style-name="ce58">
            <text:p>12,353.8</text:p>
          </table:table-cell>
          <table:table-cell office:value-type="float" office:value="10211.1" table:style-name="ce58">
            <text:p>10,211.1</text:p>
          </table:table-cell>
          <table:table-cell office:value-type="float" office:value="1702.9" table:style-name="ce58">
            <text:p>1,702.9</text:p>
          </table:table-cell>
          <table:table-cell office:value-type="float" office:value="439.8" table:style-name="ce58">
            <text:p>439.8</text:p>
          </table:table-cell>
          <table:table-cell office:value-type="float" office:value="387.7" table:style-name="ce58">
            <text:p>387.7</text:p>
          </table:table-cell>
          <table:table-cell office:value-type="float" office:value="65.7" table:style-name="ce58">
            <text:p>65.7</text:p>
          </table:table-cell>
          <table:table-cell office:value-type="float" office:value="207.5" table:style-name="ce58">
            <text:p>207.5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80年底</text:p>
          </table:table-cell>
          <table:table-cell office:value-type="string" table:style-name="ce56">
            <text:p><text:s/>End of 1991</text:p>
          </table:table-cell>
          <table:table-cell office:value-type="float" office:value="19490.2" table:style-name="ce57">
            <text:p>19,490.2</text:p>
          </table:table-cell>
          <table:table-cell office:value-type="float" office:value="16817.900000000001" table:style-name="ce58">
            <text:p>16,817.9</text:p>
          </table:table-cell>
          <table:table-cell office:value-type="float" office:value="2111" table:style-name="ce59">
            <text:p>2,111.0</text:p>
          </table:table-cell>
          <table:table-cell office:value-type="float" office:value="561.29999999999995" table:style-name="ce58">
            <text:p>561.3</text:p>
          </table:table-cell>
          <table:table-cell office:value-type="float" office:value="4061.5" table:style-name="ce60">
            <text:p>4,061.5</text:p>
          </table:table-cell>
          <table:table-cell office:value-type="float" office:value="3784.9" table:style-name="ce60">
            <text:p>3,784.9</text:p>
          </table:table-cell>
          <table:table-cell office:value-type="float" office:value="253.9" table:style-name="ce58">
            <text:p>253.9</text:p>
          </table:table-cell>
          <table:table-cell office:value-type="float" office:value="22.7" table:style-name="ce61">
            <text:p>22.7</text:p>
          </table:table-cell>
          <table:table-cell office:value-type="float" office:value="2613.1999999999998" table:style-name="ce58">
            <text:p>2,613.2</text:p>
          </table:table-cell>
          <table:table-cell office:value-type="float" office:value="2473.4" table:style-name="ce58">
            <text:p>2,473.4</text:p>
          </table:table-cell>
          <table:table-cell office:value-type="float" office:value="129.5" table:style-name="ce58">
            <text:p>129.5</text:p>
          </table:table-cell>
          <table:table-cell office:value-type="float" office:value="10.3" table:style-name="ce58">
            <text:p>10.3</text:p>
          </table:table-cell>
          <table:table-cell office:value-type="float" office:value="12428.8" table:style-name="ce58">
            <text:p>12,428.8</text:p>
          </table:table-cell>
          <table:table-cell office:value-type="float" office:value="10495.3" table:style-name="ce58">
            <text:p>10,495.3</text:p>
          </table:table-cell>
          <table:table-cell office:value-type="float" office:value="1519.7" table:style-name="ce58">
            <text:p>1,519.7</text:p>
          </table:table-cell>
          <table:table-cell office:value-type="float" office:value="413.8" table:style-name="ce58">
            <text:p>413.8</text:p>
          </table:table-cell>
          <table:table-cell office:value-type="float" office:value="386.7" table:style-name="ce58">
            <text:p>386.7</text:p>
          </table:table-cell>
          <table:table-cell office:value-type="float" office:value="64.3" table:style-name="ce58">
            <text:p>64.3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85年底</text:p>
          </table:table-cell>
          <table:table-cell office:value-type="string" table:style-name="ce56">
            <text:p><text:s/>End of 1996</text:p>
          </table:table-cell>
          <table:table-cell office:value-type="float" office:value="19634.3" table:style-name="ce57">
            <text:p>19,634.3</text:p>
          </table:table-cell>
          <table:table-cell office:value-type="float" office:value="17196" table:style-name="ce58">
            <text:p>17,196.0</text:p>
          </table:table-cell>
          <table:table-cell office:value-type="float" office:value="1898.6" table:style-name="ce59">
            <text:p>1,898.6</text:p>
          </table:table-cell>
          <table:table-cell office:value-type="float" office:value="539.70000000000005" table:style-name="ce58">
            <text:p>539.7</text:p>
          </table:table-cell>
          <table:table-cell office:value-type="float" office:value="4246" table:style-name="ce60">
            <text:p>4,246.0</text:p>
          </table:table-cell>
          <table:table-cell office:value-type="float" office:value="4091.6" table:style-name="ce60">
            <text:p>4,091.6</text:p>
          </table:table-cell>
          <table:table-cell office:value-type="float" office:value="131.69999999999999" table:style-name="ce58">
            <text:p>131.7</text:p>
          </table:table-cell>
          <table:table-cell office:value-type="float" office:value="22.7" table:style-name="ce61">
            <text:p>22.7</text:p>
          </table:table-cell>
          <table:table-cell office:value-type="float" office:value="2532.6999999999998" table:style-name="ce58">
            <text:p>2,532.7</text:p>
          </table:table-cell>
          <table:table-cell office:value-type="float" office:value="2410.6999999999998" table:style-name="ce58">
            <text:p>2,410.7</text:p>
          </table:table-cell>
          <table:table-cell office:value-type="float" office:value="111.7" table:style-name="ce58">
            <text:p>111.7</text:p>
          </table:table-cell>
          <table:table-cell office:value-type="float" office:value="10.3" table:style-name="ce58">
            <text:p>10.3</text:p>
          </table:table-cell>
          <table:table-cell office:value-type="float" office:value="12465.3" table:style-name="ce58">
            <text:p>12,465.3</text:p>
          </table:table-cell>
          <table:table-cell office:value-type="float" office:value="10625.7" table:style-name="ce58">
            <text:p>10,625.7</text:p>
          </table:table-cell>
          <table:table-cell office:value-type="float" office:value="1447.4" table:style-name="ce58">
            <text:p>1,447.4</text:p>
          </table:table-cell>
          <table:table-cell office:value-type="float" office:value="392.2" table:style-name="ce58">
            <text:p>392.2</text:p>
          </table:table-cell>
          <table:table-cell office:value-type="float" office:value="390.3" table:style-name="ce58">
            <text:p>390.3</text:p>
          </table:table-cell>
          <table:table-cell office:value-type="float" office:value="68" table:style-name="ce58">
            <text:p>68.0</text:p>
          </table:table-cell>
          <table:table-cell office:value-type="float" office:value="207.8" table:style-name="ce58">
            <text:p>207.8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0年底</text:p>
          </table:table-cell>
          <table:table-cell office:value-type="string" table:style-name="ce56">
            <text:p><text:s/>End of 2001</text:p>
          </table:table-cell>
          <table:table-cell office:value-type="float" office:value="19936.400000000001" table:style-name="ce57">
            <text:p>19,936.4</text:p>
          </table:table-cell>
          <table:table-cell office:value-type="float" office:value="17588.8" table:style-name="ce58">
            <text:p>17,588.8</text:p>
          </table:table-cell>
          <table:table-cell office:value-type="float" office:value="1819" table:style-name="ce59">
            <text:p>1,819.0</text:p>
          </table:table-cell>
          <table:table-cell office:value-type="float" office:value="528.6" table:style-name="ce58">
            <text:p>528.6</text:p>
          </table:table-cell>
          <table:table-cell office:value-type="float" office:value="4515.3999999999996" table:style-name="ce60">
            <text:p>4,515.4</text:p>
          </table:table-cell>
          <table:table-cell office:value-type="float" office:value="4375.6000000000004" table:style-name="ce60">
            <text:p>4,375.6</text:p>
          </table:table-cell>
          <table:table-cell office:value-type="float" office:value="117.1" table:style-name="ce58">
            <text:p>117.1</text:p>
          </table:table-cell>
          <table:table-cell office:value-type="float" office:value="22.7" table:style-name="ce61">
            <text:p>22.7</text:p>
          </table:table-cell>
          <table:table-cell office:value-type="float" office:value="3400.7" table:style-name="ce58">
            <text:p>3,400.7</text:p>
          </table:table-cell>
          <table:table-cell office:value-type="float" office:value="3250.4" table:style-name="ce58">
            <text:p>3,250.4</text:p>
          </table:table-cell>
          <table:table-cell office:value-type="float" office:value="131.30000000000001" table:style-name="ce58">
            <text:p>131.3</text:p>
          </table:table-cell>
          <table:table-cell office:value-type="float" office:value="19" table:style-name="ce58">
            <text:p>19.0</text:p>
          </table:table-cell>
          <table:table-cell office:value-type="float" office:value="11629.9" table:style-name="ce58">
            <text:p>11,629.9</text:p>
          </table:table-cell>
          <table:table-cell office:value-type="float" office:value="9894.7999999999993" table:style-name="ce58">
            <text:p>9,894.8</text:p>
          </table:table-cell>
          <table:table-cell office:value-type="float" office:value="1362.7" table:style-name="ce58">
            <text:p>1,362.7</text:p>
          </table:table-cell>
          <table:table-cell office:value-type="float" office:value="372.4" table:style-name="ce58">
            <text:p>372.4</text:p>
          </table:table-cell>
          <table:table-cell office:value-type="float" office:value="390.3" table:style-name="ce58">
            <text:p>390.3</text:p>
          </table:table-cell>
          <table:table-cell office:value-type="float" office:value="68" table:style-name="ce58">
            <text:p>68.0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 95年底</text:p>
          </table:table-cell>
          <table:table-cell office:value-type="string" table:style-name="ce56">
            <text:p><text:s/>End of 2006</text:p>
          </table:table-cell>
          <table:table-cell office:value-type="float" office:value="20270" table:style-name="ce57">
            <text:p>20,270.0</text:p>
          </table:table-cell>
          <table:table-cell office:value-type="float" office:value="18179.099999999999" table:style-name="ce58">
            <text:p>18,179.1</text:p>
          </table:table-cell>
          <table:table-cell office:value-type="float" office:value="1604.1" table:style-name="ce59">
            <text:p>1,604.1</text:p>
          </table:table-cell>
          <table:table-cell office:value-type="float" office:value="486.8" table:style-name="ce58">
            <text:p>486.8</text:p>
          </table:table-cell>
          <table:table-cell office:value-type="float" office:value="4842.8999999999996" table:style-name="ce60">
            <text:p>4,842.9</text:p>
          </table:table-cell>
          <table:table-cell office:value-type="float" office:value="4842.8999999999996" table:style-name="ce60">
            <text:p>4,842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358.1" table:style-name="ce58">
            <text:p>3,358.1</text:p>
          </table:table-cell>
          <table:table-cell office:value-type="float" office:value="3323.1" table:style-name="ce58">
            <text:p>3,323.1</text:p>
          </table:table-cell>
          <table:table-cell office:value-type="float" office:value="35" table:style-name="ce58">
            <text:p>35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654.2" table:style-name="ce58">
            <text:p>11,654.2</text:p>
          </table:table-cell>
          <table:table-cell office:value-type="float" office:value="9920.7000000000007" table:style-name="ce58">
            <text:p>9,920.7</text:p>
          </table:table-cell>
          <table:table-cell office:value-type="float" office:value="1361.2" table:style-name="ce58">
            <text:p>1,361.2</text:p>
          </table:table-cell>
          <table:table-cell office:value-type="float" office:value="372.3" table:style-name="ce58">
            <text:p>372.3</text:p>
          </table:table-cell>
          <table:table-cell office:value-type="float" office:value="414.8" table:style-name="ce58">
            <text:p>414.8</text:p>
          </table:table-cell>
          <table:table-cell office:value-type="float" office:value="92.5" table:style-name="ce58">
            <text:p>92.5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8年底</text:p>
          </table:table-cell>
          <table:table-cell office:value-type="string" table:style-name="ce56">
            <text:p><text:s/>End of 2009</text:p>
          </table:table-cell>
          <table:table-cell office:value-type="float" office:value="20770.599999999999" table:style-name="ce57">
            <text:p>20,770.6</text:p>
          </table:table-cell>
          <table:table-cell office:value-type="float" office:value="20328.400000000001" table:style-name="ce58">
            <text:p>20,328.4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091.8999999999996" table:style-name="ce60">
            <text:p>5,091.9</text:p>
          </table:table-cell>
          <table:table-cell office:value-type="float" office:value="5091.8999999999996" table:style-name="ce60">
            <text:p>5,091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16.8" table:style-name="ce58">
            <text:p>3,516.8</text:p>
          </table:table-cell>
          <table:table-cell office:value-type="float" office:value="3502.8" table:style-name="ce58">
            <text:p>3,502.8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4.4" table:style-name="ce58">
            <text:p>11,764.4</text:p>
          </table:table-cell>
          <table:table-cell office:value-type="float" office:value="11658.6" table:style-name="ce58">
            <text:p>11,658.6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9年底</text:p>
          </table:table-cell>
          <table:table-cell office:value-type="string" table:style-name="ce56">
            <text:p><text:s/>End of 2010</text:p>
          </table:table-cell>
          <table:table-cell office:value-type="float" office:value="20809.8" table:style-name="ce57">
            <text:p>20,809.8</text:p>
          </table:table-cell>
          <table:table-cell office:value-type="float" office:value="20367.599999999999" table:style-name="ce58">
            <text:p>20,367.6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098" table:style-name="ce60">
            <text:p>5,098.0</text:p>
          </table:table-cell>
          <table:table-cell office:value-type="float" office:value="5098" table:style-name="ce60">
            <text:p>5,098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49.9" table:style-name="ce58">
            <text:p>3,549.9</text:p>
          </table:table-cell>
          <table:table-cell office:value-type="float" office:value="3535.9" table:style-name="ce58">
            <text:p>3,535.9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4.4" table:style-name="ce58">
            <text:p>11,764.4</text:p>
          </table:table-cell>
          <table:table-cell office:value-type="float" office:value="11658.6" table:style-name="ce58">
            <text:p>11,658.6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0年底</text:p>
          </table:table-cell>
          <table:table-cell office:value-type="string" table:style-name="ce56">
            <text:p><text:s/>End of 2011</text:p>
          </table:table-cell>
          <table:table-cell office:value-type="float" office:value="20839" table:style-name="ce57">
            <text:p>20,839.0</text:p>
          </table:table-cell>
          <table:table-cell office:value-type="float" office:value="20396.8" table:style-name="ce58">
            <text:p>20,396.8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126.2" table:style-name="ce60">
            <text:p>5,126.2</text:p>
          </table:table-cell>
          <table:table-cell office:value-type="float" office:value="5126.2" table:style-name="ce60">
            <text:p>5,126.2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49.7" table:style-name="ce58">
            <text:p>3,549.7</text:p>
          </table:table-cell>
          <table:table-cell office:value-type="float" office:value="3535.7" table:style-name="ce58">
            <text:p>3,535.7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5.6" table:style-name="ce58">
            <text:p>11,765.6</text:p>
          </table:table-cell>
          <table:table-cell office:value-type="float" office:value="11659.8" table:style-name="ce58">
            <text:p>11,659.8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101年底</text:p>
          </table:table-cell>
          <table:table-cell office:value-type="string" table:style-name="ce56">
            <text:p><text:s/>End of 2012</text:p>
          </table:table-cell>
          <table:table-cell office:value-type="float" office:value="20851.400000000001" table:style-name="ce57">
            <text:p>20,851.4</text:p>
          </table:table-cell>
          <table:table-cell office:value-type="float" office:value="20409.2" table:style-name="ce58">
            <text:p>20,409.2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138.6000000000004" table:style-name="ce60">
            <text:p>5,138.6</text:p>
          </table:table-cell>
          <table:table-cell office:value-type="float" office:value="5138.6000000000004" table:style-name="ce60">
            <text:p>5,138.6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49.7" table:style-name="ce58">
            <text:p>3,549.7</text:p>
          </table:table-cell>
          <table:table-cell office:value-type="float" office:value="3535.7" table:style-name="ce58">
            <text:p>3,535.7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5.6" table:style-name="ce58">
            <text:p>11,765.6</text:p>
          </table:table-cell>
          <table:table-cell office:value-type="float" office:value="11659.8" table:style-name="ce58">
            <text:p>11,659.8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2年底</text:p>
          </table:table-cell>
          <table:table-cell office:value-type="string" table:style-name="ce56">
            <text:p><text:s/>End of 2013</text:p>
          </table:table-cell>
          <table:table-cell office:value-type="float" office:value="20877.099999999999" table:style-name="ce57">
            <text:p>20,877.1</text:p>
          </table:table-cell>
          <table:table-cell office:value-type="float" office:value="20434.900000000001" table:style-name="ce58">
            <text:p>20,434.9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134.3999999999996" table:style-name="ce60">
            <text:p>5,134.4</text:p>
          </table:table-cell>
          <table:table-cell office:value-type="float" office:value="5134.3999999999996" table:style-name="ce60">
            <text:p>5,134.4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71.2" table:style-name="ce58">
            <text:p>3,571.2</text:p>
          </table:table-cell>
          <table:table-cell office:value-type="float" office:value="3557.2" table:style-name="ce58">
            <text:p>3,557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74.1" table:style-name="ce58">
            <text:p>11,774.1</text:p>
          </table:table-cell>
          <table:table-cell office:value-type="float" office:value="11668.2" table:style-name="ce58">
            <text:p>11,668.2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3年底</text:p>
          </table:table-cell>
          <table:table-cell office:value-type="string" table:style-name="ce56">
            <text:p><text:s/>End of 2014</text:p>
          </table:table-cell>
          <table:table-cell office:value-type="float" office:value="20527.099999999999" table:style-name="ce57">
            <text:p>20,527.1</text:p>
          </table:table-cell>
          <table:table-cell office:value-type="float" office:value="20110.7" table:style-name="ce58">
            <text:p>20,110.7</text:p>
          </table:table-cell>
          <table:table-cell office:value-type="float" office:value="289.60000000000002" table:style-name="ce59">
            <text:p>289.6</text:p>
          </table:table-cell>
          <table:table-cell office:value-type="float" office:value="126.8" table:style-name="ce58">
            <text:p>126.8</text:p>
          </table:table-cell>
          <table:table-cell office:value-type="float" office:value="5149.8999999999996" table:style-name="ce60">
            <text:p>5,149.9</text:p>
          </table:table-cell>
          <table:table-cell office:value-type="float" office:value="5149.8999999999996" table:style-name="ce60">
            <text:p>5,149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18.2" table:style-name="ce58">
            <text:p>3,618.2</text:p>
          </table:table-cell>
          <table:table-cell office:value-type="float" office:value="3604.2" table:style-name="ce58">
            <text:p>3,604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61.6" table:style-name="ce58">
            <text:p>11,361.6</text:p>
          </table:table-cell>
          <table:table-cell office:value-type="float" office:value="11281.5" table:style-name="ce58">
            <text:p>11,281.5</text:p>
          </table:table-cell>
          <table:table-cell office:value-type="float" office:value="67.7" table:style-name="ce58">
            <text:p>67.7</text:p>
          </table:table-cell>
          <table:table-cell office:value-type="float" office:value="12.3" table:style-name="ce58">
            <text:p>12.3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4年底</text:p>
          </table:table-cell>
          <table:table-cell office:value-type="string" table:style-name="ce56">
            <text:p><text:s/>End of 2015</text:p>
          </table:table-cell>
          <table:table-cell office:value-type="float" office:value="20539.3" table:style-name="ce57">
            <text:p>20,539.3</text:p>
          </table:table-cell>
          <table:table-cell office:value-type="float" office:value="20122.900000000001" table:style-name="ce58">
            <text:p>20,122.9</text:p>
          </table:table-cell>
          <table:table-cell office:value-type="float" office:value="289.60000000000002" table:style-name="ce59">
            <text:p>289.6</text:p>
          </table:table-cell>
          <table:table-cell office:value-type="float" office:value="126.8" table:style-name="ce58">
            <text:p>126.8</text:p>
          </table:table-cell>
          <table:table-cell office:value-type="float" office:value="5162" table:style-name="ce60">
            <text:p>5,162.0</text:p>
          </table:table-cell>
          <table:table-cell office:value-type="float" office:value="5162" table:style-name="ce60">
            <text:p>5,162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18.2" table:style-name="ce58">
            <text:p>3,618.2</text:p>
          </table:table-cell>
          <table:table-cell office:value-type="float" office:value="3604.2" table:style-name="ce58">
            <text:p>3,604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61.6" table:style-name="ce58">
            <text:p>11,361.6</text:p>
          </table:table-cell>
          <table:table-cell office:value-type="float" office:value="11281.5" table:style-name="ce58">
            <text:p>11,281.5</text:p>
          </table:table-cell>
          <table:table-cell office:value-type="float" office:value="67.7" table:style-name="ce58">
            <text:p>67.7</text:p>
          </table:table-cell>
          <table:table-cell office:value-type="float" office:value="12.3" table:style-name="ce58">
            <text:p>12.3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5年底</text:p>
          </table:table-cell>
          <table:table-cell office:value-type="string" table:style-name="ce56">
            <text:p><text:s/>End of 2016</text:p>
          </table:table-cell>
          <table:table-cell office:value-type="float" office:value="20572.2" table:style-name="ce57">
            <text:p>20,572.2</text:p>
          </table:table-cell>
          <table:table-cell office:value-type="float" office:value="20176.900000000001" table:style-name="ce58">
            <text:p>20,176.9</text:p>
          </table:table-cell>
          <table:table-cell office:value-type="float" office:value="275.5" table:style-name="ce59">
            <text:p>275.5</text:p>
          </table:table-cell>
          <table:table-cell office:value-type="float" office:value="119.9" table:style-name="ce58">
            <text:p>119.9</text:p>
          </table:table-cell>
          <table:table-cell office:value-type="float" office:value="5236.3" table:style-name="ce60">
            <text:p>5,236.3</text:p>
          </table:table-cell>
          <table:table-cell office:value-type="float" office:value="5236.3" table:style-name="ce60">
            <text:p>5,236.3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33.3" table:style-name="ce58">
            <text:p>3,633.3</text:p>
          </table:table-cell>
          <table:table-cell office:value-type="float" office:value="3619.3" table:style-name="ce58">
            <text:p>3,619.3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5.1" table:style-name="ce58">
            <text:p>11,305.1</text:p>
          </table:table-cell>
          <table:table-cell office:value-type="float" office:value="11246.2" table:style-name="ce58">
            <text:p>11,246.2</text:p>
          </table:table-cell>
          <table:table-cell office:value-type="float" office:value="53.6" table:style-name="ce58">
            <text:p>53.6</text:p>
          </table:table-cell>
          <table:table-cell office:value-type="float" office:value="5.3" table:style-name="ce58">
            <text:p>5.3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106年底</text:p>
          </table:table-cell>
          <table:table-cell office:value-type="string" table:style-name="ce56">
            <text:p><text:s/>End of 2017</text:p>
          </table:table-cell>
          <table:table-cell office:value-type="float" office:value="20664" table:style-name="ce57">
            <text:p>20,664.0</text:p>
          </table:table-cell>
          <table:table-cell office:value-type="float" office:value="20268.7" table:style-name="ce58">
            <text:p>20,268.7</text:p>
          </table:table-cell>
          <table:table-cell office:value-type="float" office:value="275.5" table:style-name="ce59">
            <text:p>275.5</text:p>
          </table:table-cell>
          <table:table-cell office:value-type="float" office:value="119.9" table:style-name="ce58">
            <text:p>119.9</text:p>
          </table:table-cell>
          <table:table-cell office:value-type="float" office:value="5262.3" table:style-name="ce60">
            <text:p>5,262.3</text:p>
          </table:table-cell>
          <table:table-cell office:value-type="float" office:value="5262.3" table:style-name="ce60">
            <text:p>5,262.3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02.3" table:style-name="ce58">
            <text:p>3,602.3</text:p>
          </table:table-cell>
          <table:table-cell office:value-type="float" office:value="3588.3" table:style-name="ce58">
            <text:p>3,588.3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84.8" table:style-name="ce58">
            <text:p>11,384.8</text:p>
          </table:table-cell>
          <table:table-cell office:value-type="float" office:value="11325.8" table:style-name="ce58">
            <text:p>11,325.8</text:p>
          </table:table-cell>
          <table:table-cell office:value-type="float" office:value="53.6" table:style-name="ce58">
            <text:p>53.6</text:p>
          </table:table-cell>
          <table:table-cell office:value-type="float" office:value="5.3" table:style-name="ce58">
            <text:p>5.3</text:p>
          </table:table-cell>
          <table:table-cell office:value-type="float" office:value="414.7" table:style-name="ce58">
            <text:p>414.7</text:p>
          </table:table-cell>
          <table:table-cell office:value-type="float" office:value="92.3" table:style-name="ce58">
            <text:p>92.3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7年底</text:p>
          </table:table-cell>
          <table:table-cell office:value-type="string" table:style-name="ce56">
            <text:p><text:s/>End of 2018</text:p>
          </table:table-cell>
          <table:table-cell office:value-type="float" office:value="20631.099999999999" table:style-name="ce57">
            <text:p>20,631.1</text:p>
          </table:table-cell>
          <table:table-cell office:value-type="float" office:value="20242.8" table:style-name="ce58">
            <text:p>20,242.8</text:p>
          </table:table-cell>
          <table:table-cell office:value-type="float" office:value="268.8" table:style-name="ce59">
            <text:p>268.8</text:p>
          </table:table-cell>
          <table:table-cell office:value-type="float" office:value="119.5" table:style-name="ce58">
            <text:p>119.5</text:p>
          </table:table-cell>
          <table:table-cell office:value-type="float" office:value="5283.2" table:style-name="ce60">
            <text:p>5,283.2</text:p>
          </table:table-cell>
          <table:table-cell office:value-type="float" office:value="5283.2" table:style-name="ce60">
            <text:p>5,283.2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55.8" table:style-name="ce58">
            <text:p>3,655.8</text:p>
          </table:table-cell>
          <table:table-cell office:value-type="float" office:value="3641.8" table:style-name="ce58">
            <text:p>3,641.8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277.5" table:style-name="ce58">
            <text:p>11,277.5</text:p>
          </table:table-cell>
          <table:table-cell office:value-type="float" office:value="11225.6" table:style-name="ce58">
            <text:p>11,225.6</text:p>
          </table:table-cell>
          <table:table-cell office:value-type="float" office:value="46.9" table:style-name="ce58">
            <text:p>46.9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414.7" table:style-name="ce58">
            <text:p>414.7</text:p>
          </table:table-cell>
          <table:table-cell office:value-type="float" office:value="92.3" table:style-name="ce58">
            <text:p>92.3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8年底</text:p>
          </table:table-cell>
          <table:table-cell office:value-type="string" table:style-name="ce56">
            <text:p><text:s/>End of 2019</text:p>
          </table:table-cell>
          <table:table-cell office:value-type="float" office:value="20699.900000000001" table:style-name="ce57">
            <text:p>20,699.9</text:p>
          </table:table-cell>
          <table:table-cell office:value-type="float" office:value="20342.7" table:style-name="ce58">
            <text:p>20,342.7</text:p>
          </table:table-cell>
          <table:table-cell office:value-type="float" office:value="237.7" table:style-name="ce59">
            <text:p>237.7</text:p>
          </table:table-cell>
          <table:table-cell office:value-type="float" office:value="119.5" table:style-name="ce58">
            <text:p>119.5</text:p>
          </table:table-cell>
          <table:table-cell office:value-type="float" office:value="5322.1" table:style-name="ce60">
            <text:p>5,322.1</text:p>
          </table:table-cell>
          <table:table-cell office:value-type="float" office:value="5322.1" table:style-name="ce60">
            <text:p>5,322.1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55.9" table:style-name="ce58">
            <text:p>3,655.9</text:p>
          </table:table-cell>
          <table:table-cell office:value-type="float" office:value="3641.9" table:style-name="ce58">
            <text:p>3,641.9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6.4" table:style-name="ce58">
            <text:p>11,306.4</text:p>
          </table:table-cell>
          <table:table-cell office:value-type="float" office:value="11285.6" table:style-name="ce58">
            <text:p>11,285.6</text:p>
          </table:table-cell>
          <table:table-cell office:value-type="float" office:value="15.8" table:style-name="ce58">
            <text:p>15.8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415.5" table:style-name="ce58">
            <text:p>415.5</text:p>
          </table:table-cell>
          <table:table-cell office:value-type="float" office:value="93.1" table:style-name="ce58">
            <text:p>93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9年底</text:p>
          </table:table-cell>
          <table:table-cell office:value-type="string" table:style-name="ce56">
            <text:p><text:s/>End of 2020</text:p>
          </table:table-cell>
          <table:table-cell office:value-type="float" office:value="20696.400000000001" table:style-name="ce57">
            <text:p>20,696.4</text:p>
          </table:table-cell>
          <table:table-cell office:value-type="float" office:value="20340.400000000001" table:style-name="ce58">
            <text:p>20,340.4</text:p>
          </table:table-cell>
          <table:table-cell office:value-type="float" office:value="236.5" table:style-name="ce59">
            <text:p>236.5</text:p>
          </table:table-cell>
          <table:table-cell office:value-type="float" office:value="119.5" table:style-name="ce58">
            <text:p>119.5</text:p>
          </table:table-cell>
          <table:table-cell office:value-type="float" office:value="5322.1" table:style-name="ce60">
            <text:p>5,322.1</text:p>
          </table:table-cell>
          <table:table-cell office:value-type="float" office:value="5322.1" table:style-name="ce60">
            <text:p>5,322.1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62.5" table:style-name="ce58">
            <text:p>3,662.5</text:p>
          </table:table-cell>
          <table:table-cell office:value-type="float" office:value="3648.5" table:style-name="ce58">
            <text:p>3,648.5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4" table:style-name="ce58">
            <text:p>11,304.0</text:p>
          </table:table-cell>
          <table:table-cell office:value-type="float" office:value="11283.2" table:style-name="ce58">
            <text:p>11,283.2</text:p>
          </table:table-cell>
          <table:table-cell office:value-type="float" office:value="15.8" table:style-name="ce58">
            <text:p>15.8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10年底</text:p>
          </table:table-cell>
          <table:table-cell office:value-type="string" table:style-name="ce56">
            <text:p><text:s/>End of 2021</text:p>
          </table:table-cell>
          <table:table-cell office:value-type="float" office:value="20707.099999999999" table:style-name="ce57">
            <text:p>20,707.1</text:p>
          </table:table-cell>
          <table:table-cell office:value-type="float" office:value="20354.5" table:style-name="ce58">
            <text:p>20,354.5</text:p>
          </table:table-cell>
          <table:table-cell office:value-type="float" office:value="234.1" table:style-name="ce59">
            <text:p>234.1</text:p>
          </table:table-cell>
          <table:table-cell office:value-type="float" office:value="118.6" table:style-name="ce58">
            <text:p>118.6</text:p>
          </table:table-cell>
          <table:table-cell office:value-type="float" office:value="5317.7" table:style-name="ce60">
            <text:p>5,317.7</text:p>
          </table:table-cell>
          <table:table-cell office:value-type="float" office:value="5317.7" table:style-name="ce60">
            <text:p>5,317.7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73.5" table:style-name="ce58">
            <text:p>3,673.5</text:p>
          </table:table-cell>
          <table:table-cell office:value-type="float" office:value="3659.5" table:style-name="ce58">
            <text:p>3,659.5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8.2" table:style-name="ce58">
            <text:p>11,308.2</text:p>
          </table:table-cell>
          <table:table-cell office:value-type="float" office:value="11290.7" table:style-name="ce58">
            <text:p>11,290.7</text:p>
          </table:table-cell>
          <table:table-cell office:value-type="float" office:value="13.4" table:style-name="ce58">
            <text:p>13.4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111年底</text:p>
          </table:table-cell>
          <table:table-cell office:value-type="string" table:style-name="ce56">
            <text:p><text:s/>End of 2022</text:p>
          </table:table-cell>
          <table:table-cell office:value-type="float" office:value="20726.599999999999" table:style-name="ce57">
            <text:p>20,726.6</text:p>
          </table:table-cell>
          <table:table-cell office:value-type="float" office:value="20374" table:style-name="ce58">
            <text:p>20,374.0</text:p>
          </table:table-cell>
          <table:table-cell office:value-type="float" office:value="234.1" table:style-name="ce59">
            <text:p>234.1</text:p>
          </table:table-cell>
          <table:table-cell office:value-type="float" office:value="118.6" table:style-name="ce58">
            <text:p>118.6</text:p>
          </table:table-cell>
          <table:table-cell office:value-type="float" office:value="5323.7" table:style-name="ce60">
            <text:p>5,323.7</text:p>
          </table:table-cell>
          <table:table-cell office:value-type="float" office:value="5323.7" table:style-name="ce60">
            <text:p>5,323.7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84.1" table:style-name="ce58">
            <text:p>3,684.1</text:p>
          </table:table-cell>
          <table:table-cell office:value-type="float" office:value="3670.1" table:style-name="ce58">
            <text:p>3,670.1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11.1" table:style-name="ce58">
            <text:p>11,311.1</text:p>
          </table:table-cell>
          <table:table-cell office:value-type="float" office:value="11293.7" table:style-name="ce58">
            <text:p>11,293.7</text:p>
          </table:table-cell>
          <table:table-cell office:value-type="float" office:value="13.4" table:style-name="ce58">
            <text:p>13.4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12年底</text:p>
          </table:table-cell>
          <table:table-cell office:value-type="string" table:style-name="ce56">
            <text:p><text:s/>End of 2023</text:p>
          </table:table-cell>
          <table:table-cell office:value-type="float" office:value="20782.400000000001" table:style-name="ce57">
            <text:p>20,782.4</text:p>
          </table:table-cell>
          <table:table-cell office:value-type="float" office:value="20429.8" table:style-name="ce58">
            <text:p>20,429.8</text:p>
          </table:table-cell>
          <table:table-cell office:value-type="float" office:value="234.1" table:style-name="ce59">
            <text:p>234.1</text:p>
          </table:table-cell>
          <table:table-cell office:value-type="float" office:value="118.6" table:style-name="ce58">
            <text:p>118.6</text:p>
          </table:table-cell>
          <table:table-cell office:value-type="float" office:value="5331.1" table:style-name="ce60">
            <text:p>5,331.1</text:p>
          </table:table-cell>
          <table:table-cell office:value-type="float" office:value="5331.1" table:style-name="ce60">
            <text:p>5,331.1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84.1" table:style-name="ce58">
            <text:p>3,684.1</text:p>
          </table:table-cell>
          <table:table-cell office:value-type="float" office:value="3670.1" table:style-name="ce58">
            <text:p>3,670.1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59.5" table:style-name="ce58">
            <text:p>11,359.5</text:p>
          </table:table-cell>
          <table:table-cell office:value-type="float" office:value="11342" table:style-name="ce58">
            <text:p>11,342.0</text:p>
          </table:table-cell>
          <table:table-cell office:value-type="float" office:value="13.4" table:style-name="ce58">
            <text:p>13.4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13年底</text:p>
          </table:table-cell>
          <table:table-cell office:value-type="string" table:style-name="ce56">
            <text:p><text:s/>End of 2024</text:p>
          </table:table-cell>
          <table:table-cell office:value-type="float" office:value="20767.5" table:style-name="ce57">
            <text:p>20,767.5</text:p>
          </table:table-cell>
          <table:table-cell office:value-type="float" office:value="20414.900000000001" table:style-name="ce58">
            <text:p>20,414.9</text:p>
          </table:table-cell>
          <table:table-cell office:value-type="float" office:value="234.1" table:style-name="ce59">
            <text:p>234.1</text:p>
          </table:table-cell>
          <table:table-cell office:value-type="float" office:value="118.6" table:style-name="ce58">
            <text:p>118.6</text:p>
          </table:table-cell>
          <table:table-cell office:value-type="float" office:value="5330.9" table:style-name="ce60">
            <text:p>5,330.9</text:p>
          </table:table-cell>
          <table:table-cell office:value-type="float" office:value="5330.9" table:style-name="ce60">
            <text:p>5,330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81.2" table:style-name="ce58">
            <text:p>3,681.2</text:p>
          </table:table-cell>
          <table:table-cell office:value-type="float" office:value="3667.2" table:style-name="ce58">
            <text:p>3,667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47.7" table:style-name="ce58">
            <text:p>11,347.7</text:p>
          </table:table-cell>
          <table:table-cell office:value-type="float" office:value="11330.2" table:style-name="ce58">
            <text:p>11,330.2</text:p>
          </table:table-cell>
          <table:table-cell office:value-type="float" office:value="13.4" table:style-name="ce58">
            <text:p>13.4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2">
            <text:p>民國114年底</text:p>
          </table:table-cell>
          <table:table-cell office:value-type="string" table:style-name="ce64">
            <text:p><text:s/>End of 2025</text:p>
          </table:table-cell>
          <table:table-cell office:value-type="float" office:value="20803.5" table:style-name="ce65">
            <text:p>20,803.5</text:p>
          </table:table-cell>
          <table:table-cell office:value-type="float" office:value="20450.900000000001" table:style-name="ce66">
            <text:p>20,450.9</text:p>
          </table:table-cell>
          <table:table-cell office:value-type="float" office:value="232.8" table:style-name="ce67">
            <text:p>232.8</text:p>
          </table:table-cell>
          <table:table-cell office:value-type="float" office:value="119.8" table:style-name="ce66">
            <text:p>119.8</text:p>
          </table:table-cell>
          <table:table-cell office:value-type="float" office:value="5336.6" table:style-name="ce68">
            <text:p>5,336.6</text:p>
          </table:table-cell>
          <table:table-cell office:value-type="float" office:value="5336.6" table:style-name="ce68">
            <text:p>5,336.6</text:p>
          </table:table-cell>
          <table:table-cell office:value-type="float" office:value="0" table:style-name="ce69">
            <text:p><text:s text:c="6"/>－</text:p>
          </table:table-cell>
          <table:table-cell office:value-type="float" office:value="0" table:style-name="ce70">
            <text:p><text:s text:c="3"/>－</text:p>
          </table:table-cell>
          <table:table-cell office:value-type="float" office:value="3712.4" table:style-name="ce66">
            <text:p>3,712.4</text:p>
          </table:table-cell>
          <table:table-cell office:value-type="float" office:value="3697.2" table:style-name="ce66">
            <text:p>3,697.2</text:p>
          </table:table-cell>
          <table:table-cell office:value-type="float" office:value="14" table:style-name="ce66">
            <text:p>14.0</text:p>
          </table:table-cell>
          <table:table-cell office:value-type="float" office:value="1.2" table:style-name="ce66">
            <text:p>1.2</text:p>
          </table:table-cell>
          <table:table-cell office:value-type="float" office:value="11346.7" table:style-name="ce66">
            <text:p>11,346.7</text:p>
          </table:table-cell>
          <table:table-cell office:value-type="float" office:value="11330.6" table:style-name="ce66">
            <text:p>11,330.6</text:p>
          </table:table-cell>
          <table:table-cell office:value-type="float" office:value="12.1" table:style-name="ce66">
            <text:p>12.1</text:p>
          </table:table-cell>
          <table:table-cell office:value-type="float" office:value="4.0999999999999996" table:style-name="ce66">
            <text:p>4.1</text:p>
          </table:table-cell>
          <table:table-cell office:value-type="float" office:value="407.8" table:style-name="ce66">
            <text:p>407.8</text:p>
          </table:table-cell>
          <table:table-cell office:value-type="float" office:value="86.5" table:style-name="ce66">
            <text:p>86.5</text:p>
          </table:table-cell>
          <table:table-cell office:value-type="float" office:value="206.7" table:style-name="ce66">
            <text:p>206.7</text:p>
          </table:table-cell>
          <table:table-cell office:value-type="float" office:value="114.5" table:style-name="ce66">
            <text:p>114.5</text:p>
          </table:table-cell>
          <table:table-cell table:number-columns-repeated="16362"/>
        </table:table-row>
        <table:table-row table:style-name="ro9">
          <table:table-cell office:value-type="string" office:string-value="資料來源：本局規劃組。" table:formula="of:=SUBSTITUTE([.A37]&amp;[.B37];CHAR(10);CHAR(10)&amp;&quot;　　　　　&quot;)" table:number-columns-spanned="10" table:number-rows-spanned="1" table:style-name="ce50">
            <text:p>資料來源：本局規劃組。</text:p>
          </table:table-cell>
          <table:covered-table-cell table:number-columns-repeated="9"/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12" table:number-rows-spanned="1" table:style-name="ce33">
            <text:p>Source :Planning Division, Highway Bureau.</text:p>
          </table:table-cell>
          <table:covered-table-cell table:number-columns-repeated="11"/>
          <table:table-cell table:number-columns-repeated="16362" table:style-name="ce2"/>
        </table:table-row>
        <table:table-row table:style-name="ro10">
          <table:table-cell office:value-type="string" office:string-value="說　　明：1.本表不含金門縣及連江縣，97年（含）以前不包含臺北市及高雄市，以下表11至表16同。&#10;　　　　　2.自102年起配合公路法修正，直轄市原有縣道改制為市道，原有鄉道改制為區道，以下&#10;　　　　　  表11至表15同。&#10;　　　　　3.106年底依省道公路清查成果更新資料，與以前年度衡量基準不同，故不宜與105年及以&#10;　　　　　  前年度比較，以下表11至表15同。" table:formula="of:=SUBSTITUTE([.A38]&amp;[.B38];CHAR(10);CHAR(10)&amp;&quot;　　　　　&quot;)" table:number-columns-spanned="10" table:number-rows-spanned="1" table:style-name="ce51">
            <text:p>說　　明：1.本表不含金門縣及連江縣，97年（含）以前不包含臺北市及高雄市，以下表11至表16同。</text:p>
            <text:p>　　　　　2.自102年起配合公路法修正，直轄市原有縣道改制為市道，原有鄉道改制為區道，以下</text:p>
            <text:p>　　　　　 <text:s/>表11至表15同。</text:p>
            <text:p>　　　　　3.106年底依省道公路清查成果更新資料，與以前年度衡量基準不同，故不宜與105年及以</text:p>
            <text:p>　　　　　 <text:s/>前年度比較，以下表11至表15同。</text:p>
          </table:table-cell>
          <table:covered-table-cell table:number-columns-repeated="9"/>
          <table:table-cell office:value-type="string" office:string-value="Note    :1.This table excludes Kinmen and Lienchiang Counties, as well as Taipei and Kaohsiung Cities for the year 2008 and prior(the same &#10;　　      annotations appear underneath Table 11 to 16).&#10;　　   2.In accordance with the amendment of Highway Act in 2013, the county highways in the municipalities have been gradually&#10;　　     converted into city highways and the country roads have been converted into district highways. (the same annotations appear&#10;　　     underneath Table 11 to 15).&#10;　　   3.The figures of Provincial Highways at the end of 2017 were according to the Highway Survey of HB, measurement is different from before,&#10;　　     and the figures should not be compared with previous years.(the same annotations appear underneath Table 11 to 15)." table:formula="of:=SUBSTITUTE([.A40]&amp;&quot;    &quot;&amp;[.B40]&amp;[.C40];CHAR(10);CHAR(10)&amp;&quot;　　   &quot;)" table:number-columns-spanned="12" table:number-rows-spanned="1" table:style-name="ce49">
            <text:p>Note <text:s text:c="3"/>:1.This table excludes Kinmen and Lienchiang Counties, as well as Taipei and Kaohsiung Cities for the year 2008 and prior(the same<text:s/></text:p>
            <text:p>　　 <text:s text:c="5"/>annotations appear underneath Table 11 to 16).</text:p>
            <text:p>　　 <text:s text:c="2"/>2.In accordance with the amendment of Highway Act in 2013, the county highways in the municipalities have been gradually</text:p>
            <text:p>　　 <text:s text:c="4"/>converted into city highways and the country roads have been converted into district highways. (the same annotations appear</text:p>
            <text:p>　　 <text:s text:c="4"/>underneath Table 11 to 15).</text:p>
            <text:p>　　 <text:s text:c="2"/>3.The figures of Provincial Highways at the end of 2017 were according to the Highway Survey of HB, measurement is different from before,</text:p>
            <text:p>　　 <text:s text:c="4"/>and the figures should not be compared with previous years.(the same annotations appear underneath Table 11 to 15).</text:p>
          </table:table-cell>
          <table:covered-table-cell table:number-columns-repeated="11"/>
          <table:table-cell table:number-columns-repeated="16362" table:style-name="ce4"/>
        </table:table-row>
        <table:table-row table:style-name="ro11" table:visibility="collapse">
          <table:table-cell office:value-type="string" table:style-name="ce54">
            <text:p>資料來源：</text:p>
          </table:table-cell>
          <table:table-cell office:value-type="string" table:style-name="ce54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54">
            <text:p>說　　明：</text:p>
          </table:table-cell>
          <table:table-cell office:value-type="string" table:style-name="ce55">
            <text:p>1.本表不含金門縣及連江縣，97年（含）以前不包含臺北市及高雄市，以下表11至表16同。</text:p>
            <text:p>2.自102年起配合公路法修正，直轄市原有縣道改制為市道，原有鄉道改制為區道，以下</text:p>
            <text:p><text:s text:c="2"/>表11至表15同。</text:p>
            <text:p>3.106年底依省道公路清查成果更新資料，與以前年度衡量基準不同，故不宜與105年及以</text:p>
            <text:p><text:s text:c="2"/>前年度比較，以下表11至表15同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52">
            <text:p>Source</text:p>
          </table:table-cell>
          <table:table-cell office:value-type="string" table:style-name="ce52">
            <text:p>:</text:p>
          </table:table-cell>
          <table:table-cell office:value-type="string" table:style-name="ce52">
            <text:p>Planning Division, Highway Bureau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52">
            <text:p>Note</text:p>
          </table:table-cell>
          <table:table-cell office:value-type="string" table:style-name="ce52">
            <text:p>:</text:p>
          </table:table-cell>
          <table:table-cell office:value-type="string" table:style-name="ce53">
            <text:p>1.This table excludes Kinmen and Lienchiang Counties, as well as Taipei and Kaohsiung Cities for the year 2008 and prior(the same<text:s/></text:p>
            <text:p><text:s text:c="3"/>annotations appear underneath Table 11 to 16).</text:p>
            <text:p>2.In accordance with the amendment of Highway Act in 2013, the county highways in the municipalities have been gradually</text:p>
            <text:p><text:s text:c="2"/>converted into city highways and the country roads have been converted into district highways. (the same annotations appear</text:p>
            <text:p><text:s text:c="2"/>underneath Table 11 to 15).</text:p>
            <text:p>3.The figures of Provincial Highways at the end of 2017 were according to the Highway Survey of HB, measurement is different from before,</text:p>
            <text:p><text:s text:c="2"/>and the figures should not be compared with previous years.(the same annotations appear underneath Table 11 to 15).</text:p>
          </table:table-cell>
          <table:table-cell table:number-columns-repeated="16381" table:style-name="ce1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decimal-places="1" number:min-integer-digits="1" number:grouping="true"/>
    </number:number-style>
    <number:number-style style:name="N54">
      <number:number number:decimal-places="1" number:min-decimal-places="1" number:min-integer-digits="1" number:grouping="true"/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1" number:min-decimal-places="1" number:min-integer-digits="1"/>
    </number:number-style>
    <number:number-style style:name="N57P0">
      <number:number number:decimal-places="1" number:min-decimal-places="1" number:min-integer-digits="1" number:grouping="true"/>
    </number:number-style>
    <number:number-style style:name="N57P1">
      <number:text>-</number:text>
      <number:number number:decimal-places="1" number:min-decimal-places="1" number:min-integer-digits="1" number:grouping="true"/>
    </number:number-style>
    <number:text-style style:name="N57">
      <number:text>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1" number:min-decimal-places="1" number:min-integer-digits="1"/>
    </number:number-style>
    <number:number-style style:name="N58P1">
      <number:text>-</number:text>
      <number:number number:decimal-places="1" number:min-decimal-places="1" number:min-integer-digits="1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6:58:16Z</dc:date>
    <meta:print-date>2013-08-12T07:09:20Z</meta:print-date>
  </office:meta>
</office:document-meta>
</file>