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9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5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5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54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0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4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518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4" table:number-columns-repeated="16377" table:default-cell-style-name="ce1"/>
        <table:table-row table:style-name="ro1" table:visibility="collapse">
          <table:table-cell office:value-type="string" table:style-name="ce64">
            <text:p>中華民國114年底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21">
            <text:p>表1 省道公路里程及面積－按縣市別分</text:p>
          </table:table-cell>
          <table:covered-table-cell table:number-columns-repeated="3"/>
          <table:table-cell office:value-type="string" office:string-value="表1 省道公路里程及面積－按縣市別分" table:formula="of:=[.A2]" table:number-columns-spanned="3" table:number-rows-spanned="1" table:style-name="ce21">
            <text:p>表1 省道公路里程及面積－按縣市別分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30">
            <text:p>Table 1 Mileage and Area of Provincial Highways－by County and City</text:p>
          </table:table-cell>
          <table:covered-table-cell table:number-columns-repeated="3"/>
          <table:table-cell office:value-type="string" office:string-value="Table 1 Mileage and Area of Provincial Highways－by County and City" table:formula="of:=[.A3]" table:number-columns-spanned="3" table:number-rows-spanned="1" table:style-name="ce30">
            <text:p>Table 1 Mileage and Area of Provincial Highways－by County and City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office:string-value="中華民國114年底" table:formula="of:=[.A1]" table:number-columns-spanned="4" table:number-rows-spanned="1" table:style-name="ce31">
            <text:p>中華民國114年底</text:p>
          </table:table-cell>
          <table:covered-table-cell table:number-columns-repeated="3"/>
          <table:table-cell office:value-type="string" office:string-value="中華民國114年底" table:formula="of:=[.A1]" table:number-columns-spanned="3" table:number-rows-spanned="1" table:style-name="ce31">
            <text:p>中華民國114年底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41">
            <text:p><text:s/>End of 2025</text:p>
          </table:table-cell>
          <table:covered-table-cell table:number-columns-repeated="3"/>
          <table:table-cell office:value-type="string" office:string-value=" End of 2025" table:formula="of:=[.A5]" table:number-columns-spanned="3" table:number-rows-spanned="1" table:style-name="ce32">
            <text:p><text:s/>End of 2025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9">
            <text:p>縣　　市　　別</text:p>
          </table:table-cell>
          <table:table-cell office:value-type="string" table:number-columns-spanned="3" table:number-rows-spanned="1" table:style-name="ce39">
            <text:p>公　路　路　面　里　程　　　　(公尺)</text:p>
          </table:table-cell>
          <table:covered-table-cell table:number-columns-repeated="2"/>
          <table:table-cell table:number-columns-spanned="1" table:number-rows-spanned="2" table:style-name="ce71"/>
          <table:table-cell office:value-type="string" table:number-columns-spanned="1" table:number-rows-spanned="2" table:style-name="ce15">
            <text:p>公路路基面積</text:p>
            <text:p>（平方公尺）</text:p>
          </table:table-cell>
          <table:table-cell office:value-type="string" table:number-columns-spanned="1" table:number-rows-spanned="2" table:style-name="ce72">
            <text:p>公路路面面積</text:p>
            <text:p>（平方公尺）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3" table:number-rows-spanned="1" table:style-name="ce17">
            <text:p>Pavement Mileage (m)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26">
            <text:p>County and City</text:p>
          </table:table-cell>
          <table:table-cell office:value-type="string" table:style-name="ce5">
            <text:p>總　　　　計</text:p>
          </table:table-cell>
          <table:table-cell office:value-type="string" table:style-name="ce6">
            <text:p>高　級　路　面</text:p>
          </table:table-cell>
          <table:table-cell office:value-type="string" table:style-name="ce6">
            <text:p>石　子　路　面</text:p>
          </table:table-cell>
          <table:table-cell office:value-type="string" table:style-name="ce9">
            <text:p>土　　路</text:p>
          </table:table-cell>
          <table:table-cell office:value-type="string" table:number-columns-spanned="1" table:number-rows-spanned="2" table:style-name="ce73">
            <text:p>Subgrade Area of Highway</text:p>
            <text:p>(<text:span text:style-name="T2">㎡</text:span>)</text:p>
          </table:table-cell>
          <table:table-cell office:value-type="string" table:number-columns-spanned="1" table:number-rows-spanned="2" table:style-name="ce74">
            <text:p>Pavement Area of Highway</text:p>
            <text:p>(<text:span text:style-name="T2">㎡</text:span>)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7">
            <text:p>Grand Total</text:p>
          </table:table-cell>
          <table:table-cell office:value-type="string" table:style-name="ce8">
            <text:p>High Level Pavement</text:p>
          </table:table-cell>
          <table:table-cell office:value-type="string" table:style-name="ce8">
            <text:p>Gravel</text:p>
          </table:table-cell>
          <table:table-cell office:value-type="string" table:style-name="ce10">
            <text:p>Trail</text:p>
          </table:table-cell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style-name="ce48">
            <text:p>總 <text:s text:c="3"/>計</text:p>
          </table:table-cell>
          <table:table-cell office:value-type="float" office:value="5336592" table:style-name="ce50">
            <text:p>5,336,592</text:p>
          </table:table-cell>
          <table:table-cell office:value-type="float" office:value="5336592" table:style-name="ce53">
            <text:p>5,336,592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101138160" table:style-name="ce60">
            <text:p>101,138,160</text:p>
          </table:table-cell>
          <table:table-cell office:value-type="float" office:value="97962936" table:style-name="ce60">
            <text:p>97,962,936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Grand Total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新 北 市</text:p>
          </table:table-cell>
          <table:table-cell office:value-type="float" office:value="377493" table:style-name="ce49">
            <text:p>377,493</text:p>
          </table:table-cell>
          <table:table-cell office:value-type="float" office:value="377493" table:style-name="ce51">
            <text:p>377,49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6790411" table:style-name="ce59">
            <text:p>6,790,411</text:p>
          </table:table-cell>
          <table:table-cell office:value-type="float" office:value="6330729" table:style-name="ce59">
            <text:p>6,330,729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New Taipei Ci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臺 北 市</text:p>
          </table:table-cell>
          <table:table-cell office:value-type="float" office:value="65762" table:style-name="ce49">
            <text:p>65,762</text:p>
          </table:table-cell>
          <table:table-cell office:value-type="float" office:value="65762" table:style-name="ce51">
            <text:p>65,762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1570560" table:style-name="ce59">
            <text:p>1,570,560</text:p>
          </table:table-cell>
          <table:table-cell office:value-type="float" office:value="1435614" table:style-name="ce59">
            <text:p>1,435,614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Taipei Ci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桃 園 市</text:p>
          </table:table-cell>
          <table:table-cell office:value-type="float" office:value="324034" table:style-name="ce49">
            <text:p>324,034</text:p>
          </table:table-cell>
          <table:table-cell office:value-type="float" office:value="324034" table:style-name="ce51">
            <text:p>324,03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6583499" table:style-name="ce59">
            <text:p>6,583,499</text:p>
          </table:table-cell>
          <table:table-cell office:value-type="float" office:value="6401741" table:style-name="ce59">
            <text:p>6,401,741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Taoyuan Ci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臺 中 市</text:p>
          </table:table-cell>
          <table:table-cell office:value-type="float" office:value="410416" table:style-name="ce49">
            <text:p>410,416</text:p>
          </table:table-cell>
          <table:table-cell office:value-type="float" office:value="410416" table:style-name="ce51">
            <text:p>410,416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9009347" table:style-name="ce59">
            <text:p>9,009,347</text:p>
          </table:table-cell>
          <table:table-cell office:value-type="float" office:value="8732052" table:style-name="ce59">
            <text:p>8,732,052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Taichung Ci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臺 南 市</text:p>
          </table:table-cell>
          <table:table-cell office:value-type="float" office:value="429870" table:style-name="ce49">
            <text:p>429,870</text:p>
          </table:table-cell>
          <table:table-cell office:value-type="float" office:value="429870" table:style-name="ce51">
            <text:p>429,87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9558328" table:style-name="ce59">
            <text:p>9,558,328</text:p>
          </table:table-cell>
          <table:table-cell office:value-type="float" office:value="9528296" table:style-name="ce59">
            <text:p>9,528,296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Tainan Ci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高 雄 市</text:p>
          </table:table-cell>
          <table:table-cell office:value-type="float" office:value="515868" table:style-name="ce49">
            <text:p>515,868</text:p>
          </table:table-cell>
          <table:table-cell office:value-type="float" office:value="515868" table:style-name="ce51">
            <text:p>515,868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9215149" table:style-name="ce59">
            <text:p>9,215,149</text:p>
          </table:table-cell>
          <table:table-cell office:value-type="float" office:value="8765342" table:style-name="ce59">
            <text:p>8,765,342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Kaohsiung Ci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宜 蘭 縣</text:p>
          </table:table-cell>
          <table:table-cell office:value-type="float" office:value="351078" table:style-name="ce49">
            <text:p>351,078</text:p>
          </table:table-cell>
          <table:table-cell office:value-type="float" office:value="351078" table:style-name="ce51">
            <text:p>351,078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5252902" table:style-name="ce59">
            <text:p>5,252,902</text:p>
          </table:table-cell>
          <table:table-cell office:value-type="float" office:value="5107643" table:style-name="ce59">
            <text:p>5,107,643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Yilan Coun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新 竹 縣</text:p>
          </table:table-cell>
          <table:table-cell office:value-type="float" office:value="87895" table:style-name="ce49">
            <text:p>87,895</text:p>
          </table:table-cell>
          <table:table-cell office:value-type="float" office:value="87895" table:style-name="ce51">
            <text:p>87,895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1983850" table:style-name="ce59">
            <text:p>1,983,850</text:p>
          </table:table-cell>
          <table:table-cell office:value-type="float" office:value="1937466" table:style-name="ce59">
            <text:p>1,937,466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Hsinchu Coun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苗 栗 縣</text:p>
          </table:table-cell>
          <table:table-cell office:value-type="float" office:value="287359" table:style-name="ce49">
            <text:p>287,359</text:p>
          </table:table-cell>
          <table:table-cell office:value-type="float" office:value="287359" table:style-name="ce51">
            <text:p>287,359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6180426" table:style-name="ce59">
            <text:p>6,180,426</text:p>
          </table:table-cell>
          <table:table-cell office:value-type="float" office:value="5963626" table:style-name="ce59">
            <text:p>5,963,626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Miaoli Coun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彰 化 縣</text:p>
          </table:table-cell>
          <table:table-cell office:value-type="float" office:value="260866" table:style-name="ce49">
            <text:p>260,866</text:p>
          </table:table-cell>
          <table:table-cell office:value-type="float" office:value="260866" table:style-name="ce51">
            <text:p>260,866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6249016" table:style-name="ce59">
            <text:p>6,249,016</text:p>
          </table:table-cell>
          <table:table-cell office:value-type="float" office:value="5957248" table:style-name="ce59">
            <text:p>5,957,248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Changhua Coun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南 投 縣</text:p>
          </table:table-cell>
          <table:table-cell office:value-type="float" office:value="428283" table:style-name="ce49">
            <text:p>428,283</text:p>
          </table:table-cell>
          <table:table-cell office:value-type="float" office:value="428283" table:style-name="ce51">
            <text:p>428,28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5434346" table:style-name="ce59">
            <text:p>5,434,346</text:p>
          </table:table-cell>
          <table:table-cell office:value-type="float" office:value="5390487" table:style-name="ce59">
            <text:p>5,390,487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Nantou Coun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雲 林 縣</text:p>
          </table:table-cell>
          <table:table-cell office:value-type="float" office:value="223240" table:style-name="ce49">
            <text:p>223,240</text:p>
          </table:table-cell>
          <table:table-cell office:value-type="float" office:value="223240" table:style-name="ce51">
            <text:p>223,24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5292969" table:style-name="ce59">
            <text:p>5,292,969</text:p>
          </table:table-cell>
          <table:table-cell office:value-type="float" office:value="5222338" table:style-name="ce59">
            <text:p>5,222,338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Yunlin Coun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嘉 義 縣</text:p>
          </table:table-cell>
          <table:table-cell office:value-type="float" office:value="321033" table:style-name="ce49">
            <text:p>321,033</text:p>
          </table:table-cell>
          <table:table-cell office:value-type="float" office:value="321033" table:style-name="ce51">
            <text:p>321,03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5597103" table:style-name="ce59">
            <text:p>5,597,103</text:p>
          </table:table-cell>
          <table:table-cell office:value-type="float" office:value="5527184" table:style-name="ce59">
            <text:p>5,527,184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Chiayi Coun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屏 東 縣</text:p>
          </table:table-cell>
          <table:table-cell office:value-type="float" office:value="336640" table:style-name="ce49">
            <text:p>336,640</text:p>
          </table:table-cell>
          <table:table-cell office:value-type="float" office:value="336640" table:style-name="ce51">
            <text:p>336,64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6333731" table:style-name="ce59">
            <text:p>6,333,731</text:p>
          </table:table-cell>
          <table:table-cell office:value-type="float" office:value="6193735" table:style-name="ce59">
            <text:p>6,193,735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Pingtung Coun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臺 東 縣</text:p>
          </table:table-cell>
          <table:table-cell office:value-type="float" office:value="359474" table:style-name="ce49">
            <text:p>359,474</text:p>
          </table:table-cell>
          <table:table-cell office:value-type="float" office:value="359474" table:style-name="ce51">
            <text:p>359,47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5441597" table:style-name="ce59">
            <text:p>5,441,597</text:p>
          </table:table-cell>
          <table:table-cell office:value-type="float" office:value="5371410" table:style-name="ce59">
            <text:p>5,371,410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Taitung Coun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花 蓮 縣</text:p>
          </table:table-cell>
          <table:table-cell office:value-type="float" office:value="435270" table:style-name="ce49">
            <text:p>435,270</text:p>
          </table:table-cell>
          <table:table-cell office:value-type="float" office:value="435270" table:style-name="ce51">
            <text:p>435,27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7335410" table:style-name="ce59">
            <text:p>7,335,410</text:p>
          </table:table-cell>
          <table:table-cell office:value-type="float" office:value="7024455" table:style-name="ce59">
            <text:p>7,024,455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Hualien Coun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澎 湖 縣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Penghu Coun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基 隆 市</text:p>
          </table:table-cell>
          <table:table-cell office:value-type="float" office:value="57697" table:style-name="ce49">
            <text:p>57,697</text:p>
          </table:table-cell>
          <table:table-cell office:value-type="float" office:value="57697" table:style-name="ce51">
            <text:p>57,697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1014152" table:style-name="ce59">
            <text:p>1,014,152</text:p>
          </table:table-cell>
          <table:table-cell office:value-type="float" office:value="990822" table:style-name="ce59">
            <text:p>990,822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Keelung Ci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新 竹 市</text:p>
          </table:table-cell>
          <table:table-cell office:value-type="float" office:value="46712" table:style-name="ce49">
            <text:p>46,712</text:p>
          </table:table-cell>
          <table:table-cell office:value-type="float" office:value="46712" table:style-name="ce51">
            <text:p>46,712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1471281" table:style-name="ce59">
            <text:p>1,471,281</text:p>
          </table:table-cell>
          <table:table-cell office:value-type="float" office:value="1377829" table:style-name="ce59">
            <text:p>1,377,829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Hsinchu Ci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嘉 義 市</text:p>
          </table:table-cell>
          <table:table-cell office:value-type="float" office:value="17602" table:style-name="ce49">
            <text:p>17,602</text:p>
          </table:table-cell>
          <table:table-cell office:value-type="float" office:value="17602" table:style-name="ce51">
            <text:p>17,602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824084" table:style-name="ce59">
            <text:p>824,084</text:p>
          </table:table-cell>
          <table:table-cell office:value-type="float" office:value="704921" table:style-name="ce59">
            <text:p>704,921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Chiayi City</text:p>
          </table:table-cell>
          <table:table-cell table:style-name="ce49"/>
          <table:table-cell table:style-name="ce52"/>
          <table:table-cell table:number-columns-repeated="2" table:style-name="ce55"/>
          <table:table-cell table:number-columns-repeated="2" table:style-name="ce52"/>
          <table:table-cell table:number-columns-repeated="16377"/>
        </table:table-row>
        <table:table-row table:style-name="ro5">
          <table:table-cell office:value-type="string" office:string-value="資料來源：本局規劃組。" table:formula="of:=SUBSTITUTE([.A54]&amp;[.B54];CHAR(10);CHAR(10)&amp;&quot;　　　　　&quot;)" table:number-columns-spanned="4" table:number-rows-spanned="1" table:style-name="ce23">
            <text:p>資料來源：本局規劃組。</text:p>
          </table:table-cell>
          <table:covered-table-cell table:number-columns-repeated="3"/>
          <table:table-cell office:value-type="string" office:string-value="Source:Planning Division, Highway Bureau." table:formula="of:=SUBSTITUTE([.A56]&amp;[.B56]&amp;[.C56];CHAR(10);CHAR(10)&amp;&quot;　　　　　&quot;)" table:number-columns-spanned="3" table:number-rows-spanned="1" table:style-name="ce29">
            <text:p>Source:Planning Division, Highway Bureau.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table-cell office:value-type="string" office:string-value="" table:formula="of:=SUBSTITUTE([.A55]&amp;[.B55];CHAR(10);CHAR(10)&amp;&quot;　　　　　&quot;)" table:number-columns-spanned="4" table:number-rows-spanned="1" table:style-name="ce24"/>
          <table:covered-table-cell table:number-columns-repeated="3"/>
          <table:table-cell office:value-type="string" office:string-value="　" table:formula="of:=SUBSTITUTE([.A57]&amp;&quot;　&quot;&amp;[.B57]&amp;[.C57];CHAR(10);CHAR(10)&amp;&quot;　　   &quot;)" table:number-columns-spanned="3" table:number-rows-spanned="1" table:style-name="ce22">
            <text:p>　</text:p>
          </table:table-cell>
          <table:covered-table-cell table:number-columns-repeated="2"/>
          <table:table-cell table:number-columns-repeated="16377" table:style-name="ce4"/>
        </table:table-row>
        <table:table-row table:style-name="ro1" table:visibility="collapse">
          <table:table-cell office:value-type="string" table:style-name="ce46">
            <text:p>資料來源：</text:p>
          </table:table-cell>
          <table:table-cell office:value-type="string" table:style-name="ce46">
            <text:p>本局規劃組。</text:p>
          </table:table-cell>
          <table:table-cell table:number-columns-repeated="16382" table:style-name="ce1"/>
        </table:table-row>
        <table:table-row table:style-name="ro1" table:visibility="collapse">
          <table:table-cell table:style-name="ce3"/>
          <table:table-cell table:number-columns-repeated="16383" table:style-name="ce1"/>
        </table:table-row>
        <table:table-row table:style-name="ro1" table:visibility="collapse">
          <table:table-cell office:value-type="string" table:style-name="ce45">
            <text:p>Source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Planning Division, Highway Bureau.</text:p>
          </table:table-cell>
          <table:table-cell table:number-columns-repeated="16381" table:style-name="ce1"/>
        </table:table-row>
        <table:table-row table:style-name="ro1" table:visibility="collapse">
          <table:table-cell table:style-name="ce3"/>
          <table:table-cell table:number-columns-repeated="16383" table:style-name="ce1"/>
        </table:table-row>
        <table:table-row table:style-name="ro6">
          <table:table-cell table:style-name="ce3"/>
          <table:table-cell table:number-columns-repeated="16383" table:style-name="ce1"/>
        </table:table-row>
        <table:table-row table:number-rows-repeated="1048518" table:style-name="ro1">
          <table:table-cell table:number-columns-repeated="16384"/>
        </table:table-row>
      </table:table>
      <table:table table:name="表1" table:style-name="ta1">
        <table:table-column table:style-name="co5" table:number-columns-repeated="2" table:default-cell-style-name="ce3"/>
        <table:table-column table:style-name="co5" table:number-columns-repeated="3" table:default-cell-style-name="ce1"/>
        <table:table-column table:style-name="co3" table:number-columns-repeated="3" table:default-cell-style-name="ce1"/>
        <table:table-column table:style-name="co4" table:number-columns-repeated="16376" table:default-cell-style-name="ce1"/>
        <table:table-row table:style-name="ro1" table:visibility="collapse">
          <table:table-cell office:value-type="string" table:style-name="ce64">
            <text:p>中華民國114年底</text:p>
          </table:table-cell>
          <table:table-cell table:style-name="ce3"/>
          <table:table-cell table:number-columns-repeated="16382" table:style-name="ce1"/>
        </table:table-row>
        <table:table-row table:style-name="ro7">
          <table:table-cell office:value-type="string" table:number-columns-spanned="5" table:number-rows-spanned="1" table:style-name="ce21">
            <text:p>表1 省道公路里程及面積－按路線別分(續1)</text:p>
          </table:table-cell>
          <table:covered-table-cell table:number-columns-repeated="4"/>
          <table:table-cell office:value-type="string" office:string-value="表1 省道公路里程及面積－按路線別分(續1)" table:formula="of:=[.A2]" table:number-columns-spanned="3" table:number-rows-spanned="1" table:style-name="ce21">
            <text:p>表1 省道公路里程及面積－按路線別分(續1)</text:p>
          </table:table-cell>
          <table:covered-table-cell table:number-columns-repeated="2"/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30">
            <text:p>Table 1 Mileage and Area of Provincial Highways－by Route (Cont.1)</text:p>
          </table:table-cell>
          <table:covered-table-cell table:number-columns-repeated="4"/>
          <table:table-cell office:value-type="string" office:string-value="Table 1 Mileage and Area of Provincial Highways－by Route (Cont.1)" table:formula="of:=[.A3]" table:number-columns-spanned="3" table:number-rows-spanned="1" table:style-name="ce30">
            <text:p>Table 1 Mileage and Area of Provincial Highways－by Route (Cont.1)</text:p>
          </table:table-cell>
          <table:covered-table-cell table:number-columns-repeated="2"/>
          <table:table-cell table:number-columns-repeated="16376"/>
        </table:table-row>
        <table:table-row table:style-name="ro8">
          <table:table-cell office:value-type="string" office:string-value="中華民國114年底" table:formula="of:=[.A1]" table:number-columns-spanned="5" table:number-rows-spanned="1" table:style-name="ce31">
            <text:p>中華民國114年底</text:p>
          </table:table-cell>
          <table:covered-table-cell table:number-columns-repeated="4"/>
          <table:table-cell office:value-type="string" office:string-value="中華民國114年底" table:formula="of:=[.A1]" table:number-columns-spanned="3" table:number-rows-spanned="1" table:style-name="ce31">
            <text:p>中華民國114年底</text:p>
          </table:table-cell>
          <table:covered-table-cell table:number-columns-repeated="2"/>
          <table:table-cell table:number-columns-repeated="16376"/>
        </table:table-row>
        <table:table-row table:style-name="ro8">
          <table:table-cell office:value-type="string" table:number-columns-spanned="5" table:number-rows-spanned="1" table:style-name="ce41">
            <text:p><text:s/>End of 2025</text:p>
          </table:table-cell>
          <table:covered-table-cell table:number-columns-repeated="4"/>
          <table:table-cell office:value-type="string" office:string-value=" End of 2025" table:formula="of:=[.A5]" table:number-columns-spanned="3" table:number-rows-spanned="1" table:style-name="ce32">
            <text:p><text:s/>End of 2025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9">
            <text:p>路　　線　　別</text:p>
          </table:table-cell>
          <table:covered-table-cell/>
          <table:table-cell office:value-type="string" table:number-columns-spanned="3" table:number-rows-spanned="1" table:style-name="ce39">
            <text:p>公　路　路　面　里　程　　　　(公尺)</text:p>
          </table:table-cell>
          <table:covered-table-cell table:number-columns-repeated="2"/>
          <table:table-cell table:number-columns-spanned="1" table:number-rows-spanned="2" table:style-name="ce71"/>
          <table:table-cell office:value-type="string" table:number-columns-spanned="1" table:number-rows-spanned="2" table:style-name="ce15">
            <text:p>公路路基面積</text:p>
            <text:p>（平方公尺）</text:p>
          </table:table-cell>
          <table:table-cell office:value-type="string" table:number-columns-spanned="1" table:number-rows-spanned="2" table:style-name="ce72">
            <text:p>公路路面面積</text:p>
            <text:p>（平方公尺）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7">
            <text:p>Pavement Mileage (m)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26">
            <text:p>Route (Origin-Destination)</text:p>
          </table:table-cell>
          <table:covered-table-cell/>
          <table:table-cell office:value-type="string" table:style-name="ce5">
            <text:p>總　　　　計</text:p>
          </table:table-cell>
          <table:table-cell office:value-type="string" table:style-name="ce6">
            <text:p>高　級　路　面</text:p>
          </table:table-cell>
          <table:table-cell office:value-type="string" table:style-name="ce6">
            <text:p>石　子　路　面</text:p>
          </table:table-cell>
          <table:table-cell office:value-type="string" table:style-name="ce9">
            <text:p>土　　路</text:p>
          </table:table-cell>
          <table:table-cell office:value-type="string" table:number-columns-spanned="1" table:number-rows-spanned="2" table:style-name="ce73">
            <text:p>Subgrade Area of Highway</text:p>
            <text:p>(<text:span text:style-name="T2">㎡</text:span>)</text:p>
          </table:table-cell>
          <table:table-cell office:value-type="string" table:number-columns-spanned="1" table:number-rows-spanned="2" table:style-name="ce74">
            <text:p>Pavement Area of Highway</text:p>
            <text:p>(<text:span text:style-name="T2">㎡</text:span>)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8">
            <text:p>High Level Pavement</text:p>
          </table:table-cell>
          <table:table-cell office:value-type="string" table:style-name="ce8">
            <text:p>Gravel</text:p>
          </table:table-cell>
          <table:table-cell office:value-type="string" table:style-name="ce10">
            <text:p>Trail</text:p>
          </table:table-cell>
          <table:covered-table-cell/>
          <table:covered-table-cell/>
          <table:table-cell table:number-columns-repeated="16376"/>
        </table:table-row>
        <table:table-row table:style-name="ro9">
          <table:table-cell office:value-type="string" table:style-name="ce66">
            <text:p>總 <text:s text:c="3"/>計</text:p>
          </table:table-cell>
          <table:table-cell office:value-type="string" table:style-name="ce68">
            <text:p>Grand Total</text:p>
          </table:table-cell>
          <table:table-cell office:value-type="float" office:value="5336592" table:style-name="ce50">
            <text:p>5,336,592</text:p>
          </table:table-cell>
          <table:table-cell office:value-type="float" office:value="5336592" table:style-name="ce69">
            <text:p>5,336,592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101138160" table:style-name="ce69">
            <text:p>101,138,160</text:p>
          </table:table-cell>
          <table:table-cell office:value-type="float" office:value="97962936" table:style-name="ce69">
            <text:p>97,962,936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 <text:s text:c="2"/>臺北－楓港</text:p>
          </table:table-cell>
          <table:table-cell office:value-type="string" table:style-name="ce67">
            <text:p>Taipei-Fengkong</text:p>
          </table:table-cell>
          <table:table-cell office:value-type="float" office:value="461445" table:style-name="ce49">
            <text:p>461,445</text:p>
          </table:table-cell>
          <table:table-cell office:value-type="float" office:value="461445" table:style-name="ce51">
            <text:p>461,445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3541277" table:style-name="ce51">
            <text:p>13,541,277</text:p>
          </table:table-cell>
          <table:table-cell office:value-type="float" office:value="13156100" table:style-name="ce51">
            <text:p>13,156,100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甲 臺北－桃園</text:p>
          </table:table-cell>
          <table:table-cell office:value-type="string" table:style-name="ce67">
            <text:p>Taipei-Taoyuan</text:p>
          </table:table-cell>
          <table:table-cell office:value-type="float" office:value="24507" table:style-name="ce49">
            <text:p>24,507</text:p>
          </table:table-cell>
          <table:table-cell office:value-type="float" office:value="24507" table:style-name="ce51">
            <text:p>24,507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633744" table:style-name="ce51">
            <text:p>633,744</text:p>
          </table:table-cell>
          <table:table-cell office:value-type="float" office:value="616844" table:style-name="ce51">
            <text:p>616,844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乙 大雅－王田</text:p>
          </table:table-cell>
          <table:table-cell office:value-type="string" table:style-name="ce67">
            <text:p>Dahyea-Wangtien</text:p>
          </table:table-cell>
          <table:table-cell office:value-type="float" office:value="21931" table:style-name="ce49">
            <text:p>21,931</text:p>
          </table:table-cell>
          <table:table-cell office:value-type="float" office:value="21931" table:style-name="ce51">
            <text:p>21,931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680710" table:style-name="ce51">
            <text:p>680,710</text:p>
          </table:table-cell>
          <table:table-cell office:value-type="float" office:value="601094" table:style-name="ce51">
            <text:p>601,094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丙 大肚橋－莿桐腳</text:p>
          </table:table-cell>
          <table:table-cell office:value-type="string" table:style-name="ce67">
            <text:p>Dadu Bridge-Tsetongchiao</text:p>
            <text:p/>
          </table:table-cell>
          <table:table-cell office:value-type="float" office:value="8032" table:style-name="ce49">
            <text:p>8,032</text:p>
          </table:table-cell>
          <table:table-cell office:value-type="float" office:value="8032" table:style-name="ce51">
            <text:p>8,032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38360" table:style-name="ce51">
            <text:p>238,360</text:p>
          </table:table-cell>
          <table:table-cell office:value-type="float" office:value="237072" table:style-name="ce51">
            <text:p>237,072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丁 莿桐－斗南</text:p>
          </table:table-cell>
          <table:table-cell office:value-type="string" table:style-name="ce67">
            <text:p>Tsetong-Tounan</text:p>
          </table:table-cell>
          <table:table-cell office:value-type="float" office:value="14011" table:style-name="ce49">
            <text:p>14,011</text:p>
          </table:table-cell>
          <table:table-cell office:value-type="float" office:value="14011" table:style-name="ce51">
            <text:p>14,011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320964" table:style-name="ce51">
            <text:p>320,964</text:p>
          </table:table-cell>
          <table:table-cell office:value-type="float" office:value="317085" table:style-name="ce51">
            <text:p>317,085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戊 高雄－後庄</text:p>
          </table:table-cell>
          <table:table-cell office:value-type="string" table:style-name="ce67">
            <text:p>Kaohsiung-Howjuang</text:p>
          </table:table-cell>
          <table:table-cell office:value-type="float" office:value="9721" table:style-name="ce49">
            <text:p>9,721</text:p>
          </table:table-cell>
          <table:table-cell office:value-type="float" office:value="9721" table:style-name="ce51">
            <text:p>9,721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10808" table:style-name="ce51">
            <text:p>210,808</text:p>
          </table:table-cell>
          <table:table-cell office:value-type="float" office:value="229779" table:style-name="ce51">
            <text:p>229,779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己 竹南－蘆竹湳</text:p>
          </table:table-cell>
          <table:table-cell office:value-type="string" table:style-name="ce67">
            <text:p>Zhunan-Luzhunan</text:p>
          </table:table-cell>
          <table:table-cell office:value-type="float" office:value="4188" table:style-name="ce49">
            <text:p>4,188</text:p>
          </table:table-cell>
          <table:table-cell office:value-type="float" office:value="4188" table:style-name="ce51">
            <text:p>4,188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02331" table:style-name="ce51">
            <text:p>102,331</text:p>
          </table:table-cell>
          <table:table-cell office:value-type="float" office:value="100703" table:style-name="ce51">
            <text:p>100,703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 <text:s text:c="2"/>關渡－蘇澳</text:p>
          </table:table-cell>
          <table:table-cell office:value-type="string" table:style-name="ce67">
            <text:p>Guanduh-Suao</text:p>
          </table:table-cell>
          <table:table-cell office:value-type="float" office:value="167674" table:style-name="ce49">
            <text:p>167,674</text:p>
          </table:table-cell>
          <table:table-cell office:value-type="float" office:value="167674" table:style-name="ce51">
            <text:p>167,67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3217360" table:style-name="ce51">
            <text:p>3,217,360</text:p>
          </table:table-cell>
          <table:table-cell office:value-type="float" office:value="3146641" table:style-name="ce51">
            <text:p>3,146,641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甲 金山－臺北</text:p>
          </table:table-cell>
          <table:table-cell office:value-type="string" table:style-name="ce67">
            <text:p>Kingshan-Taipei</text:p>
          </table:table-cell>
          <table:table-cell office:value-type="float" office:value="36863" table:style-name="ce49">
            <text:p>36,863</text:p>
          </table:table-cell>
          <table:table-cell office:value-type="float" office:value="36863" table:style-name="ce51">
            <text:p>36,86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450970" table:style-name="ce51">
            <text:p>450,970</text:p>
          </table:table-cell>
          <table:table-cell office:value-type="float" office:value="447172" table:style-name="ce51">
            <text:p>447,172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乙 臺北－林子</text:p>
          </table:table-cell>
          <table:table-cell office:value-type="string" table:style-name="ce67">
            <text:p>Taipei-Lintzu</text:p>
          </table:table-cell>
          <table:table-cell office:value-type="float" office:value="21660" table:style-name="ce49">
            <text:p>21,660</text:p>
          </table:table-cell>
          <table:table-cell office:value-type="float" office:value="21660" table:style-name="ce51">
            <text:p>21,66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745843" table:style-name="ce51">
            <text:p>745,843</text:p>
          </table:table-cell>
          <table:table-cell office:value-type="float" office:value="589380" table:style-name="ce51">
            <text:p>589,380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丙 暖暖－福隆</text:p>
          </table:table-cell>
          <table:table-cell office:value-type="string" table:style-name="ce67">
            <text:p>Nuannuan-Fulong</text:p>
          </table:table-cell>
          <table:table-cell office:value-type="float" office:value="29957" table:style-name="ce49">
            <text:p>29,957</text:p>
          </table:table-cell>
          <table:table-cell office:value-type="float" office:value="29957" table:style-name="ce51">
            <text:p>29,957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421904" table:style-name="ce51">
            <text:p>421,904</text:p>
          </table:table-cell>
          <table:table-cell office:value-type="float" office:value="411729" table:style-name="ce51">
            <text:p>411,729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丁 八堵－瑞濱</text:p>
          </table:table-cell>
          <table:table-cell office:value-type="string" table:style-name="ce67">
            <text:p>Patu-Juipin</text:p>
          </table:table-cell>
          <table:table-cell office:value-type="float" office:value="13390" table:style-name="ce49">
            <text:p>13,390</text:p>
          </table:table-cell>
          <table:table-cell office:value-type="float" office:value="13390" table:style-name="ce51">
            <text:p>13,39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06078" table:style-name="ce51">
            <text:p>206,078</text:p>
          </table:table-cell>
          <table:table-cell office:value-type="float" office:value="203096" table:style-name="ce51">
            <text:p>203,096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戊 清水－南方澳</text:p>
          </table:table-cell>
          <table:table-cell office:value-type="string" table:style-name="ce67">
            <text:p>Qingshui-Nanfangao</text:p>
          </table:table-cell>
          <table:table-cell office:value-type="float" office:value="10899" table:style-name="ce49">
            <text:p>10,899</text:p>
          </table:table-cell>
          <table:table-cell office:value-type="float" office:value="10899" table:style-name="ce51">
            <text:p>10,899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34903" table:style-name="ce51">
            <text:p>234,903</text:p>
          </table:table-cell>
          <table:table-cell office:value-type="float" office:value="236062" table:style-name="ce51">
            <text:p>236,062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己 仙洞－大武崙</text:p>
          </table:table-cell>
          <table:table-cell office:value-type="string" table:style-name="ce67">
            <text:p>Xiandong-Dawulun</text:p>
          </table:table-cell>
          <table:table-cell office:value-type="float" office:value="4219" table:style-name="ce49">
            <text:p>4,219</text:p>
          </table:table-cell>
          <table:table-cell office:value-type="float" office:value="4219" table:style-name="ce51">
            <text:p>4,219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62372" table:style-name="ce51">
            <text:p>62,372</text:p>
          </table:table-cell>
          <table:table-cell office:value-type="float" office:value="89694" table:style-name="ce51">
            <text:p>89,694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庚 頭城－二城</text:p>
          </table:table-cell>
          <table:table-cell office:value-type="string" table:style-name="ce67">
            <text:p>Toucheng-Erhcheng</text:p>
          </table:table-cell>
          <table:table-cell office:value-type="float" office:value="3741" table:style-name="ce49">
            <text:p>3,741</text:p>
          </table:table-cell>
          <table:table-cell office:value-type="float" office:value="3741" table:style-name="ce51">
            <text:p>3,741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78919" table:style-name="ce51">
            <text:p>78,919</text:p>
          </table:table-cell>
          <table:table-cell office:value-type="float" office:value="76245" table:style-name="ce51">
            <text:p>76,245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３ <text:s text:c="2"/>臺北－屏東</text:p>
          </table:table-cell>
          <table:table-cell office:value-type="string" table:style-name="ce67">
            <text:p>Taipei-Pingtung</text:p>
          </table:table-cell>
          <table:table-cell office:value-type="float" office:value="435535" table:style-name="ce49">
            <text:p>435,535</text:p>
          </table:table-cell>
          <table:table-cell office:value-type="float" office:value="435535" table:style-name="ce51">
            <text:p>435,535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7862367" table:style-name="ce51">
            <text:p>7,862,367</text:p>
          </table:table-cell>
          <table:table-cell office:value-type="float" office:value="7562493" table:style-name="ce51">
            <text:p>7,562,493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３甲 草屯－五塊厝</text:p>
          </table:table-cell>
          <table:table-cell office:value-type="string" table:style-name="ce67">
            <text:p>Tsaoteng-Wukuaitsuo</text:p>
          </table:table-cell>
          <table:table-cell office:value-type="float" office:value="11713" table:style-name="ce49">
            <text:p>11,713</text:p>
          </table:table-cell>
          <table:table-cell office:value-type="float" office:value="11713" table:style-name="ce51">
            <text:p>11,71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66578" table:style-name="ce51">
            <text:p>166,578</text:p>
          </table:table-cell>
          <table:table-cell office:value-type="float" office:value="157834" table:style-name="ce51">
            <text:p>157,834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３乙 員樹林－深窩</text:p>
          </table:table-cell>
          <table:table-cell office:value-type="string" table:style-name="ce67">
            <text:p>Yuanshuhlin-Shenvo</text:p>
          </table:table-cell>
          <table:table-cell office:value-type="float" office:value="12095" table:style-name="ce49">
            <text:p>12,095</text:p>
          </table:table-cell>
          <table:table-cell office:value-type="float" office:value="12095" table:style-name="ce51">
            <text:p>12,095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46379" table:style-name="ce51">
            <text:p>246,379</text:p>
          </table:table-cell>
          <table:table-cell office:value-type="float" office:value="244370" table:style-name="ce51">
            <text:p>244,370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３丙 水底寮－林尾</text:p>
          </table:table-cell>
          <table:table-cell office:value-type="string" table:style-name="ce67">
            <text:p>Shuitiliao-Linwei</text:p>
          </table:table-cell>
          <table:table-cell office:value-type="float" office:value="7124" table:style-name="ce49">
            <text:p>7,124</text:p>
          </table:table-cell>
          <table:table-cell office:value-type="float" office:value="7124" table:style-name="ce51">
            <text:p>7,12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74546" table:style-name="ce51">
            <text:p>74,546</text:p>
          </table:table-cell>
          <table:table-cell office:value-type="float" office:value="67485" table:style-name="ce51">
            <text:p>67,485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４ <text:s text:c="2"/>竹圍－石門</text:p>
          </table:table-cell>
          <table:table-cell office:value-type="string" table:style-name="ce67">
            <text:p>Chiuwei-Shinmen</text:p>
          </table:table-cell>
          <table:table-cell office:value-type="float" office:value="38938" table:style-name="ce49">
            <text:p>38,938</text:p>
          </table:table-cell>
          <table:table-cell office:value-type="float" office:value="38938" table:style-name="ce51">
            <text:p>38,938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894814" table:style-name="ce51">
            <text:p>894,814</text:p>
          </table:table-cell>
          <table:table-cell office:value-type="float" office:value="828528" table:style-name="ce51">
            <text:p>828,528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５ <text:s text:c="2"/>臺北－基隆</text:p>
          </table:table-cell>
          <table:table-cell office:value-type="string" table:style-name="ce67">
            <text:p>Taipei-Keelung</text:p>
          </table:table-cell>
          <table:table-cell office:value-type="float" office:value="27916" table:style-name="ce49">
            <text:p>27,916</text:p>
          </table:table-cell>
          <table:table-cell office:value-type="float" office:value="27916" table:style-name="ce51">
            <text:p>27,916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685472" table:style-name="ce51">
            <text:p>685,472</text:p>
          </table:table-cell>
          <table:table-cell office:value-type="float" office:value="631403" table:style-name="ce51">
            <text:p>631,403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５甲 樟樹灣－六堵</text:p>
          </table:table-cell>
          <table:table-cell office:value-type="string" table:style-name="ce67">
            <text:p>Changshuwan-Lutu</text:p>
          </table:table-cell>
          <table:table-cell office:value-type="float" office:value="8623" table:style-name="ce49">
            <text:p>8,623</text:p>
          </table:table-cell>
          <table:table-cell office:value-type="float" office:value="8623" table:style-name="ce51">
            <text:p>8,62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74005" table:style-name="ce51">
            <text:p>174,005</text:p>
          </table:table-cell>
          <table:table-cell office:value-type="float" office:value="144131" table:style-name="ce51">
            <text:p>144,131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６ <text:s text:c="2"/>龍港－汶水</text:p>
          </table:table-cell>
          <table:table-cell office:value-type="string" table:style-name="ce67">
            <text:p>Lungkang-Wenshui</text:p>
          </table:table-cell>
          <table:table-cell office:value-type="float" office:value="31388" table:style-name="ce49">
            <text:p>31,388</text:p>
          </table:table-cell>
          <table:table-cell office:value-type="float" office:value="31388" table:style-name="ce51">
            <text:p>31,388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604334" table:style-name="ce51">
            <text:p>604,334</text:p>
          </table:table-cell>
          <table:table-cell office:value-type="float" office:value="598353" table:style-name="ce51">
            <text:p>598,353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７ <text:s text:c="2"/>大溪－公館</text:p>
          </table:table-cell>
          <table:table-cell office:value-type="string" table:style-name="ce67">
            <text:p>Tachi-Kungkuan</text:p>
          </table:table-cell>
          <table:table-cell office:value-type="float" office:value="128514" table:style-name="ce49">
            <text:p>128,514</text:p>
          </table:table-cell>
          <table:table-cell office:value-type="float" office:value="128514" table:style-name="ce51">
            <text:p>128,51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244903" table:style-name="ce51">
            <text:p>1,244,903</text:p>
          </table:table-cell>
          <table:table-cell office:value-type="float" office:value="1235657" table:style-name="ce51">
            <text:p>1,235,657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７甲 棲蘭－梨山</text:p>
          </table:table-cell>
          <table:table-cell office:value-type="string" table:style-name="ce67">
            <text:p>Hsilan-Lishan</text:p>
          </table:table-cell>
          <table:table-cell office:value-type="float" office:value="73988" table:style-name="ce49">
            <text:p>73,988</text:p>
          </table:table-cell>
          <table:table-cell office:value-type="float" office:value="73988" table:style-name="ce51">
            <text:p>73,988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586524" table:style-name="ce51">
            <text:p>586,524</text:p>
          </table:table-cell>
          <table:table-cell office:value-type="float" office:value="574415" table:style-name="ce51">
            <text:p>574,415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７乙 大埔－三民</text:p>
          </table:table-cell>
          <table:table-cell office:value-type="string" table:style-name="ce67">
            <text:p>Tapo-Shanmin</text:p>
          </table:table-cell>
          <table:table-cell office:value-type="float" office:value="14150" table:style-name="ce49">
            <text:p>14,150</text:p>
          </table:table-cell>
          <table:table-cell office:value-type="float" office:value="14150" table:style-name="ce51">
            <text:p>14,15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53248" table:style-name="ce51">
            <text:p>153,248</text:p>
          </table:table-cell>
          <table:table-cell office:value-type="float" office:value="151483" table:style-name="ce51">
            <text:p>151,483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７丙 牛鬥－利澤簡</text:p>
          </table:table-cell>
          <table:table-cell office:value-type="string" table:style-name="ce67">
            <text:p>Nudow-Litzerjean</text:p>
          </table:table-cell>
          <table:table-cell office:value-type="float" office:value="31337" table:style-name="ce49">
            <text:p>31,337</text:p>
          </table:table-cell>
          <table:table-cell office:value-type="float" office:value="31337" table:style-name="ce51">
            <text:p>31,337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452670" table:style-name="ce51">
            <text:p>452,670</text:p>
          </table:table-cell>
          <table:table-cell office:value-type="float" office:value="442148" table:style-name="ce51">
            <text:p>442,148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７丁 雙連埤－宜蘭</text:p>
          </table:table-cell>
          <table:table-cell office:value-type="string" table:style-name="ce67">
            <text:p>Shuanglianpi-Yilan</text:p>
          </table:table-cell>
          <table:table-cell office:value-type="float" office:value="16153" table:style-name="ce49">
            <text:p>16,153</text:p>
          </table:table-cell>
          <table:table-cell office:value-type="float" office:value="16153" table:style-name="ce51">
            <text:p>16,15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19267" table:style-name="ce51">
            <text:p>219,267</text:p>
          </table:table-cell>
          <table:table-cell office:value-type="float" office:value="214053" table:style-name="ce51">
            <text:p>214,053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８ <text:s text:c="2"/>東勢－新城</text:p>
          </table:table-cell>
          <table:table-cell office:value-type="string" table:style-name="ce67">
            <text:p>Tungshin-Shicheng</text:p>
          </table:table-cell>
          <table:table-cell office:value-type="float" office:value="187799" table:style-name="ce49">
            <text:p>187,799</text:p>
          </table:table-cell>
          <table:table-cell office:value-type="float" office:value="187799" table:style-name="ce51">
            <text:p>187,799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632350" table:style-name="ce51">
            <text:p>1,632,350</text:p>
          </table:table-cell>
          <table:table-cell office:value-type="float" office:value="1605748" table:style-name="ce51">
            <text:p>1,605,748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８甲 霸新－德基</text:p>
          </table:table-cell>
          <table:table-cell office:value-type="string" table:style-name="ce67">
            <text:p>Bashin-Deji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９ <text:s text:c="2"/>臺北－楓港</text:p>
          </table:table-cell>
          <table:table-cell office:value-type="string" table:style-name="ce67">
            <text:p>Taipei-Fengkong</text:p>
          </table:table-cell>
          <table:table-cell office:value-type="float" office:value="445673" table:style-name="ce49">
            <text:p>445,673</text:p>
          </table:table-cell>
          <table:table-cell office:value-type="float" office:value="445673" table:style-name="ce51">
            <text:p>445,67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8863047" table:style-name="ce51">
            <text:p>8,863,047</text:p>
          </table:table-cell>
          <table:table-cell office:value-type="float" office:value="8505933" table:style-name="ce51">
            <text:p>8,505,933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９甲 新店－孝義</text:p>
          </table:table-cell>
          <table:table-cell office:value-type="string" table:style-name="ce67">
            <text:p>Xindian-Xiaoyi</text:p>
          </table:table-cell>
          <table:table-cell office:value-type="float" office:value="19949" table:style-name="ce49">
            <text:p>19,949</text:p>
          </table:table-cell>
          <table:table-cell office:value-type="float" office:value="19949" table:style-name="ce51">
            <text:p>19,949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96543" table:style-name="ce51">
            <text:p>196,543</text:p>
          </table:table-cell>
          <table:table-cell office:value-type="float" office:value="192739" table:style-name="ce51">
            <text:p>192,739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９乙 太平－豐田</text:p>
          </table:table-cell>
          <table:table-cell office:value-type="string" table:style-name="ce67">
            <text:p>Taiping-Fengtian</text:p>
          </table:table-cell>
          <table:table-cell office:value-type="float" office:value="12481" table:style-name="ce49">
            <text:p>12,481</text:p>
          </table:table-cell>
          <table:table-cell office:value-type="float" office:value="12481" table:style-name="ce51">
            <text:p>12,481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26195" table:style-name="ce51">
            <text:p>226,195</text:p>
          </table:table-cell>
          <table:table-cell office:value-type="float" office:value="219684" table:style-name="ce51">
            <text:p>219,684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９丙 花蓮－壽豐</text:p>
          </table:table-cell>
          <table:table-cell office:value-type="string" table:style-name="ce67">
            <text:p>Hualien-Shonfeng</text:p>
          </table:table-cell>
          <table:table-cell office:value-type="float" office:value="22803" table:style-name="ce49">
            <text:p>22,803</text:p>
          </table:table-cell>
          <table:table-cell office:value-type="float" office:value="22803" table:style-name="ce51">
            <text:p>22,80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337259" table:style-name="ce51">
            <text:p>337,259</text:p>
          </table:table-cell>
          <table:table-cell office:value-type="float" office:value="332535" table:style-name="ce51">
            <text:p>332,535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９丁 蘇澳－和仁</text:p>
          </table:table-cell>
          <table:table-cell office:value-type="string" table:style-name="ce67">
            <text:p>Suao- Heren</text:p>
          </table:table-cell>
          <table:table-cell office:value-type="float" office:value="49406" table:style-name="ce49">
            <text:p>49,406</text:p>
          </table:table-cell>
          <table:table-cell office:value-type="float" office:value="49406" table:style-name="ce51">
            <text:p>49,406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762261" table:style-name="ce51">
            <text:p>762,261</text:p>
          </table:table-cell>
          <table:table-cell office:value-type="float" office:value="716155" table:style-name="ce51">
            <text:p>716,155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９戊 安朔－草埔</text:p>
          </table:table-cell>
          <table:table-cell office:value-type="string" table:style-name="ce67">
            <text:p>Anshuo- Caopu</text:p>
          </table:table-cell>
          <table:table-cell office:value-type="float" office:value="16151" table:style-name="ce49">
            <text:p>16,151</text:p>
          </table:table-cell>
          <table:table-cell office:value-type="float" office:value="16151" table:style-name="ce51">
            <text:p>16,151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08875" table:style-name="ce51">
            <text:p>208,875</text:p>
          </table:table-cell>
          <table:table-cell office:value-type="float" office:value="189053" table:style-name="ce51">
            <text:p>189,053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10 <text:s text:c="2"/>臺中港－豐原</text:p>
          </table:table-cell>
          <table:table-cell office:value-type="string" table:style-name="ce67">
            <text:p>Taichungkong-Fengyuan</text:p>
          </table:table-cell>
          <table:table-cell office:value-type="float" office:value="21130" table:style-name="ce49">
            <text:p>21,130</text:p>
          </table:table-cell>
          <table:table-cell office:value-type="float" office:value="21130" table:style-name="ce51">
            <text:p>21,13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646780" table:style-name="ce51">
            <text:p>646,780</text:p>
          </table:table-cell>
          <table:table-cell office:value-type="float" office:value="624509" table:style-name="ce51">
            <text:p>624,509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10乙 清水－西勢寮</text:p>
          </table:table-cell>
          <table:table-cell office:value-type="string" table:style-name="ce67">
            <text:p>Chinshui-Shishihliau</text:p>
          </table:table-cell>
          <table:table-cell office:value-type="float" office:value="5258" table:style-name="ce49">
            <text:p>5,258</text:p>
          </table:table-cell>
          <table:table-cell office:value-type="float" office:value="5258" table:style-name="ce51">
            <text:p>5,258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80787" table:style-name="ce51">
            <text:p>80,787</text:p>
          </table:table-cell>
          <table:table-cell office:value-type="float" office:value="79252" table:style-name="ce51">
            <text:p>79,252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11 <text:s text:c="2"/>花蓮－知本</text:p>
          </table:table-cell>
          <table:table-cell office:value-type="string" table:style-name="ce67">
            <text:p>Hualien-Chipen</text:p>
          </table:table-cell>
          <table:table-cell office:value-type="float" office:value="177483" table:style-name="ce49">
            <text:p>177,483</text:p>
          </table:table-cell>
          <table:table-cell office:value-type="float" office:value="177483" table:style-name="ce51">
            <text:p>177,48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3000341" table:style-name="ce51">
            <text:p>3,000,341</text:p>
          </table:table-cell>
          <table:table-cell office:value-type="float" office:value="2950213" table:style-name="ce51">
            <text:p>2,950,213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11甲 光復－豐濱</text:p>
          </table:table-cell>
          <table:table-cell office:value-type="string" table:style-name="ce67">
            <text:p>Kuangfu-Fungpin</text:p>
          </table:table-cell>
          <table:table-cell office:value-type="float" office:value="19472" table:style-name="ce49">
            <text:p>19,472</text:p>
          </table:table-cell>
          <table:table-cell office:value-type="float" office:value="19472" table:style-name="ce51">
            <text:p>19,472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66284" table:style-name="ce51">
            <text:p>166,284</text:p>
          </table:table-cell>
          <table:table-cell office:value-type="float" office:value="167132" table:style-name="ce51">
            <text:p>167,132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11乙 富岡－卑南</text:p>
          </table:table-cell>
          <table:table-cell office:value-type="string" table:style-name="ce67">
            <text:p>Fugang-Peinan</text:p>
          </table:table-cell>
          <table:table-cell office:value-type="float" office:value="7406" table:style-name="ce49">
            <text:p>7,406</text:p>
          </table:table-cell>
          <table:table-cell office:value-type="float" office:value="7406" table:style-name="ce51">
            <text:p>7,406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95425" table:style-name="ce51">
            <text:p>95,425</text:p>
          </table:table-cell>
          <table:table-cell office:value-type="float" office:value="95219" table:style-name="ce51">
            <text:p>95,219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11丙 光華－溪口</text:p>
          </table:table-cell>
          <table:table-cell office:value-type="string" table:style-name="ce67">
            <text:p>Guanghua-Shikou</text:p>
          </table:table-cell>
          <table:table-cell office:value-type="float" office:value="18301" table:style-name="ce49">
            <text:p>18,301</text:p>
          </table:table-cell>
          <table:table-cell office:value-type="float" office:value="18301" table:style-name="ce51">
            <text:p>18,301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504904" table:style-name="ce51">
            <text:p>504,904</text:p>
          </table:table-cell>
          <table:table-cell office:value-type="float" office:value="472070" table:style-name="ce51">
            <text:p>472,070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12 <text:s text:c="2"/>臺中港－臺中</text:p>
          </table:table-cell>
          <table:table-cell office:value-type="string" table:style-name="ce67">
            <text:p>Taichungkong-Taichung</text:p>
          </table:table-cell>
          <table:table-cell office:value-type="float" office:value="23147" table:style-name="ce49">
            <text:p>23,147</text:p>
          </table:table-cell>
          <table:table-cell office:value-type="float" office:value="23147" table:style-name="ce51">
            <text:p>23,147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916286" table:style-name="ce51">
            <text:p>916,286</text:p>
          </table:table-cell>
          <table:table-cell office:value-type="float" office:value="902430" table:style-name="ce51">
            <text:p>902,430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13 <text:s text:c="2"/>內湖－豐原</text:p>
          </table:table-cell>
          <table:table-cell office:value-type="string" table:style-name="ce67">
            <text:p>Neyhwu-Fengyuan</text:p>
          </table:table-cell>
          <table:table-cell office:value-type="float" office:value="68695" table:style-name="ce49">
            <text:p>68,695</text:p>
          </table:table-cell>
          <table:table-cell office:value-type="float" office:value="68695" table:style-name="ce51">
            <text:p>68,695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389573" table:style-name="ce51">
            <text:p>1,389,573</text:p>
          </table:table-cell>
          <table:table-cell office:value-type="float" office:value="1388697" table:style-name="ce51">
            <text:p>1,388,697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13甲 竹南－苗栗</text:p>
          </table:table-cell>
          <table:table-cell office:value-type="string" table:style-name="ce67">
            <text:p>Junan-Miaoli</text:p>
          </table:table-cell>
          <table:table-cell office:value-type="float" office:value="13973" table:style-name="ce49">
            <text:p>13,973</text:p>
          </table:table-cell>
          <table:table-cell office:value-type="float" office:value="13973" table:style-name="ce51">
            <text:p>13,97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82230" table:style-name="ce51">
            <text:p>282,230</text:p>
          </table:table-cell>
          <table:table-cell office:value-type="float" office:value="277231" table:style-name="ce51">
            <text:p>277,231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14 <text:s text:c="2"/>彰化－廬山</text:p>
          </table:table-cell>
          <table:table-cell office:value-type="string" table:style-name="ce67">
            <text:p>Changhua-Lushan</text:p>
          </table:table-cell>
          <table:table-cell office:value-type="float" office:value="96094" table:style-name="ce49">
            <text:p>96,094</text:p>
          </table:table-cell>
          <table:table-cell office:value-type="float" office:value="96094" table:style-name="ce51">
            <text:p>96,09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534760" table:style-name="ce51">
            <text:p>1,534,760</text:p>
          </table:table-cell>
          <table:table-cell office:value-type="float" office:value="1562844" table:style-name="ce51">
            <text:p>1,562,844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14甲 霧社－大禹嶺</text:p>
          </table:table-cell>
          <table:table-cell office:value-type="string" table:style-name="ce67">
            <text:p>Wushe-Tayulin</text:p>
          </table:table-cell>
          <table:table-cell office:value-type="float" office:value="41533" table:style-name="ce49">
            <text:p>41,533</text:p>
          </table:table-cell>
          <table:table-cell office:value-type="float" office:value="41533" table:style-name="ce51">
            <text:p>41,53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343700" table:style-name="ce51">
            <text:p>343,700</text:p>
          </table:table-cell>
          <table:table-cell office:value-type="float" office:value="339737" table:style-name="ce51">
            <text:p>339,737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14乙 芬園－五塊厝</text:p>
          </table:table-cell>
          <table:table-cell office:value-type="string" table:style-name="ce67">
            <text:p>Fenyuan-Wukuaitsuo</text:p>
          </table:table-cell>
          <table:table-cell office:value-type="float" office:value="18290" table:style-name="ce49">
            <text:p>18,290</text:p>
          </table:table-cell>
          <table:table-cell office:value-type="float" office:value="18290" table:style-name="ce51">
            <text:p>18,29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390874" table:style-name="ce51">
            <text:p>390,874</text:p>
          </table:table-cell>
          <table:table-cell office:value-type="float" office:value="407493" table:style-name="ce51">
            <text:p>407,493</text:p>
          </table:table-cell>
          <table:table-cell table:number-columns-repeated="16376"/>
        </table:table-row>
        <table:table-row table:style-name="ro6">
          <table:table-cell table:number-columns-repeated="2" table:style-name="ce11"/>
          <table:table-cell table:number-columns-repeated="6" table:style-name="ce12"/>
          <table:table-cell table:number-columns-repeated="16376"/>
        </table:table-row>
        <table:table-row table:number-rows-repeated="1048517" table:style-name="ro1">
          <table:table-cell table:number-columns-repeated="16384"/>
        </table:table-row>
      </table:table>
      <table:table table:name="表1(續)" table:style-name="ta1">
        <table:table-column table:style-name="co5" table:number-columns-repeated="2" table:default-cell-style-name="ce3"/>
        <table:table-column table:style-name="co5" table:number-columns-repeated="3" table:default-cell-style-name="ce1"/>
        <table:table-column table:style-name="co3" table:number-columns-repeated="3" table:default-cell-style-name="ce1"/>
        <table:table-column table:style-name="co4" table:number-columns-repeated="16376" table:default-cell-style-name="ce1"/>
        <table:table-row table:style-name="ro1" table:visibility="collapse">
          <table:table-cell office:value-type="string" table:style-name="ce64">
            <text:p>中華民國114年底</text:p>
          </table:table-cell>
          <table:table-cell table:style-name="ce3"/>
          <table:table-cell table:number-columns-repeated="16382" table:style-name="ce1"/>
        </table:table-row>
        <table:table-row table:style-name="ro7">
          <table:table-cell office:value-type="string" table:number-columns-spanned="5" table:number-rows-spanned="1" table:style-name="ce21">
            <text:p>表1 省道公路里程及面積－按路線別分(續2完)</text:p>
          </table:table-cell>
          <table:covered-table-cell table:number-columns-repeated="4"/>
          <table:table-cell office:value-type="string" office:string-value="表1 省道公路里程及面積－按路線別分(續2完)" table:formula="of:=[.A2]" table:number-columns-spanned="3" table:number-rows-spanned="1" table:style-name="ce21">
            <text:p>表1 省道公路里程及面積－按路線別分(續2完)</text:p>
          </table:table-cell>
          <table:covered-table-cell table:number-columns-repeated="2"/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30">
            <text:p>Table 1 Mileage and Area of Provincial Highways－by Route (Cont.2'd)</text:p>
          </table:table-cell>
          <table:covered-table-cell table:number-columns-repeated="4"/>
          <table:table-cell office:value-type="string" office:string-value="Table 1 Mileage and Area of Provincial Highways－by Route (Cont.2'd)" table:formula="of:=[.A3]" table:number-columns-spanned="3" table:number-rows-spanned="1" table:style-name="ce30">
            <text:p>Table 1 Mileage and Area of Provincial Highways－by Route (Cont.2'd)</text:p>
          </table:table-cell>
          <table:covered-table-cell table:number-columns-repeated="2"/>
          <table:table-cell table:number-columns-repeated="16376"/>
        </table:table-row>
        <table:table-row table:style-name="ro8">
          <table:table-cell office:value-type="string" office:string-value="中華民國114年底" table:formula="of:=[.A1]" table:number-columns-spanned="5" table:number-rows-spanned="1" table:style-name="ce31">
            <text:p>中華民國114年底</text:p>
          </table:table-cell>
          <table:covered-table-cell table:number-columns-repeated="4"/>
          <table:table-cell office:value-type="string" office:string-value="中華民國114年底" table:formula="of:=[.A1]" table:number-columns-spanned="3" table:number-rows-spanned="1" table:style-name="ce31">
            <text:p>中華民國114年底</text:p>
          </table:table-cell>
          <table:covered-table-cell table:number-columns-repeated="2"/>
          <table:table-cell table:number-columns-repeated="16376"/>
        </table:table-row>
        <table:table-row table:style-name="ro8">
          <table:table-cell office:value-type="string" table:number-columns-spanned="5" table:number-rows-spanned="1" table:style-name="ce41">
            <text:p><text:s/>End of 2025</text:p>
          </table:table-cell>
          <table:covered-table-cell table:number-columns-repeated="4"/>
          <table:table-cell office:value-type="string" office:string-value=" End of 2025" table:formula="of:=[.A5]" table:number-columns-spanned="3" table:number-rows-spanned="1" table:style-name="ce32">
            <text:p><text:s/>End of 2025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9">
            <text:p>路　　線　　別</text:p>
          </table:table-cell>
          <table:covered-table-cell/>
          <table:table-cell office:value-type="string" table:number-columns-spanned="3" table:number-rows-spanned="1" table:style-name="ce39">
            <text:p>公　路　路　面　里　程　　　　(公尺)</text:p>
          </table:table-cell>
          <table:covered-table-cell table:number-columns-repeated="2"/>
          <table:table-cell table:number-columns-spanned="1" table:number-rows-spanned="2" table:style-name="ce71"/>
          <table:table-cell office:value-type="string" table:number-columns-spanned="1" table:number-rows-spanned="2" table:style-name="ce15">
            <text:p>公路路基面積</text:p>
            <text:p>（平方公尺）</text:p>
          </table:table-cell>
          <table:table-cell office:value-type="string" table:number-columns-spanned="1" table:number-rows-spanned="2" table:style-name="ce72">
            <text:p>公路路面面積</text:p>
            <text:p>（平方公尺）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7">
            <text:p>Pavement Mileage (m)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26">
            <text:p>Route (Origin-Destination)</text:p>
          </table:table-cell>
          <table:covered-table-cell/>
          <table:table-cell office:value-type="string" table:style-name="ce5">
            <text:p>總　　　　計</text:p>
          </table:table-cell>
          <table:table-cell office:value-type="string" table:style-name="ce6">
            <text:p>高　級　路　面</text:p>
          </table:table-cell>
          <table:table-cell office:value-type="string" table:style-name="ce6">
            <text:p>石　子　路　面</text:p>
          </table:table-cell>
          <table:table-cell office:value-type="string" table:style-name="ce9">
            <text:p>土　　路</text:p>
          </table:table-cell>
          <table:table-cell office:value-type="string" table:number-columns-spanned="1" table:number-rows-spanned="2" table:style-name="ce73">
            <text:p>Subgrade Area of Highway</text:p>
            <text:p>(<text:span text:style-name="T2">㎡</text:span>)</text:p>
          </table:table-cell>
          <table:table-cell office:value-type="string" table:number-columns-spanned="1" table:number-rows-spanned="2" table:style-name="ce74">
            <text:p>Pavement Area of Highway</text:p>
            <text:p>(<text:span text:style-name="T2">㎡</text:span>)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8">
            <text:p>High Level Pavement</text:p>
          </table:table-cell>
          <table:table-cell office:value-type="string" table:style-name="ce8">
            <text:p>Gravel</text:p>
          </table:table-cell>
          <table:table-cell office:value-type="string" table:style-name="ce10">
            <text:p>Trail</text:p>
          </table:table-cell>
          <table:covered-table-cell/>
          <table:covered-table-cell/>
          <table:table-cell table:number-columns-repeated="16376"/>
        </table:table-row>
        <table:table-row table:style-name="ro9">
          <table:table-cell office:value-type="string" table:style-name="ce65">
            <text:p>１４丙 三村－外快官</text:p>
          </table:table-cell>
          <table:table-cell office:value-type="string" table:style-name="ce67">
            <text:p>Sanisuen-Waykuayguan</text:p>
          </table:table-cell>
          <table:table-cell office:value-type="float" office:value="2882" table:style-name="ce49">
            <text:p>2,882</text:p>
          </table:table-cell>
          <table:table-cell office:value-type="float" office:value="2882" table:style-name="ce51">
            <text:p>2,882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76944" table:style-name="ce51">
            <text:p>76,944</text:p>
          </table:table-cell>
          <table:table-cell office:value-type="float" office:value="75803" table:style-name="ce51">
            <text:p>75,803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４丁 芬園－苦苓腳</text:p>
          </table:table-cell>
          <table:table-cell office:value-type="string" table:style-name="ce67">
            <text:p>Fenyuan-Kulingchiao</text:p>
          </table:table-cell>
          <table:table-cell office:value-type="float" office:value="10156" table:style-name="ce49">
            <text:p>10,156</text:p>
          </table:table-cell>
          <table:table-cell office:value-type="float" office:value="10156" table:style-name="ce51">
            <text:p>10,156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55503" table:style-name="ce51">
            <text:p>155,503</text:p>
          </table:table-cell>
          <table:table-cell office:value-type="float" office:value="154342" table:style-name="ce51">
            <text:p>154,342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５ <text:s text:c="2"/>關渡－南寮</text:p>
          </table:table-cell>
          <table:table-cell office:value-type="string" table:style-name="ce67">
            <text:p>Guanduh-Nanliao</text:p>
          </table:table-cell>
          <table:table-cell office:value-type="float" office:value="66460" table:style-name="ce49">
            <text:p>66,460</text:p>
          </table:table-cell>
          <table:table-cell office:value-type="float" office:value="66460" table:style-name="ce51">
            <text:p>66,46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612750" table:style-name="ce51">
            <text:p>1,612,750</text:p>
          </table:table-cell>
          <table:table-cell office:value-type="float" office:value="1350911" table:style-name="ce51">
            <text:p>1,350,911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６ <text:s text:c="2"/>名間－合流坪</text:p>
          </table:table-cell>
          <table:table-cell office:value-type="string" table:style-name="ce67">
            <text:p>Minchien-Heliuping</text:p>
          </table:table-cell>
          <table:table-cell office:value-type="float" office:value="40617" table:style-name="ce49">
            <text:p>40,617</text:p>
          </table:table-cell>
          <table:table-cell office:value-type="float" office:value="40617" table:style-name="ce51">
            <text:p>40,617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527870" table:style-name="ce51">
            <text:p>527,870</text:p>
          </table:table-cell>
          <table:table-cell office:value-type="float" office:value="513017" table:style-name="ce51">
            <text:p>513,017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７ <text:s text:c="2"/>甲南－水底寮</text:p>
          </table:table-cell>
          <table:table-cell office:value-type="string" table:style-name="ce67">
            <text:p>Chianan-Shuidiliau</text:p>
          </table:table-cell>
          <table:table-cell office:value-type="float" office:value="274559" table:style-name="ce49">
            <text:p>274,559</text:p>
          </table:table-cell>
          <table:table-cell office:value-type="float" office:value="274559" table:style-name="ce51">
            <text:p>274,559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6317342" table:style-name="ce51">
            <text:p>6,317,342</text:p>
          </table:table-cell>
          <table:table-cell office:value-type="float" office:value="6086714" table:style-name="ce51">
            <text:p>6,086,714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７甲 安南－湖內橋</text:p>
          </table:table-cell>
          <table:table-cell office:value-type="string" table:style-name="ce67">
            <text:p>Annan -Hunei Bridge</text:p>
          </table:table-cell>
          <table:table-cell office:value-type="float" office:value="26418" table:style-name="ce49">
            <text:p>26,418</text:p>
          </table:table-cell>
          <table:table-cell office:value-type="float" office:value="26418" table:style-name="ce51">
            <text:p>26,418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573657" table:style-name="ce51">
            <text:p>573,657</text:p>
          </table:table-cell>
          <table:table-cell office:value-type="float" office:value="522807" table:style-name="ce51">
            <text:p>522,807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７乙 土城子-溪心寮</text:p>
          </table:table-cell>
          <table:table-cell office:value-type="string" table:style-name="ce67">
            <text:p>Tuchengzi-Xixinliao</text:p>
          </table:table-cell>
          <table:table-cell office:value-type="float" office:value="5917" table:style-name="ce49">
            <text:p>5,917</text:p>
          </table:table-cell>
          <table:table-cell office:value-type="float" office:value="5917" table:style-name="ce51">
            <text:p>5,917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1007" table:style-name="ce51">
            <text:p>11,007</text:p>
          </table:table-cell>
          <table:table-cell office:value-type="float" office:value="147941" table:style-name="ce51">
            <text:p>147,941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８ <text:s text:c="2"/>太保－塔塔加</text:p>
          </table:table-cell>
          <table:table-cell office:value-type="string" table:style-name="ce67">
            <text:p>Taibau-Tatajia</text:p>
          </table:table-cell>
          <table:table-cell office:value-type="float" office:value="108559" table:style-name="ce49">
            <text:p>108,559</text:p>
          </table:table-cell>
          <table:table-cell office:value-type="float" office:value="108559" table:style-name="ce51">
            <text:p>108,559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744160" table:style-name="ce51">
            <text:p>1,744,160</text:p>
          </table:table-cell>
          <table:table-cell office:value-type="float" office:value="1597913" table:style-name="ce51">
            <text:p>1,597,913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９ <text:s text:c="2"/>彰化－臺南</text:p>
          </table:table-cell>
          <table:table-cell office:value-type="string" table:style-name="ce67">
            <text:p>Changhua-Tainan</text:p>
          </table:table-cell>
          <table:table-cell office:value-type="float" office:value="140195" table:style-name="ce49">
            <text:p>140,195</text:p>
          </table:table-cell>
          <table:table-cell office:value-type="float" office:value="140195" table:style-name="ce51">
            <text:p>140,195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3008735" table:style-name="ce51">
            <text:p>3,008,735</text:p>
          </table:table-cell>
          <table:table-cell office:value-type="float" office:value="2999944" table:style-name="ce51">
            <text:p>2,999,944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９甲 鹽水－赤崁</text:p>
          </table:table-cell>
          <table:table-cell office:value-type="string" table:style-name="ce67">
            <text:p>Yenshui-Chyuhkaan</text:p>
          </table:table-cell>
          <table:table-cell office:value-type="float" office:value="80268" table:style-name="ce49">
            <text:p>80,268</text:p>
          </table:table-cell>
          <table:table-cell office:value-type="float" office:value="80268" table:style-name="ce51">
            <text:p>80,268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451949" table:style-name="ce51">
            <text:p>1,451,949</text:p>
          </table:table-cell>
          <table:table-cell office:value-type="float" office:value="1389037" table:style-name="ce51">
            <text:p>1,389,037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０ <text:s text:c="2"/>臺南－德高</text:p>
          </table:table-cell>
          <table:table-cell office:value-type="string" table:style-name="ce67">
            <text:p>Tainan-Tehkao</text:p>
          </table:table-cell>
          <table:table-cell office:value-type="float" office:value="195755" table:style-name="ce49">
            <text:p>195,755</text:p>
          </table:table-cell>
          <table:table-cell office:value-type="float" office:value="195755" table:style-name="ce51">
            <text:p>195,755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043136" table:style-name="ce51">
            <text:p>2,043,136</text:p>
          </table:table-cell>
          <table:table-cell office:value-type="float" office:value="1965257" table:style-name="ce51">
            <text:p>1,965,257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０甲 初來－池上</text:p>
          </table:table-cell>
          <table:table-cell office:value-type="string" table:style-name="ce67">
            <text:p>Chulai-Chinshang</text:p>
          </table:table-cell>
          <table:table-cell office:value-type="float" office:value="5726" table:style-name="ce49">
            <text:p>5,726</text:p>
          </table:table-cell>
          <table:table-cell office:value-type="float" office:value="5726" table:style-name="ce51">
            <text:p>5,726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67658" table:style-name="ce51">
            <text:p>67,658</text:p>
          </table:table-cell>
          <table:table-cell office:value-type="float" office:value="66880" table:style-name="ce51">
            <text:p>66,880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０乙 左鎮－南化</text:p>
          </table:table-cell>
          <table:table-cell office:value-type="string" table:style-name="ce67">
            <text:p>Tzuojen-Nanhua</text:p>
          </table:table-cell>
          <table:table-cell office:value-type="float" office:value="7842" table:style-name="ce49">
            <text:p>7,842</text:p>
          </table:table-cell>
          <table:table-cell office:value-type="float" office:value="7842" table:style-name="ce51">
            <text:p>7,842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17351" table:style-name="ce51">
            <text:p>117,351</text:p>
          </table:table-cell>
          <table:table-cell office:value-type="float" office:value="117320" table:style-name="ce51">
            <text:p>117,320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１ <text:s text:c="2"/>天冷－塔塔加</text:p>
          </table:table-cell>
          <table:table-cell office:value-type="string" table:style-name="ce67">
            <text:p>Tienlen-Tatajia</text:p>
          </table:table-cell>
          <table:table-cell office:value-type="float" office:value="143930" table:style-name="ce49">
            <text:p>143,930</text:p>
          </table:table-cell>
          <table:table-cell office:value-type="float" office:value="143930" table:style-name="ce51">
            <text:p>143,93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440766" table:style-name="ce51">
            <text:p>1,440,766</text:p>
          </table:table-cell>
          <table:table-cell office:value-type="float" office:value="1409732" table:style-name="ce51">
            <text:p>1,409,732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１甲 日月潭－頭社</text:p>
          </table:table-cell>
          <table:table-cell office:value-type="string" table:style-name="ce67">
            <text:p>Sunmoon Lake-Toushe</text:p>
          </table:table-cell>
          <table:table-cell office:value-type="float" office:value="20833" table:style-name="ce49">
            <text:p>20,833</text:p>
          </table:table-cell>
          <table:table-cell office:value-type="float" office:value="20833" table:style-name="ce51">
            <text:p>20,83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87219" table:style-name="ce51">
            <text:p>187,219</text:p>
          </table:table-cell>
          <table:table-cell office:value-type="float" office:value="187195" table:style-name="ce51">
            <text:p>187,195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２ <text:s text:c="2"/>楠梓－高樹</text:p>
          </table:table-cell>
          <table:table-cell office:value-type="string" table:style-name="ce67">
            <text:p>Nantzu-Kaoshu</text:p>
          </table:table-cell>
          <table:table-cell office:value-type="float" office:value="33674" table:style-name="ce49">
            <text:p>33,674</text:p>
          </table:table-cell>
          <table:table-cell office:value-type="float" office:value="33674" table:style-name="ce51">
            <text:p>33,67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636194" table:style-name="ce51">
            <text:p>636,194</text:p>
          </table:table-cell>
          <table:table-cell office:value-type="float" office:value="637082" table:style-name="ce51">
            <text:p>637,082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３ <text:s text:c="2"/>富里－東河</text:p>
          </table:table-cell>
          <table:table-cell office:value-type="string" table:style-name="ce67">
            <text:p>Fuli-Tungshan</text:p>
          </table:table-cell>
          <table:table-cell office:value-type="float" office:value="45400" table:style-name="ce49">
            <text:p>45,400</text:p>
          </table:table-cell>
          <table:table-cell office:value-type="float" office:value="45400" table:style-name="ce51">
            <text:p>45,40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372572" table:style-name="ce51">
            <text:p>372,572</text:p>
          </table:table-cell>
          <table:table-cell office:value-type="float" office:value="370324" table:style-name="ce51">
            <text:p>370,324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４ <text:s text:c="2"/>屏東－阿禮</text:p>
          </table:table-cell>
          <table:table-cell office:value-type="string" table:style-name="ce67">
            <text:p>Pingtung-Ali</text:p>
          </table:table-cell>
          <table:table-cell office:value-type="float" office:value="47473" table:style-name="ce49">
            <text:p>47,473</text:p>
          </table:table-cell>
          <table:table-cell office:value-type="float" office:value="47473" table:style-name="ce51">
            <text:p>47,47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574802" table:style-name="ce51">
            <text:p>574,802</text:p>
          </table:table-cell>
          <table:table-cell office:value-type="float" office:value="570480" table:style-name="ce51">
            <text:p>570,480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５ <text:s text:c="2"/>鳳山－林園</text:p>
          </table:table-cell>
          <table:table-cell office:value-type="string" table:style-name="ce67">
            <text:p>Fengshan-Linyuan</text:p>
          </table:table-cell>
          <table:table-cell office:value-type="float" office:value="17072" table:style-name="ce49">
            <text:p>17,072</text:p>
          </table:table-cell>
          <table:table-cell office:value-type="float" office:value="17072" table:style-name="ce51">
            <text:p>17,072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451340" table:style-name="ce51">
            <text:p>451,340</text:p>
          </table:table-cell>
          <table:table-cell office:value-type="float" office:value="450485" table:style-name="ce51">
            <text:p>450,485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６ <text:s text:c="2"/>楓港－達仁</text:p>
          </table:table-cell>
          <table:table-cell office:value-type="string" table:style-name="ce67">
            <text:p>Fengkong-Tajen</text:p>
          </table:table-cell>
          <table:table-cell office:value-type="float" office:value="68325" table:style-name="ce49">
            <text:p>68,325</text:p>
          </table:table-cell>
          <table:table-cell office:value-type="float" office:value="68325" table:style-name="ce51">
            <text:p>68,325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103619" table:style-name="ce51">
            <text:p>1,103,619</text:p>
          </table:table-cell>
          <table:table-cell office:value-type="float" office:value="1089720" table:style-name="ce51">
            <text:p>1,089,720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７ <text:s text:c="2"/>荖濃－烏龍</text:p>
          </table:table-cell>
          <table:table-cell office:value-type="string" table:style-name="ce67">
            <text:p>Laonung-Wulung</text:p>
          </table:table-cell>
          <table:table-cell office:value-type="float" office:value="79174" table:style-name="ce49">
            <text:p>79,174</text:p>
          </table:table-cell>
          <table:table-cell office:value-type="float" office:value="79174" table:style-name="ce51">
            <text:p>79,17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255006" table:style-name="ce51">
            <text:p>1,255,006</text:p>
          </table:table-cell>
          <table:table-cell office:value-type="float" office:value="1244141" table:style-name="ce51">
            <text:p>1,244,141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７甲 六龜－新威</text:p>
          </table:table-cell>
          <table:table-cell office:value-type="string" table:style-name="ce67">
            <text:p>Liouquei-Shienuei</text:p>
          </table:table-cell>
          <table:table-cell office:value-type="float" office:value="14121" table:style-name="ce49">
            <text:p>14,121</text:p>
          </table:table-cell>
          <table:table-cell office:value-type="float" office:value="14121" table:style-name="ce51">
            <text:p>14,121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02539" table:style-name="ce51">
            <text:p>202,539</text:p>
          </table:table-cell>
          <table:table-cell office:value-type="float" office:value="198018" table:style-name="ce51">
            <text:p>198,018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８ <text:s text:c="2"/>湖內橋－茂林</text:p>
          </table:table-cell>
          <table:table-cell office:value-type="string" table:style-name="ce67">
            <text:p>Hunei Bridge-Maulien</text:p>
          </table:table-cell>
          <table:table-cell office:value-type="float" office:value="49814" table:style-name="ce49">
            <text:p>49,814</text:p>
          </table:table-cell>
          <table:table-cell office:value-type="float" office:value="49814" table:style-name="ce51">
            <text:p>49,81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842716" table:style-name="ce51">
            <text:p>842,716</text:p>
          </table:table-cell>
          <table:table-cell office:value-type="float" office:value="850202" table:style-name="ce51">
            <text:p>850,202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９　達卡努瓦－林園</text:p>
          </table:table-cell>
          <table:table-cell office:value-type="string" table:style-name="ce67">
            <text:p>Dakanuwa-Linyuan</text:p>
          </table:table-cell>
          <table:table-cell office:value-type="float" office:value="112150" table:style-name="ce49">
            <text:p>112,150</text:p>
          </table:table-cell>
          <table:table-cell office:value-type="float" office:value="112150" table:style-name="ce51">
            <text:p>112,15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595962" table:style-name="ce51">
            <text:p>1,595,962</text:p>
          </table:table-cell>
          <table:table-cell office:value-type="float" office:value="1433718" table:style-name="ce51">
            <text:p>1,433,718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３０　 山風－寧埔</text:p>
          </table:table-cell>
          <table:table-cell office:value-type="string" table:style-name="ce67">
            <text:p>Sanfeng-Niengpu</text:p>
          </table:table-cell>
          <table:table-cell office:value-type="float" office:value="31464" table:style-name="ce49">
            <text:p>31,464</text:p>
          </table:table-cell>
          <table:table-cell office:value-type="float" office:value="31464" table:style-name="ce51">
            <text:p>31,46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385053" table:style-name="ce51">
            <text:p>385,053</text:p>
          </table:table-cell>
          <table:table-cell office:value-type="float" office:value="379949" table:style-name="ce51">
            <text:p>379,949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３１　 蘆竹－湖口</text:p>
          </table:table-cell>
          <table:table-cell office:value-type="string" table:style-name="ce67">
            <text:p>Luzhu-Hukou</text:p>
          </table:table-cell>
          <table:table-cell office:value-type="float" office:value="30036" table:style-name="ce49">
            <text:p>30,036</text:p>
          </table:table-cell>
          <table:table-cell office:value-type="float" office:value="30036" table:style-name="ce51">
            <text:p>30,036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857571" table:style-name="ce51">
            <text:p>857,571</text:p>
          </table:table-cell>
          <table:table-cell office:value-type="float" office:value="792006" table:style-name="ce51">
            <text:p>792,006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３７　 新港－鹿草</text:p>
          </table:table-cell>
          <table:table-cell office:value-type="string" table:style-name="ce67">
            <text:p>Shiengang-Lutsau</text:p>
          </table:table-cell>
          <table:table-cell office:value-type="float" office:value="14417" table:style-name="ce49">
            <text:p>14,417</text:p>
          </table:table-cell>
          <table:table-cell office:value-type="float" office:value="14417" table:style-name="ce51">
            <text:p>14,417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511771" table:style-name="ce51">
            <text:p>511,771</text:p>
          </table:table-cell>
          <table:table-cell office:value-type="float" office:value="502361" table:style-name="ce51">
            <text:p>502,361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３９　 新市－阿蓮</text:p>
          </table:table-cell>
          <table:table-cell office:value-type="string" table:style-name="ce67">
            <text:p>Shiensh-Uanli</text:p>
          </table:table-cell>
          <table:table-cell office:value-type="float" office:value="18830" table:style-name="ce49">
            <text:p>18,830</text:p>
          </table:table-cell>
          <table:table-cell office:value-type="float" office:value="18830" table:style-name="ce51">
            <text:p>18,83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664917" table:style-name="ce51">
            <text:p>664,917</text:p>
          </table:table-cell>
          <table:table-cell office:value-type="float" office:value="597686" table:style-name="ce51">
            <text:p>597,686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６１ <text:s text:c="2"/>沙崙－青草崙</text:p>
          </table:table-cell>
          <table:table-cell office:value-type="string" table:style-name="ce67">
            <text:p>Shaluen-Qingcaolun</text:p>
          </table:table-cell>
          <table:table-cell office:value-type="float" office:value="296168" table:style-name="ce49">
            <text:p>296,168</text:p>
          </table:table-cell>
          <table:table-cell office:value-type="float" office:value="296168" table:style-name="ce51">
            <text:p>296,168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6472199" table:style-name="ce51">
            <text:p>6,472,199</text:p>
          </table:table-cell>
          <table:table-cell office:value-type="float" office:value="6345773" table:style-name="ce51">
            <text:p>6,345,773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６１乙 彰濱－和美</text:p>
          </table:table-cell>
          <table:table-cell office:value-type="string" table:style-name="ce67">
            <text:p>Changpin-Hemei</text:p>
          </table:table-cell>
          <table:table-cell office:value-type="float" office:value="6355" table:style-name="ce49">
            <text:p>6,355</text:p>
          </table:table-cell>
          <table:table-cell office:value-type="float" office:value="6355" table:style-name="ce51">
            <text:p>6,355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03439" table:style-name="ce51">
            <text:p>203,439</text:p>
          </table:table-cell>
          <table:table-cell office:value-type="float" office:value="375383" table:style-name="ce51">
            <text:p>375,383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６２　 萬里－瑞濱</text:p>
          </table:table-cell>
          <table:table-cell office:value-type="string" table:style-name="ce67">
            <text:p>Wuanli-Juipin</text:p>
          </table:table-cell>
          <table:table-cell office:value-type="float" office:value="19046" table:style-name="ce49">
            <text:p>19,046</text:p>
          </table:table-cell>
          <table:table-cell office:value-type="float" office:value="19046" table:style-name="ce51">
            <text:p>19,046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402690" table:style-name="ce51">
            <text:p>402,690</text:p>
          </table:table-cell>
          <table:table-cell office:value-type="float" office:value="72631" table:style-name="ce51">
            <text:p>72,631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６２甲 基隆－瑞芳</text:p>
          </table:table-cell>
          <table:table-cell office:value-type="string" table:style-name="ce67">
            <text:p>Keelung-Rueifang</text:p>
          </table:table-cell>
          <table:table-cell office:value-type="float" office:value="5744" table:style-name="ce49">
            <text:p>5,744</text:p>
          </table:table-cell>
          <table:table-cell office:value-type="float" office:value="5744" table:style-name="ce51">
            <text:p>5,74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04796" table:style-name="ce51">
            <text:p>104,796</text:p>
          </table:table-cell>
          <table:table-cell office:value-type="float" office:value="442710" table:style-name="ce51">
            <text:p>442,710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６３　 臺中－草屯</text:p>
          </table:table-cell>
          <table:table-cell office:value-type="string" table:style-name="ce67">
            <text:p>Taichung-Tsautuen</text:p>
          </table:table-cell>
          <table:table-cell office:value-type="float" office:value="19023" table:style-name="ce49">
            <text:p>19,023</text:p>
          </table:table-cell>
          <table:table-cell office:value-type="float" office:value="19023" table:style-name="ce51">
            <text:p>19,02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465537" table:style-name="ce51">
            <text:p>465,537</text:p>
          </table:table-cell>
          <table:table-cell office:value-type="float" office:value="68983" table:style-name="ce51">
            <text:p>68,983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６３甲 芬園－草屯</text:p>
          </table:table-cell>
          <table:table-cell office:value-type="string" table:style-name="ce67">
            <text:p>Fenyuan-Caotun</text:p>
          </table:table-cell>
          <table:table-cell office:value-type="float" office:value="2192" table:style-name="ce49">
            <text:p>2,192</text:p>
          </table:table-cell>
          <table:table-cell office:value-type="float" office:value="2192" table:style-name="ce51">
            <text:p>2,192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69807" table:style-name="ce51">
            <text:p>69,807</text:p>
          </table:table-cell>
          <table:table-cell office:value-type="float" office:value="506643" table:style-name="ce51">
            <text:p>506,643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６４　 八里－新店</text:p>
          </table:table-cell>
          <table:table-cell office:value-type="string" table:style-name="ce67">
            <text:p>Bali-Hsintien</text:p>
          </table:table-cell>
          <table:table-cell office:value-type="float" office:value="28420" table:style-name="ce49">
            <text:p>28,420</text:p>
          </table:table-cell>
          <table:table-cell office:value-type="float" office:value="28420" table:style-name="ce51">
            <text:p>28,42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538667" table:style-name="ce51">
            <text:p>538,667</text:p>
          </table:table-cell>
          <table:table-cell office:value-type="float" office:value="287631" table:style-name="ce51">
            <text:p>287,631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６５　 五股－土城</text:p>
          </table:table-cell>
          <table:table-cell office:value-type="string" table:style-name="ce67">
            <text:p>Wugu-Tucheng</text:p>
          </table:table-cell>
          <table:table-cell office:value-type="float" office:value="12469" table:style-name="ce49">
            <text:p>12,469</text:p>
          </table:table-cell>
          <table:table-cell office:value-type="float" office:value="12469" table:style-name="ce51">
            <text:p>12,469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89986" table:style-name="ce51">
            <text:p>289,986</text:p>
          </table:table-cell>
          <table:table-cell office:value-type="float" office:value="591333" table:style-name="ce51">
            <text:p>591,333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６６　 觀音－大溪</text:p>
          </table:table-cell>
          <table:table-cell office:value-type="string" table:style-name="ce67">
            <text:p>Gwuanyien-Dashi</text:p>
          </table:table-cell>
          <table:table-cell office:value-type="float" office:value="27259" table:style-name="ce49">
            <text:p>27,259</text:p>
          </table:table-cell>
          <table:table-cell office:value-type="float" office:value="27259" table:style-name="ce51">
            <text:p>27,259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595197" table:style-name="ce51">
            <text:p>595,197</text:p>
          </table:table-cell>
          <table:table-cell office:value-type="float" office:value="484291" table:style-name="ce51">
            <text:p>484,291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６８　 南寮－竹東</text:p>
          </table:table-cell>
          <table:table-cell office:value-type="string" table:style-name="ce67">
            <text:p>Nanliau-Judueng</text:p>
          </table:table-cell>
          <table:table-cell office:value-type="float" office:value="22992" table:style-name="ce49">
            <text:p>22,992</text:p>
          </table:table-cell>
          <table:table-cell office:value-type="float" office:value="22992" table:style-name="ce51">
            <text:p>22,992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484926" table:style-name="ce51">
            <text:p>484,926</text:p>
          </table:table-cell>
          <table:table-cell office:value-type="float" office:value="27182" table:style-name="ce51">
            <text:p>27,182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６８甲 四重埔－竹東</text:p>
          </table:table-cell>
          <table:table-cell office:value-type="string" table:style-name="ce67">
            <text:p>Schuengpu-Judueng</text:p>
          </table:table-cell>
          <table:table-cell office:value-type="float" office:value="1260" table:style-name="ce49">
            <text:p>1,260</text:p>
          </table:table-cell>
          <table:table-cell office:value-type="float" office:value="1260" table:style-name="ce51">
            <text:p>1,26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7192" table:style-name="ce51">
            <text:p>27,192</text:p>
          </table:table-cell>
          <table:table-cell office:value-type="float" office:value="641936" table:style-name="ce51">
            <text:p>641,936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７２ <text:s text:c="2"/>後龍－汶水</text:p>
          </table:table-cell>
          <table:table-cell office:value-type="string" table:style-name="ce67">
            <text:p>Houlueng-Wuenshuei</text:p>
          </table:table-cell>
          <table:table-cell office:value-type="float" office:value="28400" table:style-name="ce49">
            <text:p>28,400</text:p>
          </table:table-cell>
          <table:table-cell office:value-type="float" office:value="28400" table:style-name="ce51">
            <text:p>28,40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649566" table:style-name="ce51">
            <text:p>649,566</text:p>
          </table:table-cell>
          <table:table-cell office:value-type="float" office:value="977980" table:style-name="ce51">
            <text:p>977,980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７４　 快官－霧峰</text:p>
          </table:table-cell>
          <table:table-cell office:value-type="string" table:style-name="ce67">
            <text:p>Kuaiguan-Wufeng</text:p>
          </table:table-cell>
          <table:table-cell office:value-type="float" office:value="37841" table:style-name="ce49">
            <text:p>37,841</text:p>
          </table:table-cell>
          <table:table-cell office:value-type="float" office:value="37841" table:style-name="ce51">
            <text:p>37,841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982721" table:style-name="ce51">
            <text:p>982,721</text:p>
          </table:table-cell>
          <table:table-cell office:value-type="float" office:value="249380" table:style-name="ce51">
            <text:p>249,380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７４甲 快官－花壇</text:p>
          </table:table-cell>
          <table:table-cell office:value-type="string" table:style-name="ce67">
            <text:p>Kuaiguan-Huatan</text:p>
          </table:table-cell>
          <table:table-cell office:value-type="float" office:value="10530" table:style-name="ce49">
            <text:p>10,530</text:p>
          </table:table-cell>
          <table:table-cell office:value-type="float" office:value="10530" table:style-name="ce51">
            <text:p>10,53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53408" table:style-name="ce51">
            <text:p>253,408</text:p>
          </table:table-cell>
          <table:table-cell office:value-type="float" office:value="851454" table:style-name="ce51">
            <text:p>851,454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７６ <text:s text:c="2"/>芳苑－草屯</text:p>
          </table:table-cell>
          <table:table-cell office:value-type="string" table:style-name="ce67">
            <text:p>Fangyuan-Tsautuen</text:p>
          </table:table-cell>
          <table:table-cell office:value-type="float" office:value="33404" table:style-name="ce49">
            <text:p>33,404</text:p>
          </table:table-cell>
          <table:table-cell office:value-type="float" office:value="33404" table:style-name="ce51">
            <text:p>33,40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875067" table:style-name="ce51">
            <text:p>875,067</text:p>
          </table:table-cell>
          <table:table-cell office:value-type="float" office:value="1288355" table:style-name="ce51">
            <text:p>1,288,355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７８　 臺西－古坑</text:p>
          </table:table-cell>
          <table:table-cell office:value-type="string" table:style-name="ce67">
            <text:p>Taisi-Gukeng</text:p>
          </table:table-cell>
          <table:table-cell office:value-type="float" office:value="42879" table:style-name="ce49">
            <text:p>42,879</text:p>
          </table:table-cell>
          <table:table-cell office:value-type="float" office:value="42879" table:style-name="ce51">
            <text:p>42,879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289957" table:style-name="ce51">
            <text:p>1,289,957</text:p>
          </table:table-cell>
          <table:table-cell office:value-type="float" office:value="767673" table:style-name="ce51">
            <text:p>767,673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８２ <text:s text:c="2"/>東石－嘉義</text:p>
          </table:table-cell>
          <table:table-cell office:value-type="string" table:style-name="ce67">
            <text:p>Duengsh-Chiai</text:p>
          </table:table-cell>
          <table:table-cell office:value-type="float" office:value="33434" table:style-name="ce49">
            <text:p>33,434</text:p>
          </table:table-cell>
          <table:table-cell office:value-type="float" office:value="33434" table:style-name="ce51">
            <text:p>33,43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767906" table:style-name="ce51">
            <text:p>767,906</text:p>
          </table:table-cell>
          <table:table-cell office:value-type="float" office:value="913629" table:style-name="ce51">
            <text:p>913,629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８４　 北門－玉井</text:p>
          </table:table-cell>
          <table:table-cell office:value-type="string" table:style-name="ce67">
            <text:p>Peimen-Yuching</text:p>
          </table:table-cell>
          <table:table-cell office:value-type="float" office:value="41428" table:style-name="ce49">
            <text:p>41,428</text:p>
          </table:table-cell>
          <table:table-cell office:value-type="float" office:value="41428" table:style-name="ce51">
            <text:p>41,428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913679" table:style-name="ce51">
            <text:p>913,679</text:p>
          </table:table-cell>
          <table:table-cell office:value-type="float" office:value="399431" table:style-name="ce51">
            <text:p>399,431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８６　 臺南－關廟</text:p>
          </table:table-cell>
          <table:table-cell office:value-type="string" table:style-name="ce67">
            <text:p>Tainan-Kuanmiao</text:p>
          </table:table-cell>
          <table:table-cell office:value-type="float" office:value="18534" table:style-name="ce49">
            <text:p>18,534</text:p>
          </table:table-cell>
          <table:table-cell office:value-type="float" office:value="18534" table:style-name="ce51">
            <text:p>18,53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399570" table:style-name="ce51">
            <text:p>399,570</text:p>
          </table:table-cell>
          <table:table-cell office:value-type="float" office:value="471011" table:style-name="ce51">
            <text:p>471,011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８８　 高雄－潮州</text:p>
          </table:table-cell>
          <table:table-cell office:value-type="string" table:style-name="ce67">
            <text:p>Kaohsiung-Chaochou</text:p>
          </table:table-cell>
          <table:table-cell office:value-type="float" office:value="22391" table:style-name="ce49">
            <text:p>22,391</text:p>
          </table:table-cell>
          <table:table-cell office:value-type="float" office:value="22391" table:style-name="ce51">
            <text:p>22,391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471620" table:style-name="ce51">
            <text:p>471,620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76"/>
        </table:table-row>
        <table:table-row table:style-name="ro6">
          <table:table-cell table:number-columns-repeated="2" table:style-name="ce11"/>
          <table:table-cell table:number-columns-repeated="6" table:style-name="ce12"/>
          <table:table-cell table:number-columns-repeated="16376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3">
      <number:number number:decimal-places="0" number:min-decimal-places="0" number:min-integer-digits="1" number:grouping="true"/>
    </number:number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NITA</meta:initial-creator>
    <dc:creator>臺北市所-主計室-呂亭萱</dc:creator>
    <meta:creation-date>2001-11-06T09:07:39Z</meta:creation-date>
    <dc:date>2026-06-23T06:52:44Z</dc:date>
    <meta:print-date>2013-08-09T07:41:39Z</meta:print-date>
  </office:meta>
</office:document-meta>
</file>