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4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9">
            <text:p>表7 區道及鄉道公路里程及面積</text:p>
          </table:table-cell>
          <table:covered-table-cell table:number-columns-repeated="3"/>
          <table:table-cell office:value-type="string" office:string-value="表7 區道及鄉道公路里程及面積" table:formula="of:=[.A2]" table:number-columns-spanned="3" table:number-rows-spanned="1" table:style-name="ce29">
            <text:p>表7 區道及鄉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">
            <text:p>Table 7 Mileage and Area of District Highways and Country Roads</text:p>
          </table:table-cell>
          <table:covered-table-cell table:number-columns-repeated="3"/>
          <table:table-cell office:value-type="string" office:string-value="Table 7 Mileage and Area of District Highways and Country Roads" table:formula="of:=[.A3]" table:number-columns-spanned="3" table:number-rows-spanned="1" table:style-name="ce11">
            <text:p>Table 7 Mileage and Area of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4年底" table:formula="of:=[.A1]" table:number-columns-spanned="4" table:number-rows-spanned="1" table:style-name="ce12">
            <text:p>中華民國114年底</text:p>
          </table:table-cell>
          <table:covered-table-cell table:number-columns-repeated="3"/>
          <table:table-cell office:value-type="string" office:string-value="中華民國114年底" table:formula="of:=[.A1]" table:number-columns-spanned="3" table:number-rows-spanned="1" table:style-name="ce12">
            <text:p>中華民國114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5</text:p>
          </table:table-cell>
          <table:covered-table-cell table:number-columns-repeated="3"/>
          <table:table-cell office:value-type="string" office:string-value=" End of 2025" table:formula="of:=[.A5]" table:number-columns-spanned="3" table:number-rows-spanned="1" table:style-name="ce13">
            <text:p><text:s/>End of 2025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縣　　市　　別</text:p>
          </table:table-cell>
          <table:table-cell office:value-type="string" table:number-columns-spanned="3" table:number-rows-spanned="1" table:style-name="ce20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60"/>
          <table:table-cell office:value-type="string" table:number-columns-spanned="1" table:number-rows-spanned="2" table:style-name="ce23">
            <text:p>公路路基面積</text:p>
            <text:p>（平方公尺）</text:p>
          </table:table-cell>
          <table:table-cell office:value-type="string" table:number-columns-spanned="1" table:number-rows-spanned="2" table:style-name="ce61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25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58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59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1346739" table:style-name="ce46">
            <text:p>11,346,739</text:p>
          </table:table-cell>
          <table:table-cell office:value-type="float" office:value="11330553" table:style-name="ce49">
            <text:p>11,330,553</text:p>
          </table:table-cell>
          <table:table-cell office:value-type="float" office:value="12117" table:style-name="ce49">
            <text:p>12,117</text:p>
          </table:table-cell>
          <table:table-cell office:value-type="float" office:value="4069" table:style-name="ce51">
            <text:p>4,069</text:p>
          </table:table-cell>
          <table:table-cell office:value-type="float" office:value="101456703" table:style-name="ce51">
            <text:p>101,456,703</text:p>
          </table:table-cell>
          <table:table-cell office:value-type="float" office:value="101128974" table:style-name="ce51">
            <text:p>101,128,974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682245" table:style-name="ce45">
            <text:p>682,245</text:p>
          </table:table-cell>
          <table:table-cell office:value-type="float" office:value="682245" table:style-name="ce47">
            <text:p>682,2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102659" table:style-name="ce50">
            <text:p>6,102,659</text:p>
          </table:table-cell>
          <table:table-cell office:value-type="float" office:value="6102659" table:style-name="ce50">
            <text:p>6,102,65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607625" table:style-name="ce45">
            <text:p>607,625</text:p>
          </table:table-cell>
          <table:table-cell office:value-type="float" office:value="607625" table:style-name="ce47">
            <text:p>607,6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937355" table:style-name="ce50">
            <text:p>6,937,355</text:p>
          </table:table-cell>
          <table:table-cell office:value-type="float" office:value="6937355" table:style-name="ce50">
            <text:p>6,937,35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711204" table:style-name="ce45">
            <text:p>711,204</text:p>
          </table:table-cell>
          <table:table-cell office:value-type="float" office:value="711204" table:style-name="ce47">
            <text:p>711,20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181590" table:style-name="ce50">
            <text:p>7,181,590</text:p>
          </table:table-cell>
          <table:table-cell office:value-type="float" office:value="7181590" table:style-name="ce50">
            <text:p>7,181,59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242878" table:style-name="ce45">
            <text:p>1,242,878</text:p>
          </table:table-cell>
          <table:table-cell office:value-type="float" office:value="1242878" table:style-name="ce47">
            <text:p>1,242,87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051366" table:style-name="ce50">
            <text:p>13,051,366</text:p>
          </table:table-cell>
          <table:table-cell office:value-type="float" office:value="13051366" table:style-name="ce50">
            <text:p>13,051,3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696335" table:style-name="ce45">
            <text:p>696,335</text:p>
          </table:table-cell>
          <table:table-cell office:value-type="float" office:value="693241" table:style-name="ce47">
            <text:p>693,241</text:p>
          </table:table-cell>
          <table:table-cell office:value-type="float" office:value="3094" table:style-name="ce47">
            <text:p>3,0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291265" table:style-name="ce50">
            <text:p>5,291,265</text:p>
          </table:table-cell>
          <table:table-cell office:value-type="float" office:value="5291265" table:style-name="ce50">
            <text:p>5,291,26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382851" table:style-name="ce45">
            <text:p>382,851</text:p>
          </table:table-cell>
          <table:table-cell office:value-type="float" office:value="382096" table:style-name="ce47">
            <text:p>382,096</text:p>
          </table:table-cell>
          <table:table-cell office:value-type="float" office:value="755" table:style-name="ce47">
            <text:p>75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22337" table:style-name="ce50">
            <text:p>3,622,337</text:p>
          </table:table-cell>
          <table:table-cell office:value-type="float" office:value="3622337" table:style-name="ce50">
            <text:p>3,622,33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579377" table:style-name="ce45">
            <text:p>579,377</text:p>
          </table:table-cell>
          <table:table-cell office:value-type="float" office:value="578587" table:style-name="ce47">
            <text:p>578,58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90" table:style-name="ce50">
            <text:p>790</text:p>
          </table:table-cell>
          <table:table-cell office:value-type="float" office:value="4927376" table:style-name="ce50">
            <text:p>4,927,376</text:p>
          </table:table-cell>
          <table:table-cell office:value-type="float" office:value="4927376" table:style-name="ce50">
            <text:p>4,927,37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773330" table:style-name="ce45">
            <text:p>773,330</text:p>
          </table:table-cell>
          <table:table-cell office:value-type="float" office:value="773197" table:style-name="ce47">
            <text:p>773,197</text:p>
          </table:table-cell>
          <table:table-cell office:value-type="float" office:value="133" table:style-name="ce47">
            <text:p>13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259676" table:style-name="ce50">
            <text:p>7,259,676</text:p>
          </table:table-cell>
          <table:table-cell office:value-type="float" office:value="7259676" table:style-name="ce50">
            <text:p>7,259,67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048724" table:style-name="ce45">
            <text:p>1,048,724</text:p>
          </table:table-cell>
          <table:table-cell office:value-type="float" office:value="1048724" table:style-name="ce47">
            <text:p>1,048,7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300060" table:style-name="ce50">
            <text:p>9,300,060</text:p>
          </table:table-cell>
          <table:table-cell office:value-type="float" office:value="8972331" table:style-name="ce50">
            <text:p>8,972,33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695239" table:style-name="ce45">
            <text:p>695,239</text:p>
          </table:table-cell>
          <table:table-cell office:value-type="float" office:value="691970" table:style-name="ce47">
            <text:p>691,970</text:p>
          </table:table-cell>
          <table:table-cell office:value-type="float" office:value="1335" table:style-name="ce47">
            <text:p>1,335</text:p>
          </table:table-cell>
          <table:table-cell office:value-type="float" office:value="1934" table:style-name="ce50">
            <text:p>1,934</text:p>
          </table:table-cell>
          <table:table-cell office:value-type="float" office:value="5418918" table:style-name="ce50">
            <text:p>5,418,918</text:p>
          </table:table-cell>
          <table:table-cell office:value-type="float" office:value="5418918" table:style-name="ce50">
            <text:p>5,418,9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119468" table:style-name="ce45">
            <text:p>1,119,468</text:p>
          </table:table-cell>
          <table:table-cell office:value-type="float" office:value="1118956" table:style-name="ce47">
            <text:p>1,118,956</text:p>
          </table:table-cell>
          <table:table-cell office:value-type="float" office:value="512" table:style-name="ce47">
            <text:p>51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788700" table:style-name="ce50">
            <text:p>10,788,700</text:p>
          </table:table-cell>
          <table:table-cell office:value-type="float" office:value="10788700" table:style-name="ce50">
            <text:p>10,788,70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997998" table:style-name="ce45">
            <text:p>997,998</text:p>
          </table:table-cell>
          <table:table-cell office:value-type="float" office:value="997694" table:style-name="ce47">
            <text:p>997,694</text:p>
          </table:table-cell>
          <table:table-cell office:value-type="float" office:value="304" table:style-name="ce47">
            <text:p>30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851477" table:style-name="ce50">
            <text:p>6,851,477</text:p>
          </table:table-cell>
          <table:table-cell office:value-type="float" office:value="6851477" table:style-name="ce50">
            <text:p>6,851,4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778777" table:style-name="ce45">
            <text:p>778,777</text:p>
          </table:table-cell>
          <table:table-cell office:value-type="float" office:value="777092" table:style-name="ce47">
            <text:p>777,092</text:p>
          </table:table-cell>
          <table:table-cell office:value-type="float" office:value="708" table:style-name="ce47">
            <text:p>708</text:p>
          </table:table-cell>
          <table:table-cell office:value-type="float" office:value="977" table:style-name="ce50">
            <text:p>977</text:p>
          </table:table-cell>
          <table:table-cell office:value-type="float" office:value="6854263" table:style-name="ce50">
            <text:p>6,854,263</text:p>
          </table:table-cell>
          <table:table-cell office:value-type="float" office:value="6854263" table:style-name="ce50">
            <text:p>6,854,263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469903" table:style-name="ce45">
            <text:p>469,903</text:p>
          </table:table-cell>
          <table:table-cell office:value-type="float" office:value="465357" table:style-name="ce47">
            <text:p>465,357</text:p>
          </table:table-cell>
          <table:table-cell office:value-type="float" office:value="4450" table:style-name="ce47">
            <text:p>4,450</text:p>
          </table:table-cell>
          <table:table-cell office:value-type="float" office:value="96" table:style-name="ce50">
            <text:p>96</text:p>
          </table:table-cell>
          <table:table-cell office:value-type="float" office:value="3253156" table:style-name="ce50">
            <text:p>3,253,156</text:p>
          </table:table-cell>
          <table:table-cell office:value-type="float" office:value="3253156" table:style-name="ce50">
            <text:p>3,253,15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442497" table:style-name="ce45">
            <text:p>442,497</text:p>
          </table:table-cell>
          <table:table-cell office:value-type="float" office:value="442497" table:style-name="ce47">
            <text:p>442,4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19344" table:style-name="ce50">
            <text:p>3,619,344</text:p>
          </table:table-cell>
          <table:table-cell office:value-type="float" office:value="3619344" table:style-name="ce50">
            <text:p>3,619,34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118288" table:style-name="ce45">
            <text:p>118,288</text:p>
          </table:table-cell>
          <table:table-cell office:value-type="float" office:value="117190" table:style-name="ce47">
            <text:p>117,190</text:p>
          </table:table-cell>
          <table:table-cell office:value-type="float" office:value="826" table:style-name="ce47">
            <text:p>826</text:p>
          </table:table-cell>
          <table:table-cell office:value-type="float" office:value="272" table:style-name="ce50">
            <text:p>272</text:p>
          </table:table-cell>
          <table:table-cell office:value-type="float" office:value="997161" table:style-name="ce50">
            <text:p>997,161</text:p>
          </table:table-cell>
          <table:table-cell office:value-type="float" office:value="997161" table:style-name="ce50">
            <text:p>997,16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1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37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    明：自102年起配合公路法修正，直轄市原有鄉道改制為區道其餘縣市為鄉道資料。以下表8、表9同。" table:formula="of:=SUBSTITUTE([.A55]&amp;[.B55];CHAR(10);CHAR(10)&amp;&quot;　　　　　&quot;)" table:number-columns-spanned="4" table:number-rows-spanned="1" table:style-name="ce32">
            <text:p>說 <text:s text:c="3"/>明：自102年起配合公路法修正，直轄市原有鄉道改制為區道其餘縣市為鄉道資料。以下表8、表9同。</text:p>
          </table:table-cell>
          <table:covered-table-cell table:number-columns-repeated="3"/>
          <table:table-cell office:value-type="string" office:string-value="Note:In accordance with the amendment of Highway Act in 2013, the country roads in the municipalities have been gradually converted into district highways, &#10;　　while the roads in the remaining counties are still listed as country roads (the same annotations appear underneath Table 8 and 9)." table:formula="of:=SUBSTITUTE([.A57]&amp;[.B57]&amp;[.C57];CHAR(10);CHAR(10)&amp;&quot;　　&quot;)" table:number-columns-spanned="3" table:number-rows-spanned="1" table:style-name="ce30">
            <text:p>Note:In accordance with the amendment of Highway Act in 2013, the country roads in the municipalities have been gradually converted into district highways,<text:s/></text:p>
            <text:p>　　while the roads in the remaining counties are still listed as country roads (the same annotations appear underneath Table 8 and 9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 <text:s text:c="3"/>明：</text:p>
          </table:table-cell>
          <table:table-cell office:value-type="string" table:style-name="ce42">
            <text:p>自102年起配合公路法修正，直轄市原有鄉道改制為區道其餘縣市為鄉道資料。以下表8、表9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Highway Bureau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Highway Act in 2013, the country roads in the municipalities have been gradually converted into district highways,<text:s/></text:p>
            <text:p>while the roads in the remaining counties are still listed as country roads (the same annotations appear underneath Table 8 and 9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7:25Z</dc:date>
    <meta:print-date>2013-08-09T07:41:39Z</meta:print-date>
  </office:meta>
</office:document-meta>
</file>