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66">
            <text:p>表28 領有駕駛執照人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28 <text:s/>Number of Licensed Drivers of Motor Vehicl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" table:formula="of:=[.A1]" table:number-columns-spanned="9" table:number-rows-spanned="1" table:style-name="ce39">
            <text:p>表28 領有駕駛執照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28  Number of Licensed Drivers of Motor Vehicles" table:formula="of:=[.A2]" table:number-columns-spanned="9" table:number-rows-spanned="1" table:style-name="ce40">
            <text:p>Table 28 <text:s/>Number of Licensed Drivers of Motor Vehicl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2">
            <text:p>單位：人</text:p>
          </table:table-cell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string" table:style-name="ce13">
            <text:p><text:s/>Unit <text:s text:c="4"/>: <text:s/>Person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42">
            <text:p>年　　底　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2" table:number-rows-spanned="1" table:style-name="ce79">
            <text:p>汽　　車</text:p>
          </table:table-cell>
          <table:covered-table-cell/>
          <table:table-cell office:value-type="string" table:number-columns-spanned="3" table:number-rows-spanned="1" table:style-name="ce80">
            <text:p>機　　車</text:p>
          </table:table-cell>
          <table:covered-table-cell table:number-columns-repeated="2"/>
          <table:table-cell office:value-type="string" table:number-columns-spanned="1" table:number-rows-spanned="2" table:style-name="ce26">
            <text:p>國　際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Automobile</text:p>
          </table:table-cell>
          <table:covered-table-cell/>
          <table:table-cell office:value-type="string" table:number-columns-spanned="3" table:number-rows-spanned="1" table:style-name="ce78">
            <text:p>Motorcycle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2">
            <text:p>End of Year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office:value-type="string" table:number-columns-spanned="1" table:number-rows-spanned="2" table:style-name="ce29">
            <text:p>Inter-</text:p>
            <text:p>national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5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10">
          <table:table-cell office:value-type="string" table:style-name="ce63">
            <text:p>民國 85年底</text:p>
          </table:table-cell>
          <table:table-cell office:value-type="string" table:style-name="ce56">
            <text:p><text:s/>End of 1996</text:p>
          </table:table-cell>
          <table:table-cell office:value-type="float" office:value="12878376" table:style-name="ce57">
            <text:p>12,878,376</text:p>
          </table:table-cell>
          <table:table-cell office:value-type="float" office:value="363542" table:style-name="ce58">
            <text:p>363,542</text:p>
          </table:table-cell>
          <table:table-cell office:value-type="float" office:value="5314186" table:style-name="ce58">
            <text:p>5,314,18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6518783" table:style-name="ce58">
            <text:p>6,518,783</text:p>
          </table:table-cell>
          <table:table-cell office:value-type="float" office:value="681865" table:style-name="ce58">
            <text:p>681,865</text:p>
          </table:table-cell>
          <table:table-cell office:value-type="float" office:value="44047" table:style-name="ce58">
            <text:p>44,047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0年底</text:p>
          </table:table-cell>
          <table:table-cell office:value-type="string" table:style-name="ce56">
            <text:p><text:s/>End of 2001</text:p>
          </table:table-cell>
          <table:table-cell office:value-type="float" office:value="17866365" table:style-name="ce57">
            <text:p>17,866,365</text:p>
          </table:table-cell>
          <table:table-cell office:value-type="float" office:value="441913" table:style-name="ce58">
            <text:p>441,913</text:p>
          </table:table-cell>
          <table:table-cell office:value-type="float" office:value="7709793" table:style-name="ce58">
            <text:p>7,709,79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8752879" table:style-name="ce58">
            <text:p>8,752,879</text:p>
          </table:table-cell>
          <table:table-cell office:value-type="float" office:value="961780" table:style-name="ce58">
            <text:p>961,780</text:p>
          </table:table-cell>
          <table:table-cell office:value-type="float" office:value="45866" table:style-name="ce58">
            <text:p>45,86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2786313" table:style-name="ce57">
            <text:p>22,786,313</text:p>
          </table:table-cell>
          <table:table-cell office:value-type="float" office:value="484670" table:style-name="ce58">
            <text:p>484,670</text:p>
          </table:table-cell>
          <table:table-cell office:value-type="float" office:value="10374184" table:style-name="ce58">
            <text:p>10,374,184</text:p>
          </table:table-cell>
          <table:table-cell office:value-type="float" office:value="44180" table:style-name="ce58">
            <text:p>44,180</text:p>
          </table:table-cell>
          <table:table-cell office:value-type="float" office:value="10777684" table:style-name="ce58">
            <text:p>10,777,684</text:p>
          </table:table-cell>
          <table:table-cell office:value-type="float" office:value="1105595" table:style-name="ce58">
            <text:p>1,105,595</text:p>
          </table:table-cell>
          <table:table-cell office:value-type="float" office:value="92933" table:style-name="ce58">
            <text:p>92,933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 96年底</text:p>
          </table:table-cell>
          <table:table-cell office:value-type="string" table:style-name="ce56">
            <text:p><text:s/>End of 2007</text:p>
          </table:table-cell>
          <table:table-cell office:value-type="float" office:value="23321229" table:style-name="ce57">
            <text:p>23,321,229</text:p>
          </table:table-cell>
          <table:table-cell office:value-type="float" office:value="483164" table:style-name="ce58">
            <text:p>483,164</text:p>
          </table:table-cell>
          <table:table-cell office:value-type="float" office:value="10629063" table:style-name="ce58">
            <text:p>10,629,063</text:p>
          </table:table-cell>
          <table:table-cell office:value-type="float" office:value="60515" table:style-name="ce58">
            <text:p>60,515</text:p>
          </table:table-cell>
          <table:table-cell office:value-type="float" office:value="11061846" table:style-name="ce58">
            <text:p>11,061,846</text:p>
          </table:table-cell>
          <table:table-cell office:value-type="float" office:value="1086641" table:style-name="ce58">
            <text:p>1,086,641</text:p>
          </table:table-cell>
          <table:table-cell office:value-type="float" office:value="94598" table:style-name="ce58">
            <text:p>94,598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3851370" table:style-name="ce57">
            <text:p>23,851,370</text:p>
          </table:table-cell>
          <table:table-cell office:value-type="float" office:value="480577" table:style-name="ce58">
            <text:p>480,577</text:p>
          </table:table-cell>
          <table:table-cell office:value-type="float" office:value="10870346" table:style-name="ce58">
            <text:p>10,870,346</text:p>
          </table:table-cell>
          <table:table-cell office:value-type="float" office:value="74709" table:style-name="ce58">
            <text:p>74,709</text:p>
          </table:table-cell>
          <table:table-cell office:value-type="float" office:value="11363278" table:style-name="ce58">
            <text:p>11,363,278</text:p>
          </table:table-cell>
          <table:table-cell office:value-type="float" office:value="1062460" table:style-name="ce58">
            <text:p>1,062,460</text:p>
          </table:table-cell>
          <table:table-cell office:value-type="float" office:value="88903" table:style-name="ce58">
            <text:p>88,90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4388836" table:style-name="ce57">
            <text:p>24,388,836</text:p>
          </table:table-cell>
          <table:table-cell office:value-type="float" office:value="478554" table:style-name="ce58">
            <text:p>478,554</text:p>
          </table:table-cell>
          <table:table-cell office:value-type="float" office:value="11133331" table:style-name="ce58">
            <text:p>11,133,331</text:p>
          </table:table-cell>
          <table:table-cell office:value-type="float" office:value="85404" table:style-name="ce58">
            <text:p>85,404</text:p>
          </table:table-cell>
          <table:table-cell office:value-type="float" office:value="11655351" table:style-name="ce58">
            <text:p>11,655,351</text:p>
          </table:table-cell>
          <table:table-cell office:value-type="float" office:value="1036196" table:style-name="ce58">
            <text:p>1,036,196</text:p>
          </table:table-cell>
          <table:table-cell office:value-type="float" office:value="84275" table:style-name="ce58">
            <text:p>84,275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4855181" table:style-name="ce57">
            <text:p>24,855,181</text:p>
          </table:table-cell>
          <table:table-cell office:value-type="float" office:value="472817" table:style-name="ce58">
            <text:p>472,817</text:p>
          </table:table-cell>
          <table:table-cell office:value-type="float" office:value="11374809" table:style-name="ce58">
            <text:p>11,374,809</text:p>
          </table:table-cell>
          <table:table-cell office:value-type="float" office:value="97957" table:style-name="ce58">
            <text:p>97,957</text:p>
          </table:table-cell>
          <table:table-cell office:value-type="float" office:value="11898585" table:style-name="ce58">
            <text:p>11,898,585</text:p>
          </table:table-cell>
          <table:table-cell office:value-type="float" office:value="1011013" table:style-name="ce58">
            <text:p>1,011,013</text:p>
          </table:table-cell>
          <table:table-cell office:value-type="float" office:value="94722" table:style-name="ce58">
            <text:p>94,72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5882715" table:style-name="ce57">
            <text:p>25,882,715</text:p>
          </table:table-cell>
          <table:table-cell office:value-type="float" office:value="521522" table:style-name="ce58">
            <text:p>521,522</text:p>
          </table:table-cell>
          <table:table-cell office:value-type="float" office:value="11867228" table:style-name="ce58">
            <text:p>11,867,228</text:p>
          </table:table-cell>
          <table:table-cell office:value-type="float" office:value="113090" table:style-name="ce58">
            <text:p>113,090</text:p>
          </table:table-cell>
          <table:table-cell office:value-type="float" office:value="12379914" table:style-name="ce58">
            <text:p>12,379,914</text:p>
          </table:table-cell>
          <table:table-cell office:value-type="float" office:value="1000961" table:style-name="ce58">
            <text:p>1,000,961</text:p>
          </table:table-cell>
          <table:table-cell office:value-type="float" office:value="101564" table:style-name="ce58">
            <text:p>101,564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6476911" table:style-name="ce57">
            <text:p>26,476,911</text:p>
          </table:table-cell>
          <table:table-cell office:value-type="float" office:value="522032" table:style-name="ce58">
            <text:p>522,032</text:p>
          </table:table-cell>
          <table:table-cell office:value-type="float" office:value="12163560" table:style-name="ce58">
            <text:p>12,163,560</text:p>
          </table:table-cell>
          <table:table-cell office:value-type="float" office:value="140715" table:style-name="ce58">
            <text:p>140,715</text:p>
          </table:table-cell>
          <table:table-cell office:value-type="float" office:value="12671217" table:style-name="ce58">
            <text:p>12,671,217</text:p>
          </table:table-cell>
          <table:table-cell office:value-type="float" office:value="979387" table:style-name="ce58">
            <text:p>979,387</text:p>
          </table:table-cell>
          <table:table-cell office:value-type="float" office:value="108423" table:style-name="ce58">
            <text:p>108,42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6976013" table:style-name="ce57">
            <text:p>26,976,013</text:p>
          </table:table-cell>
          <table:table-cell office:value-type="float" office:value="515857" table:style-name="ce58">
            <text:p>515,857</text:p>
          </table:table-cell>
          <table:table-cell office:value-type="float" office:value="12420105" table:style-name="ce58">
            <text:p>12,420,105</text:p>
          </table:table-cell>
          <table:table-cell office:value-type="float" office:value="183099" table:style-name="ce58">
            <text:p>183,099</text:p>
          </table:table-cell>
          <table:table-cell office:value-type="float" office:value="12905526" table:style-name="ce58">
            <text:p>12,905,526</text:p>
          </table:table-cell>
          <table:table-cell office:value-type="float" office:value="951426" table:style-name="ce58">
            <text:p>951,426</text:p>
          </table:table-cell>
          <table:table-cell office:value-type="float" office:value="127642" table:style-name="ce58">
            <text:p>127,64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7152017" table:style-name="ce57">
            <text:p>27,152,017</text:p>
          </table:table-cell>
          <table:table-cell office:value-type="float" office:value="471686" table:style-name="ce58">
            <text:p>471,686</text:p>
          </table:table-cell>
          <table:table-cell office:value-type="float" office:value="12524691" table:style-name="ce58">
            <text:p>12,524,691</text:p>
          </table:table-cell>
          <table:table-cell office:value-type="float" office:value="222672" table:style-name="ce58">
            <text:p>222,672</text:p>
          </table:table-cell>
          <table:table-cell office:value-type="float" office:value="13028113" table:style-name="ce58">
            <text:p>13,028,113</text:p>
          </table:table-cell>
          <table:table-cell office:value-type="float" office:value="904855" table:style-name="ce58">
            <text:p>904,855</text:p>
          </table:table-cell>
          <table:table-cell office:value-type="float" office:value="124110" table:style-name="ce58">
            <text:p>124,11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7586212" table:style-name="ce57">
            <text:p>27,586,212</text:p>
          </table:table-cell>
          <table:table-cell office:value-type="float" office:value="467000" table:style-name="ce58">
            <text:p>467,000</text:p>
          </table:table-cell>
          <table:table-cell office:value-type="float" office:value="12777226" table:style-name="ce58">
            <text:p>12,777,226</text:p>
          </table:table-cell>
          <table:table-cell office:value-type="float" office:value="267487" table:style-name="ce58">
            <text:p>267,487</text:p>
          </table:table-cell>
          <table:table-cell office:value-type="float" office:value="13205190" table:style-name="ce58">
            <text:p>13,205,190</text:p>
          </table:table-cell>
          <table:table-cell office:value-type="float" office:value="869309" table:style-name="ce58">
            <text:p>869,309</text:p>
          </table:table-cell>
          <table:table-cell office:value-type="float" office:value="94886" table:style-name="ce58">
            <text:p>94,88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8002363" table:style-name="ce57">
            <text:p>28,002,363</text:p>
          </table:table-cell>
          <table:table-cell office:value-type="float" office:value="462145" table:style-name="ce58">
            <text:p>462,145</text:p>
          </table:table-cell>
          <table:table-cell office:value-type="float" office:value="13051486" table:style-name="ce58">
            <text:p>13,051,486</text:p>
          </table:table-cell>
          <table:table-cell office:value-type="float" office:value="305280" table:style-name="ce58">
            <text:p>305,280</text:p>
          </table:table-cell>
          <table:table-cell office:value-type="float" office:value="13345983" table:style-name="ce58">
            <text:p>13,345,983</text:p>
          </table:table-cell>
          <table:table-cell office:value-type="float" office:value="837469" table:style-name="ce58">
            <text:p>837,469</text:p>
          </table:table-cell>
          <table:table-cell office:value-type="float" office:value="111755" table:style-name="ce58">
            <text:p>111,755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8389408" table:style-name="ce57">
            <text:p>28,389,408</text:p>
          </table:table-cell>
          <table:table-cell office:value-type="float" office:value="460997" table:style-name="ce58">
            <text:p>460,997</text:p>
          </table:table-cell>
          <table:table-cell office:value-type="float" office:value="13294618" table:style-name="ce58">
            <text:p>13,294,618</text:p>
          </table:table-cell>
          <table:table-cell office:value-type="float" office:value="338142" table:style-name="ce58">
            <text:p>338,142</text:p>
          </table:table-cell>
          <table:table-cell office:value-type="float" office:value="13477954" table:style-name="ce58">
            <text:p>13,477,954</text:p>
          </table:table-cell>
          <table:table-cell office:value-type="float" office:value="817697" table:style-name="ce58">
            <text:p>817,697</text:p>
          </table:table-cell>
          <table:table-cell office:value-type="float" office:value="121760" table:style-name="ce58">
            <text:p>121,76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8673892" table:style-name="ce57">
            <text:p>28,673,892</text:p>
          </table:table-cell>
          <table:table-cell office:value-type="float" office:value="458252" table:style-name="ce58">
            <text:p>458,252</text:p>
          </table:table-cell>
          <table:table-cell office:value-type="float" office:value="13452213" table:style-name="ce58">
            <text:p>13,452,213</text:p>
          </table:table-cell>
          <table:table-cell office:value-type="float" office:value="368025" table:style-name="ce58">
            <text:p>368,025</text:p>
          </table:table-cell>
          <table:table-cell office:value-type="float" office:value="13598664" table:style-name="ce58">
            <text:p>13,598,664</text:p>
          </table:table-cell>
          <table:table-cell office:value-type="float" office:value="796738" table:style-name="ce58">
            <text:p>796,738</text:p>
          </table:table-cell>
          <table:table-cell office:value-type="float" office:value="122976" table:style-name="ce58">
            <text:p>122,97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8893552" table:style-name="ce57">
            <text:p>28,893,552</text:p>
          </table:table-cell>
          <table:table-cell office:value-type="float" office:value="455937" table:style-name="ce58">
            <text:p>455,937</text:p>
          </table:table-cell>
          <table:table-cell office:value-type="float" office:value="13615229" table:style-name="ce58">
            <text:p>13,615,229</text:p>
          </table:table-cell>
          <table:table-cell office:value-type="float" office:value="399304" table:style-name="ce58">
            <text:p>399,304</text:p>
          </table:table-cell>
          <table:table-cell office:value-type="float" office:value="13652829" table:style-name="ce58">
            <text:p>13,652,829</text:p>
          </table:table-cell>
          <table:table-cell office:value-type="float" office:value="770253" table:style-name="ce58">
            <text:p>770,253</text:p>
          </table:table-cell>
          <table:table-cell office:value-type="float" office:value="121582" table:style-name="ce58">
            <text:p>121,58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9235961" table:style-name="ce57">
            <text:p>29,235,961</text:p>
          </table:table-cell>
          <table:table-cell office:value-type="float" office:value="455373" table:style-name="ce58">
            <text:p>455,373</text:p>
          </table:table-cell>
          <table:table-cell office:value-type="float" office:value="13806928" table:style-name="ce58">
            <text:p>13,806,928</text:p>
          </table:table-cell>
          <table:table-cell office:value-type="float" office:value="444905" table:style-name="ce58">
            <text:p>444,905</text:p>
          </table:table-cell>
          <table:table-cell office:value-type="float" office:value="13775138" table:style-name="ce58">
            <text:p>13,775,138</text:p>
          </table:table-cell>
          <table:table-cell office:value-type="float" office:value="753617" table:style-name="ce58">
            <text:p>753,617</text:p>
          </table:table-cell>
          <table:table-cell office:value-type="float" office:value="24817" table:style-name="ce58">
            <text:p>24,817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10年底</text:p>
          </table:table-cell>
          <table:table-cell office:value-type="string" table:style-name="ce56">
            <text:p><text:s/>End of 2021</text:p>
          </table:table-cell>
          <table:table-cell office:value-type="float" office:value="29480255" table:style-name="ce57">
            <text:p>29,480,255</text:p>
          </table:table-cell>
          <table:table-cell office:value-type="float" office:value="450025" table:style-name="ce58">
            <text:p>450,025</text:p>
          </table:table-cell>
          <table:table-cell office:value-type="float" office:value="13938995" table:style-name="ce58">
            <text:p>13,938,995</text:p>
          </table:table-cell>
          <table:table-cell office:value-type="float" office:value="489846" table:style-name="ce58">
            <text:p>489,846</text:p>
          </table:table-cell>
          <table:table-cell office:value-type="float" office:value="13866891" table:style-name="ce58">
            <text:p>13,866,891</text:p>
          </table:table-cell>
          <table:table-cell office:value-type="float" office:value="734498" table:style-name="ce58">
            <text:p>734,498</text:p>
          </table:table-cell>
          <table:table-cell office:value-type="float" office:value="17433" table:style-name="ce58">
            <text:p>17,433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11年底</text:p>
          </table:table-cell>
          <table:table-cell office:value-type="string" table:style-name="ce56">
            <text:p><text:s/>End of 2022</text:p>
          </table:table-cell>
          <table:table-cell office:value-type="float" office:value="29725205" table:style-name="ce57">
            <text:p>29,725,205</text:p>
          </table:table-cell>
          <table:table-cell office:value-type="float" office:value="445353" table:style-name="ce58">
            <text:p>445,353</text:p>
          </table:table-cell>
          <table:table-cell office:value-type="float" office:value="14101175" table:style-name="ce58">
            <text:p>14,101,175</text:p>
          </table:table-cell>
          <table:table-cell office:value-type="float" office:value="538592" table:style-name="ce58">
            <text:p>538,592</text:p>
          </table:table-cell>
          <table:table-cell office:value-type="float" office:value="13923031" table:style-name="ce58">
            <text:p>13,923,031</text:p>
          </table:table-cell>
          <table:table-cell office:value-type="float" office:value="717054" table:style-name="ce58">
            <text:p>717,054</text:p>
          </table:table-cell>
          <table:table-cell office:value-type="float" office:value="52066" table:style-name="ce58">
            <text:p>52,06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12年底</text:p>
          </table:table-cell>
          <table:table-cell office:value-type="string" table:style-name="ce56">
            <text:p><text:s/>End of 2023</text:p>
          </table:table-cell>
          <table:table-cell office:value-type="float" office:value="29959364" table:style-name="ce57">
            <text:p>29,959,364</text:p>
          </table:table-cell>
          <table:table-cell office:value-type="float" office:value="449810" table:style-name="ce58">
            <text:p>449,810</text:p>
          </table:table-cell>
          <table:table-cell office:value-type="float" office:value="14224461" table:style-name="ce58">
            <text:p>14,224,461</text:p>
          </table:table-cell>
          <table:table-cell office:value-type="float" office:value="583663" table:style-name="ce58">
            <text:p>583,663</text:p>
          </table:table-cell>
          <table:table-cell office:value-type="float" office:value="14003503" table:style-name="ce58">
            <text:p>14,003,503</text:p>
          </table:table-cell>
          <table:table-cell office:value-type="float" office:value="697927" table:style-name="ce58">
            <text:p>697,927</text:p>
          </table:table-cell>
          <table:table-cell office:value-type="float" office:value="109165" table:style-name="ce58">
            <text:p>109,165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13年底</text:p>
          </table:table-cell>
          <table:table-cell office:value-type="string" table:style-name="ce56">
            <text:p><text:s/>End of 2024</text:p>
          </table:table-cell>
          <table:table-cell office:value-type="float" office:value="30126392" table:style-name="ce57">
            <text:p>30,126,392</text:p>
          </table:table-cell>
          <table:table-cell office:value-type="float" office:value="453694" table:style-name="ce58">
            <text:p>453,694</text:p>
          </table:table-cell>
          <table:table-cell office:value-type="float" office:value="14307712" table:style-name="ce58">
            <text:p>14,307,712</text:p>
          </table:table-cell>
          <table:table-cell office:value-type="float" office:value="618726" table:style-name="ce58">
            <text:p>618,726</text:p>
          </table:table-cell>
          <table:table-cell office:value-type="float" office:value="14065974" table:style-name="ce58">
            <text:p>14,065,974</text:p>
          </table:table-cell>
          <table:table-cell office:value-type="float" office:value="680286" table:style-name="ce58">
            <text:p>680,286</text:p>
          </table:table-cell>
          <table:table-cell office:value-type="float" office:value="123433" table:style-name="ce58">
            <text:p>123,433</text:p>
          </table:table-cell>
          <table:table-cell table:number-columns-repeated="16375"/>
        </table:table-row>
        <table:table-row table:style-name="ro10">
          <table:table-cell office:value-type="string" table:style-name="ce64">
            <text:p>民國114年底</text:p>
          </table:table-cell>
          <table:table-cell office:value-type="string" table:style-name="ce60">
            <text:p><text:s/>End of 2025</text:p>
          </table:table-cell>
          <table:table-cell office:value-type="float" office:value="30311319" table:style-name="ce61">
            <text:p>30,311,319</text:p>
          </table:table-cell>
          <table:table-cell office:value-type="float" office:value="455084" table:style-name="ce62">
            <text:p>455,084</text:p>
          </table:table-cell>
          <table:table-cell office:value-type="float" office:value="14394374" table:style-name="ce62">
            <text:p>14,394,374</text:p>
          </table:table-cell>
          <table:table-cell office:value-type="float" office:value="649046" table:style-name="ce62">
            <text:p>649,046</text:p>
          </table:table-cell>
          <table:table-cell office:value-type="float" office:value="14151657" table:style-name="ce62">
            <text:p>14,151,657</text:p>
          </table:table-cell>
          <table:table-cell office:value-type="float" office:value="661158" table:style-name="ce62">
            <text:p>661,158</text:p>
          </table:table-cell>
          <table:table-cell office:value-type="float" office:value="144347" table:style-name="ce62">
            <text:p>144,347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9" table:number-rows-spanned="1" table:style-name="ce41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office:string-value="說    明：1.國際駕照係當年度核發駕照之累計數，故不列入「總計」。&#10;　　　　　2.本表計算單位為「人」，惟同時領有汽車與機車駕照者，「總計」項共列計2人。&#10;　　　　　3.受COVID-19疫情影響，109及110年領有國際駕照人數明顯減少。" table:formula="of:=SUBSTITUTE([.A38]&amp;[.B38];CHAR(10);CHAR(10)&amp;&quot;　　　　　&quot;)" table:number-columns-spanned="9" table:number-rows-spanned="1" table:style-name="ce21">
            <text:p>說 <text:s text:c="3"/>明：1.國際駕照係當年度核發駕照之累計數，故不列入「總計」。</text:p>
            <text:p>　　　　　2.本表計算單位為「人」，惟同時領有汽車與機車駕照者，「總計」項共列計2人。</text:p>
            <text:p>　　　　　3.受COVID-19疫情影響，109及110年領有國際駕照人數明顯減少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公路監理系統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4">
            <text:p>說 <text:s text:c="3"/>明：</text:p>
          </table:table-cell>
          <table:table-cell office:value-type="string" table:style-name="ce55">
            <text:p>1.國際駕照係當年度核發駕照之累計數，故不列入「總計」。</text:p>
            <text:p>2.本表計算單位為「人」，惟同時領有汽車與機車駕照者，「總計」項共列計2人。</text:p>
            <text:p>3.受COVID-19疫情影響，109及110年領有國際駕照人數明顯減少。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6">
            <text:p>表28 領有駕駛執照人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28 <text:s/>Number of Licensed Drivers of Motor Vehicles(Cont.)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(續)" table:formula="of:=[.A1]" table:number-columns-spanned="10" table:number-rows-spanned="1" table:style-name="ce39">
            <text:p>表28 領有駕駛執照人數(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28  Number of Licensed Drivers of Motor Vehicles(Cont.)" table:formula="of:=[.A2]" table:number-columns-spanned="10" table:number-rows-spanned="1" table:style-name="ce40">
            <text:p>Table 28 <text:s/>Number of Licensed Drivers of Motor Vehicles(Cont.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2" table:style-name="ce12"/>
          <table:table-cell table:number-columns-repeated="2" table:style-name="ce9"/>
          <table:table-cell office:value-type="string" table:number-columns-spanned="3" table:number-rows-spanned="1" table:style-name="ce76">
            <text:p>中華民國114年底</text:p>
          </table:table-cell>
          <table:covered-table-cell table:number-columns-repeated="2"/>
          <table:table-cell table:number-columns-repeated="2" table:style-name="ce9"/>
          <table:table-cell office:value-type="string" table:style-name="ce9">
            <text:p>單位：人</text:p>
          </table:table-cell>
          <table:table-cell table:number-columns-repeated="16374"/>
        </table:table-row>
        <table:table-row table:style-name="ro6">
          <table:table-cell table:number-columns-repeated="2" table:style-name="ce13"/>
          <table:table-cell table:number-columns-repeated="2" table:style-name="ce10"/>
          <table:table-cell office:value-type="string" table:number-columns-spanned="3" table:number-rows-spanned="1" table:style-name="ce75">
            <text:p><text:s/>End of 2025</text:p>
          </table:table-cell>
          <table:covered-table-cell table:number-columns-repeated="2"/>
          <table:table-cell table:number-columns-repeated="2" table:style-name="ce10"/>
          <table:table-cell office:value-type="string" table:style-name="ce10">
            <text:p>Unit : Person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縣　市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3" table:number-rows-spanned="1" table:style-name="ce79">
            <text:p>汽　　車</text:p>
          </table:table-cell>
          <table:covered-table-cell table:number-columns-repeated="2"/>
          <table:table-cell office:value-type="string" table:number-columns-spanned="4" table:number-rows-spanned="1" table:style-name="ce37">
            <text:p>機　　車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7">
            <text:p>Automobile</text:p>
          </table:table-cell>
          <table:covered-table-cell table:number-columns-repeated="2"/>
          <table:table-cell office:value-type="string" table:number-columns-spanned="4" table:number-rows-spanned="1" table:style-name="ce24">
            <text:p>Motorcycle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2">
            <text:p>County &amp; City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19">
            <text:p>小　計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小　計</text:p>
          </table:table-cell>
          <table:table-cell office:value-type="string" table:style-name="ce16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14">
            <text:p>Subtotal</text:p>
          </table:table-cell>
          <table:table-cell office:value-type="string" table:style-name="ce11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table-cell table:number-columns-repeated="16374"/>
        </table:table-row>
        <table:table-row table:style-name="ro9">
          <table:table-cell table:style-name="ce6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5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30311319" table:style-name="ce74">
            <text:p>30,311,319</text:p>
          </table:table-cell>
          <table:table-cell office:value-type="float" office:value="14849458" table:style-name="ce74">
            <text:p>14,849,458</text:p>
          </table:table-cell>
          <table:table-cell office:value-type="float" office:value="455084" table:style-name="ce74">
            <text:p>455,084</text:p>
          </table:table-cell>
          <table:table-cell office:value-type="float" office:value="14394374" table:style-name="ce74">
            <text:p>14,394,374</text:p>
          </table:table-cell>
          <table:table-cell office:value-type="float" office:value="15461861" table:style-name="ce74">
            <text:p>15,461,861</text:p>
          </table:table-cell>
          <table:table-cell office:value-type="float" office:value="649046" table:style-name="ce74">
            <text:p>649,046</text:p>
          </table:table-cell>
          <table:table-cell office:value-type="float" office:value="14151657" table:style-name="ce74">
            <text:p>14,151,657</text:p>
          </table:table-cell>
          <table:table-cell office:value-type="float" office:value="661158" table:style-name="ce74">
            <text:p>661,158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北市</text:p>
          </table:table-cell>
          <table:table-cell office:value-type="string" table:style-name="ce71">
            <text:p>New Taipei City</text:p>
          </table:table-cell>
          <table:table-cell office:value-type="float" office:value="4820793" table:style-name="ce73">
            <text:p>4,820,793</text:p>
          </table:table-cell>
          <table:table-cell office:value-type="float" office:value="2363144" table:style-name="ce73">
            <text:p>2,363,144</text:p>
          </table:table-cell>
          <table:table-cell office:value-type="float" office:value="91521" table:style-name="ce73">
            <text:p>91,521</text:p>
          </table:table-cell>
          <table:table-cell office:value-type="float" office:value="2271623" table:style-name="ce73">
            <text:p>2,271,623</text:p>
          </table:table-cell>
          <table:table-cell office:value-type="float" office:value="2457649" table:style-name="ce73">
            <text:p>2,457,649</text:p>
          </table:table-cell>
          <table:table-cell office:value-type="float" office:value="136031" table:style-name="ce73">
            <text:p>136,031</text:p>
          </table:table-cell>
          <table:table-cell office:value-type="float" office:value="2184326" table:style-name="ce73">
            <text:p>2,184,326</text:p>
          </table:table-cell>
          <table:table-cell office:value-type="float" office:value="137292" table:style-name="ce73">
            <text:p>137,29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北市</text:p>
          </table:table-cell>
          <table:table-cell office:value-type="string" table:style-name="ce71">
            <text:p>Taipei City</text:p>
          </table:table-cell>
          <table:table-cell office:value-type="float" office:value="2868619" table:style-name="ce73">
            <text:p>2,868,619</text:p>
          </table:table-cell>
          <table:table-cell office:value-type="float" office:value="1595039" table:style-name="ce73">
            <text:p>1,595,039</text:p>
          </table:table-cell>
          <table:table-cell office:value-type="float" office:value="39544" table:style-name="ce73">
            <text:p>39,544</text:p>
          </table:table-cell>
          <table:table-cell office:value-type="float" office:value="1555495" table:style-name="ce73">
            <text:p>1,555,495</text:p>
          </table:table-cell>
          <table:table-cell office:value-type="float" office:value="1273580" table:style-name="ce73">
            <text:p>1,273,580</text:p>
          </table:table-cell>
          <table:table-cell office:value-type="float" office:value="71634" table:style-name="ce73">
            <text:p>71,634</text:p>
          </table:table-cell>
          <table:table-cell office:value-type="float" office:value="1102316" table:style-name="ce73">
            <text:p>1,102,316</text:p>
          </table:table-cell>
          <table:table-cell office:value-type="float" office:value="99630" table:style-name="ce73">
            <text:p>99,630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桃園市</text:p>
          </table:table-cell>
          <table:table-cell office:value-type="string" table:style-name="ce71">
            <text:p>Taoyuan City</text:p>
          </table:table-cell>
          <table:table-cell office:value-type="float" office:value="3024927" table:style-name="ce73">
            <text:p>3,024,927</text:p>
          </table:table-cell>
          <table:table-cell office:value-type="float" office:value="1493039" table:style-name="ce73">
            <text:p>1,493,039</text:p>
          </table:table-cell>
          <table:table-cell office:value-type="float" office:value="54126" table:style-name="ce73">
            <text:p>54,126</text:p>
          </table:table-cell>
          <table:table-cell office:value-type="float" office:value="1438913" table:style-name="ce73">
            <text:p>1,438,913</text:p>
          </table:table-cell>
          <table:table-cell office:value-type="float" office:value="1531888" table:style-name="ce73">
            <text:p>1,531,888</text:p>
          </table:table-cell>
          <table:table-cell office:value-type="float" office:value="65011" table:style-name="ce73">
            <text:p>65,011</text:p>
          </table:table-cell>
          <table:table-cell office:value-type="float" office:value="1383269" table:style-name="ce73">
            <text:p>1,383,269</text:p>
          </table:table-cell>
          <table:table-cell office:value-type="float" office:value="83608" table:style-name="ce73">
            <text:p>83,608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中市</text:p>
          </table:table-cell>
          <table:table-cell office:value-type="string" table:style-name="ce71">
            <text:p>Taichung City</text:p>
          </table:table-cell>
          <table:table-cell office:value-type="float" office:value="4040296" table:style-name="ce73">
            <text:p>4,040,296</text:p>
          </table:table-cell>
          <table:table-cell office:value-type="float" office:value="1977469" table:style-name="ce73">
            <text:p>1,977,469</text:p>
          </table:table-cell>
          <table:table-cell office:value-type="float" office:value="49524" table:style-name="ce73">
            <text:p>49,524</text:p>
          </table:table-cell>
          <table:table-cell office:value-type="float" office:value="1927945" table:style-name="ce73">
            <text:p>1,927,945</text:p>
          </table:table-cell>
          <table:table-cell office:value-type="float" office:value="2062827" table:style-name="ce73">
            <text:p>2,062,827</text:p>
          </table:table-cell>
          <table:table-cell office:value-type="float" office:value="80838" table:style-name="ce73">
            <text:p>80,838</text:p>
          </table:table-cell>
          <table:table-cell office:value-type="float" office:value="1909607" table:style-name="ce73">
            <text:p>1,909,607</text:p>
          </table:table-cell>
          <table:table-cell office:value-type="float" office:value="72382" table:style-name="ce73">
            <text:p>72,38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南市</text:p>
          </table:table-cell>
          <table:table-cell office:value-type="string" table:style-name="ce71">
            <text:p>Tainan City</text:p>
          </table:table-cell>
          <table:table-cell office:value-type="float" office:value="2584606" table:style-name="ce73">
            <text:p>2,584,606</text:p>
          </table:table-cell>
          <table:table-cell office:value-type="float" office:value="1220864" table:style-name="ce73">
            <text:p>1,220,864</text:p>
          </table:table-cell>
          <table:table-cell office:value-type="float" office:value="31571" table:style-name="ce73">
            <text:p>31,571</text:p>
          </table:table-cell>
          <table:table-cell office:value-type="float" office:value="1189293" table:style-name="ce73">
            <text:p>1,189,293</text:p>
          </table:table-cell>
          <table:table-cell office:value-type="float" office:value="1363742" table:style-name="ce73">
            <text:p>1,363,742</text:p>
          </table:table-cell>
          <table:table-cell office:value-type="float" office:value="49280" table:style-name="ce73">
            <text:p>49,280</text:p>
          </table:table-cell>
          <table:table-cell office:value-type="float" office:value="1256659" table:style-name="ce73">
            <text:p>1,256,659</text:p>
          </table:table-cell>
          <table:table-cell office:value-type="float" office:value="57803" table:style-name="ce73">
            <text:p>57,80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高雄市</text:p>
          </table:table-cell>
          <table:table-cell office:value-type="string" table:style-name="ce71">
            <text:p>Kaohsiung City</text:p>
          </table:table-cell>
          <table:table-cell office:value-type="float" office:value="3717070" table:style-name="ce73">
            <text:p>3,717,070</text:p>
          </table:table-cell>
          <table:table-cell office:value-type="float" office:value="1757421" table:style-name="ce73">
            <text:p>1,757,421</text:p>
          </table:table-cell>
          <table:table-cell office:value-type="float" office:value="50393" table:style-name="ce73">
            <text:p>50,393</text:p>
          </table:table-cell>
          <table:table-cell office:value-type="float" office:value="1707028" table:style-name="ce73">
            <text:p>1,707,028</text:p>
          </table:table-cell>
          <table:table-cell office:value-type="float" office:value="1959649" table:style-name="ce73">
            <text:p>1,959,649</text:p>
          </table:table-cell>
          <table:table-cell office:value-type="float" office:value="69557" table:style-name="ce73">
            <text:p>69,557</text:p>
          </table:table-cell>
          <table:table-cell office:value-type="float" office:value="1813172" table:style-name="ce73">
            <text:p>1,813,172</text:p>
          </table:table-cell>
          <table:table-cell office:value-type="float" office:value="76920" table:style-name="ce73">
            <text:p>76,920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宜蘭縣</text:p>
          </table:table-cell>
          <table:table-cell office:value-type="string" table:style-name="ce71">
            <text:p>Yilan County</text:p>
          </table:table-cell>
          <table:table-cell office:value-type="float" office:value="595643" table:style-name="ce73">
            <text:p>595,643</text:p>
          </table:table-cell>
          <table:table-cell office:value-type="float" office:value="279611" table:style-name="ce73">
            <text:p>279,611</text:p>
          </table:table-cell>
          <table:table-cell office:value-type="float" office:value="9406" table:style-name="ce73">
            <text:p>9,406</text:p>
          </table:table-cell>
          <table:table-cell office:value-type="float" office:value="270205" table:style-name="ce73">
            <text:p>270,205</text:p>
          </table:table-cell>
          <table:table-cell office:value-type="float" office:value="316032" table:style-name="ce73">
            <text:p>316,032</text:p>
          </table:table-cell>
          <table:table-cell office:value-type="float" office:value="9555" table:style-name="ce73">
            <text:p>9,555</text:p>
          </table:table-cell>
          <table:table-cell office:value-type="float" office:value="291834" table:style-name="ce73">
            <text:p>291,834</text:p>
          </table:table-cell>
          <table:table-cell office:value-type="float" office:value="14643" table:style-name="ce73">
            <text:p>14,64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竹縣</text:p>
          </table:table-cell>
          <table:table-cell office:value-type="string" table:style-name="ce71">
            <text:p>Hsinchu County</text:p>
          </table:table-cell>
          <table:table-cell office:value-type="float" office:value="767683" table:style-name="ce73">
            <text:p>767,683</text:p>
          </table:table-cell>
          <table:table-cell office:value-type="float" office:value="380466" table:style-name="ce73">
            <text:p>380,466</text:p>
          </table:table-cell>
          <table:table-cell office:value-type="float" office:value="9657" table:style-name="ce73">
            <text:p>9,657</text:p>
          </table:table-cell>
          <table:table-cell office:value-type="float" office:value="370809" table:style-name="ce73">
            <text:p>370,809</text:p>
          </table:table-cell>
          <table:table-cell office:value-type="float" office:value="387217" table:style-name="ce73">
            <text:p>387,217</text:p>
          </table:table-cell>
          <table:table-cell office:value-type="float" office:value="17951" table:style-name="ce73">
            <text:p>17,951</text:p>
          </table:table-cell>
          <table:table-cell office:value-type="float" office:value="357195" table:style-name="ce73">
            <text:p>357,195</text:p>
          </table:table-cell>
          <table:table-cell office:value-type="float" office:value="12071" table:style-name="ce73">
            <text:p>12,071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苗栗縣</text:p>
          </table:table-cell>
          <table:table-cell office:value-type="string" table:style-name="ce71">
            <text:p>Miaoli County</text:p>
          </table:table-cell>
          <table:table-cell office:value-type="float" office:value="698963" table:style-name="ce73">
            <text:p>698,963</text:p>
          </table:table-cell>
          <table:table-cell office:value-type="float" office:value="342579" table:style-name="ce73">
            <text:p>342,579</text:p>
          </table:table-cell>
          <table:table-cell office:value-type="float" office:value="10200" table:style-name="ce73">
            <text:p>10,200</text:p>
          </table:table-cell>
          <table:table-cell office:value-type="float" office:value="332379" table:style-name="ce73">
            <text:p>332,379</text:p>
          </table:table-cell>
          <table:table-cell office:value-type="float" office:value="356384" table:style-name="ce73">
            <text:p>356,384</text:p>
          </table:table-cell>
          <table:table-cell office:value-type="float" office:value="14178" table:style-name="ce73">
            <text:p>14,178</text:p>
          </table:table-cell>
          <table:table-cell office:value-type="float" office:value="333530" table:style-name="ce73">
            <text:p>333,530</text:p>
          </table:table-cell>
          <table:table-cell office:value-type="float" office:value="8676" table:style-name="ce73">
            <text:p>8,67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彰化縣</text:p>
          </table:table-cell>
          <table:table-cell office:value-type="string" table:style-name="ce71">
            <text:p>Changhua County</text:p>
          </table:table-cell>
          <table:table-cell office:value-type="float" office:value="1665396" table:style-name="ce73">
            <text:p>1,665,396</text:p>
          </table:table-cell>
          <table:table-cell office:value-type="float" office:value="789772" table:style-name="ce73">
            <text:p>789,772</text:p>
          </table:table-cell>
          <table:table-cell office:value-type="float" office:value="20534" table:style-name="ce73">
            <text:p>20,534</text:p>
          </table:table-cell>
          <table:table-cell office:value-type="float" office:value="769238" table:style-name="ce73">
            <text:p>769,238</text:p>
          </table:table-cell>
          <table:table-cell office:value-type="float" office:value="875624" table:style-name="ce73">
            <text:p>875,624</text:p>
          </table:table-cell>
          <table:table-cell office:value-type="float" office:value="29595" table:style-name="ce73">
            <text:p>29,595</text:p>
          </table:table-cell>
          <table:table-cell office:value-type="float" office:value="827880" table:style-name="ce73">
            <text:p>827,880</text:p>
          </table:table-cell>
          <table:table-cell office:value-type="float" office:value="18149" table:style-name="ce73">
            <text:p>18,14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南投縣</text:p>
          </table:table-cell>
          <table:table-cell office:value-type="string" table:style-name="ce71">
            <text:p>Nantou County</text:p>
          </table:table-cell>
          <table:table-cell office:value-type="float" office:value="626381" table:style-name="ce73">
            <text:p>626,381</text:p>
          </table:table-cell>
          <table:table-cell office:value-type="float" office:value="306136" table:style-name="ce73">
            <text:p>306,136</text:p>
          </table:table-cell>
          <table:table-cell office:value-type="float" office:value="10012" table:style-name="ce73">
            <text:p>10,012</text:p>
          </table:table-cell>
          <table:table-cell office:value-type="float" office:value="296124" table:style-name="ce73">
            <text:p>296,124</text:p>
          </table:table-cell>
          <table:table-cell office:value-type="float" office:value="320245" table:style-name="ce73">
            <text:p>320,245</text:p>
          </table:table-cell>
          <table:table-cell office:value-type="float" office:value="11541" table:style-name="ce73">
            <text:p>11,541</text:p>
          </table:table-cell>
          <table:table-cell office:value-type="float" office:value="302575" table:style-name="ce73">
            <text:p>302,575</text:p>
          </table:table-cell>
          <table:table-cell office:value-type="float" office:value="6129" table:style-name="ce73">
            <text:p>6,12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雲林縣</text:p>
          </table:table-cell>
          <table:table-cell office:value-type="string" table:style-name="ce71">
            <text:p>Yunlin County</text:p>
          </table:table-cell>
          <table:table-cell office:value-type="float" office:value="867425" table:style-name="ce73">
            <text:p>867,425</text:p>
          </table:table-cell>
          <table:table-cell office:value-type="float" office:value="418948" table:style-name="ce73">
            <text:p>418,948</text:p>
          </table:table-cell>
          <table:table-cell office:value-type="float" office:value="11673" table:style-name="ce73">
            <text:p>11,673</text:p>
          </table:table-cell>
          <table:table-cell office:value-type="float" office:value="407275" table:style-name="ce73">
            <text:p>407,275</text:p>
          </table:table-cell>
          <table:table-cell office:value-type="float" office:value="448477" table:style-name="ce73">
            <text:p>448,477</text:p>
          </table:table-cell>
          <table:table-cell office:value-type="float" office:value="16422" table:style-name="ce73">
            <text:p>16,422</text:p>
          </table:table-cell>
          <table:table-cell office:value-type="float" office:value="424099" table:style-name="ce73">
            <text:p>424,099</text:p>
          </table:table-cell>
          <table:table-cell office:value-type="float" office:value="7956" table:style-name="ce73">
            <text:p>7,95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嘉義縣</text:p>
          </table:table-cell>
          <table:table-cell office:value-type="string" table:style-name="ce71">
            <text:p>Chiayi County</text:p>
          </table:table-cell>
          <table:table-cell office:value-type="float" office:value="668596" table:style-name="ce73">
            <text:p>668,596</text:p>
          </table:table-cell>
          <table:table-cell office:value-type="float" office:value="313833" table:style-name="ce73">
            <text:p>313,833</text:p>
          </table:table-cell>
          <table:table-cell office:value-type="float" office:value="8736" table:style-name="ce73">
            <text:p>8,736</text:p>
          </table:table-cell>
          <table:table-cell office:value-type="float" office:value="305097" table:style-name="ce73">
            <text:p>305,097</text:p>
          </table:table-cell>
          <table:table-cell office:value-type="float" office:value="354763" table:style-name="ce73">
            <text:p>354,763</text:p>
          </table:table-cell>
          <table:table-cell office:value-type="float" office:value="11406" table:style-name="ce73">
            <text:p>11,406</text:p>
          </table:table-cell>
          <table:table-cell office:value-type="float" office:value="334959" table:style-name="ce73">
            <text:p>334,959</text:p>
          </table:table-cell>
          <table:table-cell office:value-type="float" office:value="8398" table:style-name="ce73">
            <text:p>8,398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屏東縣</text:p>
          </table:table-cell>
          <table:table-cell office:value-type="string" table:style-name="ce71">
            <text:p>Pingtung County</text:p>
          </table:table-cell>
          <table:table-cell office:value-type="float" office:value="1037062" table:style-name="ce73">
            <text:p>1,037,062</text:p>
          </table:table-cell>
          <table:table-cell office:value-type="float" office:value="488874" table:style-name="ce73">
            <text:p>488,874</text:p>
          </table:table-cell>
          <table:table-cell office:value-type="float" office:value="16667" table:style-name="ce73">
            <text:p>16,667</text:p>
          </table:table-cell>
          <table:table-cell office:value-type="float" office:value="472207" table:style-name="ce73">
            <text:p>472,207</text:p>
          </table:table-cell>
          <table:table-cell office:value-type="float" office:value="548188" table:style-name="ce73">
            <text:p>548,188</text:p>
          </table:table-cell>
          <table:table-cell office:value-type="float" office:value="19049" table:style-name="ce73">
            <text:p>19,049</text:p>
          </table:table-cell>
          <table:table-cell office:value-type="float" office:value="520053" table:style-name="ce73">
            <text:p>520,053</text:p>
          </table:table-cell>
          <table:table-cell office:value-type="float" office:value="9086" table:style-name="ce73">
            <text:p>9,08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東縣</text:p>
          </table:table-cell>
          <table:table-cell office:value-type="string" table:style-name="ce71">
            <text:p>Taitung County</text:p>
          </table:table-cell>
          <table:table-cell office:value-type="float" office:value="255303" table:style-name="ce73">
            <text:p>255,303</text:p>
          </table:table-cell>
          <table:table-cell office:value-type="float" office:value="120815" table:style-name="ce73">
            <text:p>120,815</text:p>
          </table:table-cell>
          <table:table-cell office:value-type="float" office:value="4725" table:style-name="ce73">
            <text:p>4,725</text:p>
          </table:table-cell>
          <table:table-cell office:value-type="float" office:value="116090" table:style-name="ce73">
            <text:p>116,090</text:p>
          </table:table-cell>
          <table:table-cell office:value-type="float" office:value="134488" table:style-name="ce73">
            <text:p>134,488</text:p>
          </table:table-cell>
          <table:table-cell office:value-type="float" office:value="4372" table:style-name="ce73">
            <text:p>4,372</text:p>
          </table:table-cell>
          <table:table-cell office:value-type="float" office:value="127970" table:style-name="ce73">
            <text:p>127,970</text:p>
          </table:table-cell>
          <table:table-cell office:value-type="float" office:value="2146" table:style-name="ce73">
            <text:p>2,14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花蓮縣</text:p>
          </table:table-cell>
          <table:table-cell office:value-type="string" table:style-name="ce71">
            <text:p>Hualien County</text:p>
          </table:table-cell>
          <table:table-cell office:value-type="float" office:value="414369" table:style-name="ce73">
            <text:p>414,369</text:p>
          </table:table-cell>
          <table:table-cell office:value-type="float" office:value="198167" table:style-name="ce73">
            <text:p>198,167</text:p>
          </table:table-cell>
          <table:table-cell office:value-type="float" office:value="8612" table:style-name="ce73">
            <text:p>8,612</text:p>
          </table:table-cell>
          <table:table-cell office:value-type="float" office:value="189555" table:style-name="ce73">
            <text:p>189,555</text:p>
          </table:table-cell>
          <table:table-cell office:value-type="float" office:value="216202" table:style-name="ce73">
            <text:p>216,202</text:p>
          </table:table-cell>
          <table:table-cell office:value-type="float" office:value="7566" table:style-name="ce73">
            <text:p>7,566</text:p>
          </table:table-cell>
          <table:table-cell office:value-type="float" office:value="202287" table:style-name="ce73">
            <text:p>202,287</text:p>
          </table:table-cell>
          <table:table-cell office:value-type="float" office:value="6349" table:style-name="ce73">
            <text:p>6,34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澎湖縣</text:p>
          </table:table-cell>
          <table:table-cell office:value-type="string" table:style-name="ce71">
            <text:p>Penghu County</text:p>
          </table:table-cell>
          <table:table-cell office:value-type="float" office:value="116958" table:style-name="ce73">
            <text:p>116,958</text:p>
          </table:table-cell>
          <table:table-cell office:value-type="float" office:value="52042" table:style-name="ce73">
            <text:p>52,042</text:p>
          </table:table-cell>
          <table:table-cell office:value-type="float" office:value="1989" table:style-name="ce73">
            <text:p>1,989</text:p>
          </table:table-cell>
          <table:table-cell office:value-type="float" office:value="50053" table:style-name="ce73">
            <text:p>50,053</text:p>
          </table:table-cell>
          <table:table-cell office:value-type="float" office:value="64916" table:style-name="ce73">
            <text:p>64,916</text:p>
          </table:table-cell>
          <table:table-cell office:value-type="float" office:value="1581" table:style-name="ce73">
            <text:p>1,581</text:p>
          </table:table-cell>
          <table:table-cell office:value-type="float" office:value="60618" table:style-name="ce73">
            <text:p>60,618</text:p>
          </table:table-cell>
          <table:table-cell office:value-type="float" office:value="2717" table:style-name="ce73">
            <text:p>2,717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基隆市</text:p>
          </table:table-cell>
          <table:table-cell office:value-type="string" table:style-name="ce71">
            <text:p>Keelung City</text:p>
          </table:table-cell>
          <table:table-cell office:value-type="float" office:value="426644" table:style-name="ce73">
            <text:p>426,644</text:p>
          </table:table-cell>
          <table:table-cell office:value-type="float" office:value="210531" table:style-name="ce73">
            <text:p>210,531</text:p>
          </table:table-cell>
          <table:table-cell office:value-type="float" office:value="13087" table:style-name="ce73">
            <text:p>13,087</text:p>
          </table:table-cell>
          <table:table-cell office:value-type="float" office:value="197444" table:style-name="ce73">
            <text:p>197,444</text:p>
          </table:table-cell>
          <table:table-cell office:value-type="float" office:value="216113" table:style-name="ce73">
            <text:p>216,113</text:p>
          </table:table-cell>
          <table:table-cell office:value-type="float" office:value="10417" table:style-name="ce73">
            <text:p>10,417</text:p>
          </table:table-cell>
          <table:table-cell office:value-type="float" office:value="194069" table:style-name="ce73">
            <text:p>194,069</text:p>
          </table:table-cell>
          <table:table-cell office:value-type="float" office:value="11627" table:style-name="ce73">
            <text:p>11,627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竹市</text:p>
          </table:table-cell>
          <table:table-cell office:value-type="string" table:style-name="ce71">
            <text:p>Hsinchu City</text:p>
          </table:table-cell>
          <table:table-cell office:value-type="float" office:value="607504" table:style-name="ce73">
            <text:p>607,504</text:p>
          </table:table-cell>
          <table:table-cell office:value-type="float" office:value="297730" table:style-name="ce73">
            <text:p>297,730</text:p>
          </table:table-cell>
          <table:table-cell office:value-type="float" office:value="5200" table:style-name="ce73">
            <text:p>5,200</text:p>
          </table:table-cell>
          <table:table-cell office:value-type="float" office:value="292530" table:style-name="ce73">
            <text:p>292,530</text:p>
          </table:table-cell>
          <table:table-cell office:value-type="float" office:value="309774" table:style-name="ce73">
            <text:p>309,774</text:p>
          </table:table-cell>
          <table:table-cell office:value-type="float" office:value="13166" table:style-name="ce73">
            <text:p>13,166</text:p>
          </table:table-cell>
          <table:table-cell office:value-type="float" office:value="284565" table:style-name="ce73">
            <text:p>284,565</text:p>
          </table:table-cell>
          <table:table-cell office:value-type="float" office:value="12043" table:style-name="ce73">
            <text:p>12,04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嘉義市</text:p>
          </table:table-cell>
          <table:table-cell office:value-type="string" table:style-name="ce71">
            <text:p>Chiayi City</text:p>
          </table:table-cell>
          <table:table-cell office:value-type="float" office:value="349467" table:style-name="ce73">
            <text:p>349,467</text:p>
          </table:table-cell>
          <table:table-cell office:value-type="float" office:value="165183" table:style-name="ce73">
            <text:p>165,183</text:p>
          </table:table-cell>
          <table:table-cell office:value-type="float" office:value="3790" table:style-name="ce73">
            <text:p>3,790</text:p>
          </table:table-cell>
          <table:table-cell office:value-type="float" office:value="161393" table:style-name="ce73">
            <text:p>161,393</text:p>
          </table:table-cell>
          <table:table-cell office:value-type="float" office:value="184284" table:style-name="ce73">
            <text:p>184,284</text:p>
          </table:table-cell>
          <table:table-cell office:value-type="float" office:value="6654" table:style-name="ce73">
            <text:p>6,654</text:p>
          </table:table-cell>
          <table:table-cell office:value-type="float" office:value="168478" table:style-name="ce73">
            <text:p>168,478</text:p>
          </table:table-cell>
          <table:table-cell office:value-type="float" office:value="9152" table:style-name="ce73">
            <text:p>9,15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金門縣</text:p>
          </table:table-cell>
          <table:table-cell office:value-type="string" table:style-name="ce71">
            <text:p>Kinmen County</text:p>
          </table:table-cell>
          <table:table-cell office:value-type="float" office:value="146014" table:style-name="ce73">
            <text:p>146,014</text:p>
          </table:table-cell>
          <table:table-cell office:value-type="float" office:value="72111" table:style-name="ce73">
            <text:p>72,111</text:p>
          </table:table-cell>
          <table:table-cell office:value-type="float" office:value="3605" table:style-name="ce73">
            <text:p>3,605</text:p>
          </table:table-cell>
          <table:table-cell office:value-type="float" office:value="68506" table:style-name="ce73">
            <text:p>68,506</text:p>
          </table:table-cell>
          <table:table-cell office:value-type="float" office:value="73903" table:style-name="ce73">
            <text:p>73,903</text:p>
          </table:table-cell>
          <table:table-cell office:value-type="float" office:value="2980" table:style-name="ce73">
            <text:p>2,980</text:p>
          </table:table-cell>
          <table:table-cell office:value-type="float" office:value="66667" table:style-name="ce73">
            <text:p>66,667</text:p>
          </table:table-cell>
          <table:table-cell office:value-type="float" office:value="4256" table:style-name="ce73">
            <text:p>4,25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連江縣</text:p>
          </table:table-cell>
          <table:table-cell office:value-type="string" table:style-name="ce71">
            <text:p>Lienchiang County</text:p>
          </table:table-cell>
          <table:table-cell office:value-type="float" office:value="11600" table:style-name="ce73">
            <text:p>11,600</text:p>
          </table:table-cell>
          <table:table-cell office:value-type="float" office:value="5684" table:style-name="ce73">
            <text:p>5,684</text:p>
          </table:table-cell>
          <table:table-cell office:value-type="float" office:value="512" table:style-name="ce73">
            <text:p>512</text:p>
          </table:table-cell>
          <table:table-cell office:value-type="float" office:value="5172" table:style-name="ce73">
            <text:p>5,172</text:p>
          </table:table-cell>
          <table:table-cell office:value-type="float" office:value="5916" table:style-name="ce73">
            <text:p>5,916</text:p>
          </table:table-cell>
          <table:table-cell office:value-type="float" office:value="262" table:style-name="ce73">
            <text:p>262</text:p>
          </table:table-cell>
          <table:table-cell office:value-type="float" office:value="5529" table:style-name="ce73">
            <text:p>5,529</text:p>
          </table:table-cell>
          <table:table-cell office:value-type="float" office:value="125" table:style-name="ce73">
            <text:p>125</text:p>
          </table:table-cell>
          <table:table-cell table:number-columns-repeated="16374"/>
        </table:table-row>
        <table:table-row table:style-name="ro12">
          <table:table-cell office:value-type="string" office:string-value="Source :Motor Vehicle Inspection System." table:formula="of:=SUBSTITUTE([.A38]&amp;[.B38]&amp;[.C38];CHAR(10);CHAR(10)&amp;&quot;　　　　　&quot;)" table:number-columns-spanned="10" table:number-rows-spanned="1" table:style-name="ce51">
            <text:p>Source :Motor Vehicle Inspection System.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office:value-type="string" office:string-value="Note : 1.The &quot;Grand Total&quot; doesn't include figures of international driver license because the figures are the accumulative total of the same year.&#10;　　2.The unit of measurement in this table is &quot;person&quot;. If the person possesses both an automobile license and a motorcycle license, the &quot;Grand Total&quot; column should be &#10;　　   computed as two persons.&#10;　　3.The number of international driver licenses significantly decreased in 2020 and 2021 due to the COVID-19." table:formula="of:=SUBSTITUTE([.A39]&amp;[.B39]&amp;[.C39];CHAR(10);CHAR(10)&amp;&quot;　　&quot;)" table:number-columns-spanned="10" table:number-rows-spanned="1" table:style-name="ce48">
            <text:p>Note : 1.The "Grand Total" doesn't include figures of international driver license because the figures are the accumulative total of the same year.</text:p>
            <text:p>　　2.The unit of measurement in this table is "person". If the person possesses both an automobile license and a motorcycle license, the "Grand Total" column should be<text:s/></text:p>
            <text:p>　　 <text:s text:c="2"/>computed as two persons.</text:p>
            <text:p>　　3.The number of international driver licenses significantly decreased in 2020 and 2021 due to the COVID-19.</text:p>
          </table:table-cell>
          <table:covered-table-cell table:number-columns-repeated="9"/>
          <table:table-cell table:number-columns-repeated="16374" table:style-name="ce4"/>
        </table:table-row>
        <table:table-row table:style-name="ro3" table:visibility="collapse">
          <table:table-cell office:value-type="string" table:style-name="ce67">
            <text:p>Source :</text:p>
          </table:table-cell>
          <table:table-cell office:value-type="string" table:style-name="ce67">
            <text:p>Motor Vehicle Inspection System.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67">
            <text:p>Note :</text:p>
          </table:table-cell>
          <table:table-cell office:value-type="string" table:style-name="ce68">
            <text:p><text:s/>1.The "Grand Total" doesn't include figures of international driver license because the figures are the accumulative total of the same year.</text:p>
            <text:p>2.The unit of measurement in this table is "person". If the person possesses both an automobile license and a motorcycle license, the "Grand Total" column should be<text:s/></text:p>
            <text:p><text:s text:c="3"/>computed as two persons.</text:p>
            <text:p>3.The number of international driver licenses significantly decreased in 2020 and 2021 due to the COVID-19.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07:19Z</dc:date>
    <meta:print-date>2017-06-03T07:45:25Z</meta:print-date>
  </office:meta>
</office:document-meta>
</file>