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3">
      <style:table-cell-properties fo:border-top="none" fo:border-bottom="none" fo:border-left="2pt solid #000000" fo:border-right="none"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0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53">
      <style:table-cell-properties fo:border-top="none" fo:border-bottom="none" fo:border-left="2pt solid #000000" fo:border-right="none"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7.85pt" style:use-optimal-row-height="false" fo:break-before="auto"/>
    </style:style>
    <style:style style:name="ro9" style:family="table-row">
      <style:table-row-properties style:row-height="31.1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2" table:default-cell-style-name="ce3"/>
        <table:table-column table:style-name="co2" table:number-columns-repeated="5" table:default-cell-style-name="ce1"/>
        <table:table-column table:style-name="co3" table:number-columns-repeated="16377" table:default-cell-style-name="ce1"/>
        <table:table-row table:style-name="ro1" table:visibility="collapse">
          <table:table-cell office:value-type="string" table:style-name="ce37">
            <text:p>表15 公路隧道長度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36">
            <text:p>Table 15 Length of Tunnels of Highways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office:string-value="表15 公路隧道長度" table:formula="of:=[.A1]" table:number-columns-spanned="7" table:number-rows-spanned="1" table:style-name="ce18">
            <text:p>表15 公路隧道長度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office:string-value="Table 15 Length of Tunnels of Highways" table:formula="of:=[.A2]" table:number-columns-spanned="7" table:number-rows-spanned="1" table:style-name="ce19">
            <text:p>Table 15 Length of Tunnels of Highways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7"/>
          <table:table-cell table:number-columns-repeated="5" table:style-name="ce6"/>
          <table:table-cell office:value-type="string" table:style-name="ce17">
            <text:p>單位：公尺</text:p>
          </table:table-cell>
          <table:table-cell table:number-columns-repeated="16377"/>
        </table:table-row>
        <table:table-row table:style-name="ro5">
          <table:table-cell table:style-name="ce7"/>
          <table:table-cell table:number-columns-repeated="5" table:style-name="ce6"/>
          <table:table-cell office:value-type="string" table:style-name="ce15">
            <text:p>Unit<text:span text:style-name="T2">　</text:span><text:s text:c="2"/>: <text:s/>m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22">
            <text:p>年　　底　　別</text:p>
          </table:table-cell>
          <table:covered-table-cell/>
          <table:table-cell office:value-type="string" table:style-name="ce10">
            <text:p>總　計</text:p>
          </table:table-cell>
          <table:table-cell office:value-type="string" table:style-name="ce12">
            <text:p>省道公路</text:p>
          </table:table-cell>
          <table:table-cell office:value-type="string" table:style-name="ce12">
            <text:p>市道及縣道公路</text:p>
          </table:table-cell>
          <table:table-cell office:value-type="string" table:style-name="ce12">
            <text:p>區道及鄉道公路</text:p>
          </table:table-cell>
          <table:table-cell office:value-type="string" table:style-name="ce14">
            <text:p>專用公路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24">
            <text:p>End of Year</text:p>
          </table:table-cell>
          <table:covered-table-cell/>
          <table:table-cell office:value-type="string" table:style-name="ce11">
            <text:p>Grand Total</text:p>
          </table:table-cell>
          <table:table-cell office:value-type="string" table:style-name="ce5">
            <text:p>Provincial</text:p>
            <text:p>Highways</text:p>
          </table:table-cell>
          <table:table-cell office:value-type="string" table:style-name="ce5">
            <text:p>City and County Highways</text:p>
          </table:table-cell>
          <table:table-cell office:value-type="string" table:style-name="ce5">
            <text:p>District Highways and Country Roads</text:p>
          </table:table-cell>
          <table:table-cell office:value-type="string" table:style-name="ce13">
            <text:p>Special Highways</text:p>
          </table:table-cell>
          <table:table-cell table:number-columns-repeated="16377"/>
        </table:table-row>
        <table:table-row table:style-name="ro7">
          <table:table-cell table:number-columns-repeated="2" table:style-name="ce8"/>
          <table:table-cell table:style-name="ce9"/>
          <table:table-cell table:number-columns-repeated="4" table:style-name="ce8"/>
          <table:table-cell table:number-columns-repeated="16377"/>
        </table:table-row>
        <table:table-row table:style-name="ro8">
          <table:table-cell office:value-type="string" table:style-name="ce34">
            <text:p>民國 70年底</text:p>
          </table:table-cell>
          <table:table-cell office:value-type="string" table:style-name="ce16">
            <text:p><text:s/>End of 1981</text:p>
          </table:table-cell>
          <table:table-cell office:value-type="float" office:value="18815.2" table:style-name="ce29">
            <text:p>18,815.2</text:p>
          </table:table-cell>
          <table:table-cell office:value-type="float" office:value="14039.9" table:style-name="ce30">
            <text:p>14,039.9</text:p>
          </table:table-cell>
          <table:table-cell office:value-type="float" office:value="1815" table:style-name="ce30">
            <text:p>1,815.0</text:p>
          </table:table-cell>
          <table:table-cell office:value-type="float" office:value="2163.3000000000002" table:style-name="ce30">
            <text:p>2,163.3</text:p>
          </table:table-cell>
          <table:table-cell office:value-type="float" office:value="797" table:style-name="ce30">
            <text:p>797.0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 75年底</text:p>
          </table:table-cell>
          <table:table-cell office:value-type="string" table:style-name="ce16">
            <text:p><text:s/>End of 1986</text:p>
          </table:table-cell>
          <table:table-cell office:value-type="float" office:value="20644.900000000001" table:style-name="ce29">
            <text:p>20,644.9</text:p>
          </table:table-cell>
          <table:table-cell office:value-type="float" office:value="16602.599999999999" table:style-name="ce30">
            <text:p>16,602.6</text:p>
          </table:table-cell>
          <table:table-cell office:value-type="float" office:value="1761.3" table:style-name="ce30">
            <text:p>1,761.3</text:p>
          </table:table-cell>
          <table:table-cell office:value-type="float" office:value="1484" table:style-name="ce30">
            <text:p>1,484.0</text:p>
          </table:table-cell>
          <table:table-cell office:value-type="float" office:value="797" table:style-name="ce30">
            <text:p>797.0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 80年底</text:p>
          </table:table-cell>
          <table:table-cell office:value-type="string" table:style-name="ce16">
            <text:p><text:s/>End of 1991</text:p>
          </table:table-cell>
          <table:table-cell office:value-type="float" office:value="25908.799999999999" table:style-name="ce29">
            <text:p>25,908.8</text:p>
          </table:table-cell>
          <table:table-cell office:value-type="float" office:value="21622.2" table:style-name="ce30">
            <text:p>21,622.2</text:p>
          </table:table-cell>
          <table:table-cell office:value-type="float" office:value="1945.6" table:style-name="ce30">
            <text:p>1,945.6</text:p>
          </table:table-cell>
          <table:table-cell office:value-type="float" office:value="1544" table:style-name="ce30">
            <text:p>1,544.0</text:p>
          </table:table-cell>
          <table:table-cell office:value-type="float" office:value="797" table:style-name="ce30">
            <text:p>797.0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 85年底</text:p>
          </table:table-cell>
          <table:table-cell office:value-type="string" table:style-name="ce16">
            <text:p><text:s/>End of 1996</text:p>
          </table:table-cell>
          <table:table-cell office:value-type="float" office:value="30076.2" table:style-name="ce29">
            <text:p>30,076.2</text:p>
          </table:table-cell>
          <table:table-cell office:value-type="float" office:value="25692.799999999999" table:style-name="ce30">
            <text:p>25,692.8</text:p>
          </table:table-cell>
          <table:table-cell office:value-type="float" office:value="2041.4" table:style-name="ce30">
            <text:p>2,041.4</text:p>
          </table:table-cell>
          <table:table-cell office:value-type="float" office:value="1545" table:style-name="ce30">
            <text:p>1,545.0</text:p>
          </table:table-cell>
          <table:table-cell office:value-type="float" office:value="797" table:style-name="ce30">
            <text:p>797.0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 90年底</text:p>
          </table:table-cell>
          <table:table-cell office:value-type="string" table:style-name="ce16">
            <text:p><text:s/>End of 2001</text:p>
          </table:table-cell>
          <table:table-cell office:value-type="float" office:value="34325.199999999997" table:style-name="ce29">
            <text:p>34,325.2</text:p>
          </table:table-cell>
          <table:table-cell office:value-type="float" office:value="30253.1" table:style-name="ce30">
            <text:p>30,253.1</text:p>
          </table:table-cell>
          <table:table-cell office:value-type="float" office:value="2265.9" table:style-name="ce30">
            <text:p>2,265.9</text:p>
          </table:table-cell>
          <table:table-cell office:value-type="float" office:value="1009.2" table:style-name="ce30">
            <text:p>1,009.2</text:p>
          </table:table-cell>
          <table:table-cell office:value-type="float" office:value="797" table:style-name="ce30">
            <text:p>797.0</text:p>
          </table:table-cell>
          <table:table-cell table:number-columns-repeated="16377"/>
        </table:table-row>
        <table:table-row table:style-name="ro9">
          <table:table-cell office:value-type="string" table:style-name="ce34">
            <text:p>民國 95年底</text:p>
          </table:table-cell>
          <table:table-cell office:value-type="string" table:style-name="ce16">
            <text:p><text:s/>End of 2006</text:p>
          </table:table-cell>
          <table:table-cell office:value-type="float" office:value="51975.199999999997" table:style-name="ce29">
            <text:p>51,975.2</text:p>
          </table:table-cell>
          <table:table-cell office:value-type="float" office:value="43484.6" table:style-name="ce30">
            <text:p>43,484.6</text:p>
          </table:table-cell>
          <table:table-cell office:value-type="float" office:value="5731.4" table:style-name="ce30">
            <text:p>5,731.4</text:p>
          </table:table-cell>
          <table:table-cell office:value-type="float" office:value="1962.2" table:style-name="ce30">
            <text:p>1,962.2</text:p>
          </table:table-cell>
          <table:table-cell office:value-type="float" office:value="797" table:style-name="ce30">
            <text:p>797.0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 98年底</text:p>
          </table:table-cell>
          <table:table-cell office:value-type="string" table:style-name="ce16">
            <text:p><text:s/>End of 2009</text:p>
          </table:table-cell>
          <table:table-cell office:value-type="float" office:value="64033.5" table:style-name="ce29">
            <text:p>64,033.5</text:p>
          </table:table-cell>
          <table:table-cell office:value-type="float" office:value="56165.2" table:style-name="ce30">
            <text:p>56,165.2</text:p>
          </table:table-cell>
          <table:table-cell office:value-type="float" office:value="5109.1000000000004" table:style-name="ce30">
            <text:p>5,109.1</text:p>
          </table:table-cell>
          <table:table-cell office:value-type="float" office:value="1962.2" table:style-name="ce30">
            <text:p>1,962.2</text:p>
          </table:table-cell>
          <table:table-cell office:value-type="float" office:value="797" table:style-name="ce30">
            <text:p>797.0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 99年底</text:p>
          </table:table-cell>
          <table:table-cell office:value-type="string" table:style-name="ce16">
            <text:p><text:s/>End of 2010</text:p>
          </table:table-cell>
          <table:table-cell office:value-type="float" office:value="68961" table:style-name="ce29">
            <text:p>68,961.0</text:p>
          </table:table-cell>
          <table:table-cell office:value-type="float" office:value="61092.7" table:style-name="ce30">
            <text:p>61,092.7</text:p>
          </table:table-cell>
          <table:table-cell office:value-type="float" office:value="5109.1000000000004" table:style-name="ce30">
            <text:p>5,109.1</text:p>
          </table:table-cell>
          <table:table-cell office:value-type="float" office:value="1962.2" table:style-name="ce30">
            <text:p>1,962.2</text:p>
          </table:table-cell>
          <table:table-cell office:value-type="float" office:value="797" table:style-name="ce30">
            <text:p>797.0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100年底</text:p>
          </table:table-cell>
          <table:table-cell office:value-type="string" table:style-name="ce16">
            <text:p><text:s/>End of 2011</text:p>
          </table:table-cell>
          <table:table-cell office:value-type="float" office:value="67739.5" table:style-name="ce29">
            <text:p>67,739.5</text:p>
          </table:table-cell>
          <table:table-cell office:value-type="float" office:value="59871.199999999997" table:style-name="ce30">
            <text:p>59,871.2</text:p>
          </table:table-cell>
          <table:table-cell office:value-type="float" office:value="5109.1000000000004" table:style-name="ce30">
            <text:p>5,109.1</text:p>
          </table:table-cell>
          <table:table-cell office:value-type="float" office:value="1962.2" table:style-name="ce30">
            <text:p>1,962.2</text:p>
          </table:table-cell>
          <table:table-cell office:value-type="float" office:value="797" table:style-name="ce30">
            <text:p>797.0</text:p>
          </table:table-cell>
          <table:table-cell table:number-columns-repeated="16377"/>
        </table:table-row>
        <table:table-row table:style-name="ro9">
          <table:table-cell office:value-type="string" table:style-name="ce34">
            <text:p>民國101年底</text:p>
          </table:table-cell>
          <table:table-cell office:value-type="string" table:style-name="ce16">
            <text:p><text:s/>End of 2012</text:p>
          </table:table-cell>
          <table:table-cell office:value-type="float" office:value="67959.5" table:style-name="ce29">
            <text:p>67,959.5</text:p>
          </table:table-cell>
          <table:table-cell office:value-type="float" office:value="60091.199999999997" table:style-name="ce30">
            <text:p>60,091.2</text:p>
          </table:table-cell>
          <table:table-cell office:value-type="float" office:value="5109.1000000000004" table:style-name="ce30">
            <text:p>5,109.1</text:p>
          </table:table-cell>
          <table:table-cell office:value-type="float" office:value="1962.2" table:style-name="ce30">
            <text:p>1,962.2</text:p>
          </table:table-cell>
          <table:table-cell office:value-type="float" office:value="797" table:style-name="ce30">
            <text:p>797.0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102年底</text:p>
          </table:table-cell>
          <table:table-cell office:value-type="string" table:style-name="ce16">
            <text:p><text:s/>End of 2013</text:p>
          </table:table-cell>
          <table:table-cell office:value-type="float" office:value="69008.3" table:style-name="ce29">
            <text:p>69,008.3</text:p>
          </table:table-cell>
          <table:table-cell office:value-type="float" office:value="61140" table:style-name="ce30">
            <text:p>61,140.0</text:p>
          </table:table-cell>
          <table:table-cell office:value-type="float" office:value="5109.1000000000004" table:style-name="ce30">
            <text:p>5,109.1</text:p>
          </table:table-cell>
          <table:table-cell office:value-type="float" office:value="1962.2" table:style-name="ce30">
            <text:p>1,962.2</text:p>
          </table:table-cell>
          <table:table-cell office:value-type="float" office:value="797" table:style-name="ce30">
            <text:p>797.0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103年底</text:p>
          </table:table-cell>
          <table:table-cell office:value-type="string" table:style-name="ce16">
            <text:p><text:s/>End of 2014</text:p>
          </table:table-cell>
          <table:table-cell office:value-type="float" office:value="69131.3" table:style-name="ce29">
            <text:p>69,131.3</text:p>
          </table:table-cell>
          <table:table-cell office:value-type="float" office:value="61260" table:style-name="ce30">
            <text:p>61,260.0</text:p>
          </table:table-cell>
          <table:table-cell office:value-type="float" office:value="5112.1000000000004" table:style-name="ce30">
            <text:p>5,112.1</text:p>
          </table:table-cell>
          <table:table-cell office:value-type="float" office:value="1962.2" table:style-name="ce30">
            <text:p>1,962.2</text:p>
          </table:table-cell>
          <table:table-cell office:value-type="float" office:value="797" table:style-name="ce30">
            <text:p>797.0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104年底</text:p>
          </table:table-cell>
          <table:table-cell office:value-type="string" table:style-name="ce16">
            <text:p><text:s/>End of 2015</text:p>
          </table:table-cell>
          <table:table-cell office:value-type="float" office:value="69493.5" table:style-name="ce29">
            <text:p>69,493.5</text:p>
          </table:table-cell>
          <table:table-cell office:value-type="float" office:value="61621.9" table:style-name="ce30">
            <text:p>61,621.9</text:p>
          </table:table-cell>
          <table:table-cell office:value-type="float" office:value="5112.3999999999996" table:style-name="ce30">
            <text:p>5,112.4</text:p>
          </table:table-cell>
          <table:table-cell office:value-type="float" office:value="1962.2" table:style-name="ce30">
            <text:p>1,962.2</text:p>
          </table:table-cell>
          <table:table-cell office:value-type="float" office:value="797" table:style-name="ce30">
            <text:p>797.0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105年底</text:p>
          </table:table-cell>
          <table:table-cell office:value-type="string" table:style-name="ce16">
            <text:p><text:s/>End of 2016</text:p>
          </table:table-cell>
          <table:table-cell office:value-type="float" office:value="79549" table:style-name="ce29">
            <text:p>79,549.0</text:p>
          </table:table-cell>
          <table:table-cell office:value-type="float" office:value="68743.399999999994" table:style-name="ce30">
            <text:p>68,743.4</text:p>
          </table:table-cell>
          <table:table-cell office:value-type="float" office:value="4863.1000000000004" table:style-name="ce30">
            <text:p>4,863.1</text:p>
          </table:table-cell>
          <table:table-cell office:value-type="float" office:value="5145.5" table:style-name="ce30">
            <text:p>5,145.5</text:p>
          </table:table-cell>
          <table:table-cell office:value-type="float" office:value="797" table:style-name="ce30">
            <text:p>797.0</text:p>
          </table:table-cell>
          <table:table-cell table:number-columns-repeated="16377"/>
        </table:table-row>
        <table:table-row table:style-name="ro9">
          <table:table-cell office:value-type="string" table:style-name="ce34">
            <text:p>民國106年底</text:p>
          </table:table-cell>
          <table:table-cell office:value-type="string" table:style-name="ce16">
            <text:p><text:s/>End of 2017</text:p>
          </table:table-cell>
          <table:table-cell office:value-type="float" office:value="88401.4" table:style-name="ce29">
            <text:p>88,401.4</text:p>
          </table:table-cell>
          <table:table-cell office:value-type="float" office:value="77595.8" table:style-name="ce30">
            <text:p>77,595.8</text:p>
          </table:table-cell>
          <table:table-cell office:value-type="float" office:value="4863.1000000000004" table:style-name="ce30">
            <text:p>4,863.1</text:p>
          </table:table-cell>
          <table:table-cell office:value-type="float" office:value="5145.5" table:style-name="ce30">
            <text:p>5,145.5</text:p>
          </table:table-cell>
          <table:table-cell office:value-type="float" office:value="797" table:style-name="ce30">
            <text:p>797.0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107年底</text:p>
          </table:table-cell>
          <table:table-cell office:value-type="string" table:style-name="ce16">
            <text:p><text:s/>End of 2018</text:p>
          </table:table-cell>
          <table:table-cell office:value-type="float" office:value="107412.9" table:style-name="ce29">
            <text:p>107,412.9</text:p>
          </table:table-cell>
          <table:table-cell office:value-type="float" office:value="96769.9" table:style-name="ce30">
            <text:p>96,769.9</text:p>
          </table:table-cell>
          <table:table-cell office:value-type="float" office:value="4700.5" table:style-name="ce30">
            <text:p>4,700.5</text:p>
          </table:table-cell>
          <table:table-cell office:value-type="float" office:value="5145.5" table:style-name="ce30">
            <text:p>5,145.5</text:p>
          </table:table-cell>
          <table:table-cell office:value-type="float" office:value="797" table:style-name="ce30">
            <text:p>797.0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108年底</text:p>
          </table:table-cell>
          <table:table-cell office:value-type="string" table:style-name="ce16">
            <text:p><text:s/>End of 2019</text:p>
          </table:table-cell>
          <table:table-cell office:value-type="float" office:value="107859.6" table:style-name="ce29">
            <text:p>107,859.6</text:p>
          </table:table-cell>
          <table:table-cell office:value-type="float" office:value="97192.3" table:style-name="ce30">
            <text:p>97,192.3</text:p>
          </table:table-cell>
          <table:table-cell office:value-type="float" office:value="4700.5" table:style-name="ce30">
            <text:p>4,700.5</text:p>
          </table:table-cell>
          <table:table-cell office:value-type="float" office:value="5169.8" table:style-name="ce30">
            <text:p>5,169.8</text:p>
          </table:table-cell>
          <table:table-cell office:value-type="float" office:value="797" table:style-name="ce30">
            <text:p>797.0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109年底</text:p>
          </table:table-cell>
          <table:table-cell office:value-type="string" table:style-name="ce16">
            <text:p><text:s/>End of 2020</text:p>
          </table:table-cell>
          <table:table-cell office:value-type="float" office:value="125927.8" table:style-name="ce29">
            <text:p>125,927.8</text:p>
          </table:table-cell>
          <table:table-cell office:value-type="float" office:value="115260.5" table:style-name="ce30">
            <text:p>115,260.5</text:p>
          </table:table-cell>
          <table:table-cell office:value-type="float" office:value="4700.5" table:style-name="ce30">
            <text:p>4,700.5</text:p>
          </table:table-cell>
          <table:table-cell office:value-type="float" office:value="5169.8" table:style-name="ce30">
            <text:p>5,169.8</text:p>
          </table:table-cell>
          <table:table-cell office:value-type="float" office:value="797" table:style-name="ce30">
            <text:p>797.0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110年底</text:p>
          </table:table-cell>
          <table:table-cell office:value-type="string" table:style-name="ce16">
            <text:p><text:s/>End of 2021</text:p>
          </table:table-cell>
          <table:table-cell office:value-type="float" office:value="158833.20000000001" table:style-name="ce29">
            <text:p>158,833.2</text:p>
          </table:table-cell>
          <table:table-cell office:value-type="float" office:value="148134.20000000001" table:style-name="ce30">
            <text:p>148,134.2</text:p>
          </table:table-cell>
          <table:table-cell office:value-type="float" office:value="4700.5" table:style-name="ce30">
            <text:p>4,700.5</text:p>
          </table:table-cell>
          <table:table-cell office:value-type="float" office:value="5201.3999999999996" table:style-name="ce30">
            <text:p>5,201.4</text:p>
          </table:table-cell>
          <table:table-cell office:value-type="float" office:value="797" table:style-name="ce30">
            <text:p>797.0</text:p>
          </table:table-cell>
          <table:table-cell table:number-columns-repeated="16377"/>
        </table:table-row>
        <table:table-row table:style-name="ro9">
          <table:table-cell office:value-type="string" table:style-name="ce34">
            <text:p>民國111年底</text:p>
          </table:table-cell>
          <table:table-cell office:value-type="string" table:style-name="ce16">
            <text:p><text:s/>End of 2022</text:p>
          </table:table-cell>
          <table:table-cell office:value-type="float" office:value="160057.1" table:style-name="ce29">
            <text:p>160,057.1</text:p>
          </table:table-cell>
          <table:table-cell office:value-type="float" office:value="149358.20000000001" table:style-name="ce30">
            <text:p>149,358.2</text:p>
          </table:table-cell>
          <table:table-cell office:value-type="float" office:value="4700.5" table:style-name="ce30">
            <text:p>4,700.5</text:p>
          </table:table-cell>
          <table:table-cell office:value-type="float" office:value="5201.3999999999996" table:style-name="ce30">
            <text:p>5,201.4</text:p>
          </table:table-cell>
          <table:table-cell office:value-type="float" office:value="797" table:style-name="ce30">
            <text:p>797.0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112年底</text:p>
          </table:table-cell>
          <table:table-cell office:value-type="string" table:style-name="ce16">
            <text:p><text:s/>End of 2023</text:p>
          </table:table-cell>
          <table:table-cell office:value-type="float" office:value="160776.79999999999" table:style-name="ce29">
            <text:p>160,776.8</text:p>
          </table:table-cell>
          <table:table-cell office:value-type="float" office:value="150077.9" table:style-name="ce30">
            <text:p>150,077.9</text:p>
          </table:table-cell>
          <table:table-cell office:value-type="float" office:value="4700.5" table:style-name="ce30">
            <text:p>4,700.5</text:p>
          </table:table-cell>
          <table:table-cell office:value-type="float" office:value="5201.3999999999996" table:style-name="ce30">
            <text:p>5,201.4</text:p>
          </table:table-cell>
          <table:table-cell office:value-type="float" office:value="797" table:style-name="ce30">
            <text:p>797.0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113年底</text:p>
          </table:table-cell>
          <table:table-cell office:value-type="string" table:style-name="ce16">
            <text:p><text:s/>End of 2024</text:p>
          </table:table-cell>
          <table:table-cell office:value-type="float" office:value="162720.70000000001" table:style-name="ce29">
            <text:p>162,720.7</text:p>
          </table:table-cell>
          <table:table-cell office:value-type="float" office:value="152021.79999999999" table:style-name="ce30">
            <text:p>152,021.8</text:p>
          </table:table-cell>
          <table:table-cell office:value-type="float" office:value="4700.5" table:style-name="ce30">
            <text:p>4,700.5</text:p>
          </table:table-cell>
          <table:table-cell office:value-type="float" office:value="5201.3999999999996" table:style-name="ce30">
            <text:p>5,201.4</text:p>
          </table:table-cell>
          <table:table-cell office:value-type="float" office:value="797" table:style-name="ce30">
            <text:p>797.0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民國114年底</text:p>
          </table:table-cell>
          <table:table-cell office:value-type="string" table:style-name="ce31">
            <text:p><text:s/>End of 2025</text:p>
          </table:table-cell>
          <table:table-cell office:value-type="float" office:value="163359.20000000001" table:style-name="ce32">
            <text:p>163,359.2</text:p>
          </table:table-cell>
          <table:table-cell office:value-type="float" office:value="151926.70000000001" table:style-name="ce33">
            <text:p>151,926.7</text:p>
          </table:table-cell>
          <table:table-cell office:value-type="float" office:value="5244.3" table:style-name="ce33">
            <text:p>5,244.3</text:p>
          </table:table-cell>
          <table:table-cell office:value-type="float" office:value="5391.2" table:style-name="ce33">
            <text:p>5,391.2</text:p>
          </table:table-cell>
          <table:table-cell office:value-type="float" office:value="797" table:style-name="ce33">
            <text:p>797.0</text:p>
          </table:table-cell>
          <table:table-cell table:number-columns-repeated="16377"/>
        </table:table-row>
        <table:table-row table:style-name="ro10">
          <table:table-cell office:value-type="string" office:string-value="資料來源：本局規劃組。" table:formula="of:=SUBSTITUTE([.A37]&amp;[.B37];CHAR(10);CHAR(10)&amp;&quot;　　　　　&quot;)" table:number-columns-spanned="7" table:number-rows-spanned="1" table:style-name="ce25">
            <text:p>資料來源：本局規劃組。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office:value-type="string" office:string-value="" table:formula="of:=SUBSTITUTE([.A38]&amp;[.B38];CHAR(10);CHAR(10)&amp;&quot;　　　　　&quot;)" table:number-columns-spanned="7" table:number-rows-spanned="1" table:style-name="ce26"/>
          <table:covered-table-cell table:number-columns-repeated="6"/>
          <table:table-cell table:number-columns-repeated="16377" table:style-name="ce4"/>
        </table:table-row>
        <table:table-row table:style-name="ro10">
          <table:table-cell office:value-type="string" office:string-value="Source :Planning Division, Highway Bureau." table:formula="of:=SUBSTITUTE([.A39]&amp;&quot; &quot;&amp;[.B39]&amp;[.C39];CHAR(10);CHAR(10)&amp;&quot;　　　　　&quot;)" table:number-columns-spanned="7" table:number-rows-spanned="1" table:style-name="ce20">
            <text:p>Source :Planning Division, Highway Bureau.</text:p>
          </table:table-cell>
          <table:covered-table-cell table:number-columns-repeated="6"/>
          <table:table-cell table:number-columns-repeated="16377" table:style-name="ce4"/>
        </table:table-row>
        <table:table-row table:style-name="ro11">
          <table:table-cell office:value-type="string" office:string-value="    " table:formula="of:=SUBSTITUTE([.A40]&amp;&quot;    &quot;&amp;[.B40]&amp;[.C40];CHAR(10);CHAR(10)&amp;&quot;　　   &quot;)" table:number-columns-spanned="7" table:number-rows-spanned="1" table:style-name="ce20">
            <text:p><text:s text:c="4"/></text:p>
          </table:table-cell>
          <table:covered-table-cell table:number-columns-repeated="6"/>
          <table:table-cell table:number-columns-repeated="16377" table:style-name="ce4"/>
        </table:table-row>
        <table:table-row table:style-name="ro12" table:visibility="collapse">
          <table:table-cell office:value-type="string" table:style-name="ce28">
            <text:p>資料來源：</text:p>
          </table:table-cell>
          <table:table-cell office:value-type="string" table:style-name="ce28">
            <text:p>本局規劃組。</text:p>
          </table:table-cell>
          <table:table-cell table:number-columns-repeated="16382" table:style-name="ce1"/>
        </table:table-row>
        <table:table-row table:style-name="ro12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12" table:visibility="collapse">
          <table:table-cell office:value-type="string" table:style-name="ce27">
            <text:p>Source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Planning Division, Highway Bureau.</text:p>
          </table:table-cell>
          <table:table-cell table:number-columns-repeated="16381" table:style-name="ce1"/>
        </table:table-row>
        <table:table-row table:style-name="ro12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13">
          <table:table-cell table:number-columns-repeated="2" table:style-name="ce3"/>
          <table:table-cell table:number-columns-repeated="16382" table:style-name="ce1"/>
        </table:table-row>
        <table:table-row table:number-rows-repeated="104853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3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NITA</meta:initial-creator>
    <dc:creator>臺北市所-主計室-呂亭萱</dc:creator>
    <meta:creation-date>2001-11-06T09:07:39Z</meta:creation-date>
    <dc:date>2026-06-23T07:00:19Z</dc:date>
    <meta:print-date>2013-08-12T07:24:04Z</meta:print-date>
  </office:meta>
</office:document-meta>
</file>