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4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機車駕照性別統計—按縣市及車種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Number of Motorcycle Driver's License by County &amp; City 、Type of Car and Gender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"/>
          <table:table-cell office:value-type="string" table:number-columns-spanned="11" table:number-rows-spanned="1" table:style-name="ce49">
            <text:p>中華民國112年底</text:p>
            <text:p>End of 2023</text:p>
          </table:table-cell>
          <table:covered-table-cell table:number-columns-repeated="10"/>
          <table:table-cell office:value-type="string" table:style-name="ce16">
            <text:p>單位：人</text:p>
            <text:p><text:span text:style-name="T1">Unit：Person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">
            <text:p>大型重型</text:p>
          </table:table-cell>
          <table:covered-table-cell table:number-columns-repeated="2"/>
          <table:table-cell office:value-type="string" table:number-columns-spanned="3" table:number-rows-spanned="1" table:style-name="ce51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31">
            <text:p>普通輕型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5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3">
            <text:p>Big-sized Heavy</text:p>
          </table:table-cell>
          <table:covered-table-cell table:number-columns-repeated="2"/>
          <table:table-cell office:value-type="string" table:number-columns-spanned="3" table:number-rows-spanned="1" table:style-name="ce53">
            <text:p>Ordinary Heavy</text:p>
          </table:table-cell>
          <table:covered-table-cell table:number-columns-repeated="2"/>
          <table:table-cell office:value-type="string" table:number-columns-spanned="3" table:number-rows-spanned="1" table:style-name="ce24">
            <text:p>Ordinary Light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38">
            <text:p>County &amp; City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2"/>
        </table:table-row>
        <table:table-row table:style-name="ro3">
          <table:covered-table-cell/>
          <table:table-cell table:style-name="ce18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20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5285093" table:style-name="ce42">
            <text:p>15,285,093</text:p>
          </table:table-cell>
          <table:table-cell office:value-type="float" office:value="8508835" table:style-name="ce43">
            <text:p>8,508,835</text:p>
          </table:table-cell>
          <table:table-cell office:value-type="float" office:value="6776258" table:style-name="ce43">
            <text:p>6,776,258</text:p>
          </table:table-cell>
          <table:table-cell office:value-type="float" office:value="583663" table:style-name="ce43">
            <text:p>583,663</text:p>
          </table:table-cell>
          <table:table-cell office:value-type="float" office:value="538671" table:style-name="ce43">
            <text:p>538,671</text:p>
          </table:table-cell>
          <table:table-cell office:value-type="float" office:value="44992" table:style-name="ce43">
            <text:p>44,992</text:p>
          </table:table-cell>
          <table:table-cell office:value-type="float" office:value="14003503" table:style-name="ce43">
            <text:p>14,003,503</text:p>
          </table:table-cell>
          <table:table-cell office:value-type="float" office:value="7916137" table:style-name="ce43">
            <text:p>7,916,137</text:p>
          </table:table-cell>
          <table:table-cell office:value-type="float" office:value="6087366" table:style-name="ce43">
            <text:p>6,087,366</text:p>
          </table:table-cell>
          <table:table-cell office:value-type="float" office:value="697927" table:style-name="ce44">
            <text:p>697,927</text:p>
          </table:table-cell>
          <table:table-cell office:value-type="float" office:value="54027" table:style-name="ce43">
            <text:p>54,027</text:p>
          </table:table-cell>
          <table:table-cell office:value-type="float" office:value="643900" table:style-name="ce45">
            <text:p>643,90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Grand Total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425279" table:style-name="ce42">
            <text:p>2,425,279</text:p>
          </table:table-cell>
          <table:table-cell office:value-type="float" office:value="1424681" table:style-name="ce43">
            <text:p>1,424,681</text:p>
          </table:table-cell>
          <table:table-cell office:value-type="float" office:value="1000598" table:style-name="ce43">
            <text:p>1,000,598</text:p>
          </table:table-cell>
          <table:table-cell office:value-type="float" office:value="124591" table:style-name="ce43">
            <text:p>124,591</text:p>
          </table:table-cell>
          <table:table-cell office:value-type="float" office:value="115855" table:style-name="ce43">
            <text:p>115,855</text:p>
          </table:table-cell>
          <table:table-cell office:value-type="float" office:value="8736" table:style-name="ce43">
            <text:p>8,736</text:p>
          </table:table-cell>
          <table:table-cell office:value-type="float" office:value="2158601" table:style-name="ce43">
            <text:p>2,158,601</text:p>
          </table:table-cell>
          <table:table-cell office:value-type="float" office:value="1297646" table:style-name="ce43">
            <text:p>1,297,646</text:p>
          </table:table-cell>
          <table:table-cell office:value-type="float" office:value="860955" table:style-name="ce43">
            <text:p>860,955</text:p>
          </table:table-cell>
          <table:table-cell office:value-type="float" office:value="142087" table:style-name="ce44">
            <text:p>142,087</text:p>
          </table:table-cell>
          <table:table-cell office:value-type="float" office:value="11180" table:style-name="ce43">
            <text:p>11,180</text:p>
          </table:table-cell>
          <table:table-cell office:value-type="float" office:value="130907" table:style-name="ce45">
            <text:p>130,90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New Taipe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1296281" table:style-name="ce42">
            <text:p>1,296,281</text:p>
          </table:table-cell>
          <table:table-cell office:value-type="float" office:value="818862" table:style-name="ce43">
            <text:p>818,862</text:p>
          </table:table-cell>
          <table:table-cell office:value-type="float" office:value="477419" table:style-name="ce43">
            <text:p>477,419</text:p>
          </table:table-cell>
          <table:table-cell office:value-type="float" office:value="68562" table:style-name="ce43">
            <text:p>68,562</text:p>
          </table:table-cell>
          <table:table-cell office:value-type="float" office:value="64419" table:style-name="ce43">
            <text:p>64,419</text:p>
          </table:table-cell>
          <table:table-cell office:value-type="float" office:value="4143" table:style-name="ce43">
            <text:p>4,143</text:p>
          </table:table-cell>
          <table:table-cell office:value-type="float" office:value="1122748" table:style-name="ce43">
            <text:p>1,122,748</text:p>
          </table:table-cell>
          <table:table-cell office:value-type="float" office:value="742735" table:style-name="ce43">
            <text:p>742,735</text:p>
          </table:table-cell>
          <table:table-cell office:value-type="float" office:value="380013" table:style-name="ce43">
            <text:p>380,013</text:p>
          </table:table-cell>
          <table:table-cell office:value-type="float" office:value="104971" table:style-name="ce44">
            <text:p>104,971</text:p>
          </table:table-cell>
          <table:table-cell office:value-type="float" office:value="11708" table:style-name="ce43">
            <text:p>11,708</text:p>
          </table:table-cell>
          <table:table-cell office:value-type="float" office:value="93263" table:style-name="ce45">
            <text:p>93,26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pe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466153" table:style-name="ce42">
            <text:p>1,466,153</text:p>
          </table:table-cell>
          <table:table-cell office:value-type="float" office:value="804688" table:style-name="ce43">
            <text:p>804,688</text:p>
          </table:table-cell>
          <table:table-cell office:value-type="float" office:value="661465" table:style-name="ce43">
            <text:p>661,465</text:p>
          </table:table-cell>
          <table:table-cell office:value-type="float" office:value="56638" table:style-name="ce43">
            <text:p>56,638</text:p>
          </table:table-cell>
          <table:table-cell office:value-type="float" office:value="52369" table:style-name="ce43">
            <text:p>52,369</text:p>
          </table:table-cell>
          <table:table-cell office:value-type="float" office:value="4269" table:style-name="ce43">
            <text:p>4,269</text:p>
          </table:table-cell>
          <table:table-cell office:value-type="float" office:value="1321753" table:style-name="ce43">
            <text:p>1,321,753</text:p>
          </table:table-cell>
          <table:table-cell office:value-type="float" office:value="745168" table:style-name="ce43">
            <text:p>745,168</text:p>
          </table:table-cell>
          <table:table-cell office:value-type="float" office:value="576585" table:style-name="ce43">
            <text:p>576,585</text:p>
          </table:table-cell>
          <table:table-cell office:value-type="float" office:value="87762" table:style-name="ce44">
            <text:p>87,762</text:p>
          </table:table-cell>
          <table:table-cell office:value-type="float" office:value="7151" table:style-name="ce43">
            <text:p>7,151</text:p>
          </table:table-cell>
          <table:table-cell office:value-type="float" office:value="80611" table:style-name="ce45">
            <text:p>80,61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oyuan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2007564" table:style-name="ce42">
            <text:p>2,007,564</text:p>
          </table:table-cell>
          <table:table-cell office:value-type="float" office:value="1053850" table:style-name="ce43">
            <text:p>1,053,850</text:p>
          </table:table-cell>
          <table:table-cell office:value-type="float" office:value="953714" table:style-name="ce43">
            <text:p>953,714</text:p>
          </table:table-cell>
          <table:table-cell office:value-type="float" office:value="70862" table:style-name="ce43">
            <text:p>70,862</text:p>
          </table:table-cell>
          <table:table-cell office:value-type="float" office:value="64551" table:style-name="ce43">
            <text:p>64,551</text:p>
          </table:table-cell>
          <table:table-cell office:value-type="float" office:value="6311" table:style-name="ce43">
            <text:p>6,311</text:p>
          </table:table-cell>
          <table:table-cell office:value-type="float" office:value="1860870" table:style-name="ce43">
            <text:p>1,860,870</text:p>
          </table:table-cell>
          <table:table-cell office:value-type="float" office:value="984859" table:style-name="ce43">
            <text:p>984,859</text:p>
          </table:table-cell>
          <table:table-cell office:value-type="float" office:value="876011" table:style-name="ce43">
            <text:p>876,011</text:p>
          </table:table-cell>
          <table:table-cell office:value-type="float" office:value="75832" table:style-name="ce44">
            <text:p>75,832</text:p>
          </table:table-cell>
          <table:table-cell office:value-type="float" office:value="4440" table:style-name="ce43">
            <text:p>4,440</text:p>
          </table:table-cell>
          <table:table-cell office:value-type="float" office:value="71392" table:style-name="ce45">
            <text:p>71,39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ch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343772" table:style-name="ce42">
            <text:p>1,343,772</text:p>
          </table:table-cell>
          <table:table-cell office:value-type="float" office:value="718281" table:style-name="ce43">
            <text:p>718,281</text:p>
          </table:table-cell>
          <table:table-cell office:value-type="float" office:value="625491" table:style-name="ce43">
            <text:p>625,491</text:p>
          </table:table-cell>
          <table:table-cell office:value-type="float" office:value="43448" table:style-name="ce43">
            <text:p>43,448</text:p>
          </table:table-cell>
          <table:table-cell office:value-type="float" office:value="39915" table:style-name="ce43">
            <text:p>39,915</text:p>
          </table:table-cell>
          <table:table-cell office:value-type="float" office:value="3533" table:style-name="ce43">
            <text:p>3,533</text:p>
          </table:table-cell>
          <table:table-cell office:value-type="float" office:value="1238561" table:style-name="ce43">
            <text:p>1,238,561</text:p>
          </table:table-cell>
          <table:table-cell office:value-type="float" office:value="674676" table:style-name="ce43">
            <text:p>674,676</text:p>
          </table:table-cell>
          <table:table-cell office:value-type="float" office:value="563885" table:style-name="ce43">
            <text:p>563,885</text:p>
          </table:table-cell>
          <table:table-cell office:value-type="float" office:value="61763" table:style-name="ce44">
            <text:p>61,763</text:p>
          </table:table-cell>
          <table:table-cell office:value-type="float" office:value="3690" table:style-name="ce43">
            <text:p>3,690</text:p>
          </table:table-cell>
          <table:table-cell office:value-type="float" office:value="58073" table:style-name="ce45">
            <text:p>58,07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nan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1944545" table:style-name="ce42">
            <text:p>1,944,545</text:p>
          </table:table-cell>
          <table:table-cell office:value-type="float" office:value="1034408" table:style-name="ce43">
            <text:p>1,034,408</text:p>
          </table:table-cell>
          <table:table-cell office:value-type="float" office:value="910137" table:style-name="ce43">
            <text:p>910,137</text:p>
          </table:table-cell>
          <table:table-cell office:value-type="float" office:value="62121" table:style-name="ce43">
            <text:p>62,121</text:p>
          </table:table-cell>
          <table:table-cell office:value-type="float" office:value="56828" table:style-name="ce43">
            <text:p>56,828</text:p>
          </table:table-cell>
          <table:table-cell office:value-type="float" office:value="5293" table:style-name="ce43">
            <text:p>5,293</text:p>
          </table:table-cell>
          <table:table-cell office:value-type="float" office:value="1799641" table:style-name="ce43">
            <text:p>1,799,641</text:p>
          </table:table-cell>
          <table:table-cell office:value-type="float" office:value="971611" table:style-name="ce43">
            <text:p>971,611</text:p>
          </table:table-cell>
          <table:table-cell office:value-type="float" office:value="828030" table:style-name="ce43">
            <text:p>828,030</text:p>
          </table:table-cell>
          <table:table-cell office:value-type="float" office:value="82783" table:style-name="ce44">
            <text:p>82,783</text:p>
          </table:table-cell>
          <table:table-cell office:value-type="float" office:value="5969" table:style-name="ce43">
            <text:p>5,969</text:p>
          </table:table-cell>
          <table:table-cell office:value-type="float" office:value="76814" table:style-name="ce45">
            <text:p>76,81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aohsi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316358" table:style-name="ce42">
            <text:p>316,358</text:p>
          </table:table-cell>
          <table:table-cell office:value-type="float" office:value="169624" table:style-name="ce43">
            <text:p>169,624</text:p>
          </table:table-cell>
          <table:table-cell office:value-type="float" office:value="146734" table:style-name="ce43">
            <text:p>146,734</text:p>
          </table:table-cell>
          <table:table-cell office:value-type="float" office:value="8377" table:style-name="ce43">
            <text:p>8,377</text:p>
          </table:table-cell>
          <table:table-cell office:value-type="float" office:value="7798" table:style-name="ce43">
            <text:p>7,798</text:p>
          </table:table-cell>
          <table:table-cell office:value-type="float" office:value="579" table:style-name="ce43">
            <text:p>579</text:p>
          </table:table-cell>
          <table:table-cell office:value-type="float" office:value="292295" table:style-name="ce43">
            <text:p>292,295</text:p>
          </table:table-cell>
          <table:table-cell office:value-type="float" office:value="160985" table:style-name="ce43">
            <text:p>160,985</text:p>
          </table:table-cell>
          <table:table-cell office:value-type="float" office:value="131310" table:style-name="ce43">
            <text:p>131,310</text:p>
          </table:table-cell>
          <table:table-cell office:value-type="float" office:value="15686" table:style-name="ce44">
            <text:p>15,686</text:p>
          </table:table-cell>
          <table:table-cell office:value-type="float" office:value="841" table:style-name="ce43">
            <text:p>841</text:p>
          </table:table-cell>
          <table:table-cell office:value-type="float" office:value="14845" table:style-name="ce45">
            <text:p>14,84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Yila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70593" table:style-name="ce42">
            <text:p>370,593</text:p>
          </table:table-cell>
          <table:table-cell office:value-type="float" office:value="207984" table:style-name="ce43">
            <text:p>207,984</text:p>
          </table:table-cell>
          <table:table-cell office:value-type="float" office:value="162609" table:style-name="ce43">
            <text:p>162,609</text:p>
          </table:table-cell>
          <table:table-cell office:value-type="float" office:value="15670" table:style-name="ce43">
            <text:p>15,670</text:p>
          </table:table-cell>
          <table:table-cell office:value-type="float" office:value="14473" table:style-name="ce43">
            <text:p>14,473</text:p>
          </table:table-cell>
          <table:table-cell office:value-type="float" office:value="1197" table:style-name="ce43">
            <text:p>1,197</text:p>
          </table:table-cell>
          <table:table-cell office:value-type="float" office:value="342459" table:style-name="ce43">
            <text:p>342,459</text:p>
          </table:table-cell>
          <table:table-cell office:value-type="float" office:value="192794" table:style-name="ce43">
            <text:p>192,794</text:p>
          </table:table-cell>
          <table:table-cell office:value-type="float" office:value="149665" table:style-name="ce43">
            <text:p>149,665</text:p>
          </table:table-cell>
          <table:table-cell office:value-type="float" office:value="12464" table:style-name="ce44">
            <text:p>12,464</text:p>
          </table:table-cell>
          <table:table-cell office:value-type="float" office:value="717" table:style-name="ce43">
            <text:p>717</text:p>
          </table:table-cell>
          <table:table-cell office:value-type="float" office:value="11747" table:style-name="ce45">
            <text:p>11,74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sinch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52158" table:style-name="ce42">
            <text:p>352,158</text:p>
          </table:table-cell>
          <table:table-cell office:value-type="float" office:value="201731" table:style-name="ce43">
            <text:p>201,731</text:p>
          </table:table-cell>
          <table:table-cell office:value-type="float" office:value="150427" table:style-name="ce43">
            <text:p>150,427</text:p>
          </table:table-cell>
          <table:table-cell office:value-type="float" office:value="12453" table:style-name="ce43">
            <text:p>12,453</text:p>
          </table:table-cell>
          <table:table-cell office:value-type="float" office:value="11501" table:style-name="ce43">
            <text:p>11,501</text:p>
          </table:table-cell>
          <table:table-cell office:value-type="float" office:value="952" table:style-name="ce43">
            <text:p>952</text:p>
          </table:table-cell>
          <table:table-cell office:value-type="float" office:value="330552" table:style-name="ce43">
            <text:p>330,552</text:p>
          </table:table-cell>
          <table:table-cell office:value-type="float" office:value="189624" table:style-name="ce43">
            <text:p>189,624</text:p>
          </table:table-cell>
          <table:table-cell office:value-type="float" office:value="140928" table:style-name="ce43">
            <text:p>140,928</text:p>
          </table:table-cell>
          <table:table-cell office:value-type="float" office:value="9153" table:style-name="ce44">
            <text:p>9,153</text:p>
          </table:table-cell>
          <table:table-cell office:value-type="float" office:value="606" table:style-name="ce43">
            <text:p>606</text:p>
          </table:table-cell>
          <table:table-cell office:value-type="float" office:value="8547" table:style-name="ce45">
            <text:p>8,54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Miaoli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874133" table:style-name="ce42">
            <text:p>874,133</text:p>
          </table:table-cell>
          <table:table-cell office:value-type="float" office:value="480470" table:style-name="ce43">
            <text:p>480,470</text:p>
          </table:table-cell>
          <table:table-cell office:value-type="float" office:value="393663" table:style-name="ce43">
            <text:p>393,663</text:p>
          </table:table-cell>
          <table:table-cell office:value-type="float" office:value="26615" table:style-name="ce43">
            <text:p>26,615</text:p>
          </table:table-cell>
          <table:table-cell office:value-type="float" office:value="24443" table:style-name="ce43">
            <text:p>24,443</text:p>
          </table:table-cell>
          <table:table-cell office:value-type="float" office:value="2172" table:style-name="ce43">
            <text:p>2,172</text:p>
          </table:table-cell>
          <table:table-cell office:value-type="float" office:value="827670" table:style-name="ce43">
            <text:p>827,670</text:p>
          </table:table-cell>
          <table:table-cell office:value-type="float" office:value="454837" table:style-name="ce43">
            <text:p>454,837</text:p>
          </table:table-cell>
          <table:table-cell office:value-type="float" office:value="372833" table:style-name="ce43">
            <text:p>372,833</text:p>
          </table:table-cell>
          <table:table-cell office:value-type="float" office:value="19848" table:style-name="ce44">
            <text:p>19,848</text:p>
          </table:table-cell>
          <table:table-cell office:value-type="float" office:value="1190" table:style-name="ce43">
            <text:p>1,190</text:p>
          </table:table-cell>
          <table:table-cell office:value-type="float" office:value="18658" table:style-name="ce45">
            <text:p>18,65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anghua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21891" table:style-name="ce42">
            <text:p>321,891</text:p>
          </table:table-cell>
          <table:table-cell office:value-type="float" office:value="180735" table:style-name="ce43">
            <text:p>180,735</text:p>
          </table:table-cell>
          <table:table-cell office:value-type="float" office:value="141156" table:style-name="ce43">
            <text:p>141,156</text:p>
          </table:table-cell>
          <table:table-cell office:value-type="float" office:value="10289" table:style-name="ce43">
            <text:p>10,289</text:p>
          </table:table-cell>
          <table:table-cell office:value-type="float" office:value="9467" table:style-name="ce43">
            <text:p>9,467</text:p>
          </table:table-cell>
          <table:table-cell office:value-type="float" office:value="822" table:style-name="ce43">
            <text:p>822</text:p>
          </table:table-cell>
          <table:table-cell office:value-type="float" office:value="305039" table:style-name="ce43">
            <text:p>305,039</text:p>
          </table:table-cell>
          <table:table-cell office:value-type="float" office:value="170902" table:style-name="ce43">
            <text:p>170,902</text:p>
          </table:table-cell>
          <table:table-cell office:value-type="float" office:value="134137" table:style-name="ce43">
            <text:p>134,137</text:p>
          </table:table-cell>
          <table:table-cell office:value-type="float" office:value="6563" table:style-name="ce44">
            <text:p>6,563</text:p>
          </table:table-cell>
          <table:table-cell office:value-type="float" office:value="366" table:style-name="ce43">
            <text:p>366</text:p>
          </table:table-cell>
          <table:table-cell office:value-type="float" office:value="6197" table:style-name="ce45">
            <text:p>6,19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Nanto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51070" table:style-name="ce42">
            <text:p>451,070</text:p>
          </table:table-cell>
          <table:table-cell office:value-type="float" office:value="258216" table:style-name="ce43">
            <text:p>258,216</text:p>
          </table:table-cell>
          <table:table-cell office:value-type="float" office:value="192854" table:style-name="ce43">
            <text:p>192,854</text:p>
          </table:table-cell>
          <table:table-cell office:value-type="float" office:value="14801" table:style-name="ce43">
            <text:p>14,801</text:p>
          </table:table-cell>
          <table:table-cell office:value-type="float" office:value="13533" table:style-name="ce43">
            <text:p>13,533</text:p>
          </table:table-cell>
          <table:table-cell office:value-type="float" office:value="1268" table:style-name="ce43">
            <text:p>1,268</text:p>
          </table:table-cell>
          <table:table-cell office:value-type="float" office:value="427756" table:style-name="ce43">
            <text:p>427,756</text:p>
          </table:table-cell>
          <table:table-cell office:value-type="float" office:value="244158" table:style-name="ce43">
            <text:p>244,158</text:p>
          </table:table-cell>
          <table:table-cell office:value-type="float" office:value="183598" table:style-name="ce43">
            <text:p>183,598</text:p>
          </table:table-cell>
          <table:table-cell office:value-type="float" office:value="8513" table:style-name="ce44">
            <text:p>8,513</text:p>
          </table:table-cell>
          <table:table-cell office:value-type="float" office:value="525" table:style-name="ce43">
            <text:p>525</text:p>
          </table:table-cell>
          <table:table-cell office:value-type="float" office:value="7988" table:style-name="ce45">
            <text:p>7,98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Yunli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56147" table:style-name="ce42">
            <text:p>356,147</text:p>
          </table:table-cell>
          <table:table-cell office:value-type="float" office:value="199134" table:style-name="ce43">
            <text:p>199,134</text:p>
          </table:table-cell>
          <table:table-cell office:value-type="float" office:value="157013" table:style-name="ce43">
            <text:p>157,013</text:p>
          </table:table-cell>
          <table:table-cell office:value-type="float" office:value="10160" table:style-name="ce43">
            <text:p>10,160</text:p>
          </table:table-cell>
          <table:table-cell office:value-type="float" office:value="9329" table:style-name="ce43">
            <text:p>9,329</text:p>
          </table:table-cell>
          <table:table-cell office:value-type="float" office:value="831" table:style-name="ce43">
            <text:p>831</text:p>
          </table:table-cell>
          <table:table-cell office:value-type="float" office:value="337078" table:style-name="ce43">
            <text:p>337,078</text:p>
          </table:table-cell>
          <table:table-cell office:value-type="float" office:value="189239" table:style-name="ce43">
            <text:p>189,239</text:p>
          </table:table-cell>
          <table:table-cell office:value-type="float" office:value="147839" table:style-name="ce43">
            <text:p>147,839</text:p>
          </table:table-cell>
          <table:table-cell office:value-type="float" office:value="8909" table:style-name="ce44">
            <text:p>8,909</text:p>
          </table:table-cell>
          <table:table-cell office:value-type="float" office:value="566" table:style-name="ce43">
            <text:p>566</text:p>
          </table:table-cell>
          <table:table-cell office:value-type="float" office:value="8343" table:style-name="ce45">
            <text:p>8,34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iayi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555917" table:style-name="ce42">
            <text:p>555,917</text:p>
          </table:table-cell>
          <table:table-cell office:value-type="float" office:value="300576" table:style-name="ce43">
            <text:p>300,576</text:p>
          </table:table-cell>
          <table:table-cell office:value-type="float" office:value="255341" table:style-name="ce43">
            <text:p>255,341</text:p>
          </table:table-cell>
          <table:table-cell office:value-type="float" office:value="16976" table:style-name="ce43">
            <text:p>16,976</text:p>
          </table:table-cell>
          <table:table-cell office:value-type="float" office:value="15396" table:style-name="ce43">
            <text:p>15,396</text:p>
          </table:table-cell>
          <table:table-cell office:value-type="float" office:value="1580" table:style-name="ce43">
            <text:p>1,580</text:p>
          </table:table-cell>
          <table:table-cell office:value-type="float" office:value="528969" table:style-name="ce43">
            <text:p>528,969</text:p>
          </table:table-cell>
          <table:table-cell office:value-type="float" office:value="284579" table:style-name="ce43">
            <text:p>284,579</text:p>
          </table:table-cell>
          <table:table-cell office:value-type="float" office:value="244390" table:style-name="ce43">
            <text:p>244,390</text:p>
          </table:table-cell>
          <table:table-cell office:value-type="float" office:value="9972" table:style-name="ce44">
            <text:p>9,972</text:p>
          </table:table-cell>
          <table:table-cell office:value-type="float" office:value="601" table:style-name="ce43">
            <text:p>601</text:p>
          </table:table-cell>
          <table:table-cell office:value-type="float" office:value="9371" table:style-name="ce45">
            <text:p>9,37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Pingtu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37006" table:style-name="ce42">
            <text:p>137,006</text:p>
          </table:table-cell>
          <table:table-cell office:value-type="float" office:value="72772" table:style-name="ce43">
            <text:p>72,772</text:p>
          </table:table-cell>
          <table:table-cell office:value-type="float" office:value="64234" table:style-name="ce43">
            <text:p>64,234</text:p>
          </table:table-cell>
          <table:table-cell office:value-type="float" office:value="3846" table:style-name="ce43">
            <text:p>3,846</text:p>
          </table:table-cell>
          <table:table-cell office:value-type="float" office:value="3527" table:style-name="ce43">
            <text:p>3,527</text:p>
          </table:table-cell>
          <table:table-cell office:value-type="float" office:value="319" table:style-name="ce43">
            <text:p>319</text:p>
          </table:table-cell>
          <table:table-cell office:value-type="float" office:value="130861" table:style-name="ce43">
            <text:p>130,861</text:p>
          </table:table-cell>
          <table:table-cell office:value-type="float" office:value="69066" table:style-name="ce43">
            <text:p>69,066</text:p>
          </table:table-cell>
          <table:table-cell office:value-type="float" office:value="61795" table:style-name="ce43">
            <text:p>61,795</text:p>
          </table:table-cell>
          <table:table-cell office:value-type="float" office:value="2299" table:style-name="ce44">
            <text:p>2,299</text:p>
          </table:table-cell>
          <table:table-cell office:value-type="float" office:value="179" table:style-name="ce43">
            <text:p>179</text:p>
          </table:table-cell>
          <table:table-cell office:value-type="float" office:value="2120" table:style-name="ce45">
            <text:p>2,12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tu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219070" table:style-name="ce42">
            <text:p>219,070</text:p>
          </table:table-cell>
          <table:table-cell office:value-type="float" office:value="115062" table:style-name="ce43">
            <text:p>115,062</text:p>
          </table:table-cell>
          <table:table-cell office:value-type="float" office:value="104008" table:style-name="ce43">
            <text:p>104,008</text:p>
          </table:table-cell>
          <table:table-cell office:value-type="float" office:value="6801" table:style-name="ce43">
            <text:p>6,801</text:p>
          </table:table-cell>
          <table:table-cell office:value-type="float" office:value="6310" table:style-name="ce43">
            <text:p>6,310</text:p>
          </table:table-cell>
          <table:table-cell office:value-type="float" office:value="491" table:style-name="ce43">
            <text:p>491</text:p>
          </table:table-cell>
          <table:table-cell office:value-type="float" office:value="205485" table:style-name="ce43">
            <text:p>205,485</text:p>
          </table:table-cell>
          <table:table-cell office:value-type="float" office:value="108276" table:style-name="ce43">
            <text:p>108,276</text:p>
          </table:table-cell>
          <table:table-cell office:value-type="float" office:value="97209" table:style-name="ce43">
            <text:p>97,209</text:p>
          </table:table-cell>
          <table:table-cell office:value-type="float" office:value="6784" table:style-name="ce44">
            <text:p>6,784</text:p>
          </table:table-cell>
          <table:table-cell office:value-type="float" office:value="476" table:style-name="ce43">
            <text:p>476</text:p>
          </table:table-cell>
          <table:table-cell office:value-type="float" office:value="6308" table:style-name="ce45">
            <text:p>6,30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ualie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64752" table:style-name="ce42">
            <text:p>64,752</text:p>
          </table:table-cell>
          <table:table-cell office:value-type="float" office:value="35127" table:style-name="ce43">
            <text:p>35,127</text:p>
          </table:table-cell>
          <table:table-cell office:value-type="float" office:value="29625" table:style-name="ce43">
            <text:p>29,625</text:p>
          </table:table-cell>
          <table:table-cell office:value-type="float" office:value="1419" table:style-name="ce43">
            <text:p>1,419</text:p>
          </table:table-cell>
          <table:table-cell office:value-type="float" office:value="1309" table:style-name="ce43">
            <text:p>1,309</text:p>
          </table:table-cell>
          <table:table-cell office:value-type="float" office:value="110" table:style-name="ce43">
            <text:p>110</text:p>
          </table:table-cell>
          <table:table-cell office:value-type="float" office:value="60424" table:style-name="ce43">
            <text:p>60,424</text:p>
          </table:table-cell>
          <table:table-cell office:value-type="float" office:value="33545" table:style-name="ce43">
            <text:p>33,545</text:p>
          </table:table-cell>
          <table:table-cell office:value-type="float" office:value="26879" table:style-name="ce43">
            <text:p>26,879</text:p>
          </table:table-cell>
          <table:table-cell office:value-type="float" office:value="2909" table:style-name="ce44">
            <text:p>2,909</text:p>
          </table:table-cell>
          <table:table-cell office:value-type="float" office:value="273" table:style-name="ce43">
            <text:p>273</text:p>
          </table:table-cell>
          <table:table-cell office:value-type="float" office:value="2636" table:style-name="ce45">
            <text:p>2,63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Pengh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214558" table:style-name="ce42">
            <text:p>214,558</text:p>
          </table:table-cell>
          <table:table-cell office:value-type="float" office:value="132527" table:style-name="ce43">
            <text:p>132,527</text:p>
          </table:table-cell>
          <table:table-cell office:value-type="float" office:value="82031" table:style-name="ce43">
            <text:p>82,031</text:p>
          </table:table-cell>
          <table:table-cell office:value-type="float" office:value="9362" table:style-name="ce43">
            <text:p>9,362</text:p>
          </table:table-cell>
          <table:table-cell office:value-type="float" office:value="8773" table:style-name="ce43">
            <text:p>8,773</text:p>
          </table:table-cell>
          <table:table-cell office:value-type="float" office:value="589" table:style-name="ce43">
            <text:p>589</text:p>
          </table:table-cell>
          <table:table-cell office:value-type="float" office:value="192994" table:style-name="ce43">
            <text:p>192,994</text:p>
          </table:table-cell>
          <table:table-cell office:value-type="float" office:value="122281" table:style-name="ce43">
            <text:p>122,281</text:p>
          </table:table-cell>
          <table:table-cell office:value-type="float" office:value="70713" table:style-name="ce43">
            <text:p>70,713</text:p>
          </table:table-cell>
          <table:table-cell office:value-type="float" office:value="12202" table:style-name="ce44">
            <text:p>12,202</text:p>
          </table:table-cell>
          <table:table-cell office:value-type="float" office:value="1473" table:style-name="ce43">
            <text:p>1,473</text:p>
          </table:table-cell>
          <table:table-cell office:value-type="float" office:value="10729" table:style-name="ce45">
            <text:p>10,72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eel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304713" table:style-name="ce42">
            <text:p>304,713</text:p>
          </table:table-cell>
          <table:table-cell office:value-type="float" office:value="162968" table:style-name="ce43">
            <text:p>162,968</text:p>
          </table:table-cell>
          <table:table-cell office:value-type="float" office:value="141745" table:style-name="ce43">
            <text:p>141,745</text:p>
          </table:table-cell>
          <table:table-cell office:value-type="float" office:value="11788" table:style-name="ce43">
            <text:p>11,788</text:p>
          </table:table-cell>
          <table:table-cell office:value-type="float" office:value="10753" table:style-name="ce43">
            <text:p>10,753</text:p>
          </table:table-cell>
          <table:table-cell office:value-type="float" office:value="1035" table:style-name="ce43">
            <text:p>1,035</text:p>
          </table:table-cell>
          <table:table-cell office:value-type="float" office:value="280180" table:style-name="ce43">
            <text:p>280,180</text:p>
          </table:table-cell>
          <table:table-cell office:value-type="float" office:value="151362" table:style-name="ce43">
            <text:p>151,362</text:p>
          </table:table-cell>
          <table:table-cell office:value-type="float" office:value="128818" table:style-name="ce43">
            <text:p>128,818</text:p>
          </table:table-cell>
          <table:table-cell office:value-type="float" office:value="12745" table:style-name="ce44">
            <text:p>12,745</text:p>
          </table:table-cell>
          <table:table-cell office:value-type="float" office:value="853" table:style-name="ce43">
            <text:p>853</text:p>
          </table:table-cell>
          <table:table-cell office:value-type="float" office:value="11892" table:style-name="ce45">
            <text:p>11,89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sinchu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86133" table:style-name="ce42">
            <text:p>186,133</text:p>
          </table:table-cell>
          <table:table-cell office:value-type="float" office:value="94875" table:style-name="ce43">
            <text:p>94,875</text:p>
          </table:table-cell>
          <table:table-cell office:value-type="float" office:value="91258" table:style-name="ce43">
            <text:p>91,258</text:p>
          </table:table-cell>
          <table:table-cell office:value-type="float" office:value="6046" table:style-name="ce43">
            <text:p>6,046</text:p>
          </table:table-cell>
          <table:table-cell office:value-type="float" office:value="5521" table:style-name="ce43">
            <text:p>5,521</text:p>
          </table:table-cell>
          <table:table-cell office:value-type="float" office:value="525" table:style-name="ce43">
            <text:p>525</text:p>
          </table:table-cell>
          <table:table-cell office:value-type="float" office:value="170116" table:style-name="ce43">
            <text:p>170,116</text:p>
          </table:table-cell>
          <table:table-cell office:value-type="float" office:value="88748" table:style-name="ce43">
            <text:p>88,748</text:p>
          </table:table-cell>
          <table:table-cell office:value-type="float" office:value="81368" table:style-name="ce43">
            <text:p>81,368</text:p>
          </table:table-cell>
          <table:table-cell office:value-type="float" office:value="9971" table:style-name="ce44">
            <text:p>9,971</text:p>
          </table:table-cell>
          <table:table-cell office:value-type="float" office:value="606" table:style-name="ce43">
            <text:p>606</text:p>
          </table:table-cell>
          <table:table-cell office:value-type="float" office:value="9365" table:style-name="ce45">
            <text:p>9,36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iay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71072" table:style-name="ce42">
            <text:p>71,072</text:p>
          </table:table-cell>
          <table:table-cell office:value-type="float" office:value="38481" table:style-name="ce43">
            <text:p>38,481</text:p>
          </table:table-cell>
          <table:table-cell office:value-type="float" office:value="32591" table:style-name="ce43">
            <text:p>32,591</text:p>
          </table:table-cell>
          <table:table-cell office:value-type="float" office:value="2600" table:style-name="ce43">
            <text:p>2,600</text:p>
          </table:table-cell>
          <table:table-cell office:value-type="float" office:value="2370" table:style-name="ce43">
            <text:p>2,370</text:p>
          </table:table-cell>
          <table:table-cell office:value-type="float" office:value="230" table:style-name="ce43">
            <text:p>230</text:p>
          </table:table-cell>
          <table:table-cell office:value-type="float" office:value="63894" table:style-name="ce43">
            <text:p>63,894</text:p>
          </table:table-cell>
          <table:table-cell office:value-type="float" office:value="35509" table:style-name="ce43">
            <text:p>35,509</text:p>
          </table:table-cell>
          <table:table-cell office:value-type="float" office:value="28385" table:style-name="ce43">
            <text:p>28,385</text:p>
          </table:table-cell>
          <table:table-cell office:value-type="float" office:value="4578" table:style-name="ce44">
            <text:p>4,578</text:p>
          </table:table-cell>
          <table:table-cell office:value-type="float" office:value="602" table:style-name="ce43">
            <text:p>602</text:p>
          </table:table-cell>
          <table:table-cell office:value-type="float" office:value="3976" table:style-name="ce45">
            <text:p>3,97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inme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5928" table:style-name="ce42">
            <text:p>5,928</text:p>
          </table:table-cell>
          <table:table-cell office:value-type="float" office:value="3783" table:style-name="ce43">
            <text:p>3,783</text:p>
          </table:table-cell>
          <table:table-cell office:value-type="float" office:value="2145" table:style-name="ce43">
            <text:p>2,145</text:p>
          </table:table-cell>
          <table:table-cell office:value-type="float" office:value="238" table:style-name="ce43">
            <text:p>238</text:p>
          </table:table-cell>
          <table:table-cell office:value-type="float" office:value="231" table:style-name="ce43">
            <text:p>231</text:p>
          </table:table-cell>
          <table:table-cell office:value-type="float" office:value="7" table:style-name="ce43">
            <text:p>7</text:p>
          </table:table-cell>
          <table:table-cell office:value-type="float" office:value="5557" table:style-name="ce43">
            <text:p>5,557</text:p>
          </table:table-cell>
          <table:table-cell office:value-type="float" office:value="3537" table:style-name="ce43">
            <text:p>3,537</text:p>
          </table:table-cell>
          <table:table-cell office:value-type="float" office:value="2020" table:style-name="ce43">
            <text:p>2,020</text:p>
          </table:table-cell>
          <table:table-cell office:value-type="float" office:value="133" table:style-name="ce44">
            <text:p>133</text:p>
          </table:table-cell>
          <table:table-cell office:value-type="float" office:value="15" table:style-name="ce43">
            <text:p>15</text:p>
          </table:table-cell>
          <table:table-cell office:value-type="float" office:value="118" table:style-name="ce45">
            <text:p>11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Lienchia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5" table:visibility="collapse">
          <table:table-cell table:style-name="ce5"/>
          <table:table-cell table:style-name="ce17"/>
          <table:table-cell table:number-columns-repeated="8" table:style-name="ce6"/>
          <table:table-cell table:number-columns-repeated="2" table:style-name="ce8"/>
          <table:table-cell table:style-name="ce9"/>
          <table:table-cell table:number-columns-repeated="16371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3" table:number-rows-spanned="1" table:style-name="ce30">
            <text:p>資料來源：公路監理系統。</text:p>
          </table:table-cell>
          <table:covered-table-cell/>
          <table:covered-table-cell>
            <draw:frame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3">
          <table:table-cell office:value-type="string" office:string-value="Source：Motor Vehicle Inspection System." table:formula="of:=IF([.A65]&gt;0;&quot;Source：&quot;&amp;[.A65];&quot;&quot;)" table:number-columns-spanned="13" table:number-rows-spanned="1" table:style-name="ce29">
            <text:p>Source：Motor Vehicle Inspection System.</text:p>
          </table:table-cell>
          <table:covered-table-cell table:number-columns-repeated="12"/>
          <table:table-cell table:number-columns-repeated="16371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41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40">
            <text:p>Motor Vehicle Inspection System.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4">
            <text:p>#c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23">
            <text:p>#e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  <table:named-expressions>
        <table:named-range table:name="pp" table:cell-range-address="40.$A$1:40.$J$55" table:base-cell-address="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40:28Z</dc:date>
    <meta:print-date>2020-05-03T09:47:35Z</meta:print-date>
  </office:meta>
</office:document-meta>
</file>