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微軟正黑體" svg:font-family="微軟正黑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58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ackground-color="transparent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44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45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46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47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48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49" style:family="table-cell" style:parent-style-name="Default" style:data-style-name="N6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116666666667cm"/>
    </style:style>
    <style:style style:name="co2" style:family="table-column">
      <style:table-column-properties fo:break-before="auto" style:column-width="2.56116666666667cm"/>
    </style:style>
    <style:style style:name="co3" style:family="table-column">
      <style:table-column-properties fo:break-before="auto" style:column-width="1.35466666666667cm"/>
    </style:style>
    <style:style style:name="ro1" style:family="table-row">
      <style:table-row-properties style:row-height="21.9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.9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0" table:style-name="ta1">
        <table:table-column table:style-name="co1" table:default-cell-style-name="ce4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51">
            <text:p>機車所有人性別統計—按縣市及車種別分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50">
            <text:p>Number of Motorcycle Owners by County &amp; City 、 Type of Car and Gender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7"/>
          <table:table-cell office:value-type="string" table:number-columns-spanned="14" table:number-rows-spanned="1" table:style-name="ce52">
            <text:p>中華民國113年底</text:p>
            <text:p>End of 2024</text:p>
          </table:table-cell>
          <table:covered-table-cell table:number-columns-repeated="13"/>
          <table:table-cell office:value-type="string" table:style-name="ce16">
            <text:p>單位：人</text:p>
            <text:p><text:span text:style-name="T1">Unit：Person</text:span>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8">
            <text:p>縣市別</text:p>
          </table:table-cell>
          <table:table-cell office:value-type="string" table:number-columns-spanned="3" table:number-rows-spanned="1" table:style-name="ce5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4">
            <text:p>大型重型</text:p>
          </table:table-cell>
          <table:covered-table-cell table:number-columns-repeated="2"/>
          <table:table-cell office:value-type="string" table:number-columns-spanned="3" table:number-rows-spanned="1" table:style-name="ce54">
            <text:p>普通重型</text:p>
          </table:table-cell>
          <table:covered-table-cell table:number-columns-repeated="2"/>
          <table:table-cell office:value-type="string" table:number-columns-spanned="3" table:number-rows-spanned="1" table:style-name="ce54">
            <text:p>小型輕型</text:p>
          </table:table-cell>
          <table:covered-table-cell table:number-columns-repeated="2"/>
          <table:table-cell office:value-type="string" table:number-columns-spanned="3" table:number-rows-spanned="1" table:style-name="ce32">
            <text:p>普通輕型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3" table:number-rows-spanned="1" table:style-name="ce56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55">
            <text:p>Big-sized Heavy</text:p>
          </table:table-cell>
          <table:covered-table-cell table:number-columns-repeated="2"/>
          <table:table-cell office:value-type="string" table:number-columns-spanned="3" table:number-rows-spanned="1" table:style-name="ce55">
            <text:p>Ordinary Heavy</text:p>
          </table:table-cell>
          <table:covered-table-cell table:number-columns-repeated="2"/>
          <table:table-cell office:value-type="string" table:number-columns-spanned="3" table:number-rows-spanned="1" table:style-name="ce55">
            <text:p>Small Light Motorcycle</text:p>
          </table:table-cell>
          <table:covered-table-cell table:number-columns-repeated="2"/>
          <table:table-cell office:value-type="string" table:number-columns-spanned="3" table:number-rows-spanned="1" table:style-name="ce25">
            <text:p>Ordinary Light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2" table:style-name="ce39">
            <text:p>County &amp; City</text:p>
          </table:table-cell>
          <table:table-cell table:style-name="ce10"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2"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2"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2"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3"/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table:number-columns-repeated="16368" table:style-name="ce2"/>
        </table:table-row>
        <table:table-row table:style-name="ro3">
          <table:covered-table-cell/>
          <table:table-cell table:style-name="ce18"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table:style-name="ce19"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table:style-name="ce19"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table:style-name="ce19"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table:style-name="ce20"/>
          <table:table-cell office:value-type="string" table:style-name="ce21">
            <text:p>Male</text:p>
          </table:table-cell>
          <table:table-cell office:value-type="string" table:style-name="ce22">
            <text:p>Female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5">
            <text:p>總　　計</text:p>
          </table:table-cell>
          <table:table-cell office:value-type="float" office:value="14278647" table:style-name="ce44">
            <text:p>14,278,647</text:p>
          </table:table-cell>
          <table:table-cell office:value-type="float" office:value="7444561" table:style-name="ce45">
            <text:p>7,444,561</text:p>
          </table:table-cell>
          <table:table-cell office:value-type="float" office:value="6834086" table:style-name="ce45">
            <text:p>6,834,086</text:p>
          </table:table-cell>
          <table:table-cell office:value-type="float" office:value="260657" table:style-name="ce45">
            <text:p>260,657</text:p>
          </table:table-cell>
          <table:table-cell office:value-type="float" office:value="235968" table:style-name="ce45">
            <text:p>235,968</text:p>
          </table:table-cell>
          <table:table-cell office:value-type="float" office:value="24689" table:style-name="ce45">
            <text:p>24,689</text:p>
          </table:table-cell>
          <table:table-cell office:value-type="float" office:value="13462882" table:style-name="ce45">
            <text:p>13,462,882</text:p>
          </table:table-cell>
          <table:table-cell office:value-type="float" office:value="6979142" table:style-name="ce45">
            <text:p>6,979,142</text:p>
          </table:table-cell>
          <table:table-cell office:value-type="float" office:value="6483740" table:style-name="ce45">
            <text:p>6,483,740</text:p>
          </table:table-cell>
          <table:table-cell office:value-type="float" office:value="516" table:style-name="ce46">
            <text:p>516</text:p>
          </table:table-cell>
          <table:table-cell office:value-type="float" office:value="274" table:style-name="ce46">
            <text:p>274</text:p>
          </table:table-cell>
          <table:table-cell office:value-type="float" office:value="242" table:style-name="ce46">
            <text:p>242</text:p>
          </table:table-cell>
          <table:table-cell office:value-type="float" office:value="554592" table:style-name="ce46">
            <text:p>554,592</text:p>
          </table:table-cell>
          <table:table-cell office:value-type="float" office:value="229177" table:style-name="ce45">
            <text:p>229,177</text:p>
          </table:table-cell>
          <table:table-cell office:value-type="float" office:value="325415" table:style-name="ce47">
            <text:p>325,415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48">
            <text:p>Grand Total</text:p>
          </table:table-cell>
          <table:table-cell table:style-name="ce44"/>
          <table:table-cell table:number-columns-repeated="8" table:style-name="ce45"/>
          <table:table-cell table:number-columns-repeated="4" table:style-name="ce46"/>
          <table:table-cell table:style-name="ce45"/>
          <table:table-cell table:style-name="ce47"/>
          <table:table-cell table:number-columns-repeated="16368" table:style-name="ce3"/>
        </table:table-row>
        <table:table-row table:style-name="ro4">
          <table:table-cell office:value-type="string" table:style-name="ce5">
            <text:p>　新北市</text:p>
          </table:table-cell>
          <table:table-cell office:value-type="float" office:value="2214802" table:style-name="ce44">
            <text:p>2,214,802</text:p>
          </table:table-cell>
          <table:table-cell office:value-type="float" office:value="1296859" table:style-name="ce45">
            <text:p>1,296,859</text:p>
          </table:table-cell>
          <table:table-cell office:value-type="float" office:value="917943" table:style-name="ce45">
            <text:p>917,943</text:p>
          </table:table-cell>
          <table:table-cell office:value-type="float" office:value="54463" table:style-name="ce45">
            <text:p>54,463</text:p>
          </table:table-cell>
          <table:table-cell office:value-type="float" office:value="49565" table:style-name="ce45">
            <text:p>49,565</text:p>
          </table:table-cell>
          <table:table-cell office:value-type="float" office:value="4898" table:style-name="ce45">
            <text:p>4,898</text:p>
          </table:table-cell>
          <table:table-cell office:value-type="float" office:value="2072787" table:style-name="ce45">
            <text:p>2,072,787</text:p>
          </table:table-cell>
          <table:table-cell office:value-type="float" office:value="1209729" table:style-name="ce45">
            <text:p>1,209,729</text:p>
          </table:table-cell>
          <table:table-cell office:value-type="float" office:value="863058" table:style-name="ce45">
            <text:p>863,058</text:p>
          </table:table-cell>
          <table:table-cell office:value-type="float" office:value="168" table:style-name="ce46">
            <text:p>168</text:p>
          </table:table-cell>
          <table:table-cell office:value-type="float" office:value="81" table:style-name="ce46">
            <text:p>81</text:p>
          </table:table-cell>
          <table:table-cell office:value-type="float" office:value="87" table:style-name="ce46">
            <text:p>87</text:p>
          </table:table-cell>
          <table:table-cell office:value-type="float" office:value="87384" table:style-name="ce46">
            <text:p>87,384</text:p>
          </table:table-cell>
          <table:table-cell office:value-type="float" office:value="37484" table:style-name="ce45">
            <text:p>37,484</text:p>
          </table:table-cell>
          <table:table-cell office:value-type="float" office:value="49900" table:style-name="ce47">
            <text:p>49,900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48">
            <text:p>　New Taipei City</text:p>
          </table:table-cell>
          <table:table-cell table:style-name="ce44"/>
          <table:table-cell table:number-columns-repeated="8" table:style-name="ce45"/>
          <table:table-cell table:number-columns-repeated="4" table:style-name="ce46"/>
          <table:table-cell table:style-name="ce45"/>
          <table:table-cell table:style-name="ce47"/>
          <table:table-cell table:number-columns-repeated="16368" table:style-name="ce3"/>
        </table:table-row>
        <table:table-row table:style-name="ro4">
          <table:table-cell office:value-type="string" table:style-name="ce5">
            <text:p>　臺北市</text:p>
          </table:table-cell>
          <table:table-cell office:value-type="float" office:value="872641" table:style-name="ce44">
            <text:p>872,641</text:p>
          </table:table-cell>
          <table:table-cell office:value-type="float" office:value="557992" table:style-name="ce45">
            <text:p>557,992</text:p>
          </table:table-cell>
          <table:table-cell office:value-type="float" office:value="314649" table:style-name="ce45">
            <text:p>314,649</text:p>
          </table:table-cell>
          <table:table-cell office:value-type="float" office:value="28619" table:style-name="ce45">
            <text:p>28,619</text:p>
          </table:table-cell>
          <table:table-cell office:value-type="float" office:value="26241" table:style-name="ce45">
            <text:p>26,241</text:p>
          </table:table-cell>
          <table:table-cell office:value-type="float" office:value="2378" table:style-name="ce45">
            <text:p>2,378</text:p>
          </table:table-cell>
          <table:table-cell office:value-type="float" office:value="804640" table:style-name="ce45">
            <text:p>804,640</text:p>
          </table:table-cell>
          <table:table-cell office:value-type="float" office:value="514862" table:style-name="ce45">
            <text:p>514,862</text:p>
          </table:table-cell>
          <table:table-cell office:value-type="float" office:value="289778" table:style-name="ce45">
            <text:p>289,778</text:p>
          </table:table-cell>
          <table:table-cell office:value-type="float" office:value="60" table:style-name="ce46">
            <text:p>60</text:p>
          </table:table-cell>
          <table:table-cell office:value-type="float" office:value="30" table:style-name="ce46">
            <text:p>30</text:p>
          </table:table-cell>
          <table:table-cell office:value-type="float" office:value="30" table:style-name="ce46">
            <text:p>30</text:p>
          </table:table-cell>
          <table:table-cell office:value-type="float" office:value="39322" table:style-name="ce46">
            <text:p>39,322</text:p>
          </table:table-cell>
          <table:table-cell office:value-type="float" office:value="16859" table:style-name="ce45">
            <text:p>16,859</text:p>
          </table:table-cell>
          <table:table-cell office:value-type="float" office:value="22463" table:style-name="ce47">
            <text:p>22,463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48">
            <text:p>　Taipei City</text:p>
          </table:table-cell>
          <table:table-cell table:style-name="ce44"/>
          <table:table-cell table:number-columns-repeated="8" table:style-name="ce45"/>
          <table:table-cell table:number-columns-repeated="4" table:style-name="ce46"/>
          <table:table-cell table:style-name="ce45"/>
          <table:table-cell table:style-name="ce47"/>
          <table:table-cell table:number-columns-repeated="16368" table:style-name="ce3"/>
        </table:table-row>
        <table:table-row table:style-name="ro4">
          <table:table-cell office:value-type="string" table:style-name="ce5">
            <text:p>　桃園市</text:p>
          </table:table-cell>
          <table:table-cell office:value-type="float" office:value="1353770" table:style-name="ce44">
            <text:p>1,353,770</text:p>
          </table:table-cell>
          <table:table-cell office:value-type="float" office:value="683982" table:style-name="ce45">
            <text:p>683,982</text:p>
          </table:table-cell>
          <table:table-cell office:value-type="float" office:value="669788" table:style-name="ce45">
            <text:p>669,788</text:p>
          </table:table-cell>
          <table:table-cell office:value-type="float" office:value="27307" table:style-name="ce45">
            <text:p>27,307</text:p>
          </table:table-cell>
          <table:table-cell office:value-type="float" office:value="24552" table:style-name="ce45">
            <text:p>24,552</text:p>
          </table:table-cell>
          <table:table-cell office:value-type="float" office:value="2755" table:style-name="ce45">
            <text:p>2,755</text:p>
          </table:table-cell>
          <table:table-cell office:value-type="float" office:value="1272386" table:style-name="ce45">
            <text:p>1,272,386</text:p>
          </table:table-cell>
          <table:table-cell office:value-type="float" office:value="638799" table:style-name="ce45">
            <text:p>638,799</text:p>
          </table:table-cell>
          <table:table-cell office:value-type="float" office:value="633587" table:style-name="ce45">
            <text:p>633,587</text:p>
          </table:table-cell>
          <table:table-cell office:value-type="float" office:value="40" table:style-name="ce46">
            <text:p>40</text:p>
          </table:table-cell>
          <table:table-cell office:value-type="float" office:value="26" table:style-name="ce46">
            <text:p>26</text:p>
          </table:table-cell>
          <table:table-cell office:value-type="float" office:value="14" table:style-name="ce46">
            <text:p>14</text:p>
          </table:table-cell>
          <table:table-cell office:value-type="float" office:value="54037" table:style-name="ce46">
            <text:p>54,037</text:p>
          </table:table-cell>
          <table:table-cell office:value-type="float" office:value="20605" table:style-name="ce45">
            <text:p>20,605</text:p>
          </table:table-cell>
          <table:table-cell office:value-type="float" office:value="33432" table:style-name="ce47">
            <text:p>33,432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48">
            <text:p>　Taoyuan City</text:p>
          </table:table-cell>
          <table:table-cell table:style-name="ce44"/>
          <table:table-cell table:number-columns-repeated="8" table:style-name="ce45"/>
          <table:table-cell table:number-columns-repeated="4" table:style-name="ce46"/>
          <table:table-cell table:style-name="ce45"/>
          <table:table-cell table:style-name="ce47"/>
          <table:table-cell table:number-columns-repeated="16368" table:style-name="ce3"/>
        </table:table-row>
        <table:table-row table:style-name="ro4">
          <table:table-cell office:value-type="string" table:style-name="ce5">
            <text:p>　臺中市</text:p>
          </table:table-cell>
          <table:table-cell office:value-type="float" office:value="1835616" table:style-name="ce44">
            <text:p>1,835,616</text:p>
          </table:table-cell>
          <table:table-cell office:value-type="float" office:value="886182" table:style-name="ce45">
            <text:p>886,182</text:p>
          </table:table-cell>
          <table:table-cell office:value-type="float" office:value="949434" table:style-name="ce45">
            <text:p>949,434</text:p>
          </table:table-cell>
          <table:table-cell office:value-type="float" office:value="32824" table:style-name="ce45">
            <text:p>32,824</text:p>
          </table:table-cell>
          <table:table-cell office:value-type="float" office:value="29443" table:style-name="ce45">
            <text:p>29,443</text:p>
          </table:table-cell>
          <table:table-cell office:value-type="float" office:value="3381" table:style-name="ce45">
            <text:p>3,381</text:p>
          </table:table-cell>
          <table:table-cell office:value-type="float" office:value="1734342" table:style-name="ce45">
            <text:p>1,734,342</text:p>
          </table:table-cell>
          <table:table-cell office:value-type="float" office:value="830968" table:style-name="ce45">
            <text:p>830,968</text:p>
          </table:table-cell>
          <table:table-cell office:value-type="float" office:value="903374" table:style-name="ce45">
            <text:p>903,374</text:p>
          </table:table-cell>
          <table:table-cell office:value-type="float" office:value="23" table:style-name="ce46">
            <text:p>23</text:p>
          </table:table-cell>
          <table:table-cell office:value-type="float" office:value="14" table:style-name="ce46">
            <text:p>14</text:p>
          </table:table-cell>
          <table:table-cell office:value-type="float" office:value="9" table:style-name="ce46">
            <text:p>9</text:p>
          </table:table-cell>
          <table:table-cell office:value-type="float" office:value="68427" table:style-name="ce46">
            <text:p>68,427</text:p>
          </table:table-cell>
          <table:table-cell office:value-type="float" office:value="25757" table:style-name="ce45">
            <text:p>25,757</text:p>
          </table:table-cell>
          <table:table-cell office:value-type="float" office:value="42670" table:style-name="ce47">
            <text:p>42,670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48">
            <text:p>　Taichung City</text:p>
          </table:table-cell>
          <table:table-cell table:style-name="ce44"/>
          <table:table-cell table:number-columns-repeated="8" table:style-name="ce45"/>
          <table:table-cell table:number-columns-repeated="4" table:style-name="ce46"/>
          <table:table-cell table:style-name="ce45"/>
          <table:table-cell table:style-name="ce47"/>
          <table:table-cell table:number-columns-repeated="16368" table:style-name="ce3"/>
        </table:table-row>
        <table:table-row table:style-name="ro4">
          <table:table-cell office:value-type="string" table:style-name="ce5">
            <text:p>　臺南市</text:p>
          </table:table-cell>
          <table:table-cell office:value-type="float" office:value="1351792" table:style-name="ce44">
            <text:p>1,351,792</text:p>
          </table:table-cell>
          <table:table-cell office:value-type="float" office:value="669211" table:style-name="ce45">
            <text:p>669,211</text:p>
          </table:table-cell>
          <table:table-cell office:value-type="float" office:value="682581" table:style-name="ce45">
            <text:p>682,581</text:p>
          </table:table-cell>
          <table:table-cell office:value-type="float" office:value="19042" table:style-name="ce45">
            <text:p>19,042</text:p>
          </table:table-cell>
          <table:table-cell office:value-type="float" office:value="17183" table:style-name="ce45">
            <text:p>17,183</text:p>
          </table:table-cell>
          <table:table-cell office:value-type="float" office:value="1859" table:style-name="ce45">
            <text:p>1,859</text:p>
          </table:table-cell>
          <table:table-cell office:value-type="float" office:value="1281003" table:style-name="ce45">
            <text:p>1,281,003</text:p>
          </table:table-cell>
          <table:table-cell office:value-type="float" office:value="630311" table:style-name="ce45">
            <text:p>630,311</text:p>
          </table:table-cell>
          <table:table-cell office:value-type="float" office:value="650692" table:style-name="ce45">
            <text:p>650,692</text:p>
          </table:table-cell>
          <table:table-cell office:value-type="float" office:value="56" table:style-name="ce46">
            <text:p>56</text:p>
          </table:table-cell>
          <table:table-cell office:value-type="float" office:value="32" table:style-name="ce46">
            <text:p>32</text:p>
          </table:table-cell>
          <table:table-cell office:value-type="float" office:value="24" table:style-name="ce46">
            <text:p>24</text:p>
          </table:table-cell>
          <table:table-cell office:value-type="float" office:value="51691" table:style-name="ce46">
            <text:p>51,691</text:p>
          </table:table-cell>
          <table:table-cell office:value-type="float" office:value="21685" table:style-name="ce45">
            <text:p>21,685</text:p>
          </table:table-cell>
          <table:table-cell office:value-type="float" office:value="30006" table:style-name="ce47">
            <text:p>30,006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48">
            <text:p>　Tainan City</text:p>
          </table:table-cell>
          <table:table-cell table:style-name="ce44"/>
          <table:table-cell table:number-columns-repeated="8" table:style-name="ce45"/>
          <table:table-cell table:number-columns-repeated="4" table:style-name="ce46"/>
          <table:table-cell table:style-name="ce45"/>
          <table:table-cell table:style-name="ce47"/>
          <table:table-cell table:number-columns-repeated="16368" table:style-name="ce3"/>
        </table:table-row>
        <table:table-row table:style-name="ro4">
          <table:table-cell office:value-type="string" table:style-name="ce5">
            <text:p>　高雄市</text:p>
          </table:table-cell>
          <table:table-cell office:value-type="float" office:value="2054890" table:style-name="ce44">
            <text:p>2,054,890</text:p>
          </table:table-cell>
          <table:table-cell office:value-type="float" office:value="1019085" table:style-name="ce45">
            <text:p>1,019,085</text:p>
          </table:table-cell>
          <table:table-cell office:value-type="float" office:value="1035805" table:style-name="ce45">
            <text:p>1,035,805</text:p>
          </table:table-cell>
          <table:table-cell office:value-type="float" office:value="26447" table:style-name="ce45">
            <text:p>26,447</text:p>
          </table:table-cell>
          <table:table-cell office:value-type="float" office:value="23745" table:style-name="ce45">
            <text:p>23,745</text:p>
          </table:table-cell>
          <table:table-cell office:value-type="float" office:value="2702" table:style-name="ce45">
            <text:p>2,702</text:p>
          </table:table-cell>
          <table:table-cell office:value-type="float" office:value="1929008" table:style-name="ce45">
            <text:p>1,929,008</text:p>
          </table:table-cell>
          <table:table-cell office:value-type="float" office:value="955344" table:style-name="ce45">
            <text:p>955,344</text:p>
          </table:table-cell>
          <table:table-cell office:value-type="float" office:value="973664" table:style-name="ce45">
            <text:p>973,664</text:p>
          </table:table-cell>
          <table:table-cell office:value-type="float" office:value="45" table:style-name="ce46">
            <text:p>45</text:p>
          </table:table-cell>
          <table:table-cell office:value-type="float" office:value="16" table:style-name="ce46">
            <text:p>16</text:p>
          </table:table-cell>
          <table:table-cell office:value-type="float" office:value="29" table:style-name="ce46">
            <text:p>29</text:p>
          </table:table-cell>
          <table:table-cell office:value-type="float" office:value="99390" table:style-name="ce46">
            <text:p>99,390</text:p>
          </table:table-cell>
          <table:table-cell office:value-type="float" office:value="39980" table:style-name="ce45">
            <text:p>39,980</text:p>
          </table:table-cell>
          <table:table-cell office:value-type="float" office:value="59410" table:style-name="ce47">
            <text:p>59,410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48">
            <text:p>　Kaohsiung City</text:p>
          </table:table-cell>
          <table:table-cell table:style-name="ce44"/>
          <table:table-cell table:number-columns-repeated="8" table:style-name="ce45"/>
          <table:table-cell table:number-columns-repeated="4" table:style-name="ce46"/>
          <table:table-cell table:style-name="ce45"/>
          <table:table-cell table:style-name="ce47"/>
          <table:table-cell table:number-columns-repeated="16368" table:style-name="ce3"/>
        </table:table-row>
        <table:table-row table:style-name="ro4">
          <table:table-cell office:value-type="string" table:style-name="ce5">
            <text:p>　宜蘭縣</text:p>
          </table:table-cell>
          <table:table-cell office:value-type="float" office:value="271104" table:style-name="ce44">
            <text:p>271,104</text:p>
          </table:table-cell>
          <table:table-cell office:value-type="float" office:value="136157" table:style-name="ce45">
            <text:p>136,157</text:p>
          </table:table-cell>
          <table:table-cell office:value-type="float" office:value="134947" table:style-name="ce45">
            <text:p>134,947</text:p>
          </table:table-cell>
          <table:table-cell office:value-type="float" office:value="3482" table:style-name="ce45">
            <text:p>3,482</text:p>
          </table:table-cell>
          <table:table-cell office:value-type="float" office:value="3158" table:style-name="ce45">
            <text:p>3,158</text:p>
          </table:table-cell>
          <table:table-cell office:value-type="float" office:value="324" table:style-name="ce45">
            <text:p>324</text:p>
          </table:table-cell>
          <table:table-cell office:value-type="float" office:value="257049" table:style-name="ce45">
            <text:p>257,049</text:p>
          </table:table-cell>
          <table:table-cell office:value-type="float" office:value="129143" table:style-name="ce45">
            <text:p>129,143</text:p>
          </table:table-cell>
          <table:table-cell office:value-type="float" office:value="127906" table:style-name="ce45">
            <text:p>127,906</text:p>
          </table:table-cell>
          <table:table-cell office:value-type="float" office:value="7" table:style-name="ce46">
            <text:p>7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10566" table:style-name="ce46">
            <text:p>10,566</text:p>
          </table:table-cell>
          <table:table-cell office:value-type="float" office:value="3850" table:style-name="ce45">
            <text:p>3,850</text:p>
          </table:table-cell>
          <table:table-cell office:value-type="float" office:value="6716" table:style-name="ce47">
            <text:p>6,716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48">
            <text:p>　Yilan County</text:p>
          </table:table-cell>
          <table:table-cell table:style-name="ce44"/>
          <table:table-cell table:number-columns-repeated="8" table:style-name="ce45"/>
          <table:table-cell table:number-columns-repeated="4" table:style-name="ce46"/>
          <table:table-cell table:style-name="ce45"/>
          <table:table-cell table:style-name="ce47"/>
          <table:table-cell table:number-columns-repeated="16368" table:style-name="ce3"/>
        </table:table-row>
        <table:table-row table:style-name="ro4">
          <table:table-cell office:value-type="string" table:style-name="ce5">
            <text:p>　新竹縣</text:p>
          </table:table-cell>
          <table:table-cell office:value-type="float" office:value="340713" table:style-name="ce44">
            <text:p>340,713</text:p>
          </table:table-cell>
          <table:table-cell office:value-type="float" office:value="179184" table:style-name="ce45">
            <text:p>179,184</text:p>
          </table:table-cell>
          <table:table-cell office:value-type="float" office:value="161529" table:style-name="ce45">
            <text:p>161,529</text:p>
          </table:table-cell>
          <table:table-cell office:value-type="float" office:value="8405" table:style-name="ce45">
            <text:p>8,405</text:p>
          </table:table-cell>
          <table:table-cell office:value-type="float" office:value="7608" table:style-name="ce45">
            <text:p>7,608</text:p>
          </table:table-cell>
          <table:table-cell office:value-type="float" office:value="797" table:style-name="ce45">
            <text:p>797</text:p>
          </table:table-cell>
          <table:table-cell office:value-type="float" office:value="323977" table:style-name="ce45">
            <text:p>323,977</text:p>
          </table:table-cell>
          <table:table-cell office:value-type="float" office:value="167977" table:style-name="ce45">
            <text:p>167,977</text:p>
          </table:table-cell>
          <table:table-cell office:value-type="float" office:value="156000" table:style-name="ce45">
            <text:p>156,000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8325" table:style-name="ce46">
            <text:p>8,325</text:p>
          </table:table-cell>
          <table:table-cell office:value-type="float" office:value="3594" table:style-name="ce45">
            <text:p>3,594</text:p>
          </table:table-cell>
          <table:table-cell office:value-type="float" office:value="4731" table:style-name="ce47">
            <text:p>4,731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48">
            <text:p>　Hsinchu County</text:p>
          </table:table-cell>
          <table:table-cell table:style-name="ce44"/>
          <table:table-cell table:number-columns-repeated="8" table:style-name="ce45"/>
          <table:table-cell table:number-columns-repeated="4" table:style-name="ce46"/>
          <table:table-cell table:style-name="ce45"/>
          <table:table-cell table:style-name="ce47"/>
          <table:table-cell table:number-columns-repeated="16368" table:style-name="ce3"/>
        </table:table-row>
        <table:table-row table:style-name="ro4">
          <table:table-cell office:value-type="string" table:style-name="ce5">
            <text:p>　苗栗縣</text:p>
          </table:table-cell>
          <table:table-cell office:value-type="float" office:value="326782" table:style-name="ce44">
            <text:p>326,782</text:p>
          </table:table-cell>
          <table:table-cell office:value-type="float" office:value="167139" table:style-name="ce45">
            <text:p>167,139</text:p>
          </table:table-cell>
          <table:table-cell office:value-type="float" office:value="159643" table:style-name="ce45">
            <text:p>159,643</text:p>
          </table:table-cell>
          <table:table-cell office:value-type="float" office:value="6334" table:style-name="ce45">
            <text:p>6,334</text:p>
          </table:table-cell>
          <table:table-cell office:value-type="float" office:value="5807" table:style-name="ce45">
            <text:p>5,807</text:p>
          </table:table-cell>
          <table:table-cell office:value-type="float" office:value="527" table:style-name="ce45">
            <text:p>527</text:p>
          </table:table-cell>
          <table:table-cell office:value-type="float" office:value="312275" table:style-name="ce45">
            <text:p>312,275</text:p>
          </table:table-cell>
          <table:table-cell office:value-type="float" office:value="157861" table:style-name="ce45">
            <text:p>157,861</text:p>
          </table:table-cell>
          <table:table-cell office:value-type="float" office:value="154414" table:style-name="ce45">
            <text:p>154,414</text:p>
          </table:table-cell>
          <table:table-cell office:value-type="float" office:value="8" table:style-name="ce46">
            <text:p>8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8165" table:style-name="ce46">
            <text:p>8,165</text:p>
          </table:table-cell>
          <table:table-cell office:value-type="float" office:value="3466" table:style-name="ce45">
            <text:p>3,466</text:p>
          </table:table-cell>
          <table:table-cell office:value-type="float" office:value="4699" table:style-name="ce47">
            <text:p>4,699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48">
            <text:p>　Miaoli County</text:p>
          </table:table-cell>
          <table:table-cell table:style-name="ce44"/>
          <table:table-cell table:number-columns-repeated="8" table:style-name="ce45"/>
          <table:table-cell table:number-columns-repeated="4" table:style-name="ce46"/>
          <table:table-cell table:style-name="ce45"/>
          <table:table-cell table:style-name="ce47"/>
          <table:table-cell table:number-columns-repeated="16368" table:style-name="ce3"/>
        </table:table-row>
        <table:table-row table:style-name="ro4">
          <table:table-cell office:value-type="string" table:style-name="ce5">
            <text:p>　彰化縣</text:p>
          </table:table-cell>
          <table:table-cell office:value-type="float" office:value="827860" table:style-name="ce44">
            <text:p>827,860</text:p>
          </table:table-cell>
          <table:table-cell office:value-type="float" office:value="405374" table:style-name="ce45">
            <text:p>405,374</text:p>
          </table:table-cell>
          <table:table-cell office:value-type="float" office:value="422486" table:style-name="ce45">
            <text:p>422,486</text:p>
          </table:table-cell>
          <table:table-cell office:value-type="float" office:value="11325" table:style-name="ce45">
            <text:p>11,325</text:p>
          </table:table-cell>
          <table:table-cell office:value-type="float" office:value="10284" table:style-name="ce45">
            <text:p>10,284</text:p>
          </table:table-cell>
          <table:table-cell office:value-type="float" office:value="1041" table:style-name="ce45">
            <text:p>1,041</text:p>
          </table:table-cell>
          <table:table-cell office:value-type="float" office:value="790117" table:style-name="ce45">
            <text:p>790,117</text:p>
          </table:table-cell>
          <table:table-cell office:value-type="float" office:value="383621" table:style-name="ce45">
            <text:p>383,621</text:p>
          </table:table-cell>
          <table:table-cell office:value-type="float" office:value="406496" table:style-name="ce45">
            <text:p>406,496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26398" table:style-name="ce46">
            <text:p>26,398</text:p>
          </table:table-cell>
          <table:table-cell office:value-type="float" office:value="11459" table:style-name="ce45">
            <text:p>11,459</text:p>
          </table:table-cell>
          <table:table-cell office:value-type="float" office:value="14939" table:style-name="ce47">
            <text:p>14,939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48">
            <text:p>　Changhua County</text:p>
          </table:table-cell>
          <table:table-cell table:style-name="ce44"/>
          <table:table-cell table:number-columns-repeated="8" table:style-name="ce45"/>
          <table:table-cell table:number-columns-repeated="4" table:style-name="ce46"/>
          <table:table-cell table:style-name="ce45"/>
          <table:table-cell table:style-name="ce47"/>
          <table:table-cell table:number-columns-repeated="16368" table:style-name="ce3"/>
        </table:table-row>
        <table:table-row table:style-name="ro4">
          <table:table-cell office:value-type="string" table:style-name="ce5">
            <text:p>　南投縣</text:p>
          </table:table-cell>
          <table:table-cell office:value-type="float" office:value="311648" table:style-name="ce44">
            <text:p>311,648</text:p>
          </table:table-cell>
          <table:table-cell office:value-type="float" office:value="155670" table:style-name="ce45">
            <text:p>155,670</text:p>
          </table:table-cell>
          <table:table-cell office:value-type="float" office:value="155978" table:style-name="ce45">
            <text:p>155,978</text:p>
          </table:table-cell>
          <table:table-cell office:value-type="float" office:value="5065" table:style-name="ce45">
            <text:p>5,065</text:p>
          </table:table-cell>
          <table:table-cell office:value-type="float" office:value="4574" table:style-name="ce45">
            <text:p>4,574</text:p>
          </table:table-cell>
          <table:table-cell office:value-type="float" office:value="491" table:style-name="ce45">
            <text:p>491</text:p>
          </table:table-cell>
          <table:table-cell office:value-type="float" office:value="295833" table:style-name="ce45">
            <text:p>295,833</text:p>
          </table:table-cell>
          <table:table-cell office:value-type="float" office:value="146398" table:style-name="ce45">
            <text:p>146,398</text:p>
          </table:table-cell>
          <table:table-cell office:value-type="float" office:value="149435" table:style-name="ce45">
            <text:p>149,435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10746" table:style-name="ce46">
            <text:p>10,746</text:p>
          </table:table-cell>
          <table:table-cell office:value-type="float" office:value="4695" table:style-name="ce45">
            <text:p>4,695</text:p>
          </table:table-cell>
          <table:table-cell office:value-type="float" office:value="6051" table:style-name="ce47">
            <text:p>6,051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48">
            <text:p>　Nantou County</text:p>
          </table:table-cell>
          <table:table-cell table:style-name="ce44"/>
          <table:table-cell table:number-columns-repeated="8" table:style-name="ce45"/>
          <table:table-cell table:number-columns-repeated="4" table:style-name="ce46"/>
          <table:table-cell table:style-name="ce45"/>
          <table:table-cell table:style-name="ce47"/>
          <table:table-cell table:number-columns-repeated="16368" table:style-name="ce3"/>
        </table:table-row>
        <table:table-row table:style-name="ro4">
          <table:table-cell office:value-type="string" table:style-name="ce5">
            <text:p>　雲林縣</text:p>
          </table:table-cell>
          <table:table-cell office:value-type="float" office:value="434495" table:style-name="ce44">
            <text:p>434,495</text:p>
          </table:table-cell>
          <table:table-cell office:value-type="float" office:value="224240" table:style-name="ce45">
            <text:p>224,240</text:p>
          </table:table-cell>
          <table:table-cell office:value-type="float" office:value="210255" table:style-name="ce45">
            <text:p>210,255</text:p>
          </table:table-cell>
          <table:table-cell office:value-type="float" office:value="5702" table:style-name="ce45">
            <text:p>5,702</text:p>
          </table:table-cell>
          <table:table-cell office:value-type="float" office:value="5211" table:style-name="ce45">
            <text:p>5,211</text:p>
          </table:table-cell>
          <table:table-cell office:value-type="float" office:value="491" table:style-name="ce45">
            <text:p>491</text:p>
          </table:table-cell>
          <table:table-cell office:value-type="float" office:value="412905" table:style-name="ce45">
            <text:p>412,905</text:p>
          </table:table-cell>
          <table:table-cell office:value-type="float" office:value="211518" table:style-name="ce45">
            <text:p>211,518</text:p>
          </table:table-cell>
          <table:table-cell office:value-type="float" office:value="201387" table:style-name="ce45">
            <text:p>201,387</text:p>
          </table:table-cell>
          <table:table-cell office:value-type="float" office:value="24" table:style-name="ce46">
            <text:p>24</text:p>
          </table:table-cell>
          <table:table-cell office:value-type="float" office:value="14" table:style-name="ce46">
            <text:p>14</text:p>
          </table:table-cell>
          <table:table-cell office:value-type="float" office:value="10" table:style-name="ce46">
            <text:p>10</text:p>
          </table:table-cell>
          <table:table-cell office:value-type="float" office:value="15864" table:style-name="ce46">
            <text:p>15,864</text:p>
          </table:table-cell>
          <table:table-cell office:value-type="float" office:value="7497" table:style-name="ce45">
            <text:p>7,497</text:p>
          </table:table-cell>
          <table:table-cell office:value-type="float" office:value="8367" table:style-name="ce47">
            <text:p>8,367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48">
            <text:p>　Yunlin County</text:p>
          </table:table-cell>
          <table:table-cell table:style-name="ce44"/>
          <table:table-cell table:number-columns-repeated="8" table:style-name="ce45"/>
          <table:table-cell table:number-columns-repeated="4" table:style-name="ce46"/>
          <table:table-cell table:style-name="ce45"/>
          <table:table-cell table:style-name="ce47"/>
          <table:table-cell table:number-columns-repeated="16368" table:style-name="ce3"/>
        </table:table-row>
        <table:table-row table:style-name="ro4">
          <table:table-cell office:value-type="string" table:style-name="ce5">
            <text:p>　嘉義縣</text:p>
          </table:table-cell>
          <table:table-cell office:value-type="float" office:value="329773" table:style-name="ce44">
            <text:p>329,773</text:p>
          </table:table-cell>
          <table:table-cell office:value-type="float" office:value="169020" table:style-name="ce45">
            <text:p>169,020</text:p>
          </table:table-cell>
          <table:table-cell office:value-type="float" office:value="160753" table:style-name="ce45">
            <text:p>160,753</text:p>
          </table:table-cell>
          <table:table-cell office:value-type="float" office:value="4134" table:style-name="ce45">
            <text:p>4,134</text:p>
          </table:table-cell>
          <table:table-cell office:value-type="float" office:value="3739" table:style-name="ce45">
            <text:p>3,739</text:p>
          </table:table-cell>
          <table:table-cell office:value-type="float" office:value="395" table:style-name="ce45">
            <text:p>395</text:p>
          </table:table-cell>
          <table:table-cell office:value-type="float" office:value="314411" table:style-name="ce45">
            <text:p>314,411</text:p>
          </table:table-cell>
          <table:table-cell office:value-type="float" office:value="159781" table:style-name="ce45">
            <text:p>159,781</text:p>
          </table:table-cell>
          <table:table-cell office:value-type="float" office:value="154630" table:style-name="ce45">
            <text:p>154,630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11221" table:style-name="ce46">
            <text:p>11,221</text:p>
          </table:table-cell>
          <table:table-cell office:value-type="float" office:value="5495" table:style-name="ce45">
            <text:p>5,495</text:p>
          </table:table-cell>
          <table:table-cell office:value-type="float" office:value="5726" table:style-name="ce47">
            <text:p>5,726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48">
            <text:p>　Chiayi County</text:p>
          </table:table-cell>
          <table:table-cell table:style-name="ce44"/>
          <table:table-cell table:number-columns-repeated="8" table:style-name="ce45"/>
          <table:table-cell table:number-columns-repeated="4" table:style-name="ce46"/>
          <table:table-cell table:style-name="ce45"/>
          <table:table-cell table:style-name="ce47"/>
          <table:table-cell table:number-columns-repeated="16368" table:style-name="ce3"/>
        </table:table-row>
        <table:table-row table:style-name="ro4">
          <table:table-cell office:value-type="string" table:style-name="ce5">
            <text:p>　屏東縣</text:p>
          </table:table-cell>
          <table:table-cell office:value-type="float" office:value="616770" table:style-name="ce44">
            <text:p>616,770</text:p>
          </table:table-cell>
          <table:table-cell office:value-type="float" office:value="304335" table:style-name="ce45">
            <text:p>304,335</text:p>
          </table:table-cell>
          <table:table-cell office:value-type="float" office:value="312435" table:style-name="ce45">
            <text:p>312,435</text:p>
          </table:table-cell>
          <table:table-cell office:value-type="float" office:value="7450" table:style-name="ce45">
            <text:p>7,450</text:p>
          </table:table-cell>
          <table:table-cell office:value-type="float" office:value="6696" table:style-name="ce45">
            <text:p>6,696</text:p>
          </table:table-cell>
          <table:table-cell office:value-type="float" office:value="754" table:style-name="ce45">
            <text:p>754</text:p>
          </table:table-cell>
          <table:table-cell office:value-type="float" office:value="586332" table:style-name="ce45">
            <text:p>586,332</text:p>
          </table:table-cell>
          <table:table-cell office:value-type="float" office:value="287522" table:style-name="ce45">
            <text:p>287,522</text:p>
          </table:table-cell>
          <table:table-cell office:value-type="float" office:value="298810" table:style-name="ce45">
            <text:p>298,810</text:p>
          </table:table-cell>
          <table:table-cell office:value-type="float" office:value="20" table:style-name="ce46">
            <text:p>20</text:p>
          </table:table-cell>
          <table:table-cell office:value-type="float" office:value="12" table:style-name="ce46">
            <text:p>12</text:p>
          </table:table-cell>
          <table:table-cell office:value-type="float" office:value="8" table:style-name="ce46">
            <text:p>8</text:p>
          </table:table-cell>
          <table:table-cell office:value-type="float" office:value="22968" table:style-name="ce46">
            <text:p>22,968</text:p>
          </table:table-cell>
          <table:table-cell office:value-type="float" office:value="10105" table:style-name="ce45">
            <text:p>10,105</text:p>
          </table:table-cell>
          <table:table-cell office:value-type="float" office:value="12863" table:style-name="ce47">
            <text:p>12,863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48">
            <text:p>　Pingtung County</text:p>
          </table:table-cell>
          <table:table-cell table:style-name="ce44"/>
          <table:table-cell table:number-columns-repeated="8" table:style-name="ce45"/>
          <table:table-cell table:number-columns-repeated="4" table:style-name="ce46"/>
          <table:table-cell table:style-name="ce45"/>
          <table:table-cell table:style-name="ce47"/>
          <table:table-cell table:number-columns-repeated="16368" table:style-name="ce3"/>
        </table:table-row>
        <table:table-row table:style-name="ro4">
          <table:table-cell office:value-type="string" table:style-name="ce5">
            <text:p>　臺東縣</text:p>
          </table:table-cell>
          <table:table-cell office:value-type="float" office:value="135191" table:style-name="ce44">
            <text:p>135,191</text:p>
          </table:table-cell>
          <table:table-cell office:value-type="float" office:value="65357" table:style-name="ce45">
            <text:p>65,357</text:p>
          </table:table-cell>
          <table:table-cell office:value-type="float" office:value="69834" table:style-name="ce45">
            <text:p>69,834</text:p>
          </table:table-cell>
          <table:table-cell office:value-type="float" office:value="1894" table:style-name="ce45">
            <text:p>1,894</text:p>
          </table:table-cell>
          <table:table-cell office:value-type="float" office:value="1687" table:style-name="ce45">
            <text:p>1,687</text:p>
          </table:table-cell>
          <table:table-cell office:value-type="float" office:value="207" table:style-name="ce45">
            <text:p>207</text:p>
          </table:table-cell>
          <table:table-cell office:value-type="float" office:value="129342" table:style-name="ce45">
            <text:p>129,342</text:p>
          </table:table-cell>
          <table:table-cell office:value-type="float" office:value="61972" table:style-name="ce45">
            <text:p>61,972</text:p>
          </table:table-cell>
          <table:table-cell office:value-type="float" office:value="67370" table:style-name="ce45">
            <text:p>67,370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3950" table:style-name="ce46">
            <text:p>3,950</text:p>
          </table:table-cell>
          <table:table-cell office:value-type="float" office:value="1696" table:style-name="ce45">
            <text:p>1,696</text:p>
          </table:table-cell>
          <table:table-cell office:value-type="float" office:value="2254" table:style-name="ce47">
            <text:p>2,254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48">
            <text:p>　Taitung County</text:p>
          </table:table-cell>
          <table:table-cell table:style-name="ce44"/>
          <table:table-cell table:number-columns-repeated="8" table:style-name="ce45"/>
          <table:table-cell table:number-columns-repeated="4" table:style-name="ce46"/>
          <table:table-cell table:style-name="ce45"/>
          <table:table-cell table:style-name="ce47"/>
          <table:table-cell table:number-columns-repeated="16368" table:style-name="ce3"/>
        </table:table-row>
        <table:table-row table:style-name="ro4">
          <table:table-cell office:value-type="string" table:style-name="ce5">
            <text:p>　花蓮縣</text:p>
          </table:table-cell>
          <table:table-cell office:value-type="float" office:value="186481" table:style-name="ce44">
            <text:p>186,481</text:p>
          </table:table-cell>
          <table:table-cell office:value-type="float" office:value="91879" table:style-name="ce45">
            <text:p>91,879</text:p>
          </table:table-cell>
          <table:table-cell office:value-type="float" office:value="94602" table:style-name="ce45">
            <text:p>94,602</text:p>
          </table:table-cell>
          <table:table-cell office:value-type="float" office:value="3032" table:style-name="ce45">
            <text:p>3,032</text:p>
          </table:table-cell>
          <table:table-cell office:value-type="float" office:value="2743" table:style-name="ce45">
            <text:p>2,743</text:p>
          </table:table-cell>
          <table:table-cell office:value-type="float" office:value="289" table:style-name="ce45">
            <text:p>289</text:p>
          </table:table-cell>
          <table:table-cell office:value-type="float" office:value="175304" table:style-name="ce45">
            <text:p>175,304</text:p>
          </table:table-cell>
          <table:table-cell office:value-type="float" office:value="85999" table:style-name="ce45">
            <text:p>85,999</text:p>
          </table:table-cell>
          <table:table-cell office:value-type="float" office:value="89305" table:style-name="ce45">
            <text:p>89,305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46">
            <text:p>1</text:p>
          </table:table-cell>
          <table:table-cell office:value-type="float" office:value="8144" table:style-name="ce46">
            <text:p>8,144</text:p>
          </table:table-cell>
          <table:table-cell office:value-type="float" office:value="3137" table:style-name="ce45">
            <text:p>3,137</text:p>
          </table:table-cell>
          <table:table-cell office:value-type="float" office:value="5007" table:style-name="ce47">
            <text:p>5,007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48">
            <text:p>　Hualien County</text:p>
          </table:table-cell>
          <table:table-cell table:style-name="ce44"/>
          <table:table-cell table:number-columns-repeated="8" table:style-name="ce45"/>
          <table:table-cell table:number-columns-repeated="4" table:style-name="ce46"/>
          <table:table-cell table:style-name="ce45"/>
          <table:table-cell table:style-name="ce47"/>
          <table:table-cell table:number-columns-repeated="16368" table:style-name="ce3"/>
        </table:table-row>
        <table:table-row table:style-name="ro4">
          <table:table-cell office:value-type="string" table:style-name="ce5">
            <text:p>　澎湖縣</text:p>
          </table:table-cell>
          <table:table-cell office:value-type="float" office:value="74317" table:style-name="ce44">
            <text:p>74,317</text:p>
          </table:table-cell>
          <table:table-cell office:value-type="float" office:value="39710" table:style-name="ce45">
            <text:p>39,710</text:p>
          </table:table-cell>
          <table:table-cell office:value-type="float" office:value="34607" table:style-name="ce45">
            <text:p>34,607</text:p>
          </table:table-cell>
          <table:table-cell office:value-type="float" office:value="651" table:style-name="ce45">
            <text:p>651</text:p>
          </table:table-cell>
          <table:table-cell office:value-type="float" office:value="597" table:style-name="ce45">
            <text:p>597</text:p>
          </table:table-cell>
          <table:table-cell office:value-type="float" office:value="54" table:style-name="ce45">
            <text:p>54</text:p>
          </table:table-cell>
          <table:table-cell office:value-type="float" office:value="71425" table:style-name="ce45">
            <text:p>71,425</text:p>
          </table:table-cell>
          <table:table-cell office:value-type="float" office:value="38045" table:style-name="ce45">
            <text:p>38,045</text:p>
          </table:table-cell>
          <table:table-cell office:value-type="float" office:value="33380" table:style-name="ce45">
            <text:p>33,380</text:p>
          </table:table-cell>
          <table:table-cell office:value-type="float" office:value="6" table:style-name="ce46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2235" table:style-name="ce46">
            <text:p>2,235</text:p>
          </table:table-cell>
          <table:table-cell office:value-type="float" office:value="1064" table:style-name="ce45">
            <text:p>1,064</text:p>
          </table:table-cell>
          <table:table-cell office:value-type="float" office:value="1171" table:style-name="ce47">
            <text:p>1,171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48">
            <text:p>　Penghu County</text:p>
          </table:table-cell>
          <table:table-cell table:style-name="ce44"/>
          <table:table-cell table:number-columns-repeated="8" table:style-name="ce45"/>
          <table:table-cell table:number-columns-repeated="4" table:style-name="ce46"/>
          <table:table-cell table:style-name="ce45"/>
          <table:table-cell table:style-name="ce47"/>
          <table:table-cell table:number-columns-repeated="16368" table:style-name="ce3"/>
        </table:table-row>
        <table:table-row table:style-name="ro4">
          <table:table-cell office:value-type="string" table:style-name="ce5">
            <text:p>　基隆市</text:p>
          </table:table-cell>
          <table:table-cell office:value-type="float" office:value="196041" table:style-name="ce44">
            <text:p>196,041</text:p>
          </table:table-cell>
          <table:table-cell office:value-type="float" office:value="118288" table:style-name="ce45">
            <text:p>118,288</text:p>
          </table:table-cell>
          <table:table-cell office:value-type="float" office:value="77753" table:style-name="ce45">
            <text:p>77,753</text:p>
          </table:table-cell>
          <table:table-cell office:value-type="float" office:value="4251" table:style-name="ce45">
            <text:p>4,251</text:p>
          </table:table-cell>
          <table:table-cell office:value-type="float" office:value="3875" table:style-name="ce45">
            <text:p>3,875</text:p>
          </table:table-cell>
          <table:table-cell office:value-type="float" office:value="376" table:style-name="ce45">
            <text:p>376</text:p>
          </table:table-cell>
          <table:table-cell office:value-type="float" office:value="186529" table:style-name="ce45">
            <text:p>186,529</text:p>
          </table:table-cell>
          <table:table-cell office:value-type="float" office:value="111841" table:style-name="ce45">
            <text:p>111,841</text:p>
          </table:table-cell>
          <table:table-cell office:value-type="float" office:value="74688" table:style-name="ce45">
            <text:p>74,688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5257" table:style-name="ce46">
            <text:p>5,257</text:p>
          </table:table-cell>
          <table:table-cell office:value-type="float" office:value="2569" table:style-name="ce45">
            <text:p>2,569</text:p>
          </table:table-cell>
          <table:table-cell office:value-type="float" office:value="2688" table:style-name="ce47">
            <text:p>2,688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48">
            <text:p>　Keelung City</text:p>
          </table:table-cell>
          <table:table-cell table:style-name="ce44"/>
          <table:table-cell table:number-columns-repeated="8" table:style-name="ce45"/>
          <table:table-cell table:number-columns-repeated="4" table:style-name="ce46"/>
          <table:table-cell table:style-name="ce45"/>
          <table:table-cell table:style-name="ce47"/>
          <table:table-cell table:number-columns-repeated="16368" table:style-name="ce3"/>
        </table:table-row>
        <table:table-row table:style-name="ro4">
          <table:table-cell office:value-type="string" table:style-name="ce5">
            <text:p>　新竹市</text:p>
          </table:table-cell>
          <table:table-cell office:value-type="float" office:value="284007" table:style-name="ce44">
            <text:p>284,007</text:p>
          </table:table-cell>
          <table:table-cell office:value-type="float" office:value="143835" table:style-name="ce45">
            <text:p>143,835</text:p>
          </table:table-cell>
          <table:table-cell office:value-type="float" office:value="140172" table:style-name="ce45">
            <text:p>140,172</text:p>
          </table:table-cell>
          <table:table-cell office:value-type="float" office:value="6352" table:style-name="ce45">
            <text:p>6,352</text:p>
          </table:table-cell>
          <table:table-cell office:value-type="float" office:value="5745" table:style-name="ce45">
            <text:p>5,745</text:p>
          </table:table-cell>
          <table:table-cell office:value-type="float" office:value="607" table:style-name="ce45">
            <text:p>607</text:p>
          </table:table-cell>
          <table:table-cell office:value-type="float" office:value="269483" table:style-name="ce45">
            <text:p>269,483</text:p>
          </table:table-cell>
          <table:table-cell office:value-type="float" office:value="135085" table:style-name="ce45">
            <text:p>135,085</text:p>
          </table:table-cell>
          <table:table-cell office:value-type="float" office:value="134398" table:style-name="ce45">
            <text:p>134,398</text:p>
          </table:table-cell>
          <table:table-cell office:value-type="float" office:value="8" table:style-name="ce46">
            <text:p>8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8164" table:style-name="ce46">
            <text:p>8,164</text:p>
          </table:table-cell>
          <table:table-cell office:value-type="float" office:value="3001" table:style-name="ce45">
            <text:p>3,001</text:p>
          </table:table-cell>
          <table:table-cell office:value-type="float" office:value="5163" table:style-name="ce47">
            <text:p>5,163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48">
            <text:p>　Hsinchu City</text:p>
          </table:table-cell>
          <table:table-cell table:style-name="ce44"/>
          <table:table-cell table:number-columns-repeated="8" table:style-name="ce45"/>
          <table:table-cell table:number-columns-repeated="4" table:style-name="ce46"/>
          <table:table-cell table:style-name="ce45"/>
          <table:table-cell table:style-name="ce47"/>
          <table:table-cell table:number-columns-repeated="16368" table:style-name="ce3"/>
        </table:table-row>
        <table:table-row table:style-name="ro4">
          <table:table-cell office:value-type="string" table:style-name="ce5">
            <text:p>　嘉義市</text:p>
          </table:table-cell>
          <table:table-cell office:value-type="float" office:value="176016" table:style-name="ce44">
            <text:p>176,016</text:p>
          </table:table-cell>
          <table:table-cell office:value-type="float" office:value="84150" table:style-name="ce45">
            <text:p>84,150</text:p>
          </table:table-cell>
          <table:table-cell office:value-type="float" office:value="91866" table:style-name="ce45">
            <text:p>91,866</text:p>
          </table:table-cell>
          <table:table-cell office:value-type="float" office:value="2584" table:style-name="ce45">
            <text:p>2,584</text:p>
          </table:table-cell>
          <table:table-cell office:value-type="float" office:value="2334" table:style-name="ce45">
            <text:p>2,334</text:p>
          </table:table-cell>
          <table:table-cell office:value-type="float" office:value="250" table:style-name="ce45">
            <text:p>250</text:p>
          </table:table-cell>
          <table:table-cell office:value-type="float" office:value="163929" table:style-name="ce45">
            <text:p>163,929</text:p>
          </table:table-cell>
          <table:table-cell office:value-type="float" office:value="78058" table:style-name="ce45">
            <text:p>78,058</text:p>
          </table:table-cell>
          <table:table-cell office:value-type="float" office:value="85871" table:style-name="ce45">
            <text:p>85,871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9500" table:style-name="ce46">
            <text:p>9,500</text:p>
          </table:table-cell>
          <table:table-cell office:value-type="float" office:value="3757" table:style-name="ce45">
            <text:p>3,757</text:p>
          </table:table-cell>
          <table:table-cell office:value-type="float" office:value="5743" table:style-name="ce47">
            <text:p>5,743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48">
            <text:p>　Chiayi City</text:p>
          </table:table-cell>
          <table:table-cell table:style-name="ce44"/>
          <table:table-cell table:number-columns-repeated="8" table:style-name="ce45"/>
          <table:table-cell table:number-columns-repeated="4" table:style-name="ce46"/>
          <table:table-cell table:style-name="ce45"/>
          <table:table-cell table:style-name="ce47"/>
          <table:table-cell table:number-columns-repeated="16368" table:style-name="ce3"/>
        </table:table-row>
        <table:table-row table:style-name="ro4">
          <table:table-cell office:value-type="string" table:style-name="ce5">
            <text:p>　金門縣</text:p>
          </table:table-cell>
          <table:table-cell office:value-type="float" office:value="76954" table:style-name="ce44">
            <text:p>76,954</text:p>
          </table:table-cell>
          <table:table-cell office:value-type="float" office:value="42272" table:style-name="ce45">
            <text:p>42,272</text:p>
          </table:table-cell>
          <table:table-cell office:value-type="float" office:value="34682" table:style-name="ce45">
            <text:p>34,682</text:p>
          </table:table-cell>
          <table:table-cell office:value-type="float" office:value="1162" table:style-name="ce45">
            <text:p>1,162</text:p>
          </table:table-cell>
          <table:table-cell office:value-type="float" office:value="1056" table:style-name="ce45">
            <text:p>1,056</text:p>
          </table:table-cell>
          <table:table-cell office:value-type="float" office:value="106" table:style-name="ce45">
            <text:p>106</text:p>
          </table:table-cell>
          <table:table-cell office:value-type="float" office:value="73020" table:style-name="ce45">
            <text:p>73,020</text:p>
          </table:table-cell>
          <table:table-cell office:value-type="float" office:value="39832" table:style-name="ce45">
            <text:p>39,832</text:p>
          </table:table-cell>
          <table:table-cell office:value-type="float" office:value="33188" table:style-name="ce45">
            <text:p>33,188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771" table:style-name="ce46">
            <text:p>2,771</text:p>
          </table:table-cell>
          <table:table-cell office:value-type="float" office:value="1383" table:style-name="ce45">
            <text:p>1,383</text:p>
          </table:table-cell>
          <table:table-cell office:value-type="float" office:value="1388" table:style-name="ce47">
            <text:p>1,388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48">
            <text:p>　Kinmen County</text:p>
          </table:table-cell>
          <table:table-cell table:style-name="ce44"/>
          <table:table-cell table:number-columns-repeated="8" table:style-name="ce45"/>
          <table:table-cell table:number-columns-repeated="4" table:style-name="ce46"/>
          <table:table-cell table:style-name="ce45"/>
          <table:table-cell table:style-name="ce47"/>
          <table:table-cell table:number-columns-repeated="16368" table:style-name="ce3"/>
        </table:table-row>
        <table:table-row table:style-name="ro4">
          <table:table-cell office:value-type="string" table:style-name="ce5">
            <text:p>　連江縣</text:p>
          </table:table-cell>
          <table:table-cell office:value-type="float" office:value="6984" table:style-name="ce44">
            <text:p>6,984</text:p>
          </table:table-cell>
          <table:table-cell office:value-type="float" office:value="4640" table:style-name="ce45">
            <text:p>4,640</text:p>
          </table:table-cell>
          <table:table-cell office:value-type="float" office:value="2344" table:style-name="ce45">
            <text:p>2,344</text:p>
          </table:table-cell>
          <table:table-cell office:value-type="float" office:value="132" table:style-name="ce45">
            <text:p>132</text:p>
          </table:table-cell>
          <table:table-cell office:value-type="float" office:value="125" table:style-name="ce45">
            <text:p>125</text:p>
          </table:table-cell>
          <table:table-cell office:value-type="float" office:value="7" table:style-name="ce45">
            <text:p>7</text:p>
          </table:table-cell>
          <table:table-cell office:value-type="float" office:value="6785" table:style-name="ce45">
            <text:p>6,785</text:p>
          </table:table-cell>
          <table:table-cell office:value-type="float" office:value="4476" table:style-name="ce45">
            <text:p>4,476</text:p>
          </table:table-cell>
          <table:table-cell office:value-type="float" office:value="2309" table:style-name="ce45">
            <text:p>2,309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67" table:style-name="ce46">
            <text:p>67</text:p>
          </table:table-cell>
          <table:table-cell office:value-type="float" office:value="39" table:style-name="ce45">
            <text:p>39</text:p>
          </table:table-cell>
          <table:table-cell office:value-type="float" office:value="28" table:style-name="ce47">
            <text:p>28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48">
            <text:p>　Lienchiang County</text:p>
          </table:table-cell>
          <table:table-cell table:style-name="ce44"/>
          <table:table-cell table:number-columns-repeated="8" table:style-name="ce45"/>
          <table:table-cell table:number-columns-repeated="4" table:style-name="ce46"/>
          <table:table-cell table:style-name="ce45"/>
          <table:table-cell table:style-name="ce47"/>
          <table:table-cell table:number-columns-repeated="16368" table:style-name="ce3"/>
        </table:table-row>
        <table:table-row table:style-name="ro5" table:visibility="collapse">
          <table:table-cell table:style-name="ce5"/>
          <table:table-cell table:style-name="ce17"/>
          <table:table-cell table:number-columns-repeated="11" table:style-name="ce6"/>
          <table:table-cell table:number-columns-repeated="2" table:style-name="ce8"/>
          <table:table-cell table:style-name="ce9"/>
          <table:table-cell table:number-columns-repeated="16368" table:style-name="ce3"/>
        </table:table-row>
        <table:table-row table:style-name="ro3">
          <table:table-cell office:value-type="string" office:string-value="資料來源：公路監理系統。" table:formula="of:=&quot;資料來源：&quot;&amp;[.A64]" table:number-columns-spanned="16" table:number-rows-spanned="1" table:style-name="ce31">
            <text:p>資料來源：公路監理系統。</text:p>
          </table:table-cell>
          <table:covered-table-cell/>
          <table:covered-table-cell>
            <draw:frame draw:z-index="1" draw:id="id0" draw:style-name="a2" draw:name="Text Box 1" svg:x="0in" svg:y="0in" svg:width="1.009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1.0098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covered-table-cell>
          <table:covered-table-cell table:number-columns-repeated="13"/>
          <table:table-cell table:number-columns-repeated="16368"/>
        </table:table-row>
        <table:table-row table:style-name="ro3">
          <table:table-cell office:value-type="string" office:string-value="Source：Motor Vehicle Inspection System." table:formula="of:=IF([.A65]&gt;0;&quot;Source：&quot;&amp;[.A65];&quot;&quot;)" table:number-columns-spanned="16" table:number-rows-spanned="1" table:style-name="ce30">
            <text:p>Source：Motor Vehicle Inspection System.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office:string-value="說明：公司車等資料因無法判斷性別，不列入統計。" table:formula="of:=&quot;說明：&quot;&amp;[.A66]" table:number-columns-spanned="16" table:number-rows-spanned="1" table:style-name="ce23">
            <text:p>說明：公司車等資料因無法判斷性別，不列入統計。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office:string-value="Note:The figures in this table exclude company's car because the gender of drivers cannot be identified." table:formula="of:=&quot;Note:&quot;&amp;[.A67]" table:number-columns-spanned="16" table:number-rows-spanned="1" table:style-name="ce24">
            <text:p>Note:The figures in this table exclude company's car because the gender of drivers cannot be identified.</text:p>
          </table:table-cell>
          <table:covered-table-cell table:number-columns-repeated="15"/>
          <table:table-cell table:number-columns-repeated="16368"/>
        </table:table-row>
        <table:table-row table:number-rows-repeated="5" table:style-name="ro6">
          <table:table-cell table:number-columns-repeated="16384"/>
        </table:table-row>
        <table:table-row table:style-name="ro7" table:visibility="collapse">
          <table:table-cell office:value-type="string" table:style-name="ce42">
            <text:p>公路監理系統。</text:p>
          </table:table-cell>
          <table:table-cell table:number-columns-repeated="16383" table:style-name="ce1"/>
        </table:table-row>
        <table:table-row table:style-name="ro8" table:visibility="collapse">
          <table:table-cell office:value-type="string" table:style-name="ce43">
            <text:p>Motor Vehicle Inspection System.</text:p>
          </table:table-cell>
          <table:table-cell table:number-columns-repeated="16383"/>
        </table:table-row>
        <table:table-row table:style-name="ro7" table:visibility="collapse">
          <table:table-cell office:value-type="string" table:style-name="ce42">
            <text:p>公司車等資料因無法判斷性別，不列入統計。</text:p>
          </table:table-cell>
          <table:table-cell table:number-columns-repeated="16383"/>
        </table:table-row>
        <table:table-row table:style-name="ro8" table:visibility="collapse">
          <table:table-cell office:value-type="string" table:style-name="ce41">
            <text:p>The figures in this table exclude company's car because the gender of drivers cannot be identified.</text:p>
          </table:table-cell>
          <table:table-cell table:number-columns-repeated="16383"/>
        </table:table-row>
        <table:table-row table:style-name="ro6" table:visibility="collapse">
          <table:table-cell table:style-name="ce4"/>
          <table:table-cell table:number-columns-repeated="16383"/>
        </table:table-row>
        <table:table-row table:number-rows-repeated="1048508" table:style-name="ro6">
          <table:table-cell table:number-columns-repeated="16384"/>
        </table:table-row>
      </table:table>
      <table:named-expressions>
        <table:named-range table:name="pp" table:cell-range-address="80.$A$1:80.$J$55" table:base-cell-address="8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微軟正黑體" svg:font-family="微軟正黑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總局-主計室-王筠蓁</dc:creator>
    <meta:creation-date>2001-02-06T07:45:53Z</meta:creation-date>
    <dc:date>2025-03-13T06:54:14Z</dc:date>
    <meta:print-date>2020-05-03T09:47:35Z</meta:print-date>
  </office:meta>
</office:document-meta>
</file>