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3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6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of:=[.A1]" table:number-columns-spanned="9" table:number-rows-spanned="1" table:style-name="ce39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of:=[.A2]" table:number-columns-spanned="9" table:number-rows-spanned="1" table:style-name="ce40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2">
            <text:p>年　　底　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2" table:number-rows-spanned="1" table:style-name="ce79">
            <text:p>汽　　車</text:p>
          </table:table-cell>
          <table:covered-table-cell/>
          <table:table-cell office:value-type="string" table:number-columns-spanned="3" table:number-rows-spanned="1" table:style-name="ce80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26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Automobile</text:p>
          </table:table-cell>
          <table:covered-table-cell/>
          <table:table-cell office:value-type="string" table:number-columns-spanned="3" table:number-rows-spanned="1" table:style-name="ce78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2">
            <text:p>End of Year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29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3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2878376" table:style-name="ce57">
            <text:p>12,878,376</text:p>
          </table:table-cell>
          <table:table-cell office:value-type="float" office:value="363542" table:style-name="ce58">
            <text:p>363,542</text:p>
          </table:table-cell>
          <table:table-cell office:value-type="float" office:value="5314186" table:style-name="ce58">
            <text:p>5,314,18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6518783" table:style-name="ce58">
            <text:p>6,518,783</text:p>
          </table:table-cell>
          <table:table-cell office:value-type="float" office:value="681865" table:style-name="ce58">
            <text:p>681,865</text:p>
          </table:table-cell>
          <table:table-cell office:value-type="float" office:value="44047" table:style-name="ce58">
            <text:p>44,04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7866365" table:style-name="ce57">
            <text:p>17,866,365</text:p>
          </table:table-cell>
          <table:table-cell office:value-type="float" office:value="441913" table:style-name="ce58">
            <text:p>441,913</text:p>
          </table:table-cell>
          <table:table-cell office:value-type="float" office:value="7709793" table:style-name="ce58">
            <text:p>7,709,7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8752879" table:style-name="ce58">
            <text:p>8,752,879</text:p>
          </table:table-cell>
          <table:table-cell office:value-type="float" office:value="961780" table:style-name="ce58">
            <text:p>961,780</text:p>
          </table:table-cell>
          <table:table-cell office:value-type="float" office:value="45866" table:style-name="ce58">
            <text:p>45,86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3年底</text:p>
          </table:table-cell>
          <table:table-cell office:value-type="string" table:style-name="ce56">
            <text:p><text:s/>End of 2004</text:p>
          </table:table-cell>
          <table:table-cell office:value-type="float" office:value="21519404" table:style-name="ce57">
            <text:p>21,519,404</text:p>
          </table:table-cell>
          <table:table-cell office:value-type="float" office:value="487448" table:style-name="ce58">
            <text:p>487,448</text:p>
          </table:table-cell>
          <table:table-cell office:value-type="float" office:value="9636885" table:style-name="ce58">
            <text:p>9,636,885</text:p>
          </table:table-cell>
          <table:table-cell office:value-type="float" office:value="24429" table:style-name="ce58">
            <text:p>24,429</text:p>
          </table:table-cell>
          <table:table-cell office:value-type="float" office:value="10252953" table:style-name="ce58">
            <text:p>10,252,953</text:p>
          </table:table-cell>
          <table:table-cell office:value-type="float" office:value="1117689" table:style-name="ce58">
            <text:p>1,117,689</text:p>
          </table:table-cell>
          <table:table-cell office:value-type="float" office:value="44373" table:style-name="ce58">
            <text:p>44,37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4年底</text:p>
          </table:table-cell>
          <table:table-cell office:value-type="string" table:style-name="ce56">
            <text:p><text:s/>End of 2005</text:p>
          </table:table-cell>
          <table:table-cell office:value-type="float" office:value="22066675" table:style-name="ce57">
            <text:p>22,066,675</text:p>
          </table:table-cell>
          <table:table-cell office:value-type="float" office:value="489503" table:style-name="ce58">
            <text:p>489,503</text:p>
          </table:table-cell>
          <table:table-cell office:value-type="float" office:value="9940323" table:style-name="ce58">
            <text:p>9,940,323</text:p>
          </table:table-cell>
          <table:table-cell office:value-type="float" office:value="34325" table:style-name="ce58">
            <text:p>34,325</text:p>
          </table:table-cell>
          <table:table-cell office:value-type="float" office:value="10488545" table:style-name="ce58">
            <text:p>10,488,545</text:p>
          </table:table-cell>
          <table:table-cell office:value-type="float" office:value="1113979" table:style-name="ce58">
            <text:p>1,113,979</text:p>
          </table:table-cell>
          <table:table-cell office:value-type="float" office:value="45696" table:style-name="ce58">
            <text:p>45,69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8673892" table:style-name="ce57">
            <text:p>28,673,892</text:p>
          </table:table-cell>
          <table:table-cell office:value-type="float" office:value="458252" table:style-name="ce58">
            <text:p>458,252</text:p>
          </table:table-cell>
          <table:table-cell office:value-type="float" office:value="13452213" table:style-name="ce58">
            <text:p>13,452,213</text:p>
          </table:table-cell>
          <table:table-cell office:value-type="float" office:value="368025" table:style-name="ce58">
            <text:p>368,025</text:p>
          </table:table-cell>
          <table:table-cell office:value-type="float" office:value="13598664" table:style-name="ce58">
            <text:p>13,598,664</text:p>
          </table:table-cell>
          <table:table-cell office:value-type="float" office:value="796738" table:style-name="ce58">
            <text:p>796,738</text:p>
          </table:table-cell>
          <table:table-cell office:value-type="float" office:value="122976" table:style-name="ce58">
            <text:p>122,976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8893552" table:style-name="ce57">
            <text:p>28,893,552</text:p>
          </table:table-cell>
          <table:table-cell office:value-type="float" office:value="455937" table:style-name="ce58">
            <text:p>455,937</text:p>
          </table:table-cell>
          <table:table-cell office:value-type="float" office:value="13615229" table:style-name="ce58">
            <text:p>13,615,229</text:p>
          </table:table-cell>
          <table:table-cell office:value-type="float" office:value="399304" table:style-name="ce58">
            <text:p>399,304</text:p>
          </table:table-cell>
          <table:table-cell office:value-type="float" office:value="13652829" table:style-name="ce58">
            <text:p>13,652,829</text:p>
          </table:table-cell>
          <table:table-cell office:value-type="float" office:value="770253" table:style-name="ce58">
            <text:p>770,253</text:p>
          </table:table-cell>
          <table:table-cell office:value-type="float" office:value="121582" table:style-name="ce58">
            <text:p>121,582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9235961" table:style-name="ce57">
            <text:p>29,235,961</text:p>
          </table:table-cell>
          <table:table-cell office:value-type="float" office:value="455373" table:style-name="ce58">
            <text:p>455,373</text:p>
          </table:table-cell>
          <table:table-cell office:value-type="float" office:value="13806928" table:style-name="ce58">
            <text:p>13,806,928</text:p>
          </table:table-cell>
          <table:table-cell office:value-type="float" office:value="444905" table:style-name="ce58">
            <text:p>444,905</text:p>
          </table:table-cell>
          <table:table-cell office:value-type="float" office:value="13775138" table:style-name="ce58">
            <text:p>13,775,138</text:p>
          </table:table-cell>
          <table:table-cell office:value-type="float" office:value="753617" table:style-name="ce58">
            <text:p>753,617</text:p>
          </table:table-cell>
          <table:table-cell office:value-type="float" office:value="24817" table:style-name="ce58">
            <text:p>24,817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9480255" table:style-name="ce57">
            <text:p>29,480,255</text:p>
          </table:table-cell>
          <table:table-cell office:value-type="float" office:value="450025" table:style-name="ce58">
            <text:p>450,025</text:p>
          </table:table-cell>
          <table:table-cell office:value-type="float" office:value="13938995" table:style-name="ce58">
            <text:p>13,938,995</text:p>
          </table:table-cell>
          <table:table-cell office:value-type="float" office:value="489846" table:style-name="ce58">
            <text:p>489,846</text:p>
          </table:table-cell>
          <table:table-cell office:value-type="float" office:value="13866891" table:style-name="ce58">
            <text:p>13,866,891</text:p>
          </table:table-cell>
          <table:table-cell office:value-type="float" office:value="734498" table:style-name="ce58">
            <text:p>734,498</text:p>
          </table:table-cell>
          <table:table-cell office:value-type="float" office:value="17433" table:style-name="ce58">
            <text:p>17,433</text:p>
          </table:table-cell>
          <table:table-cell table:number-columns-repeated="16375"/>
        </table:table-row>
        <table:table-row table:style-name="ro11">
          <table:table-cell office:value-type="string" table:style-name="ce63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9725205" table:style-name="ce57">
            <text:p>29,725,205</text:p>
          </table:table-cell>
          <table:table-cell office:value-type="float" office:value="445353" table:style-name="ce58">
            <text:p>445,353</text:p>
          </table:table-cell>
          <table:table-cell office:value-type="float" office:value="14101175" table:style-name="ce58">
            <text:p>14,101,175</text:p>
          </table:table-cell>
          <table:table-cell office:value-type="float" office:value="538592" table:style-name="ce58">
            <text:p>538,592</text:p>
          </table:table-cell>
          <table:table-cell office:value-type="float" office:value="13923031" table:style-name="ce58">
            <text:p>13,923,031</text:p>
          </table:table-cell>
          <table:table-cell office:value-type="float" office:value="717054" table:style-name="ce58">
            <text:p>717,054</text:p>
          </table:table-cell>
          <table:table-cell office:value-type="float" office:value="52066" table:style-name="ce58">
            <text:p>52,066</text:p>
          </table:table-cell>
          <table:table-cell table:number-columns-repeated="16375"/>
        </table:table-row>
        <table:table-row table:style-name="ro10">
          <table:table-cell office:value-type="string" table:style-name="ce64">
            <text:p>民國112年底</text:p>
          </table:table-cell>
          <table:table-cell office:value-type="string" table:style-name="ce60">
            <text:p><text:s/>End of 2023</text:p>
          </table:table-cell>
          <table:table-cell office:value-type="float" office:value="29959364" table:style-name="ce61">
            <text:p>29,959,364</text:p>
          </table:table-cell>
          <table:table-cell office:value-type="float" office:value="449810" table:style-name="ce62">
            <text:p>449,810</text:p>
          </table:table-cell>
          <table:table-cell office:value-type="float" office:value="14224461" table:style-name="ce62">
            <text:p>14,224,461</text:p>
          </table:table-cell>
          <table:table-cell office:value-type="float" office:value="583663" table:style-name="ce62">
            <text:p>583,663</text:p>
          </table:table-cell>
          <table:table-cell office:value-type="float" office:value="14003503" table:style-name="ce62">
            <text:p>14,003,503</text:p>
          </table:table-cell>
          <table:table-cell office:value-type="float" office:value="697927" table:style-name="ce62">
            <text:p>697,927</text:p>
          </table:table-cell>
          <table:table-cell office:value-type="float" office:value="109165" table:style-name="ce62">
            <text:p>109,165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of:=SUBSTITUTE([.A37]&amp;[.B37];CHAR(10);CHAR(10)&amp;&quot;　　　　　&quot;)" table:number-columns-spanned="9" table:number-rows-spanned="1" table:style-name="ce41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13">
          <table:table-cell office:value-type="string" office:string-value="說    明：1.國際駕照係當年度核發駕照之累計數，故不列入「總計」。&#10;　　　　　2.本表計算單位為「人」，惟同時領有汽車與機車駕照者，「總計」項共列計2人。&#10;　　　　　3.受COVID-19疫情影響，109及110年領有國際駕照人數明顯減少。" table:formula="of:=SUBSTITUTE([.A38]&amp;[.B38];CHAR(10);CHAR(10)&amp;&quot;　　　　　&quot;)" table:number-columns-spanned="9" table:number-rows-spanned="1" table:style-name="ce21">
            <text:p>說 <text:s text:c="3"/>明：1.國際駕照係當年度核發駕照之累計數，故不列入「總計」。</text:p>
            <text:p>　　　　　2.本表計算單位為「人」，惟同時領有汽車與機車駕照者，「總計」項共列計2人。</text:p>
            <text:p>　　　　　3.受COVID-19疫情影響，109及110年領有國際駕照人數明顯減少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「總計」。</text:p>
            <text:p>2.本表計算單位為「人」，惟同時領有汽車與機車駕照者，「總計」項共列計2人。</text:p>
            <text:p>3.受COVID-19疫情影響，109及110年領有國際駕照人數明顯減少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6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5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of:=[.A1]" table:number-columns-spanned="10" table:number-rows-spanned="1" table:style-name="ce39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of:=[.A2]" table:number-columns-spanned="10" table:number-rows-spanned="1" table:style-name="ce40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6">
            <text:p>中華民國112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5">
            <text:p><text:s/>End of 2023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縣　市　別</text:p>
          </table:table-cell>
          <table:covered-table-cell/>
          <table:table-cell office:value-type="string" table:number-columns-spanned="1" table:number-rows-spanned="2" table:style-name="ce35">
            <text:p>總　　計</text:p>
          </table:table-cell>
          <table:table-cell office:value-type="string" table:number-columns-spanned="3" table:number-rows-spanned="1" table:style-name="ce79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37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7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24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2">
            <text:p>County &amp; City</text:p>
          </table:table-cell>
          <table:covered-table-cell/>
          <table:table-cell office:value-type="string" table:number-columns-spanned="1" table:number-rows-spanned="2" table:style-name="ce34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5">
          <table:table-cell office:value-type="string" table:style-name="ce70">
            <text:p>總　計</text:p>
          </table:table-cell>
          <table:table-cell office:value-type="string" table:style-name="ce72">
            <text:p>Grand Total</text:p>
          </table:table-cell>
          <table:table-cell office:value-type="float" office:value="29959364" table:style-name="ce74">
            <text:p>29,959,364</text:p>
          </table:table-cell>
          <table:table-cell office:value-type="float" office:value="14674271" table:style-name="ce74">
            <text:p>14,674,271</text:p>
          </table:table-cell>
          <table:table-cell office:value-type="float" office:value="449810" table:style-name="ce74">
            <text:p>449,810</text:p>
          </table:table-cell>
          <table:table-cell office:value-type="float" office:value="14224461" table:style-name="ce74">
            <text:p>14,224,461</text:p>
          </table:table-cell>
          <table:table-cell office:value-type="float" office:value="15285093" table:style-name="ce74">
            <text:p>15,285,093</text:p>
          </table:table-cell>
          <table:table-cell office:value-type="float" office:value="583663" table:style-name="ce74">
            <text:p>583,663</text:p>
          </table:table-cell>
          <table:table-cell office:value-type="float" office:value="14003503" table:style-name="ce74">
            <text:p>14,003,503</text:p>
          </table:table-cell>
          <table:table-cell office:value-type="float" office:value="697927" table:style-name="ce74">
            <text:p>697,92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北市</text:p>
          </table:table-cell>
          <table:table-cell office:value-type="string" table:style-name="ce71">
            <text:p>New Taipei City</text:p>
          </table:table-cell>
          <table:table-cell office:value-type="float" office:value="4751622" table:style-name="ce73">
            <text:p>4,751,622</text:p>
          </table:table-cell>
          <table:table-cell office:value-type="float" office:value="2326343" table:style-name="ce73">
            <text:p>2,326,343</text:p>
          </table:table-cell>
          <table:table-cell office:value-type="float" office:value="90699" table:style-name="ce73">
            <text:p>90,699</text:p>
          </table:table-cell>
          <table:table-cell office:value-type="float" office:value="2235644" table:style-name="ce73">
            <text:p>2,235,644</text:p>
          </table:table-cell>
          <table:table-cell office:value-type="float" office:value="2425279" table:style-name="ce73">
            <text:p>2,425,279</text:p>
          </table:table-cell>
          <table:table-cell office:value-type="float" office:value="124591" table:style-name="ce73">
            <text:p>124,591</text:p>
          </table:table-cell>
          <table:table-cell office:value-type="float" office:value="2158601" table:style-name="ce73">
            <text:p>2,158,601</text:p>
          </table:table-cell>
          <table:table-cell office:value-type="float" office:value="142087" table:style-name="ce73">
            <text:p>142,087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北市</text:p>
          </table:table-cell>
          <table:table-cell office:value-type="string" table:style-name="ce71">
            <text:p>Taipei City</text:p>
          </table:table-cell>
          <table:table-cell office:value-type="float" office:value="2920691" table:style-name="ce73">
            <text:p>2,920,691</text:p>
          </table:table-cell>
          <table:table-cell office:value-type="float" office:value="1624410" table:style-name="ce73">
            <text:p>1,624,410</text:p>
          </table:table-cell>
          <table:table-cell office:value-type="float" office:value="40543" table:style-name="ce73">
            <text:p>40,543</text:p>
          </table:table-cell>
          <table:table-cell office:value-type="float" office:value="1583867" table:style-name="ce73">
            <text:p>1,583,867</text:p>
          </table:table-cell>
          <table:table-cell office:value-type="float" office:value="1296281" table:style-name="ce73">
            <text:p>1,296,281</text:p>
          </table:table-cell>
          <table:table-cell office:value-type="float" office:value="68562" table:style-name="ce73">
            <text:p>68,562</text:p>
          </table:table-cell>
          <table:table-cell office:value-type="float" office:value="1122748" table:style-name="ce73">
            <text:p>1,122,748</text:p>
          </table:table-cell>
          <table:table-cell office:value-type="float" office:value="104971" table:style-name="ce73">
            <text:p>104,971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桃園市</text:p>
          </table:table-cell>
          <table:table-cell office:value-type="string" table:style-name="ce71">
            <text:p>Taoyuan City</text:p>
          </table:table-cell>
          <table:table-cell office:value-type="float" office:value="2901157" table:style-name="ce73">
            <text:p>2,901,157</text:p>
          </table:table-cell>
          <table:table-cell office:value-type="float" office:value="1435004" table:style-name="ce73">
            <text:p>1,435,004</text:p>
          </table:table-cell>
          <table:table-cell office:value-type="float" office:value="51020" table:style-name="ce73">
            <text:p>51,020</text:p>
          </table:table-cell>
          <table:table-cell office:value-type="float" office:value="1383984" table:style-name="ce73">
            <text:p>1,383,984</text:p>
          </table:table-cell>
          <table:table-cell office:value-type="float" office:value="1466153" table:style-name="ce73">
            <text:p>1,466,153</text:p>
          </table:table-cell>
          <table:table-cell office:value-type="float" office:value="56638" table:style-name="ce73">
            <text:p>56,638</text:p>
          </table:table-cell>
          <table:table-cell office:value-type="float" office:value="1321753" table:style-name="ce73">
            <text:p>1,321,753</text:p>
          </table:table-cell>
          <table:table-cell office:value-type="float" office:value="87762" table:style-name="ce73">
            <text:p>87,76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中市</text:p>
          </table:table-cell>
          <table:table-cell office:value-type="string" table:style-name="ce71">
            <text:p>Taichung City</text:p>
          </table:table-cell>
          <table:table-cell office:value-type="float" office:value="3938867" table:style-name="ce73">
            <text:p>3,938,867</text:p>
          </table:table-cell>
          <table:table-cell office:value-type="float" office:value="1931303" table:style-name="ce73">
            <text:p>1,931,303</text:p>
          </table:table-cell>
          <table:table-cell office:value-type="float" office:value="48258" table:style-name="ce73">
            <text:p>48,258</text:p>
          </table:table-cell>
          <table:table-cell office:value-type="float" office:value="1883045" table:style-name="ce73">
            <text:p>1,883,045</text:p>
          </table:table-cell>
          <table:table-cell office:value-type="float" office:value="2007564" table:style-name="ce73">
            <text:p>2,007,564</text:p>
          </table:table-cell>
          <table:table-cell office:value-type="float" office:value="70862" table:style-name="ce73">
            <text:p>70,862</text:p>
          </table:table-cell>
          <table:table-cell office:value-type="float" office:value="1860870" table:style-name="ce73">
            <text:p>1,860,870</text:p>
          </table:table-cell>
          <table:table-cell office:value-type="float" office:value="75832" table:style-name="ce73">
            <text:p>75,83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南市</text:p>
          </table:table-cell>
          <table:table-cell office:value-type="string" table:style-name="ce71">
            <text:p>Tainan City</text:p>
          </table:table-cell>
          <table:table-cell office:value-type="float" office:value="2547111" table:style-name="ce73">
            <text:p>2,547,111</text:p>
          </table:table-cell>
          <table:table-cell office:value-type="float" office:value="1203339" table:style-name="ce73">
            <text:p>1,203,339</text:p>
          </table:table-cell>
          <table:table-cell office:value-type="float" office:value="30938" table:style-name="ce73">
            <text:p>30,938</text:p>
          </table:table-cell>
          <table:table-cell office:value-type="float" office:value="1172401" table:style-name="ce73">
            <text:p>1,172,401</text:p>
          </table:table-cell>
          <table:table-cell office:value-type="float" office:value="1343772" table:style-name="ce73">
            <text:p>1,343,772</text:p>
          </table:table-cell>
          <table:table-cell office:value-type="float" office:value="43448" table:style-name="ce73">
            <text:p>43,448</text:p>
          </table:table-cell>
          <table:table-cell office:value-type="float" office:value="1238561" table:style-name="ce73">
            <text:p>1,238,561</text:p>
          </table:table-cell>
          <table:table-cell office:value-type="float" office:value="61763" table:style-name="ce73">
            <text:p>61,76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高雄市</text:p>
          </table:table-cell>
          <table:table-cell office:value-type="string" table:style-name="ce71">
            <text:p>Kaohsiung City</text:p>
          </table:table-cell>
          <table:table-cell office:value-type="float" office:value="3691670" table:style-name="ce73">
            <text:p>3,691,670</text:p>
          </table:table-cell>
          <table:table-cell office:value-type="float" office:value="1747125" table:style-name="ce73">
            <text:p>1,747,125</text:p>
          </table:table-cell>
          <table:table-cell office:value-type="float" office:value="50771" table:style-name="ce73">
            <text:p>50,771</text:p>
          </table:table-cell>
          <table:table-cell office:value-type="float" office:value="1696354" table:style-name="ce73">
            <text:p>1,696,354</text:p>
          </table:table-cell>
          <table:table-cell office:value-type="float" office:value="1944545" table:style-name="ce73">
            <text:p>1,944,545</text:p>
          </table:table-cell>
          <table:table-cell office:value-type="float" office:value="62121" table:style-name="ce73">
            <text:p>62,121</text:p>
          </table:table-cell>
          <table:table-cell office:value-type="float" office:value="1799641" table:style-name="ce73">
            <text:p>1,799,641</text:p>
          </table:table-cell>
          <table:table-cell office:value-type="float" office:value="82783" table:style-name="ce73">
            <text:p>82,78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宜蘭縣</text:p>
          </table:table-cell>
          <table:table-cell office:value-type="string" table:style-name="ce71">
            <text:p>Yilan County</text:p>
          </table:table-cell>
          <table:table-cell office:value-type="float" office:value="591819" table:style-name="ce73">
            <text:p>591,819</text:p>
          </table:table-cell>
          <table:table-cell office:value-type="float" office:value="275461" table:style-name="ce73">
            <text:p>275,461</text:p>
          </table:table-cell>
          <table:table-cell office:value-type="float" office:value="9381" table:style-name="ce73">
            <text:p>9,381</text:p>
          </table:table-cell>
          <table:table-cell office:value-type="float" office:value="266080" table:style-name="ce73">
            <text:p>266,080</text:p>
          </table:table-cell>
          <table:table-cell office:value-type="float" office:value="316358" table:style-name="ce73">
            <text:p>316,358</text:p>
          </table:table-cell>
          <table:table-cell office:value-type="float" office:value="8377" table:style-name="ce73">
            <text:p>8,377</text:p>
          </table:table-cell>
          <table:table-cell office:value-type="float" office:value="292295" table:style-name="ce73">
            <text:p>292,295</text:p>
          </table:table-cell>
          <table:table-cell office:value-type="float" office:value="15686" table:style-name="ce73">
            <text:p>15,686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縣</text:p>
          </table:table-cell>
          <table:table-cell office:value-type="string" table:style-name="ce71">
            <text:p>Hsinchu County</text:p>
          </table:table-cell>
          <table:table-cell office:value-type="float" office:value="735334" table:style-name="ce73">
            <text:p>735,334</text:p>
          </table:table-cell>
          <table:table-cell office:value-type="float" office:value="364741" table:style-name="ce73">
            <text:p>364,741</text:p>
          </table:table-cell>
          <table:table-cell office:value-type="float" office:value="9300" table:style-name="ce73">
            <text:p>9,300</text:p>
          </table:table-cell>
          <table:table-cell office:value-type="float" office:value="355441" table:style-name="ce73">
            <text:p>355,441</text:p>
          </table:table-cell>
          <table:table-cell office:value-type="float" office:value="370593" table:style-name="ce73">
            <text:p>370,593</text:p>
          </table:table-cell>
          <table:table-cell office:value-type="float" office:value="15670" table:style-name="ce73">
            <text:p>15,670</text:p>
          </table:table-cell>
          <table:table-cell office:value-type="float" office:value="342459" table:style-name="ce73">
            <text:p>342,459</text:p>
          </table:table-cell>
          <table:table-cell office:value-type="float" office:value="12464" table:style-name="ce73">
            <text:p>12,46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苗栗縣</text:p>
          </table:table-cell>
          <table:table-cell office:value-type="string" table:style-name="ce71">
            <text:p>Miaoli County</text:p>
          </table:table-cell>
          <table:table-cell office:value-type="float" office:value="690185" table:style-name="ce73">
            <text:p>690,185</text:p>
          </table:table-cell>
          <table:table-cell office:value-type="float" office:value="338027" table:style-name="ce73">
            <text:p>338,027</text:p>
          </table:table-cell>
          <table:table-cell office:value-type="float" office:value="10081" table:style-name="ce73">
            <text:p>10,081</text:p>
          </table:table-cell>
          <table:table-cell office:value-type="float" office:value="327946" table:style-name="ce73">
            <text:p>327,946</text:p>
          </table:table-cell>
          <table:table-cell office:value-type="float" office:value="352158" table:style-name="ce73">
            <text:p>352,158</text:p>
          </table:table-cell>
          <table:table-cell office:value-type="float" office:value="12453" table:style-name="ce73">
            <text:p>12,453</text:p>
          </table:table-cell>
          <table:table-cell office:value-type="float" office:value="330552" table:style-name="ce73">
            <text:p>330,552</text:p>
          </table:table-cell>
          <table:table-cell office:value-type="float" office:value="9153" table:style-name="ce73">
            <text:p>9,15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彰化縣</text:p>
          </table:table-cell>
          <table:table-cell office:value-type="string" table:style-name="ce71">
            <text:p>Changhua County</text:p>
          </table:table-cell>
          <table:table-cell office:value-type="float" office:value="1661918" table:style-name="ce73">
            <text:p>1,661,918</text:p>
          </table:table-cell>
          <table:table-cell office:value-type="float" office:value="787785" table:style-name="ce73">
            <text:p>787,785</text:p>
          </table:table-cell>
          <table:table-cell office:value-type="float" office:value="20322" table:style-name="ce73">
            <text:p>20,322</text:p>
          </table:table-cell>
          <table:table-cell office:value-type="float" office:value="767463" table:style-name="ce73">
            <text:p>767,463</text:p>
          </table:table-cell>
          <table:table-cell office:value-type="float" office:value="874133" table:style-name="ce73">
            <text:p>874,133</text:p>
          </table:table-cell>
          <table:table-cell office:value-type="float" office:value="26615" table:style-name="ce73">
            <text:p>26,615</text:p>
          </table:table-cell>
          <table:table-cell office:value-type="float" office:value="827670" table:style-name="ce73">
            <text:p>827,670</text:p>
          </table:table-cell>
          <table:table-cell office:value-type="float" office:value="19848" table:style-name="ce73">
            <text:p>19,84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南投縣</text:p>
          </table:table-cell>
          <table:table-cell office:value-type="string" table:style-name="ce71">
            <text:p>Nantou County</text:p>
          </table:table-cell>
          <table:table-cell office:value-type="float" office:value="628846" table:style-name="ce73">
            <text:p>628,846</text:p>
          </table:table-cell>
          <table:table-cell office:value-type="float" office:value="306955" table:style-name="ce73">
            <text:p>306,955</text:p>
          </table:table-cell>
          <table:table-cell office:value-type="float" office:value="9906" table:style-name="ce73">
            <text:p>9,906</text:p>
          </table:table-cell>
          <table:table-cell office:value-type="float" office:value="297049" table:style-name="ce73">
            <text:p>297,049</text:p>
          </table:table-cell>
          <table:table-cell office:value-type="float" office:value="321891" table:style-name="ce73">
            <text:p>321,891</text:p>
          </table:table-cell>
          <table:table-cell office:value-type="float" office:value="10289" table:style-name="ce73">
            <text:p>10,289</text:p>
          </table:table-cell>
          <table:table-cell office:value-type="float" office:value="305039" table:style-name="ce73">
            <text:p>305,039</text:p>
          </table:table-cell>
          <table:table-cell office:value-type="float" office:value="6563" table:style-name="ce73">
            <text:p>6,56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雲林縣</text:p>
          </table:table-cell>
          <table:table-cell office:value-type="string" table:style-name="ce71">
            <text:p>Yunlin County</text:p>
          </table:table-cell>
          <table:table-cell office:value-type="float" office:value="868156" table:style-name="ce73">
            <text:p>868,156</text:p>
          </table:table-cell>
          <table:table-cell office:value-type="float" office:value="417086" table:style-name="ce73">
            <text:p>417,086</text:p>
          </table:table-cell>
          <table:table-cell office:value-type="float" office:value="11610" table:style-name="ce73">
            <text:p>11,610</text:p>
          </table:table-cell>
          <table:table-cell office:value-type="float" office:value="405476" table:style-name="ce73">
            <text:p>405,476</text:p>
          </table:table-cell>
          <table:table-cell office:value-type="float" office:value="451070" table:style-name="ce73">
            <text:p>451,070</text:p>
          </table:table-cell>
          <table:table-cell office:value-type="float" office:value="14801" table:style-name="ce73">
            <text:p>14,801</text:p>
          </table:table-cell>
          <table:table-cell office:value-type="float" office:value="427756" table:style-name="ce73">
            <text:p>427,756</text:p>
          </table:table-cell>
          <table:table-cell office:value-type="float" office:value="8513" table:style-name="ce73">
            <text:p>8,513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縣</text:p>
          </table:table-cell>
          <table:table-cell office:value-type="string" table:style-name="ce71">
            <text:p>Chiayi County</text:p>
          </table:table-cell>
          <table:table-cell office:value-type="float" office:value="669063" table:style-name="ce73">
            <text:p>669,063</text:p>
          </table:table-cell>
          <table:table-cell office:value-type="float" office:value="312916" table:style-name="ce73">
            <text:p>312,916</text:p>
          </table:table-cell>
          <table:table-cell office:value-type="float" office:value="8750" table:style-name="ce73">
            <text:p>8,750</text:p>
          </table:table-cell>
          <table:table-cell office:value-type="float" office:value="304166" table:style-name="ce73">
            <text:p>304,166</text:p>
          </table:table-cell>
          <table:table-cell office:value-type="float" office:value="356147" table:style-name="ce73">
            <text:p>356,147</text:p>
          </table:table-cell>
          <table:table-cell office:value-type="float" office:value="10160" table:style-name="ce73">
            <text:p>10,160</text:p>
          </table:table-cell>
          <table:table-cell office:value-type="float" office:value="337078" table:style-name="ce73">
            <text:p>337,078</text:p>
          </table:table-cell>
          <table:table-cell office:value-type="float" office:value="8909" table:style-name="ce73">
            <text:p>8,90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屏東縣</text:p>
          </table:table-cell>
          <table:table-cell office:value-type="string" table:style-name="ce71">
            <text:p>Pingtung County</text:p>
          </table:table-cell>
          <table:table-cell office:value-type="float" office:value="1047566" table:style-name="ce73">
            <text:p>1,047,566</text:p>
          </table:table-cell>
          <table:table-cell office:value-type="float" office:value="491649" table:style-name="ce73">
            <text:p>491,649</text:p>
          </table:table-cell>
          <table:table-cell office:value-type="float" office:value="16501" table:style-name="ce73">
            <text:p>16,501</text:p>
          </table:table-cell>
          <table:table-cell office:value-type="float" office:value="475148" table:style-name="ce73">
            <text:p>475,148</text:p>
          </table:table-cell>
          <table:table-cell office:value-type="float" office:value="555917" table:style-name="ce73">
            <text:p>555,917</text:p>
          </table:table-cell>
          <table:table-cell office:value-type="float" office:value="16976" table:style-name="ce73">
            <text:p>16,976</text:p>
          </table:table-cell>
          <table:table-cell office:value-type="float" office:value="528969" table:style-name="ce73">
            <text:p>528,969</text:p>
          </table:table-cell>
          <table:table-cell office:value-type="float" office:value="9972" table:style-name="ce73">
            <text:p>9,97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臺東縣</text:p>
          </table:table-cell>
          <table:table-cell office:value-type="string" table:style-name="ce71">
            <text:p>Taitung County</text:p>
          </table:table-cell>
          <table:table-cell office:value-type="float" office:value="258180" table:style-name="ce73">
            <text:p>258,180</text:p>
          </table:table-cell>
          <table:table-cell office:value-type="float" office:value="121174" table:style-name="ce73">
            <text:p>121,174</text:p>
          </table:table-cell>
          <table:table-cell office:value-type="float" office:value="4859" table:style-name="ce73">
            <text:p>4,859</text:p>
          </table:table-cell>
          <table:table-cell office:value-type="float" office:value="116315" table:style-name="ce73">
            <text:p>116,315</text:p>
          </table:table-cell>
          <table:table-cell office:value-type="float" office:value="137006" table:style-name="ce73">
            <text:p>137,006</text:p>
          </table:table-cell>
          <table:table-cell office:value-type="float" office:value="3846" table:style-name="ce73">
            <text:p>3,846</text:p>
          </table:table-cell>
          <table:table-cell office:value-type="float" office:value="130861" table:style-name="ce73">
            <text:p>130,861</text:p>
          </table:table-cell>
          <table:table-cell office:value-type="float" office:value="2299" table:style-name="ce73">
            <text:p>2,29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花蓮縣</text:p>
          </table:table-cell>
          <table:table-cell office:value-type="string" table:style-name="ce71">
            <text:p>Hualien County</text:p>
          </table:table-cell>
          <table:table-cell office:value-type="float" office:value="417886" table:style-name="ce73">
            <text:p>417,886</text:p>
          </table:table-cell>
          <table:table-cell office:value-type="float" office:value="198816" table:style-name="ce73">
            <text:p>198,816</text:p>
          </table:table-cell>
          <table:table-cell office:value-type="float" office:value="8809" table:style-name="ce73">
            <text:p>8,809</text:p>
          </table:table-cell>
          <table:table-cell office:value-type="float" office:value="190007" table:style-name="ce73">
            <text:p>190,007</text:p>
          </table:table-cell>
          <table:table-cell office:value-type="float" office:value="219070" table:style-name="ce73">
            <text:p>219,070</text:p>
          </table:table-cell>
          <table:table-cell office:value-type="float" office:value="6801" table:style-name="ce73">
            <text:p>6,801</text:p>
          </table:table-cell>
          <table:table-cell office:value-type="float" office:value="205485" table:style-name="ce73">
            <text:p>205,485</text:p>
          </table:table-cell>
          <table:table-cell office:value-type="float" office:value="6784" table:style-name="ce73">
            <text:p>6,784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澎湖縣</text:p>
          </table:table-cell>
          <table:table-cell office:value-type="string" table:style-name="ce71">
            <text:p>Penghu County</text:p>
          </table:table-cell>
          <table:table-cell office:value-type="float" office:value="115150" table:style-name="ce73">
            <text:p>115,150</text:p>
          </table:table-cell>
          <table:table-cell office:value-type="float" office:value="50398" table:style-name="ce73">
            <text:p>50,398</text:p>
          </table:table-cell>
          <table:table-cell office:value-type="float" office:value="1959" table:style-name="ce73">
            <text:p>1,959</text:p>
          </table:table-cell>
          <table:table-cell office:value-type="float" office:value="48439" table:style-name="ce73">
            <text:p>48,439</text:p>
          </table:table-cell>
          <table:table-cell office:value-type="float" office:value="64752" table:style-name="ce73">
            <text:p>64,752</text:p>
          </table:table-cell>
          <table:table-cell office:value-type="float" office:value="1419" table:style-name="ce73">
            <text:p>1,419</text:p>
          </table:table-cell>
          <table:table-cell office:value-type="float" office:value="60424" table:style-name="ce73">
            <text:p>60,424</text:p>
          </table:table-cell>
          <table:table-cell office:value-type="float" office:value="2909" table:style-name="ce73">
            <text:p>2,909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基隆市</text:p>
          </table:table-cell>
          <table:table-cell office:value-type="string" table:style-name="ce71">
            <text:p>Keelung City</text:p>
          </table:table-cell>
          <table:table-cell office:value-type="float" office:value="423587" table:style-name="ce73">
            <text:p>423,587</text:p>
          </table:table-cell>
          <table:table-cell office:value-type="float" office:value="209029" table:style-name="ce73">
            <text:p>209,029</text:p>
          </table:table-cell>
          <table:table-cell office:value-type="float" office:value="13377" table:style-name="ce73">
            <text:p>13,377</text:p>
          </table:table-cell>
          <table:table-cell office:value-type="float" office:value="195652" table:style-name="ce73">
            <text:p>195,652</text:p>
          </table:table-cell>
          <table:table-cell office:value-type="float" office:value="214558" table:style-name="ce73">
            <text:p>214,558</text:p>
          </table:table-cell>
          <table:table-cell office:value-type="float" office:value="9362" table:style-name="ce73">
            <text:p>9,362</text:p>
          </table:table-cell>
          <table:table-cell office:value-type="float" office:value="192994" table:style-name="ce73">
            <text:p>192,994</text:p>
          </table:table-cell>
          <table:table-cell office:value-type="float" office:value="12202" table:style-name="ce73">
            <text:p>12,202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新竹市</text:p>
          </table:table-cell>
          <table:table-cell office:value-type="string" table:style-name="ce71">
            <text:p>Hsinchu City</text:p>
          </table:table-cell>
          <table:table-cell office:value-type="float" office:value="597331" table:style-name="ce73">
            <text:p>597,331</text:p>
          </table:table-cell>
          <table:table-cell office:value-type="float" office:value="292618" table:style-name="ce73">
            <text:p>292,618</text:p>
          </table:table-cell>
          <table:table-cell office:value-type="float" office:value="4952" table:style-name="ce73">
            <text:p>4,952</text:p>
          </table:table-cell>
          <table:table-cell office:value-type="float" office:value="287666" table:style-name="ce73">
            <text:p>287,666</text:p>
          </table:table-cell>
          <table:table-cell office:value-type="float" office:value="304713" table:style-name="ce73">
            <text:p>304,713</text:p>
          </table:table-cell>
          <table:table-cell office:value-type="float" office:value="11788" table:style-name="ce73">
            <text:p>11,788</text:p>
          </table:table-cell>
          <table:table-cell office:value-type="float" office:value="280180" table:style-name="ce73">
            <text:p>280,180</text:p>
          </table:table-cell>
          <table:table-cell office:value-type="float" office:value="12745" table:style-name="ce73">
            <text:p>12,745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嘉義市</text:p>
          </table:table-cell>
          <table:table-cell office:value-type="string" table:style-name="ce71">
            <text:p>Chiayi City</text:p>
          </table:table-cell>
          <table:table-cell office:value-type="float" office:value="351757" table:style-name="ce73">
            <text:p>351,757</text:p>
          </table:table-cell>
          <table:table-cell office:value-type="float" office:value="165624" table:style-name="ce73">
            <text:p>165,624</text:p>
          </table:table-cell>
          <table:table-cell office:value-type="float" office:value="3620" table:style-name="ce73">
            <text:p>3,620</text:p>
          </table:table-cell>
          <table:table-cell office:value-type="float" office:value="162004" table:style-name="ce73">
            <text:p>162,004</text:p>
          </table:table-cell>
          <table:table-cell office:value-type="float" office:value="186133" table:style-name="ce73">
            <text:p>186,133</text:p>
          </table:table-cell>
          <table:table-cell office:value-type="float" office:value="6046" table:style-name="ce73">
            <text:p>6,046</text:p>
          </table:table-cell>
          <table:table-cell office:value-type="float" office:value="170116" table:style-name="ce73">
            <text:p>170,116</text:p>
          </table:table-cell>
          <table:table-cell office:value-type="float" office:value="9971" table:style-name="ce73">
            <text:p>9,971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金門縣</text:p>
          </table:table-cell>
          <table:table-cell office:value-type="string" table:style-name="ce71">
            <text:p>Kinmen County</text:p>
          </table:table-cell>
          <table:table-cell office:value-type="float" office:value="139955" table:style-name="ce73">
            <text:p>139,955</text:p>
          </table:table-cell>
          <table:table-cell office:value-type="float" office:value="68883" table:style-name="ce73">
            <text:p>68,883</text:p>
          </table:table-cell>
          <table:table-cell office:value-type="float" office:value="3637" table:style-name="ce73">
            <text:p>3,637</text:p>
          </table:table-cell>
          <table:table-cell office:value-type="float" office:value="65246" table:style-name="ce73">
            <text:p>65,246</text:p>
          </table:table-cell>
          <table:table-cell office:value-type="float" office:value="71072" table:style-name="ce73">
            <text:p>71,072</text:p>
          </table:table-cell>
          <table:table-cell office:value-type="float" office:value="2600" table:style-name="ce73">
            <text:p>2,600</text:p>
          </table:table-cell>
          <table:table-cell office:value-type="float" office:value="63894" table:style-name="ce73">
            <text:p>63,894</text:p>
          </table:table-cell>
          <table:table-cell office:value-type="float" office:value="4578" table:style-name="ce73">
            <text:p>4,578</text:p>
          </table:table-cell>
          <table:table-cell table:number-columns-repeated="16374"/>
        </table:table-row>
        <table:table-row table:style-name="ro15">
          <table:table-cell office:value-type="string" table:style-name="ce69">
            <text:p><text:s/>連江縣</text:p>
          </table:table-cell>
          <table:table-cell office:value-type="string" table:style-name="ce71">
            <text:p>Lienchiang County</text:p>
          </table:table-cell>
          <table:table-cell office:value-type="float" office:value="11513" table:style-name="ce73">
            <text:p>11,513</text:p>
          </table:table-cell>
          <table:table-cell office:value-type="float" office:value="5585" table:style-name="ce73">
            <text:p>5,585</text:p>
          </table:table-cell>
          <table:table-cell office:value-type="float" office:value="517" table:style-name="ce73">
            <text:p>517</text:p>
          </table:table-cell>
          <table:table-cell office:value-type="float" office:value="5068" table:style-name="ce73">
            <text:p>5,068</text:p>
          </table:table-cell>
          <table:table-cell office:value-type="float" office:value="5928" table:style-name="ce73">
            <text:p>5,928</text:p>
          </table:table-cell>
          <table:table-cell office:value-type="float" office:value="238" table:style-name="ce73">
            <text:p>238</text:p>
          </table:table-cell>
          <table:table-cell office:value-type="float" office:value="5557" table:style-name="ce73">
            <text:p>5,557</text:p>
          </table:table-cell>
          <table:table-cell office:value-type="float" office:value="133" table:style-name="ce73">
            <text:p>133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of:=SUBSTITUTE([.A38]&amp;[.B38]&amp;[.C38];CHAR(10);CHAR(10)&amp;&quot;　　　　　&quot;)" table:number-columns-spanned="10" table:number-rows-spanned="1" table:style-name="ce51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office:string-value="Note : 1.The &quot;Grand Total&quot; doesn't include figures of international driver license because the figures are the accumulative total of the same year.&#10;　　2.The unit of measurement in this table is &quot;person&quot;. If the person possesses both an automobile license and a motorcycle license, the &quot;Grand Total&quot; column should be &#10;　　   computed as two persons.&#10;　　3.The number of international driver licenses significantly decreased in 2020 and 2021 due to the COVID-19." table:formula="of:=SUBSTITUTE([.A39]&amp;[.B39]&amp;[.C39];CHAR(10);CHAR(10)&amp;&quot;　　&quot;)" table:number-columns-spanned="10" table:number-rows-spanned="1" table:style-name="ce48">
            <text:p>Note : 1.The "Grand Total"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 "Grand Total" column should be<text:s/></text:p>
            <text:p>　　 <text:s text:c="2"/>computed as two persons.</text:p>
            <text:p>　　3.The number of international driver licenses significantly decreased in 2020 and 2021 due to the COVID-19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7">
            <text:p>Source :</text:p>
          </table:table-cell>
          <table:table-cell office:value-type="string" table:style-name="ce67">
            <text:p>Motor Vehicle Inspection System.</text:p>
          </table:table-cell>
          <table:table-cell table:number-columns-repeated="16382" table:style-name="ce1"/>
        </table:table-row>
        <table:table-row table:style-name="ro17" table:visibility="collapse">
          <table:table-cell office:value-type="string" table:style-name="ce67">
            <text:p>Note :</text:p>
          </table:table-cell>
          <table:table-cell office:value-type="string" table:style-name="ce68">
            <text:p><text:s/>1.The "Grand Total"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 "Grand Total" column should be<text:s/></text:p>
            <text:p><text:s text:c="3"/>computed as two persons.</text:p>
            <text:p>3.The number of international driver licenses significantly decreased in 2020 and 2021 due to the COVID-19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1:45Z</dc:date>
    <meta:print-date>2017-06-03T07:45:25Z</meta:print-date>
  </office:meta>
</office:document-meta>
</file>