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6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58">
            <text:p>中華民國112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35">
            <text:p>表4 市道及縣道公路里程及面積</text:p>
          </table:table-cell>
          <table:covered-table-cell table:number-columns-repeated="3"/>
          <table:table-cell office:value-type="string" office:string-value="表4 市道及縣道公路里程及面積" table:formula="of:=[.A2]" table:number-columns-spanned="3" table:number-rows-spanned="1" table:style-name="ce35">
            <text:p>表4 市道及縣道公路里程及面積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6">
            <text:p>Table 4 Mileage and Area of City and County Highways</text:p>
          </table:table-cell>
          <table:covered-table-cell table:number-columns-repeated="3"/>
          <table:table-cell office:value-type="string" office:string-value="Table 4 Mileage and Area of City and County Highways" table:formula="of:=[.A3]" table:number-columns-spanned="3" table:number-rows-spanned="1" table:style-name="ce36">
            <text:p>Table 4 Mileage and Area of City and County Highway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2年底" table:formula="of:=[.A1]" table:number-columns-spanned="4" table:number-rows-spanned="1" table:style-name="ce22">
            <text:p>中華民國112年底</text:p>
          </table:table-cell>
          <table:covered-table-cell table:number-columns-repeated="3"/>
          <table:table-cell office:value-type="string" office:string-value="中華民國112年底" table:formula="of:=[.A1]" table:number-columns-spanned="3" table:number-rows-spanned="1" table:style-name="ce22">
            <text:p>中華民國112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8">
            <text:p><text:s/>End of 2023</text:p>
          </table:table-cell>
          <table:covered-table-cell table:number-columns-repeated="3"/>
          <table:table-cell office:value-type="string" office:string-value=" End of 2023" table:formula="of:=[.A5]" table:number-columns-spanned="3" table:number-rows-spanned="1" table:style-name="ce37">
            <text:p><text:s/>End of 2023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3">
            <text:p>縣　　市　　別</text:p>
          </table:table-cell>
          <table:table-cell office:value-type="string" table:number-columns-spanned="3" table:number-rows-spanned="1" table:style-name="ce26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59"/>
          <table:table-cell office:value-type="string" table:number-columns-spanned="1" table:number-rows-spanned="2" table:style-name="ce29">
            <text:p>公路路基面積</text:p>
            <text:p>（平方公尺）</text:p>
          </table:table-cell>
          <table:table-cell office:value-type="string" table:number-columns-spanned="1" table:number-rows-spanned="2" table:style-name="ce60">
            <text:p>公路路面面積</text:p>
            <text:p>（平方公尺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5">
            <text:p>County and City</text:p>
          </table:table-cell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62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61">
            <text:p>Pavement Area of Highway</text:p>
            <text:p>(<text:span text:style-name="T2">㎡</text:span>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4">
            <text:p>總 <text:s text:c="3"/>計</text:p>
          </table:table-cell>
          <table:table-cell office:value-type="float" office:value="3684112" table:style-name="ce46">
            <text:p>3,684,112</text:p>
          </table:table-cell>
          <table:table-cell office:value-type="float" office:value="3670103" table:style-name="ce49">
            <text:p>3,670,103</text:p>
          </table:table-cell>
          <table:table-cell office:value-type="float" office:value="14009" table:style-name="ce49">
            <text:p>14,009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53124223" table:style-name="ce54">
            <text:p>53,124,223</text:p>
          </table:table-cell>
          <table:table-cell office:value-type="float" office:value="51144565" table:style-name="ce54">
            <text:p>51,144,56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Grand Total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新 北 市</text:p>
          </table:table-cell>
          <table:table-cell office:value-type="float" office:value="308024" table:style-name="ce45">
            <text:p>308,024</text:p>
          </table:table-cell>
          <table:table-cell office:value-type="float" office:value="308024" table:style-name="ce47">
            <text:p>308,02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459588" table:style-name="ce53">
            <text:p>4,459,588</text:p>
          </table:table-cell>
          <table:table-cell office:value-type="float" office:value="4458147" table:style-name="ce53">
            <text:p>4,458,147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New Taipei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臺 北 市</text:p>
          </table:table-cell>
          <table:table-cell office:value-type="float" office:value="6690" table:style-name="ce45">
            <text:p>6,690</text:p>
          </table:table-cell>
          <table:table-cell office:value-type="float" office:value="6690" table:style-name="ce47">
            <text:p>6,69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60975" table:style-name="ce53">
            <text:p>60,975</text:p>
          </table:table-cell>
          <table:table-cell office:value-type="float" office:value="60975" table:style-name="ce53">
            <text:p>60,975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Taipei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桃 園 市</text:p>
          </table:table-cell>
          <table:table-cell office:value-type="float" office:value="210222" table:style-name="ce45">
            <text:p>210,222</text:p>
          </table:table-cell>
          <table:table-cell office:value-type="float" office:value="210222" table:style-name="ce47">
            <text:p>210,22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172425" table:style-name="ce53">
            <text:p>4,172,425</text:p>
          </table:table-cell>
          <table:table-cell office:value-type="float" office:value="4172425" table:style-name="ce53">
            <text:p>4,172,425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Taoyuan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臺 中 市</text:p>
          </table:table-cell>
          <table:table-cell office:value-type="float" office:value="139591" table:style-name="ce45">
            <text:p>139,591</text:p>
          </table:table-cell>
          <table:table-cell office:value-type="float" office:value="139591" table:style-name="ce47">
            <text:p>139,591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261145" table:style-name="ce53">
            <text:p>2,261,145</text:p>
          </table:table-cell>
          <table:table-cell office:value-type="float" office:value="1875778" table:style-name="ce53">
            <text:p>1,875,778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Taichung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臺 南 市</text:p>
          </table:table-cell>
          <table:table-cell office:value-type="float" office:value="361180" table:style-name="ce45">
            <text:p>361,180</text:p>
          </table:table-cell>
          <table:table-cell office:value-type="float" office:value="361180" table:style-name="ce47">
            <text:p>361,18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6092721" table:style-name="ce53">
            <text:p>6,092,721</text:p>
          </table:table-cell>
          <table:table-cell office:value-type="float" office:value="6092721" table:style-name="ce53">
            <text:p>6,092,721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Tainan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高 雄 市</text:p>
          </table:table-cell>
          <table:table-cell office:value-type="float" office:value="108115" table:style-name="ce45">
            <text:p>108,115</text:p>
          </table:table-cell>
          <table:table-cell office:value-type="float" office:value="108115" table:style-name="ce47">
            <text:p>108,11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241237" table:style-name="ce53">
            <text:p>2,241,237</text:p>
          </table:table-cell>
          <table:table-cell office:value-type="float" office:value="2038152" table:style-name="ce53">
            <text:p>2,038,152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Kaohsiung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宜 蘭 縣</text:p>
          </table:table-cell>
          <table:table-cell office:value-type="float" office:value="79016" table:style-name="ce45">
            <text:p>79,016</text:p>
          </table:table-cell>
          <table:table-cell office:value-type="float" office:value="79016" table:style-name="ce47">
            <text:p>79,01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006701" table:style-name="ce53">
            <text:p>2,006,701</text:p>
          </table:table-cell>
          <table:table-cell office:value-type="float" office:value="1803625" table:style-name="ce53">
            <text:p>1,803,625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Yilan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新 竹 縣</text:p>
          </table:table-cell>
          <table:table-cell office:value-type="float" office:value="164295" table:style-name="ce45">
            <text:p>164,295</text:p>
          </table:table-cell>
          <table:table-cell office:value-type="float" office:value="164295" table:style-name="ce47">
            <text:p>164,29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271928" table:style-name="ce53">
            <text:p>2,271,928</text:p>
          </table:table-cell>
          <table:table-cell office:value-type="float" office:value="2259421" table:style-name="ce53">
            <text:p>2,259,421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Hsinchu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苗 栗 縣</text:p>
          </table:table-cell>
          <table:table-cell office:value-type="float" office:value="237812" table:style-name="ce45">
            <text:p>237,812</text:p>
          </table:table-cell>
          <table:table-cell office:value-type="float" office:value="237812" table:style-name="ce47">
            <text:p>237,81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692864" table:style-name="ce53">
            <text:p>2,692,864</text:p>
          </table:table-cell>
          <table:table-cell office:value-type="float" office:value="2640221" table:style-name="ce53">
            <text:p>2,640,221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Miaoli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彰 化 縣</text:p>
          </table:table-cell>
          <table:table-cell office:value-type="float" office:value="337938" table:style-name="ce45">
            <text:p>337,938</text:p>
          </table:table-cell>
          <table:table-cell office:value-type="float" office:value="337938" table:style-name="ce47">
            <text:p>337,93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832616" table:style-name="ce53">
            <text:p>4,832,616</text:p>
          </table:table-cell>
          <table:table-cell office:value-type="float" office:value="4224450" table:style-name="ce53">
            <text:p>4,224,45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Changhua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南 投 縣</text:p>
          </table:table-cell>
          <table:table-cell office:value-type="float" office:value="188547" table:style-name="ce45">
            <text:p>188,547</text:p>
          </table:table-cell>
          <table:table-cell office:value-type="float" office:value="188547" table:style-name="ce47">
            <text:p>188,54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214992" table:style-name="ce53">
            <text:p>2,214,992</text:p>
          </table:table-cell>
          <table:table-cell office:value-type="float" office:value="2249510" table:style-name="ce53">
            <text:p>2,249,51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Nantou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雲 林 縣</text:p>
          </table:table-cell>
          <table:table-cell office:value-type="float" office:value="422508" table:style-name="ce45">
            <text:p>422,508</text:p>
          </table:table-cell>
          <table:table-cell office:value-type="float" office:value="422508" table:style-name="ce47">
            <text:p>422,50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992492" table:style-name="ce53">
            <text:p>5,992,492</text:p>
          </table:table-cell>
          <table:table-cell office:value-type="float" office:value="5772398" table:style-name="ce53">
            <text:p>5,772,398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Yunlin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嘉 義 縣</text:p>
          </table:table-cell>
          <table:table-cell office:value-type="float" office:value="473301" table:style-name="ce45">
            <text:p>473,301</text:p>
          </table:table-cell>
          <table:table-cell office:value-type="float" office:value="473301" table:style-name="ce47">
            <text:p>473,301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599406" table:style-name="ce53">
            <text:p>5,599,406</text:p>
          </table:table-cell>
          <table:table-cell office:value-type="float" office:value="5316197" table:style-name="ce53">
            <text:p>5,316,197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Chiayi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屏 東 縣</text:p>
          </table:table-cell>
          <table:table-cell office:value-type="float" office:value="329537" table:style-name="ce45">
            <text:p>329,537</text:p>
          </table:table-cell>
          <table:table-cell office:value-type="float" office:value="329537" table:style-name="ce47">
            <text:p>329,53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145914" table:style-name="ce53">
            <text:p>4,145,914</text:p>
          </table:table-cell>
          <table:table-cell office:value-type="float" office:value="4145914" table:style-name="ce53">
            <text:p>4,145,914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Pingtung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臺 東 縣</text:p>
          </table:table-cell>
          <table:table-cell office:value-type="float" office:value="65870" table:style-name="ce45">
            <text:p>65,870</text:p>
          </table:table-cell>
          <table:table-cell office:value-type="float" office:value="51861" table:style-name="ce47">
            <text:p>51,861</text:p>
          </table:table-cell>
          <table:table-cell office:value-type="float" office:value="14009" table:style-name="ce47">
            <text:p>14,009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34466" table:style-name="ce53">
            <text:p>534,466</text:p>
          </table:table-cell>
          <table:table-cell office:value-type="float" office:value="623378" table:style-name="ce53">
            <text:p>623,378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Taitung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花 蓮 縣</text:p>
          </table:table-cell>
          <table:table-cell office:value-type="float" office:value="109275" table:style-name="ce45">
            <text:p>109,275</text:p>
          </table:table-cell>
          <table:table-cell office:value-type="float" office:value="109275" table:style-name="ce47">
            <text:p>109,27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044667" table:style-name="ce53">
            <text:p>1,044,667</text:p>
          </table:table-cell>
          <table:table-cell office:value-type="float" office:value="1044638" table:style-name="ce53">
            <text:p>1,044,638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Hualien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澎 湖 縣</text:p>
          </table:table-cell>
          <table:table-cell office:value-type="float" office:value="77762" table:style-name="ce45">
            <text:p>77,762</text:p>
          </table:table-cell>
          <table:table-cell office:value-type="float" office:value="77762" table:style-name="ce47">
            <text:p>77,76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229275" table:style-name="ce53">
            <text:p>1,229,275</text:p>
          </table:table-cell>
          <table:table-cell office:value-type="float" office:value="1123162" table:style-name="ce53">
            <text:p>1,123,162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Penghu Coun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基 隆 市</text:p>
          </table:table-cell>
          <table:table-cell office:value-type="float" office:value="6105" table:style-name="ce45">
            <text:p>6,105</text:p>
          </table:table-cell>
          <table:table-cell office:value-type="float" office:value="6105" table:style-name="ce47">
            <text:p>6,10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91575" table:style-name="ce53">
            <text:p>91,575</text:p>
          </table:table-cell>
          <table:table-cell office:value-type="float" office:value="91575" table:style-name="ce53">
            <text:p>91,575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Keelung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新 竹 市</text:p>
          </table:table-cell>
          <table:table-cell office:value-type="float" office:value="35505" table:style-name="ce45">
            <text:p>35,505</text:p>
          </table:table-cell>
          <table:table-cell office:value-type="float" office:value="35505" table:style-name="ce47">
            <text:p>35,50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670381" table:style-name="ce53">
            <text:p>670,381</text:p>
          </table:table-cell>
          <table:table-cell office:value-type="float" office:value="670381" table:style-name="ce53">
            <text:p>670,381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Hsinchu City</text:p>
          </table:table-cell>
          <table:table-cell table:style-name="ce45"/>
          <table:table-cell table:number-columns-repeated="2" table:style-name="ce47"/>
          <table:table-cell table:style-name="ce50"/>
          <table:table-cell table:number-columns-repeated="2" table:style-name="ce53"/>
          <table:table-cell table:number-columns-repeated="16377"/>
        </table:table-row>
        <table:table-row table:style-name="ro4">
          <table:table-cell office:value-type="string" table:style-name="ce43">
            <text:p>嘉 義 市</text:p>
          </table:table-cell>
          <table:table-cell office:value-type="float" office:value="22819" table:style-name="ce45">
            <text:p>22,819</text:p>
          </table:table-cell>
          <table:table-cell office:value-type="float" office:value="22819" table:style-name="ce47">
            <text:p>22,819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08855" table:style-name="ce53">
            <text:p>508,855</text:p>
          </table:table-cell>
          <table:table-cell office:value-type="float" office:value="481497" table:style-name="ce53">
            <text:p>481,497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Chiayi City</text:p>
          </table:table-cell>
          <table:table-cell table:style-name="ce45"/>
          <table:table-cell table:number-columns-repeated="2" table:style-name="ce48"/>
          <table:table-cell table:style-name="ce51"/>
          <table:table-cell table:number-columns-repeated="2" table:style-name="ce48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4]&amp;[.B54];CHAR(10);CHAR(10)&amp;&quot;　　　　　&quot;)" table:number-columns-spanned="4" table:number-rows-spanned="1" table:style-name="ce12">
            <text:p>資料來源：本局規劃組。</text:p>
          </table:table-cell>
          <table:covered-table-cell table:number-columns-repeated="3"/>
          <table:table-cell office:value-type="string" office:string-value="Source:Planning Division, Highway Bureau." table:formula="of:=SUBSTITUTE([.A56]&amp;[.B56]&amp;[.C56];CHAR(10);CHAR(10)&amp;&quot;　　　　　&quot;)" table:number-columns-spanned="3" table:number-rows-spanned="1" table:style-name="ce18">
            <text:p>Source:Planning Division, Highway Bureau.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office:string-value="說　　明：自102年起配合公路法修正，直轄市原有縣道改制為市道，其餘縣市為縣道資料。以下表5、表6同。" table:formula="of:=SUBSTITUTE([.A55]&amp;[.B55];CHAR(10);CHAR(10)&amp;&quot;　　　　　&quot;)" table:number-columns-spanned="4" table:number-rows-spanned="1" table:style-name="ce13">
            <text:p>說　　明：自102年起配合公路法修正，直轄市原有縣道改制為市道，其餘縣市為縣道資料。以下表5、表6同。</text:p>
          </table:table-cell>
          <table:covered-table-cell table:number-columns-repeated="3"/>
          <table:table-cell office:value-type="string" office:string-value="Note:In accordance with the amendment of Highway Act in 2013, the county highways in the municipalities have been gradually converted into city highways, &#10;　　while the highways in the remaining counties are still listed as county highways (the same annotations appear underneath Table 5 and 6)." table:formula="of:=SUBSTITUTE([.A57]&amp;[.B57]&amp;[.C57];CHAR(10);CHAR(10)&amp;&quot;　　&quot;)" table:number-columns-spanned="3" table:number-rows-spanned="1" table:style-name="ce11">
            <text:p>Note:In accordance with the amendment of Highway Act in 2013, the county highways in the municipalities have been gradually converted into city highways,<text:s/></text:p>
            <text:p>　　while the highways in the remaining counties are still listed as county highways (the same annotations appear underneath Table 5 and 6).</text:p>
          </table:table-cell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2">
            <text:p>說　　明：</text:p>
          </table:table-cell>
          <table:table-cell office:value-type="string" table:style-name="ce42">
            <text:p>自102年起配合公路法修正，直轄市原有縣道改制為市道，其餘縣市為縣道資料。以下表5、表6同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0">
            <text:p>Source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Planning Division, Highway Bureau.</text:p>
          </table:table-cell>
          <table:table-cell table:number-columns-repeated="16381" table:style-name="ce1"/>
        </table:table-row>
        <table:table-row table:style-name="ro7" table:visibility="collapse">
          <table:table-cell office:value-type="string" table:style-name="ce40">
            <text:p>Note</text:p>
          </table:table-cell>
          <table:table-cell office:value-type="string" table:style-name="ce40">
            <text:p>:</text:p>
          </table:table-cell>
          <table:table-cell office:value-type="string" table:style-name="ce41">
            <text:p>In accordance with the amendment of Highway Act in 2013, the county highways in the municipalities have been gradually converted into city highways,<text:s/></text:p>
            <text:p>while the highways in the remaining counties are still listed as county highways (the same annotations appear underneath Table 5 and 6).</text:p>
          </table:table-cell>
          <table:table-cell table:number-columns-repeated="16381" table:style-name="ce1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3:52:56Z</dc:date>
    <meta:print-date>2013-08-09T07:41:39Z</meta:print-date>
  </office:meta>
</office:document-meta>
</file>