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59">
            <text:p>表6 市道及縣道公路其他工程設施概況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8">
            <text:p>Table 6 The Status of Other Road Facilities on City and County Highways</text:p>
            <text:p/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9">
            <text:p>表6 市道及縣道公路其他工程設施概況(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63">
            <text:p>Table 6 The Status of Other Road Facilities on City and County Highways (Cont.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4" table:visibility="collapse">
          <table:table-cell office:value-type="string" table:style-name="ce60">
            <text:p>中華民國112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5"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中華民國112年底" table:formula="of:=[.A5]" table:number-columns-spanned="4" table:number-rows-spanned="1" table:style-name="ce30">
            <text:p>中華民國112年底</text:p>
          </table:table-cell>
          <table:covered-table-cell table:number-columns-repeated="3"/>
          <table:table-cell office:value-type="string" office:string-value="中華民國112年底" table:formula="of:=[.A5]" table:number-columns-spanned="4" table:number-rows-spanned="1" table:style-name="ce30">
            <text:p>中華民國112年底</text:p>
          </table:table-cell>
          <table:covered-table-cell table:number-columns-repeated="3"/>
          <table:table-cell office:value-type="string" office:string-value="中華民國112年底" table:formula="of:=[.A6]" table:number-columns-spanned="4" table:number-rows-spanned="1" table:style-name="ce30">
            <text:p>中華民國112年底</text:p>
          </table:table-cell>
          <table:covered-table-cell table:number-columns-repeated="3"/>
          <table:table-cell office:value-type="string" office:string-value="中華民國112年底" table:formula="of:=[.A6]" table:number-columns-spanned="4" table:number-rows-spanned="1" table:style-name="ce30">
            <text:p>中華民國112年底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31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4" table:number-rows-spanned="1" table:style-name="ce32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4" table:number-rows-spanned="1" table:style-name="ce31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4" table:number-rows-spanned="1" table:style-name="ce32">
            <text:p><text:s/>End of 2023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65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3">
            <text:p>護　　欄</text:p>
            <text:p>(公尺)</text:p>
          </table:table-cell>
          <table:table-cell office:value-type="string" table:number-columns-spanned="1" table:number-rows-spanned="3" table:style-name="ce33">
            <text:p>陡　　坡</text:p>
            <text:p>(處)</text:p>
          </table:table-cell>
          <table:table-cell office:value-type="string" table:number-columns-spanned="1" table:number-rows-spanned="3" table:style-name="ce33">
            <text:p>急　　彎</text:p>
            <text:p>(處)</text:p>
          </table:table-cell>
          <table:table-cell office:value-type="string" table:number-columns-spanned="1" table:number-rows-spanned="3" table:style-name="ce23">
            <text:p>鐵路平交道</text:p>
            <text:p>(處)</text:p>
          </table:table-cell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2" table:number-rows-spanned="1" table:style-name="ce65">
            <text:p>立　　體　　交　　叉　(處)</text:p>
          </table:table-cell>
          <table:covered-table-cell/>
          <table:table-cell office:value-type="string" table:number-columns-spanned="1" table:number-rows-spanned="3" table:style-name="ce33">
            <text:p>標　　誌</text:p>
            <text:p>(面)</text:p>
          </table:table-cell>
          <table:table-cell office:value-type="string" table:number-columns-spanned="1" table:number-rows-spanned="3" table:style-name="ce33">
            <text:p>號　　誌</text:p>
            <text:p>(組)</text:p>
          </table:table-cell>
          <table:table-cell office:value-type="string" table:number-columns-spanned="1" table:number-rows-spanned="3" table:style-name="ce33">
            <text:p>照　　明</text:p>
            <text:p>(桿)</text:p>
          </table:table-cell>
          <table:table-cell office:value-type="string" table:number-columns-spanned="2" table:number-rows-spanned="1" table:style-name="ce23">
            <text:p>交　　流　　道　(處)</text:p>
          </table:table-cell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3" table:number-rows-spanned="1" table:style-name="ce64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Interchange (No.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0">
            <text:p>系　　統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Protected Slope (<text:span text:style-name="T2">㎡</text:span>)</text:p>
          </table:table-cell>
          <table:table-cell office:value-type="string" table:style-name="ce14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1">
            <text:p>Sharp Turn (No.)</text:p>
          </table:table-cell>
          <table:table-cell office:value-type="string" table:style-name="ce12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1">
            <text:p>Ordinary</text:p>
          </table:table-cell>
          <table:table-cell office:value-type="string" table:style-name="ce12">
            <text:p>System</text:p>
          </table:table-cell>
          <table:table-cell table:number-columns-repeated="16368"/>
        </table:table-row>
        <table:table-row table:style-name="ro7">
          <table:table-cell office:value-type="string" table:style-name="ce45">
            <text:p>總 <text:s text:c="3"/>計</text:p>
          </table:table-cell>
          <table:table-cell office:value-type="float" office:value="1149840" table:style-name="ce47">
            <text:p>1,149,840</text:p>
          </table:table-cell>
          <table:table-cell office:value-type="float" office:value="1674533" table:style-name="ce50">
            <text:p>1,674,533</text:p>
          </table:table-cell>
          <table:table-cell office:value-type="float" office:value="4704895" table:style-name="ce50">
            <text:p>4,704,895</text:p>
          </table:table-cell>
          <table:table-cell office:value-type="float" office:value="1282532" table:style-name="ce52">
            <text:p>1,282,532</text:p>
          </table:table-cell>
          <table:table-cell office:value-type="float" office:value="854" table:style-name="ce52">
            <text:p>854</text:p>
          </table:table-cell>
          <table:table-cell office:value-type="float" office:value="2556" table:style-name="ce52">
            <text:p>2,556</text:p>
          </table:table-cell>
          <table:table-cell office:value-type="float" office:value="63" table:style-name="ce52">
            <text:p>63</text:p>
          </table:table-cell>
          <table:table-cell office:value-type="string" table:style-name="ce45">
            <text:p>總 <text:s text:c="3"/>計</text:p>
          </table:table-cell>
          <table:table-cell office:value-type="float" office:value="124" table:style-name="ce47">
            <text:p>124</text:p>
          </table:table-cell>
          <table:table-cell office:value-type="float" office:value="200" table:style-name="ce50">
            <text:p>200</text:p>
          </table:table-cell>
          <table:table-cell office:value-type="float" office:value="73909" table:style-name="ce50">
            <text:p>73,909</text:p>
          </table:table-cell>
          <table:table-cell office:value-type="float" office:value="24306" table:style-name="ce52">
            <text:p>24,306</text:p>
          </table:table-cell>
          <table:table-cell office:value-type="float" office:value="78045" table:style-name="ce52">
            <text:p>78,04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北 市</text:p>
          </table:table-cell>
          <table:table-cell office:value-type="float" office:value="186733" table:style-name="ce46">
            <text:p>186,733</text:p>
          </table:table-cell>
          <table:table-cell office:value-type="float" office:value="75471" table:style-name="ce48">
            <text:p>75,471</text:p>
          </table:table-cell>
          <table:table-cell office:value-type="float" office:value="436069" table:style-name="ce48">
            <text:p>436,069</text:p>
          </table:table-cell>
          <table:table-cell office:value-type="float" office:value="178606" table:style-name="ce51">
            <text:p>178,606</text:p>
          </table:table-cell>
          <table:table-cell office:value-type="float" office:value="46" table:style-name="ce51">
            <text:p>46</text:p>
          </table:table-cell>
          <table:table-cell office:value-type="float" office:value="570" table:style-name="ce51">
            <text:p>570</text:p>
          </table:table-cell>
          <table:table-cell office:value-type="float" office:value="3" table:style-name="ce51">
            <text:p>3</text:p>
          </table:table-cell>
          <table:table-cell office:value-type="string" table:style-name="ce44">
            <text:p>新 北 市</text:p>
          </table:table-cell>
          <table:table-cell office:value-type="float" office:value="3" table:style-name="ce46">
            <text:p>3</text:p>
          </table:table-cell>
          <table:table-cell office:value-type="float" office:value="134" table:style-name="ce48">
            <text:p>134</text:p>
          </table:table-cell>
          <table:table-cell office:value-type="float" office:value="17198" table:style-name="ce48">
            <text:p>17,198</text:p>
          </table:table-cell>
          <table:table-cell office:value-type="float" office:value="5506" table:style-name="ce51">
            <text:p>5,506</text:p>
          </table:table-cell>
          <table:table-cell office:value-type="float" office:value="9979" table:style-name="ce51">
            <text:p>9,97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桃 園 市</text:p>
          </table:table-cell>
          <table:table-cell office:value-type="float" office:value="886" table:style-name="ce46">
            <text:p>886</text:p>
          </table:table-cell>
          <table:table-cell office:value-type="float" office:value="7530" table:style-name="ce48">
            <text:p>7,530</text:p>
          </table:table-cell>
          <table:table-cell office:value-type="float" office:value="358963" table:style-name="ce48">
            <text:p>358,963</text:p>
          </table:table-cell>
          <table:table-cell office:value-type="float" office:value="64436" table:style-name="ce51">
            <text:p>64,436</text:p>
          </table:table-cell>
          <table:table-cell office:value-type="float" office:value="5" table:style-name="ce51">
            <text:p>5</text:p>
          </table:table-cell>
          <table:table-cell office:value-type="float" office:value="212" table:style-name="ce51">
            <text:p>212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桃 園 市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231" table:style-name="ce48">
            <text:p>8,231</text:p>
          </table:table-cell>
          <table:table-cell office:value-type="float" office:value="2727" table:style-name="ce51">
            <text:p>2,727</text:p>
          </table:table-cell>
          <table:table-cell office:value-type="float" office:value="7126" table:style-name="ce51">
            <text:p>7,12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中 市</text:p>
          </table:table-cell>
          <table:table-cell office:value-type="float" office:value="46786" table:style-name="ce46">
            <text:p>46,786</text:p>
          </table:table-cell>
          <table:table-cell office:value-type="float" office:value="79946" table:style-name="ce48">
            <text:p>79,946</text:p>
          </table:table-cell>
          <table:table-cell office:value-type="float" office:value="196941" table:style-name="ce48">
            <text:p>196,941</text:p>
          </table:table-cell>
          <table:table-cell office:value-type="float" office:value="33247" table:style-name="ce51">
            <text:p>33,247</text:p>
          </table:table-cell>
          <table:table-cell office:value-type="float" office:value="23" table:style-name="ce51">
            <text:p>23</text:p>
          </table:table-cell>
          <table:table-cell office:value-type="float" office:value="32" table:style-name="ce51">
            <text:p>3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臺 中 市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697" table:style-name="ce48">
            <text:p>1,697</text:p>
          </table:table-cell>
          <table:table-cell office:value-type="float" office:value="864" table:style-name="ce51">
            <text:p>864</text:p>
          </table:table-cell>
          <table:table-cell office:value-type="float" office:value="2687" table:style-name="ce51">
            <text:p>2,68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南 市</text:p>
          </table:table-cell>
          <table:table-cell office:value-type="float" office:value="94042" table:style-name="ce46">
            <text:p>94,042</text:p>
          </table:table-cell>
          <table:table-cell office:value-type="float" office:value="180133" table:style-name="ce48">
            <text:p>180,133</text:p>
          </table:table-cell>
          <table:table-cell office:value-type="float" office:value="482244" table:style-name="ce48">
            <text:p>482,244</text:p>
          </table:table-cell>
          <table:table-cell office:value-type="float" office:value="97566" table:style-name="ce51">
            <text:p>97,566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string" table:style-name="ce44">
            <text:p>臺 南 市</text:p>
          </table:table-cell>
          <table:table-cell office:value-type="float" office:value="47" table:style-name="ce46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5101" table:style-name="ce48">
            <text:p>5,101</text:p>
          </table:table-cell>
          <table:table-cell office:value-type="float" office:value="2403" table:style-name="ce51">
            <text:p>2,403</text:p>
          </table:table-cell>
          <table:table-cell office:value-type="float" office:value="9256" table:style-name="ce51">
            <text:p>9,25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高 雄 市</text:p>
          </table:table-cell>
          <table:table-cell office:value-type="float" office:value="23394" table:style-name="ce46">
            <text:p>23,394</text:p>
          </table:table-cell>
          <table:table-cell office:value-type="float" office:value="22637" table:style-name="ce48">
            <text:p>22,637</text:p>
          </table:table-cell>
          <table:table-cell office:value-type="float" office:value="201590" table:style-name="ce48">
            <text:p>201,590</text:p>
          </table:table-cell>
          <table:table-cell office:value-type="float" office:value="35782" table:style-name="ce51">
            <text:p>35,782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高 雄 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97" table:style-name="ce48">
            <text:p>2,797</text:p>
          </table:table-cell>
          <table:table-cell office:value-type="float" office:value="1117" table:style-name="ce51">
            <text:p>1,117</text:p>
          </table:table-cell>
          <table:table-cell office:value-type="float" office:value="3098" table:style-name="ce51">
            <text:p>3,09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73" table:style-name="ce48">
            <text:p>2,373</text:p>
          </table:table-cell>
          <table:table-cell office:value-type="float" office:value="117998" table:style-name="ce48">
            <text:p>117,998</text:p>
          </table:table-cell>
          <table:table-cell office:value-type="float" office:value="67502" table:style-name="ce51">
            <text:p>67,50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63" table:style-name="ce48">
            <text:p>3,663</text:p>
          </table:table-cell>
          <table:table-cell office:value-type="float" office:value="745" table:style-name="ce51">
            <text:p>745</text:p>
          </table:table-cell>
          <table:table-cell office:value-type="float" office:value="2900" table:style-name="ce51">
            <text:p>2,9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縣</text:p>
          </table:table-cell>
          <table:table-cell office:value-type="float" office:value="91095" table:style-name="ce46">
            <text:p>91,095</text:p>
          </table:table-cell>
          <table:table-cell office:value-type="float" office:value="55465" table:style-name="ce48">
            <text:p>55,465</text:p>
          </table:table-cell>
          <table:table-cell office:value-type="float" office:value="229201" table:style-name="ce48">
            <text:p>229,201</text:p>
          </table:table-cell>
          <table:table-cell office:value-type="float" office:value="102089" table:style-name="ce51">
            <text:p>102,089</text:p>
          </table:table-cell>
          <table:table-cell office:value-type="float" office:value="20" table:style-name="ce51">
            <text:p>20</text:p>
          </table:table-cell>
          <table:table-cell office:value-type="float" office:value="198" table:style-name="ce51">
            <text:p>19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新 竹 縣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5201" table:style-name="ce48">
            <text:p>5,201</text:p>
          </table:table-cell>
          <table:table-cell office:value-type="float" office:value="1339" table:style-name="ce51">
            <text:p>1,339</text:p>
          </table:table-cell>
          <table:table-cell office:value-type="float" office:value="3348" table:style-name="ce51">
            <text:p>3,34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苗 栗 縣</text:p>
          </table:table-cell>
          <table:table-cell office:value-type="float" office:value="109082" table:style-name="ce46">
            <text:p>109,082</text:p>
          </table:table-cell>
          <table:table-cell office:value-type="float" office:value="191402" table:style-name="ce48">
            <text:p>191,402</text:p>
          </table:table-cell>
          <table:table-cell office:value-type="float" office:value="256006" table:style-name="ce48">
            <text:p>256,006</text:p>
          </table:table-cell>
          <table:table-cell office:value-type="float" office:value="79983" table:style-name="ce51">
            <text:p>79,983</text:p>
          </table:table-cell>
          <table:table-cell office:value-type="float" office:value="47" table:style-name="ce51">
            <text:p>47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苗 栗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01" table:style-name="ce48">
            <text:p>2,301</text:p>
          </table:table-cell>
          <table:table-cell office:value-type="float" office:value="820" table:style-name="ce51">
            <text:p>820</text:p>
          </table:table-cell>
          <table:table-cell office:value-type="float" office:value="2474" table:style-name="ce51">
            <text:p>2,47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彰 化 縣</text:p>
          </table:table-cell>
          <table:table-cell office:value-type="float" office:value="28897" table:style-name="ce46">
            <text:p>28,897</text:p>
          </table:table-cell>
          <table:table-cell office:value-type="float" office:value="63028" table:style-name="ce48">
            <text:p>63,028</text:p>
          </table:table-cell>
          <table:table-cell office:value-type="float" office:value="386959" table:style-name="ce48">
            <text:p>386,959</text:p>
          </table:table-cell>
          <table:table-cell office:value-type="float" office:value="55372" table:style-name="ce51">
            <text:p>55,37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string" table:style-name="ce44">
            <text:p>彰 化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240" table:style-name="ce48">
            <text:p>4,240</text:p>
          </table:table-cell>
          <table:table-cell office:value-type="float" office:value="2343" table:style-name="ce51">
            <text:p>2,343</text:p>
          </table:table-cell>
          <table:table-cell office:value-type="float" office:value="5135" table:style-name="ce51">
            <text:p>5,1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南 投 縣</text:p>
          </table:table-cell>
          <table:table-cell office:value-type="float" office:value="162772" table:style-name="ce46">
            <text:p>162,772</text:p>
          </table:table-cell>
          <table:table-cell office:value-type="float" office:value="61631" table:style-name="ce48">
            <text:p>61,631</text:p>
          </table:table-cell>
          <table:table-cell office:value-type="float" office:value="250549" table:style-name="ce48">
            <text:p>250,549</text:p>
          </table:table-cell>
          <table:table-cell office:value-type="float" office:value="92981" table:style-name="ce51">
            <text:p>92,981</text:p>
          </table:table-cell>
          <table:table-cell office:value-type="float" office:value="275" table:style-name="ce51">
            <text:p>27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南 投 縣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197" table:style-name="ce48">
            <text:p>4,197</text:p>
          </table:table-cell>
          <table:table-cell office:value-type="float" office:value="689" table:style-name="ce51">
            <text:p>689</text:p>
          </table:table-cell>
          <table:table-cell office:value-type="float" office:value="3257" table:style-name="ce51">
            <text:p>3,25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雲 林 縣</text:p>
          </table:table-cell>
          <table:table-cell office:value-type="float" office:value="83992" table:style-name="ce46">
            <text:p>83,992</text:p>
          </table:table-cell>
          <table:table-cell office:value-type="float" office:value="197593" table:style-name="ce48">
            <text:p>197,593</text:p>
          </table:table-cell>
          <table:table-cell office:value-type="float" office:value="532910" table:style-name="ce48">
            <text:p>532,910</text:p>
          </table:table-cell>
          <table:table-cell office:value-type="float" office:value="74914" table:style-name="ce51">
            <text:p>74,914</text:p>
          </table:table-cell>
          <table:table-cell office:value-type="float" office:value="67" table:style-name="ce51">
            <text:p>67</text:p>
          </table:table-cell>
          <table:table-cell office:value-type="float" office:value="157" table:style-name="ce51">
            <text:p>157</text:p>
          </table:table-cell>
          <table:table-cell office:value-type="float" office:value="21" table:style-name="ce51">
            <text:p>21</text:p>
          </table:table-cell>
          <table:table-cell office:value-type="string" table:style-name="ce44">
            <text:p>雲 林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044" table:style-name="ce48">
            <text:p>5,044</text:p>
          </table:table-cell>
          <table:table-cell office:value-type="float" office:value="2309" table:style-name="ce51">
            <text:p>2,309</text:p>
          </table:table-cell>
          <table:table-cell office:value-type="float" office:value="8232" table:style-name="ce51">
            <text:p>8,23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縣</text:p>
          </table:table-cell>
          <table:table-cell office:value-type="float" office:value="166157" table:style-name="ce46">
            <text:p>166,157</text:p>
          </table:table-cell>
          <table:table-cell office:value-type="float" office:value="312292" table:style-name="ce48">
            <text:p>312,292</text:p>
          </table:table-cell>
          <table:table-cell office:value-type="float" office:value="533523" table:style-name="ce48">
            <text:p>533,523</text:p>
          </table:table-cell>
          <table:table-cell office:value-type="float" office:value="170372" table:style-name="ce51">
            <text:p>170,372</text:p>
          </table:table-cell>
          <table:table-cell office:value-type="float" office:value="191" table:style-name="ce51">
            <text:p>191</text:p>
          </table:table-cell>
          <table:table-cell office:value-type="float" office:value="587" table:style-name="ce51">
            <text:p>587</text:p>
          </table:table-cell>
          <table:table-cell office:value-type="float" office:value="15" table:style-name="ce51">
            <text:p>15</text:p>
          </table:table-cell>
          <table:table-cell office:value-type="string" table:style-name="ce44">
            <text:p>嘉 義 縣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916" table:style-name="ce48">
            <text:p>4,916</text:p>
          </table:table-cell>
          <table:table-cell office:value-type="float" office:value="1334" table:style-name="ce51">
            <text:p>1,334</text:p>
          </table:table-cell>
          <table:table-cell office:value-type="float" office:value="6543" table:style-name="ce51">
            <text:p>6,54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屏 東 縣</text:p>
          </table:table-cell>
          <table:table-cell office:value-type="float" office:value="55798" table:style-name="ce46">
            <text:p>55,798</text:p>
          </table:table-cell>
          <table:table-cell office:value-type="float" office:value="212719" table:style-name="ce48">
            <text:p>212,719</text:p>
          </table:table-cell>
          <table:table-cell office:value-type="float" office:value="378250" table:style-name="ce48">
            <text:p>378,250</text:p>
          </table:table-cell>
          <table:table-cell office:value-type="float" office:value="139375" table:style-name="ce51">
            <text:p>139,375</text:p>
          </table:table-cell>
          <table:table-cell office:value-type="float" office:value="63" table:style-name="ce51">
            <text:p>63</text:p>
          </table:table-cell>
          <table:table-cell office:value-type="float" office:value="185" table:style-name="ce51">
            <text:p>185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屏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4199" table:style-name="ce48">
            <text:p>4,199</text:p>
          </table:table-cell>
          <table:table-cell office:value-type="float" office:value="1102" table:style-name="ce51">
            <text:p>1,102</text:p>
          </table:table-cell>
          <table:table-cell office:value-type="float" office:value="6565" table:style-name="ce51">
            <text:p>6,56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東 縣</text:p>
          </table:table-cell>
          <table:table-cell office:value-type="float" office:value="61812" table:style-name="ce46">
            <text:p>61,812</text:p>
          </table:table-cell>
          <table:table-cell office:value-type="float" office:value="70858" table:style-name="ce48">
            <text:p>70,858</text:p>
          </table:table-cell>
          <table:table-cell office:value-type="float" office:value="61989" table:style-name="ce48">
            <text:p>61,989</text:p>
          </table:table-cell>
          <table:table-cell office:value-type="float" office:value="24306" table:style-name="ce51">
            <text:p>24,306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4" table:style-name="ce48">
            <text:p>384</text:p>
          </table:table-cell>
          <table:table-cell office:value-type="float" office:value="18" table:style-name="ce51">
            <text:p>18</text:p>
          </table:table-cell>
          <table:table-cell office:value-type="float" office:value="283" table:style-name="ce51">
            <text:p>28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花 蓮 縣</text:p>
          </table:table-cell>
          <table:table-cell office:value-type="float" office:value="12971" table:style-name="ce46">
            <text:p>12,971</text:p>
          </table:table-cell>
          <table:table-cell office:value-type="float" office:value="105600" table:style-name="ce48">
            <text:p>105,600</text:p>
          </table:table-cell>
          <table:table-cell office:value-type="float" office:value="84261" table:style-name="ce48">
            <text:p>84,261</text:p>
          </table:table-cell>
          <table:table-cell office:value-type="float" office:value="24080" table:style-name="ce51">
            <text:p>24,080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花 蓮 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43" table:style-name="ce48">
            <text:p>743</text:p>
          </table:table-cell>
          <table:table-cell office:value-type="float" office:value="175" table:style-name="ce51">
            <text:p>175</text:p>
          </table:table-cell>
          <table:table-cell office:value-type="float" office:value="754" table:style-name="ce51">
            <text:p>75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澎 湖 縣</text:p>
          </table:table-cell>
          <table:table-cell office:value-type="float" office:value="16163" table:style-name="ce46">
            <text:p>16,163</text:p>
          </table:table-cell>
          <table:table-cell office:value-type="float" office:value="32569" table:style-name="ce48">
            <text:p>32,569</text:p>
          </table:table-cell>
          <table:table-cell office:value-type="float" office:value="119293" table:style-name="ce48">
            <text:p>119,293</text:p>
          </table:table-cell>
          <table:table-cell office:value-type="float" office:value="16035" table:style-name="ce51">
            <text:p>16,0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澎 湖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73" table:style-name="ce48">
            <text:p>1,073</text:p>
          </table:table-cell>
          <table:table-cell office:value-type="float" office:value="366" table:style-name="ce51">
            <text:p>366</text:p>
          </table:table-cell>
          <table:table-cell office:value-type="float" office:value="2075" table:style-name="ce51">
            <text:p>2,0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基 隆 市</text:p>
          </table:table-cell>
          <table:table-cell office:value-type="float" office:value="549" table:style-name="ce46">
            <text:p>549</text:p>
          </table:table-cell>
          <table:table-cell office:value-type="float" office:value="2460" table:style-name="ce48">
            <text:p>2,460</text:p>
          </table:table-cell>
          <table:table-cell office:value-type="float" office:value="10751" table:style-name="ce48">
            <text:p>10,751</text:p>
          </table:table-cell>
          <table:table-cell office:value-type="float" office:value="1136" table:style-name="ce51">
            <text:p>1,13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基 隆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市</text:p>
          </table:table-cell>
          <table:table-cell office:value-type="float" office:value="8711" table:style-name="ce46">
            <text:p>8,7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2636" table:style-name="ce48">
            <text:p>42,636</text:p>
          </table:table-cell>
          <table:table-cell office:value-type="float" office:value="24340" table:style-name="ce51">
            <text:p>24,340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新 竹 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282" table:style-name="ce48">
            <text:p>1,282</text:p>
          </table:table-cell>
          <table:table-cell office:value-type="float" office:value="173" table:style-name="ce51">
            <text:p>173</text:p>
          </table:table-cell>
          <table:table-cell office:value-type="float" office:value="850" table:style-name="ce51">
            <text:p>85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25" table:style-name="ce48">
            <text:p>825</text:p>
          </table:table-cell>
          <table:table-cell office:value-type="float" office:value="24763" table:style-name="ce48">
            <text:p>24,763</text:p>
          </table:table-cell>
          <table:table-cell office:value-type="float" office:value="411" table:style-name="ce51">
            <text:p>4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623" table:style-name="ce48">
            <text:p>1,623</text:p>
          </table:table-cell>
          <table:table-cell office:value-type="float" office:value="269" table:style-name="ce51">
            <text:p>269</text:p>
          </table:table-cell>
          <table:table-cell office:value-type="float" office:value="3478" table:style-name="ce51">
            <text:p>3,47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ity</text:p>
          </table:table-cell>
          <table:table-cell table:style-name="ce46"/>
          <table:table-cell table:number-columns-repeated="6" table:style-name="ce49"/>
          <table:table-cell office:value-type="string" table:style-name="ce53">
            <text:p>Chiayi City</text:p>
          </table:table-cell>
          <table:table-cell table:style-name="ce46"/>
          <table:table-cell table:number-columns-repeated="5" table:style-name="ce49"/>
          <table:table-cell table:style-name="ce61"/>
          <table:table-cell table:number-columns-repeated="16368"/>
        </table:table-row>
        <table:table-row table:style-name="ro8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15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61]&amp;[.B61]&amp;[.C61];CHAR(10);CHAR(10)&amp;&quot;　　　　　&quot;)" table:number-columns-spanned="4" table:number-rows-spanned="1" table:style-name="ce16">
            <text:p>Source:Planning Division, Highway Bureau.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8" table:style-name="ce2"/>
        </table:table-row>
        <table:table-row table:style-name="ro5">
          <table:table-cell office:value-type="string" office:string-value="" table:formula="of:=SUBSTITUTE([.A60]&amp;[.B60];CHAR(10);CHAR(10)&amp;&quot;　　　　　&quot;)" table:number-columns-spanned="4" table:number-rows-spanned="1" table:style-name="ce17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18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68" table:style-name="ce4"/>
        </table:table-row>
        <table:table-row table:style-name="ro4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office:value-type="string" table:style-name="ce42">
            <text:p>Source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Planning Division, Highway Bureau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9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3:32Z</dc:date>
    <meta:print-date>2016-05-27T09:29:05Z</meta:print-date>
  </office:meta>
</office:document-meta>
</file>