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3pt" style:use-optimal-row-height="false" fo:break-before="auto"/>
    </style:style>
    <style:style style:name="ro13" style:family="table-row">
      <style:table-row-properties style:row-height="80.15pt" style:use-optimal-row-height="fals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 table:visibility="collapse">
          <table:table-cell office:value-type="string" table:style-name="ce59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8">
            <text:p>Table 35 Statistics of Uncontested Fine Payment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1">
            <text:p>單位：件</text:p>
          </table:table-cell>
          <table:table-cell table:number-columns-repeated="10" table:style-name="ce9"/>
          <table:table-cell office:value-type="string" table:style-name="ce22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/>Unit <text:s text:c="4"/>: <text:s/>Case</text:p>
          </table:table-cell>
          <table:table-cell table:number-columns-repeated="10" table:style-name="ce10"/>
          <table:table-cell office:value-type="string" table:style-name="ce23">
            <text:p>Unit <text:s text:c="4"/>: <text:s/>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30">
            <text:p>年 <text:s text:c="8"/>別</text:p>
          </table:table-cell>
          <table:covered-table-cell/>
          <table:table-cell office:value-type="string" table:number-columns-spanned="4" table:number-rows-spanned="1" table:style-name="ce43">
            <text:p>自動繳納交通違規罰鍰案件數</text:p>
          </table:table-cell>
          <table:covered-table-cell table:number-columns-repeated="3"/>
          <table:table-cell office:value-type="string" table:number-columns-spanned="4" table:number-rows-spanned="1" table:style-name="ce45">
            <text:p>自動繳納交通違規罰鍰案件數</text:p>
          </table:table-cell>
          <table:covered-table-cell table:number-columns-repeated="3"/>
          <table:table-cell office:value-type="string" table:number-columns-spanned="1" table:number-rows-spanned="3" table:style-name="ce34">
            <text:p>可自動繳納案件數</text:p>
          </table:table-cell>
          <table:table-cell office:value-type="string" table:number-columns-spanned="1" table:number-rows-spanned="3" table:style-name="ce36">
            <text:p>自動繳納利用率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4">
            <text:p>The Number of Automatically Fines-Paid Cases</text:p>
          </table:table-cell>
          <table:covered-table-cell table:number-columns-repeated="3"/>
          <table:table-cell office:value-type="string" table:number-columns-spanned="4" table:number-rows-spanned="1" table:style-name="ce26">
            <text:p>The Number of Automatically Fines-Paid Cases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總　　計</text:p>
          </table:table-cell>
          <table:table-cell office:value-type="string" table:style-name="ce8">
            <text:p>自動郵繳</text:p>
          </table:table-cell>
          <table:table-cell office:value-type="string" table:style-name="ce8">
            <text:p>超商代收</text:p>
          </table:table-cell>
          <table:table-cell office:value-type="string" table:style-name="ce8">
            <text:p>代檢廠代收</text:p>
          </table:table-cell>
          <table:table-cell office:value-type="string" table:style-name="ce18">
            <text:p>網路繳納</text:p>
          </table:table-cell>
          <table:table-cell office:value-type="string" table:style-name="ce15">
            <text:p>APP繳納</text:p>
          </table:table-cell>
          <table:table-cell office:value-type="string" table:style-name="ce8">
            <text:p>電子支付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20">
            <text:p>Grand</text:p>
            <text:p>Total</text:p>
          </table:table-cell>
          <table:table-cell office:value-type="string" table:style-name="ce5">
            <text:p>Automatically Fines-Paid Cases in the Post Office</text:p>
          </table:table-cell>
          <table:table-cell office:value-type="string" table:style-name="ce5">
            <text:p>Cases with Fines Collected by the Convenience Store</text:p>
          </table:table-cell>
          <table:table-cell office:value-type="string" table:style-name="ce5">
            <text:p>Cases with Fines Collected by Authorized Vehicle Inspection Companies</text:p>
          </table:table-cell>
          <table:table-cell office:value-type="string" table:style-name="ce19">
            <text:p>Cases with Fines Paid by Internet</text:p>
          </table:table-cell>
          <table:table-cell office:value-type="string" table:style-name="ce14">
            <text:p>Cases with Fines Paid by APP</text:p>
          </table:table-cell>
          <table:table-cell office:value-type="string" table:style-name="ce5">
            <text:p>Cases with Fines Paid by Electronic Payment</text:p>
          </table:table-cell>
          <table:table-cell office:value-type="string" table:style-name="ce17">
            <text:p>Cases with Fines Paid by Other Payment</text:p>
          </table:table-cell>
          <table:table-cell office:value-type="string" table:style-name="ce21">
            <text:p>The Number of Cases with Fines Payable Automatically</text:p>
          </table:table-cell>
          <table:table-cell office:value-type="string" table:style-name="ce14">
            <text:p>Rate of Utilization</text:p>
            <text:p>(%)</text:p>
          </table:table-cell>
          <table:table-cell table:number-columns-repeated="16372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11">
          <table:table-cell office:value-type="string" table:style-name="ce24">
            <text:p>民國 93年</text:p>
          </table:table-cell>
          <table:table-cell office:value-type="float" office:value="2004" table:style-name="ce50">
            <text:p>2004</text:p>
          </table:table-cell>
          <table:table-cell office:value-type="float" office:value="3925178" table:style-name="ce51">
            <text:p>3,925,178</text:p>
          </table:table-cell>
          <table:table-cell office:value-type="float" office:value="2452616" table:style-name="ce51">
            <text:p>2,452,616</text:p>
          </table:table-cell>
          <table:table-cell office:value-type="float" office:value="1245486" table:style-name="ce51">
            <text:p>1,245,48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7381" table:style-name="ce51">
            <text:p>97,38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9695" table:style-name="ce51">
            <text:p>129,695</text:p>
          </table:table-cell>
          <table:table-cell office:value-type="float" office:value="7774146" table:style-name="ce51">
            <text:p>7,774,146</text:p>
          </table:table-cell>
          <table:table-cell office:value-type="float" office:value="50.49" table:style-name="ce53">
            <text:p>50.4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4年</text:p>
          </table:table-cell>
          <table:table-cell office:value-type="float" office:value="2005" table:style-name="ce50">
            <text:p>2005</text:p>
          </table:table-cell>
          <table:table-cell office:value-type="float" office:value="4389619" table:style-name="ce51">
            <text:p>4,389,619</text:p>
          </table:table-cell>
          <table:table-cell office:value-type="float" office:value="2670961" table:style-name="ce51">
            <text:p>2,670,961</text:p>
          </table:table-cell>
          <table:table-cell office:value-type="float" office:value="1471394" table:style-name="ce51">
            <text:p>1,471,39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2916" table:style-name="ce51">
            <text:p>122,91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4348" table:style-name="ce51">
            <text:p>124,348</text:p>
          </table:table-cell>
          <table:table-cell office:value-type="float" office:value="7649813" table:style-name="ce51">
            <text:p>7,649,813</text:p>
          </table:table-cell>
          <table:table-cell office:value-type="float" office:value="57.38" table:style-name="ce53">
            <text:p>57.38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5年</text:p>
          </table:table-cell>
          <table:table-cell office:value-type="float" office:value="2006" table:style-name="ce50">
            <text:p>2006</text:p>
          </table:table-cell>
          <table:table-cell office:value-type="float" office:value="4547936" table:style-name="ce51">
            <text:p>4,547,936</text:p>
          </table:table-cell>
          <table:table-cell office:value-type="float" office:value="2751251" table:style-name="ce51">
            <text:p>2,751,251</text:p>
          </table:table-cell>
          <table:table-cell office:value-type="float" office:value="1549196" table:style-name="ce51">
            <text:p>1,549,19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4003" table:style-name="ce51">
            <text:p>144,00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3486" table:style-name="ce51">
            <text:p>103,486</text:p>
          </table:table-cell>
          <table:table-cell office:value-type="float" office:value="7810349" table:style-name="ce51">
            <text:p>7,810,349</text:p>
          </table:table-cell>
          <table:table-cell office:value-type="float" office:value="58.23" table:style-name="ce53">
            <text:p>58.2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 96年</text:p>
          </table:table-cell>
          <table:table-cell office:value-type="float" office:value="2007" table:style-name="ce50">
            <text:p>2007</text:p>
          </table:table-cell>
          <table:table-cell office:value-type="float" office:value="5113433" table:style-name="ce51">
            <text:p>5,113,433</text:p>
          </table:table-cell>
          <table:table-cell office:value-type="float" office:value="3151472" table:style-name="ce51">
            <text:p>3,151,472</text:p>
          </table:table-cell>
          <table:table-cell office:value-type="float" office:value="1684059" table:style-name="ce51">
            <text:p>1,684,05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8128" table:style-name="ce51">
            <text:p>178,12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9774" table:style-name="ce51">
            <text:p>99,774</text:p>
          </table:table-cell>
          <table:table-cell office:value-type="float" office:value="8758023" table:style-name="ce51">
            <text:p>8,758,023</text:p>
          </table:table-cell>
          <table:table-cell office:value-type="float" office:value="58.39" table:style-name="ce53">
            <text:p>58.3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7年</text:p>
          </table:table-cell>
          <table:table-cell office:value-type="float" office:value="2008" table:style-name="ce50">
            <text:p>2008</text:p>
          </table:table-cell>
          <table:table-cell office:value-type="float" office:value="4995375" table:style-name="ce51">
            <text:p>4,995,375</text:p>
          </table:table-cell>
          <table:table-cell office:value-type="float" office:value="2875442" table:style-name="ce51">
            <text:p>2,875,442</text:p>
          </table:table-cell>
          <table:table-cell office:value-type="float" office:value="1868052" table:style-name="ce51">
            <text:p>1,868,05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2141" table:style-name="ce51">
            <text:p>172,14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9740" table:style-name="ce51">
            <text:p>79,740</text:p>
          </table:table-cell>
          <table:table-cell office:value-type="float" office:value="8705706" table:style-name="ce51">
            <text:p>8,705,706</text:p>
          </table:table-cell>
          <table:table-cell office:value-type="float" office:value="57.38" table:style-name="ce53">
            <text:p>57.38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8年</text:p>
          </table:table-cell>
          <table:table-cell office:value-type="float" office:value="2009" table:style-name="ce50">
            <text:p>2009</text:p>
          </table:table-cell>
          <table:table-cell office:value-type="float" office:value="4750415" table:style-name="ce51">
            <text:p>4,750,415</text:p>
          </table:table-cell>
          <table:table-cell office:value-type="float" office:value="2405017" table:style-name="ce51">
            <text:p>2,405,017</text:p>
          </table:table-cell>
          <table:table-cell office:value-type="float" office:value="2137492" table:style-name="ce51">
            <text:p>2,137,49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7811" table:style-name="ce51">
            <text:p>147,81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0095" table:style-name="ce51">
            <text:p>60,095</text:p>
          </table:table-cell>
          <table:table-cell office:value-type="float" office:value="8047002" table:style-name="ce51">
            <text:p>8,047,002</text:p>
          </table:table-cell>
          <table:table-cell office:value-type="float" office:value="59.03" table:style-name="ce53">
            <text:p>59.0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9年</text:p>
          </table:table-cell>
          <table:table-cell office:value-type="float" office:value="2010" table:style-name="ce50">
            <text:p>2010</text:p>
          </table:table-cell>
          <table:table-cell office:value-type="float" office:value="4447001" table:style-name="ce51">
            <text:p>4,447,001</text:p>
          </table:table-cell>
          <table:table-cell office:value-type="float" office:value="2033452" table:style-name="ce51">
            <text:p>2,033,452</text:p>
          </table:table-cell>
          <table:table-cell office:value-type="float" office:value="2237906" table:style-name="ce51">
            <text:p>2,237,90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6448" table:style-name="ce51">
            <text:p>126,4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9195" table:style-name="ce51">
            <text:p>49,195</text:p>
          </table:table-cell>
          <table:table-cell office:value-type="float" office:value="7138655" table:style-name="ce51">
            <text:p>7,138,655</text:p>
          </table:table-cell>
          <table:table-cell office:value-type="float" office:value="62.29" table:style-name="ce53">
            <text:p>62.2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0年</text:p>
          </table:table-cell>
          <table:table-cell office:value-type="float" office:value="2011" table:style-name="ce50">
            <text:p>2011</text:p>
          </table:table-cell>
          <table:table-cell office:value-type="float" office:value="4245199" table:style-name="ce51">
            <text:p>4,245,199</text:p>
          </table:table-cell>
          <table:table-cell office:value-type="float" office:value="1806846" table:style-name="ce51">
            <text:p>1,806,846</text:p>
          </table:table-cell>
          <table:table-cell office:value-type="float" office:value="2279348" table:style-name="ce51">
            <text:p>2,279,3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6708" table:style-name="ce51">
            <text:p>116,70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2297" table:style-name="ce51">
            <text:p>42,297</text:p>
          </table:table-cell>
          <table:table-cell office:value-type="float" office:value="6600208" table:style-name="ce51">
            <text:p>6,600,208</text:p>
          </table:table-cell>
          <table:table-cell office:value-type="float" office:value="64.319999999999993" table:style-name="ce53">
            <text:p>64.3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01年</text:p>
          </table:table-cell>
          <table:table-cell office:value-type="float" office:value="2012" table:style-name="ce50">
            <text:p>2012</text:p>
          </table:table-cell>
          <table:table-cell office:value-type="float" office:value="4245870" table:style-name="ce51">
            <text:p>4,245,870</text:p>
          </table:table-cell>
          <table:table-cell office:value-type="float" office:value="1604040" table:style-name="ce51">
            <text:p>1,604,040</text:p>
          </table:table-cell>
          <table:table-cell office:value-type="float" office:value="2490853" table:style-name="ce51">
            <text:p>2,490,85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1568" table:style-name="ce51">
            <text:p>111,56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9409" table:style-name="ce51">
            <text:p>39,409</text:p>
          </table:table-cell>
          <table:table-cell office:value-type="float" office:value="6620139" table:style-name="ce51">
            <text:p>6,620,139</text:p>
          </table:table-cell>
          <table:table-cell office:value-type="float" office:value="64.14" table:style-name="ce53">
            <text:p>64.14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2年</text:p>
          </table:table-cell>
          <table:table-cell office:value-type="float" office:value="2013" table:style-name="ce50">
            <text:p>2013</text:p>
          </table:table-cell>
          <table:table-cell office:value-type="float" office:value="2207885" table:style-name="ce51">
            <text:p>2,207,885</text:p>
          </table:table-cell>
          <table:table-cell office:value-type="float" office:value="862744" table:style-name="ce51">
            <text:p>862,744</text:p>
          </table:table-cell>
          <table:table-cell office:value-type="float" office:value="1267861" table:style-name="ce51">
            <text:p>1,267,86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6899" table:style-name="ce51">
            <text:p>56,89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381" table:style-name="ce51">
            <text:p>20,381</text:p>
          </table:table-cell>
          <table:table-cell office:value-type="float" office:value="3234089" table:style-name="ce51">
            <text:p>3,234,089</text:p>
          </table:table-cell>
          <table:table-cell office:value-type="float" office:value="68.27" table:style-name="ce53">
            <text:p>68.27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3年</text:p>
          </table:table-cell>
          <table:table-cell office:value-type="float" office:value="2014" table:style-name="ce50">
            <text:p>2014</text:p>
          </table:table-cell>
          <table:table-cell office:value-type="float" office:value="2067941" table:style-name="ce51">
            <text:p>2,067,941</text:p>
          </table:table-cell>
          <table:table-cell office:value-type="float" office:value="655508" table:style-name="ce51">
            <text:p>655,508</text:p>
          </table:table-cell>
          <table:table-cell office:value-type="float" office:value="1332224" table:style-name="ce51">
            <text:p>1,332,22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4147" table:style-name="ce51">
            <text:p>64,14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6062" table:style-name="ce51">
            <text:p>16,062</text:p>
          </table:table-cell>
          <table:table-cell office:value-type="float" office:value="2732080" table:style-name="ce51">
            <text:p>2,732,080</text:p>
          </table:table-cell>
          <table:table-cell office:value-type="float" office:value="75.69" table:style-name="ce53">
            <text:p>75.6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4年</text:p>
          </table:table-cell>
          <table:table-cell office:value-type="float" office:value="2015" table:style-name="ce50">
            <text:p>2015</text:p>
          </table:table-cell>
          <table:table-cell office:value-type="float" office:value="2600729" table:style-name="ce51">
            <text:p>2,600,729</text:p>
          </table:table-cell>
          <table:table-cell office:value-type="float" office:value="764747" table:style-name="ce51">
            <text:p>764,747</text:p>
          </table:table-cell>
          <table:table-cell office:value-type="float" office:value="1729715" table:style-name="ce51">
            <text:p>1,729,7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5262" table:style-name="ce51">
            <text:p>95,26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005" table:style-name="ce51">
            <text:p>11,005</text:p>
          </table:table-cell>
          <table:table-cell office:value-type="float" office:value="2702651" table:style-name="ce51">
            <text:p>2,702,651</text:p>
          </table:table-cell>
          <table:table-cell office:value-type="float" office:value="96.23" table:style-name="ce53">
            <text:p>96.2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5年</text:p>
          </table:table-cell>
          <table:table-cell office:value-type="float" office:value="2016" table:style-name="ce50">
            <text:p>2016</text:p>
          </table:table-cell>
          <table:table-cell office:value-type="float" office:value="2242661" table:style-name="ce51">
            <text:p>2,242,661</text:p>
          </table:table-cell>
          <table:table-cell office:value-type="float" office:value="601367" table:style-name="ce51">
            <text:p>601,367</text:p>
          </table:table-cell>
          <table:table-cell office:value-type="float" office:value="1550477" table:style-name="ce51">
            <text:p>1,550,47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2355" table:style-name="ce51">
            <text:p>82,35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462" table:style-name="ce51">
            <text:p>8,462</text:p>
          </table:table-cell>
          <table:table-cell office:value-type="float" office:value="2313303" table:style-name="ce51">
            <text:p>2,313,303</text:p>
          </table:table-cell>
          <table:table-cell office:value-type="float" office:value="96.95" table:style-name="ce53">
            <text:p>96.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06年</text:p>
          </table:table-cell>
          <table:table-cell office:value-type="float" office:value="2017" table:style-name="ce50">
            <text:p>2017</text:p>
          </table:table-cell>
          <table:table-cell office:value-type="float" office:value="2245594" table:style-name="ce51">
            <text:p>2,245,594</text:p>
          </table:table-cell>
          <table:table-cell office:value-type="float" office:value="532625" table:style-name="ce51">
            <text:p>532,625</text:p>
          </table:table-cell>
          <table:table-cell office:value-type="float" office:value="1618329" table:style-name="ce51">
            <text:p>1,618,32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7882" table:style-name="ce51">
            <text:p>87,88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758" table:style-name="ce51">
            <text:p>6,758</text:p>
          </table:table-cell>
          <table:table-cell office:value-type="float" office:value="2315115" table:style-name="ce51">
            <text:p>2,315,115</text:p>
          </table:table-cell>
          <table:table-cell office:value-type="float" office:value="97" table:style-name="ce53">
            <text:p>97.0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7年</text:p>
          </table:table-cell>
          <table:table-cell office:value-type="float" office:value="2018" table:style-name="ce50">
            <text:p>2018</text:p>
          </table:table-cell>
          <table:table-cell office:value-type="float" office:value="2261617" table:style-name="ce51">
            <text:p>2,261,617</text:p>
          </table:table-cell>
          <table:table-cell office:value-type="float" office:value="473148" table:style-name="ce51">
            <text:p>473,148</text:p>
          </table:table-cell>
          <table:table-cell office:value-type="float" office:value="1679886" table:style-name="ce51">
            <text:p>1,679,88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2797" table:style-name="ce51">
            <text:p>102,79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786" table:style-name="ce51">
            <text:p>5,786</text:p>
          </table:table-cell>
          <table:table-cell office:value-type="float" office:value="2335815" table:style-name="ce51">
            <text:p>2,335,815</text:p>
          </table:table-cell>
          <table:table-cell office:value-type="float" office:value="96.82" table:style-name="ce53">
            <text:p>96.82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8年</text:p>
          </table:table-cell>
          <table:table-cell office:value-type="float" office:value="2019" table:style-name="ce50">
            <text:p>2019</text:p>
          </table:table-cell>
          <table:table-cell office:value-type="float" office:value="2444079" table:style-name="ce51">
            <text:p>2,444,079</text:p>
          </table:table-cell>
          <table:table-cell office:value-type="float" office:value="439861" table:style-name="ce51">
            <text:p>439,861</text:p>
          </table:table-cell>
          <table:table-cell office:value-type="float" office:value="1867335" table:style-name="ce51">
            <text:p>1,867,33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30748" table:style-name="ce51">
            <text:p>130,7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35" table:style-name="ce51">
            <text:p>6,135</text:p>
          </table:table-cell>
          <table:table-cell office:value-type="float" office:value="2531522" table:style-name="ce51">
            <text:p>2,531,522</text:p>
          </table:table-cell>
          <table:table-cell office:value-type="float" office:value="96.55" table:style-name="ce53">
            <text:p>96.55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9年</text:p>
          </table:table-cell>
          <table:table-cell office:value-type="float" office:value="2020" table:style-name="ce50">
            <text:p>2020</text:p>
          </table:table-cell>
          <table:table-cell office:value-type="float" office:value="2859990" table:style-name="ce51">
            <text:p>2,859,990</text:p>
          </table:table-cell>
          <table:table-cell office:value-type="float" office:value="436545" table:style-name="ce51">
            <text:p>436,545</text:p>
          </table:table-cell>
          <table:table-cell office:value-type="float" office:value="2159623" table:style-name="ce51">
            <text:p>2,159,62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3140" table:style-name="ce51">
            <text:p>173,140</text:p>
          </table:table-cell>
          <table:table-cell office:value-type="float" office:value="84487" table:style-name="ce51">
            <text:p>84,48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95" table:style-name="ce51">
            <text:p>6,195</text:p>
          </table:table-cell>
          <table:table-cell office:value-type="float" office:value="2880069" table:style-name="ce51">
            <text:p>2,880,069</text:p>
          </table:table-cell>
          <table:table-cell office:value-type="float" office:value="99.3" table:style-name="ce53">
            <text:p>99.3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0年</text:p>
          </table:table-cell>
          <table:table-cell office:value-type="float" office:value="2021" table:style-name="ce50">
            <text:p>2021</text:p>
          </table:table-cell>
          <table:table-cell office:value-type="float" office:value="2831586" table:style-name="ce51">
            <text:p>2,831,586</text:p>
          </table:table-cell>
          <table:table-cell office:value-type="float" office:value="393621" table:style-name="ce51">
            <text:p>393,621</text:p>
          </table:table-cell>
          <table:table-cell office:value-type="float" office:value="2117781" table:style-name="ce51">
            <text:p>2,117,78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9621" table:style-name="ce51">
            <text:p>209,621</text:p>
          </table:table-cell>
          <table:table-cell office:value-type="float" office:value="105117" table:style-name="ce51">
            <text:p>105,11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446" table:style-name="ce51">
            <text:p>5,446</text:p>
          </table:table-cell>
          <table:table-cell office:value-type="float" office:value="2853924" table:style-name="ce51">
            <text:p>2,853,924</text:p>
          </table:table-cell>
          <table:table-cell office:value-type="float" office:value="99.22" table:style-name="ce53">
            <text:p>99.2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3046457" table:style-name="ce51">
            <text:p>3,046,457</text:p>
          </table:table-cell>
          <table:table-cell office:value-type="float" office:value="381319" table:style-name="ce51">
            <text:p>381,319</text:p>
          </table:table-cell>
          <table:table-cell office:value-type="float" office:value="2288976" table:style-name="ce51">
            <text:p>2,288,97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55498" table:style-name="ce51">
            <text:p>255,498</text:p>
          </table:table-cell>
          <table:table-cell office:value-type="float" office:value="115515" table:style-name="ce51">
            <text:p>115,5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149" table:style-name="ce51">
            <text:p>5,149</text:p>
          </table:table-cell>
          <table:table-cell office:value-type="float" office:value="3108976" table:style-name="ce51">
            <text:p>3,108,976</text:p>
          </table:table-cell>
          <table:table-cell office:value-type="float" office:value="97.99" table:style-name="ce53">
            <text:p>97.99</text:p>
          </table:table-cell>
          <table:table-cell table:number-columns-repeated="16372"/>
        </table:table-row>
        <table:table-row table:style-name="ro11">
          <table:table-cell office:value-type="string" table:style-name="ce57">
            <text:p>民國112年</text:p>
          </table:table-cell>
          <table:table-cell office:value-type="float" office:value="2023" table:style-name="ce54">
            <text:p>2023</text:p>
          </table:table-cell>
          <table:table-cell office:value-type="float" office:value="3843025" table:style-name="ce55">
            <text:p>3,843,025</text:p>
          </table:table-cell>
          <table:table-cell office:value-type="float" office:value="393326" table:style-name="ce55">
            <text:p>393,326</text:p>
          </table:table-cell>
          <table:table-cell office:value-type="float" office:value="2595238" table:style-name="ce55">
            <text:p>2,595,238</text:p>
          </table:table-cell>
          <table:table-cell office:value-type="float" office:value="162845" table:style-name="ce55">
            <text:p>162,845</text:p>
          </table:table-cell>
          <table:table-cell office:value-type="float" office:value="333992" table:style-name="ce55">
            <text:p>333,992</text:p>
          </table:table-cell>
          <table:table-cell office:value-type="float" office:value="148253" table:style-name="ce55">
            <text:p>148,253</text:p>
          </table:table-cell>
          <table:table-cell office:value-type="float" office:value="160706" table:style-name="ce55">
            <text:p>160,706</text:p>
          </table:table-cell>
          <table:table-cell office:value-type="float" office:value="48665" table:style-name="ce55">
            <text:p>48,665</text:p>
          </table:table-cell>
          <table:table-cell office:value-type="float" office:value="3600676" table:style-name="ce55">
            <text:p>3,600,676</text:p>
          </table:table-cell>
          <table:table-cell office:value-type="float" office:value="106.73" table:style-name="ce56">
            <text:p>106.73</text:p>
          </table:table-cell>
          <table:table-cell table:number-columns-repeated="16372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41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38">
            <text:p>Source:Motor Vehicle Inspection System.</text:p>
          </table:table-cell>
          <table:covered-table-cell table:number-columns-repeated="5"/>
          <table:table-cell table:number-columns-repeated="16372" table:style-name="ce2"/>
        </table:table-row>
        <table:table-row table:style-name="ro13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&#10;　　　　　3.111年(含)以前「其他」係指「語音轉帳」，112年起「其他」包含語音轉帳、農金代&#10;　　　　　　收、拖吊場代收、自助無人櫃臺。" table:formula="of:=SUBSTITUTE([.A38]&amp;[.B38];CHAR(10);CHAR(10)&amp;&quot;　　　　　&quot;)" table:number-columns-spanned="6" table:number-rows-spanned="1" table:style-name="ce42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  <text:p>　　　　　3.111年(含)以前「其他」係指「語音轉帳」，112年起「其他」包含語音轉帳、農金代</text:p>
            <text:p>　　　　　　收、拖吊場代收、自助無人櫃臺。</text:p>
          </table:table-cell>
          <table:covered-table-cell table:number-columns-repeated="5"/>
          <table:table-cell office:value-type="string" office:string-value="Note:1.&quot;The Number of Cases with Fines Payable Automatically&quot; regards the case controlled in the data time (that is, excluding the number&#10;　　   of cases with fines that cannot be paid in the post office) as the statistic number.&#10;　　2.&quot;Rate of Utilization&quot; = &quot;Grand Total&quot; / &quot;The Number of Cases with Fines Payable Automatically&quot;.&#10;　　3.&quot;Cases with Fines Paid by Other Payment&quot; for years 2022 and prior refers to &quot;Fines Transferred by Voice Telephone&quot;. Since 2023,&#10;　　   &quot;Cases with Fines Paid by Other Payment&quot; includes &quot;Fines Transferred by Voice Telephone&quot;, &quot;Fines Collected by Agricultural Bank&#10;　　   of Taiwan&quot;, &quot;Fines Collected by Tow Pound&quot; , and &quot;Self-service Kiosk&quot;." table:formula="of:=SUBSTITUTE([.A40]&amp;[.B40]&amp;[.C40];CHAR(10);CHAR(10)&amp;&quot;　　&quot;)" table:number-columns-spanned="6" table:number-rows-spanned="1" table:style-name="ce33">
            <text:p>Note:1."The Number of Cases with Fines Payable Automatically" regards the case controlled in the data time (that is, excluding the number</text:p>
            <text:p>　　 <text:s text:c="2"/>of cases with fines that cannot be paid in the post office) as the statistic number.</text:p>
            <text:p>　　2."Rate of Utilization" = "Grand Total" / "The Number of Cases with Fines Payable Automatically".</text:p>
            <text:p>　　3."Cases with Fines Paid by Other Payment" for years 2022 and prior refers to "Fines Transferred by Voice Telephone". Since 2023,</text:p>
            <text:p>　　 <text:s text:c="2"/>"Cases with Fines Paid by Other Payment" includes "Fines Transferred by Voice Telephone", "Fines Collected by Agricultural Bank</text:p>
            <text:p>　　 <text:s text:c="2"/>of Taiwan", "Fines Collected by Tow Pound" , and "Self-service Kiosk".</text:p>
          </table:table-cell>
          <table:covered-table-cell table:number-columns-repeated="5"/>
          <table:table-cell table:number-columns-repeated="16372" table:style-name="ce4"/>
        </table:table-row>
        <table:table-row table:style-name="ro12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12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3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8">
            <text:p>說 <text:s text:c="3"/>明：</text:p>
          </table:table-cell>
          <table:table-cell office:value-type="string" table:style-name="ce49">
            <text:p>1.可自動繳納案件數係以資料時間內列管者(即扣除規定不得郵繳之案件)為統計件數。</text:p>
            <text:p>2.「自動繳納利用率」＝「總計」/「可自動繳納案件數」。</text:p>
            <text:p>3.111年(含)以前「其他」係指「語音轉帳」，112年起「其他」包含語音轉帳、農金代</text:p>
            <text:p>　收、拖吊場代收、自助無人櫃臺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6">
            <text:p>Source:</text:p>
          </table:table-cell>
          <table:table-cell office:value-type="string" table:style-name="ce46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6">
            <text:p>Note:</text:p>
          </table:table-cell>
          <table:table-cell office:value-type="string" table:style-name="ce47">
            <text:p>1."The Number of Cases with Fines Payable Automatically" regards the case controlled in the data time (that is, excluding the number</text:p>
            <text:p><text:s text:c="3"/>of cases with fines that cannot be paid in the post office) as the statistic number.</text:p>
            <text:p>2."Rate of Utilization" = "Grand Total" / "The Number of Cases with Fines Payable Automatically".</text:p>
            <text:p>3."Cases with Fines Paid by Other Payment" for years 2022 and prior refers to "Fines Transferred by Voice Telephone". Since 2023,</text:p>
            <text:p><text:s text:c="3"/>"Cases with Fines Paid by Other Payment" includes "Fines Transferred by Voice Telephone", "Fines Collected by Agricultural Bank</text:p>
            <text:p><text:s text:c="3"/>of Taiwan", "Fines Collected by Tow Pound" , and "Self-service Kiosk"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臺北市所-主計室-呂亭萱</dc:creator>
    <meta:creation-date>2001-11-06T09:07:39Z</meta:creation-date>
    <dc:date>2024-06-06T06:01:43Z</dc:date>
    <meta:print-date>2024-03-17T08:26:52Z</meta:print-date>
  </office:meta>
</office:document-meta>
</file>