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34.7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65.1pt" style:use-optimal-row-height="false" fo:break-before="auto"/>
    </style:style>
    <style:style style:name="ro14" style:family="table-row">
      <style:table-row-properties style:row-height="277.5pt" style:use-optimal-row-height="true" fo:break-before="auto"/>
    </style:style>
    <style:style style:name="ro15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4" table:default-cell-style-name="ce1"/>
        <table:table-column table:style-name="co4" table:number-columns-repeated="16368" table:default-cell-style-name="ce1"/>
        <table:table-row table:style-name="ro1" table:visibility="collapse">
          <table:table-cell office:value-type="string" table:style-name="ce63">
            <text:p>表30 駕駛人管理概況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2">
            <text:p>Table 30 The Administration of Motor Vehicles Driver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0 駕駛人管理概況" table:formula="of:=[.A1]" table:number-columns-spanned="8" table:number-rows-spanned="1" table:style-name="ce24">
            <text:p>表30 駕駛人管理概況</text:p>
          </table:table-cell>
          <table:covered-table-cell table:number-columns-repeated="7"/>
          <table:table-cell office:value-type="string" office:string-value="表30 駕駛人管理概況" table:formula="of:=[.A1]" table:number-columns-spanned="8" table:number-rows-spanned="1" table:style-name="ce24">
            <text:p>表30 駕駛人管理概況</text:p>
          </table:table-cell>
          <table:covered-table-cell table:number-columns-repeated="7"/>
          <table:table-cell table:number-columns-repeated="16368"/>
        </table:table-row>
        <table:table-row table:style-name="ro5">
          <table:table-cell office:value-type="string" office:string-value="Table 30 The Administration of Motor Vehicles Drivers" table:formula="of:=[.A2]" table:number-columns-spanned="8" table:number-rows-spanned="1" table:style-name="ce25">
            <text:p>Table 30 The Administration of Motor Vehicles Drivers</text:p>
          </table:table-cell>
          <table:covered-table-cell table:number-columns-repeated="7"/>
          <table:table-cell office:value-type="string" office:string-value="Table 30 The Administration of Motor Vehicles Drivers" table:formula="of:=[.A2]" table:number-columns-spanned="8" table:number-rows-spanned="1" table:style-name="ce25">
            <text:p>Table 30 The Administration of Motor Vehicles Drivers</text:p>
          </table:table-cell>
          <table:covered-table-cell table:number-columns-repeated="7"/>
          <table:table-cell table:number-columns-repeated="16368"/>
        </table:table-row>
        <table:table-row table:style-name="ro6">
          <table:table-cell table:style-name="ce12"/>
          <table:table-cell table:number-columns-repeated="7" table:style-name="ce10"/>
          <table:table-cell table:number-columns-repeated="8" table:style-name="ce14"/>
          <table:table-cell table:number-columns-repeated="16368"/>
        </table:table-row>
        <table:table-row table:style-name="ro6">
          <table:table-cell table:style-name="ce13"/>
          <table:table-cell table:number-columns-repeated="7" table:style-name="ce11"/>
          <table:table-cell table:number-columns-repeated="8" table:style-name="ce15"/>
          <table:table-cell table:number-columns-repeated="16368"/>
        </table:table-row>
        <table:table-row table:style-name="ro7">
          <table:table-cell office:value-type="string" table:number-columns-spanned="2" table:number-rows-spanned="3" table:style-name="ce48">
            <text:p>年　別</text:p>
          </table:table-cell>
          <table:covered-table-cell/>
          <table:table-cell office:value-type="string" table:number-columns-spanned="6" table:number-rows-spanned="1" table:style-name="ce64">
            <text:p>核發汽機車駕照(枚)</text:p>
          </table:table-cell>
          <table:covered-table-cell table:number-columns-repeated="5"/>
          <table:table-cell office:value-type="string" table:number-columns-spanned="3" table:number-rows-spanned="1" table:style-name="ce32">
            <text:p>駕照異動登記(件)</text:p>
          </table:table-cell>
          <table:covered-table-cell table:number-columns-repeated="2"/>
          <table:table-cell office:value-type="string" table:number-columns-spanned="3" table:number-rows-spanned="1" table:style-name="ce32">
            <text:p>駕照吊(註)銷(件)</text:p>
          </table:table-cell>
          <table:covered-table-cell table:number-columns-repeated="2"/>
          <table:table-cell office:value-type="string" table:number-columns-spanned="1" table:number-rows-spanned="2" table:style-name="ce32">
            <text:p>下鄉機車</text:p>
            <text:p>考照(件)</text:p>
          </table:table-cell>
          <table:table-cell office:value-type="string" table:number-columns-spanned="1" table:number-rows-spanned="2" table:style-name="ce36">
            <text:p>輔導機車口</text:p>
            <text:p>試考照(件)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number-columns-spanned="6" table:number-rows-spanned="1" table:style-name="ce65">
            <text:p>Issuance of driver's license for motor vehicles (Piece)</text:p>
          </table:table-cell>
          <table:covered-table-cell table:number-columns-repeated="5"/>
          <table:table-cell office:value-type="string" table:number-columns-spanned="3" table:number-rows-spanned="1" table:style-name="ce66">
            <text:p>Registration of Changers of Driving License (Quantity)</text:p>
          </table:table-cell>
          <table:covered-table-cell table:number-columns-repeated="2"/>
          <table:table-cell office:value-type="string" table:number-columns-spanned="3" table:number-rows-spanned="1" table:style-name="ce66">
            <text:p>Registration of Revoking/Canceling Driving License (Quantity)</text:p>
          </table:table-cell>
          <table:covered-table-cell table:number-columns-repeated="2"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19">
            <text:p>總　　計</text:p>
          </table:table-cell>
          <table:table-cell office:value-type="string" table:style-name="ce9">
            <text:p>職業汽車</text:p>
          </table:table-cell>
          <table:table-cell office:value-type="string" table:style-name="ce9">
            <text:p>普通汽車</text:p>
          </table:table-cell>
          <table:table-cell office:value-type="string" table:style-name="ce9">
            <text:p>大型重機</text:p>
          </table:table-cell>
          <table:table-cell office:value-type="string" table:style-name="ce9">
            <text:p>普通重機</text:p>
          </table:table-cell>
          <table:table-cell office:value-type="string" table:style-name="ce9">
            <text:p>輕型機車</text:p>
          </table:table-cell>
          <table:table-cell office:value-type="string" table:style-name="ce20">
            <text:p>職業汽車</text:p>
          </table:table-cell>
          <table:table-cell office:value-type="string" table:style-name="ce9">
            <text:p>普通汽車</text:p>
          </table:table-cell>
          <table:table-cell office:value-type="string" table:style-name="ce9">
            <text:p>機　　車</text:p>
          </table:table-cell>
          <table:table-cell office:value-type="string" table:style-name="ce9">
            <text:p>職業汽車</text:p>
          </table:table-cell>
          <table:table-cell office:value-type="string" table:style-name="ce18">
            <text:p>普通汽車</text:p>
          </table:table-cell>
          <table:table-cell office:value-type="string" table:style-name="ce18">
            <text:p>機　　車</text:p>
          </table:table-cell>
          <table:table-cell office:value-type="string" table:number-columns-spanned="1" table:number-rows-spanned="2" table:style-name="ce35">
            <text:p>Motorcycle Driving License Test in Neighborhood (Piece)</text:p>
          </table:table-cell>
          <table:table-cell office:value-type="string" table:number-columns-spanned="1" table:number-rows-spanned="2" table:style-name="ce39">
            <text:p>Special Oral Test for Motorcycle Driving License (Piece)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Year</text:p>
          </table:table-cell>
          <table:covered-table-cell/>
          <table:table-cell office:value-type="string" table:style-name="ce17">
            <text:p>Grand</text:p>
            <text:p>Total</text:p>
          </table:table-cell>
          <table:table-cell office:value-type="string" table:style-name="ce22">
            <text:p>Professional</text:p>
          </table:table-cell>
          <table:table-cell office:value-type="string" table:style-name="ce22">
            <text:p>Ordinary</text:p>
          </table:table-cell>
          <table:table-cell office:value-type="string" table:style-name="ce5">
            <text:p>Big-sized Heavy Motorcycle</text:p>
          </table:table-cell>
          <table:table-cell office:value-type="string" table:style-name="ce5">
            <text:p>Ordinary Heavy Motorcycle</text:p>
          </table:table-cell>
          <table:table-cell office:value-type="string" table:style-name="ce5">
            <text:p>Light</text:p>
            <text:p>Motorcycle</text:p>
          </table:table-cell>
          <table:table-cell office:value-type="string" table:style-name="ce21">
            <text:p>Professional</text:p>
          </table:table-cell>
          <table:table-cell office:value-type="string" table:style-name="ce22">
            <text:p>Ordinary</text:p>
          </table:table-cell>
          <table:table-cell office:value-type="string" table:style-name="ce22">
            <text:p>Motorcycle</text:p>
          </table:table-cell>
          <table:table-cell office:value-type="string" table:style-name="ce22">
            <text:p>Professional</text:p>
          </table:table-cell>
          <table:table-cell office:value-type="string" table:style-name="ce23">
            <text:p>Ordinary</text:p>
          </table:table-cell>
          <table:table-cell office:value-type="string" table:style-name="ce23">
            <text:p>Motorcycle</text:p>
          </table:table-cell>
          <table:covered-table-cell/>
          <table:covered-table-cell/>
          <table:table-cell table:number-columns-repeated="16368"/>
        </table:table-row>
        <table:table-row table:style-name="ro9"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8" table:style-name="ce8"/>
          <table:table-cell table:number-columns-repeated="16368"/>
        </table:table-row>
        <table:table-row table:style-name="ro10">
          <table:table-cell office:value-type="string" table:style-name="ce16">
            <text:p>民國 85年</text:p>
          </table:table-cell>
          <table:table-cell office:value-type="float" office:value="1996" table:style-name="ce54">
            <text:p>1996</text:p>
          </table:table-cell>
          <table:table-cell office:value-type="float" office:value="748299" table:style-name="ce55">
            <text:p>748,299</text:p>
          </table:table-cell>
          <table:table-cell office:value-type="float" office:value="39669" table:style-name="ce55">
            <text:p>39,669</text:p>
          </table:table-cell>
          <table:table-cell office:value-type="float" office:value="398219" table:style-name="ce55">
            <text:p>398,219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62662" table:style-name="ce55">
            <text:p>262,662</text:p>
          </table:table-cell>
          <table:table-cell office:value-type="float" office:value="47749" table:style-name="ce55">
            <text:p>47,749</text:p>
          </table:table-cell>
          <table:table-cell office:value-type="float" office:value="242340" table:style-name="ce57">
            <text:p>242,340</text:p>
          </table:table-cell>
          <table:table-cell office:value-type="float" office:value="1095335" table:style-name="ce57">
            <text:p>1,095,335</text:p>
          </table:table-cell>
          <table:table-cell office:value-type="float" office:value="929144" table:style-name="ce57">
            <text:p>929,144</text:p>
          </table:table-cell>
          <table:table-cell office:value-type="float" office:value="18720" table:style-name="ce57">
            <text:p>18,720</text:p>
          </table:table-cell>
          <table:table-cell office:value-type="float" office:value="48353" table:style-name="ce57">
            <text:p>48,353</text:p>
          </table:table-cell>
          <table:table-cell office:value-type="float" office:value="5993" table:style-name="ce57">
            <text:p>5,993</text:p>
          </table:table-cell>
          <table:table-cell office:value-type="float" office:value="10675" table:style-name="ce57">
            <text:p>10,675</text:p>
          </table:table-cell>
          <table:table-cell office:value-type="float" office:value="2145" table:style-name="ce57">
            <text:p>2,145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0年</text:p>
          </table:table-cell>
          <table:table-cell office:value-type="float" office:value="2001" table:style-name="ce54">
            <text:p>2001</text:p>
          </table:table-cell>
          <table:table-cell office:value-type="float" office:value="720442" table:style-name="ce55">
            <text:p>720,442</text:p>
          </table:table-cell>
          <table:table-cell office:value-type="float" office:value="29414" table:style-name="ce55">
            <text:p>29,414</text:p>
          </table:table-cell>
          <table:table-cell office:value-type="float" office:value="327884" table:style-name="ce55">
            <text:p>327,884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21079" table:style-name="ce55">
            <text:p>321,079</text:p>
          </table:table-cell>
          <table:table-cell office:value-type="float" office:value="42065" table:style-name="ce55">
            <text:p>42,065</text:p>
          </table:table-cell>
          <table:table-cell office:value-type="float" office:value="225006" table:style-name="ce57">
            <text:p>225,006</text:p>
          </table:table-cell>
          <table:table-cell office:value-type="float" office:value="1627780" table:style-name="ce57">
            <text:p>1,627,780</text:p>
          </table:table-cell>
          <table:table-cell office:value-type="float" office:value="1545226" table:style-name="ce57">
            <text:p>1,545,226</text:p>
          </table:table-cell>
          <table:table-cell office:value-type="float" office:value="16491" table:style-name="ce57">
            <text:p>16,491</text:p>
          </table:table-cell>
          <table:table-cell office:value-type="float" office:value="239934" table:style-name="ce57">
            <text:p>239,934</text:p>
          </table:table-cell>
          <table:table-cell office:value-type="float" office:value="59535" table:style-name="ce57">
            <text:p>59,535</text:p>
          </table:table-cell>
          <table:table-cell office:value-type="float" office:value="26001" table:style-name="ce57">
            <text:p>26,001</text:p>
          </table:table-cell>
          <table:table-cell office:value-type="float" office:value="9420" table:style-name="ce57">
            <text:p>9,420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3年</text:p>
          </table:table-cell>
          <table:table-cell office:value-type="float" office:value="2004" table:style-name="ce54">
            <text:p>2004</text:p>
          </table:table-cell>
          <table:table-cell office:value-type="float" office:value="738393" table:style-name="ce55">
            <text:p>738,393</text:p>
          </table:table-cell>
          <table:table-cell office:value-type="float" office:value="26745" table:style-name="ce55">
            <text:p>26,745</text:p>
          </table:table-cell>
          <table:table-cell office:value-type="float" office:value="345625" table:style-name="ce55">
            <text:p>345,625</text:p>
          </table:table-cell>
          <table:table-cell office:value-type="float" office:value="7189" table:style-name="ce55">
            <text:p>7,189</text:p>
          </table:table-cell>
          <table:table-cell office:value-type="float" office:value="320326" table:style-name="ce55">
            <text:p>320,326</text:p>
          </table:table-cell>
          <table:table-cell office:value-type="float" office:value="38508" table:style-name="ce55">
            <text:p>38,508</text:p>
          </table:table-cell>
          <table:table-cell office:value-type="float" office:value="298631" table:style-name="ce57">
            <text:p>298,631</text:p>
          </table:table-cell>
          <table:table-cell office:value-type="float" office:value="1640445" table:style-name="ce57">
            <text:p>1,640,445</text:p>
          </table:table-cell>
          <table:table-cell office:value-type="float" office:value="1686637" table:style-name="ce57">
            <text:p>1,686,637</text:p>
          </table:table-cell>
          <table:table-cell office:value-type="float" office:value="14450" table:style-name="ce57">
            <text:p>14,450</text:p>
          </table:table-cell>
          <table:table-cell office:value-type="float" office:value="128946" table:style-name="ce57">
            <text:p>128,946</text:p>
          </table:table-cell>
          <table:table-cell office:value-type="float" office:value="54655" table:style-name="ce57">
            <text:p>54,655</text:p>
          </table:table-cell>
          <table:table-cell office:value-type="float" office:value="19568" table:style-name="ce57">
            <text:p>19,568</text:p>
          </table:table-cell>
          <table:table-cell office:value-type="float" office:value="16753" table:style-name="ce57">
            <text:p>16,753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4年</text:p>
          </table:table-cell>
          <table:table-cell office:value-type="float" office:value="2005" table:style-name="ce54">
            <text:p>2005</text:p>
          </table:table-cell>
          <table:table-cell office:value-type="float" office:value="706533" table:style-name="ce55">
            <text:p>706,533</text:p>
          </table:table-cell>
          <table:table-cell office:value-type="float" office:value="24711" table:style-name="ce55">
            <text:p>24,711</text:p>
          </table:table-cell>
          <table:table-cell office:value-type="float" office:value="325893" table:style-name="ce55">
            <text:p>325,893</text:p>
          </table:table-cell>
          <table:table-cell office:value-type="float" office:value="8092" table:style-name="ce55">
            <text:p>8,092</text:p>
          </table:table-cell>
          <table:table-cell office:value-type="float" office:value="317838" table:style-name="ce55">
            <text:p>317,838</text:p>
          </table:table-cell>
          <table:table-cell office:value-type="float" office:value="29999" table:style-name="ce55">
            <text:p>29,999</text:p>
          </table:table-cell>
          <table:table-cell office:value-type="float" office:value="159506" table:style-name="ce57">
            <text:p>159,506</text:p>
          </table:table-cell>
          <table:table-cell office:value-type="float" office:value="1667438" table:style-name="ce57">
            <text:p>1,667,438</text:p>
          </table:table-cell>
          <table:table-cell office:value-type="float" office:value="1703590" table:style-name="ce57">
            <text:p>1,703,590</text:p>
          </table:table-cell>
          <table:table-cell office:value-type="float" office:value="10832" table:style-name="ce57">
            <text:p>10,832</text:p>
          </table:table-cell>
          <table:table-cell office:value-type="float" office:value="110373" table:style-name="ce57">
            <text:p>110,373</text:p>
          </table:table-cell>
          <table:table-cell office:value-type="float" office:value="53501" table:style-name="ce57">
            <text:p>53,501</text:p>
          </table:table-cell>
          <table:table-cell office:value-type="float" office:value="20665" table:style-name="ce57">
            <text:p>20,665</text:p>
          </table:table-cell>
          <table:table-cell office:value-type="float" office:value="20132" table:style-name="ce57">
            <text:p>20,132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5年</text:p>
          </table:table-cell>
          <table:table-cell office:value-type="float" office:value="2006" table:style-name="ce54">
            <text:p>2006</text:p>
          </table:table-cell>
          <table:table-cell office:value-type="float" office:value="700809" table:style-name="ce55">
            <text:p>700,809</text:p>
          </table:table-cell>
          <table:table-cell office:value-type="float" office:value="24213" table:style-name="ce55">
            <text:p>24,213</text:p>
          </table:table-cell>
          <table:table-cell office:value-type="float" office:value="298669" table:style-name="ce55">
            <text:p>298,669</text:p>
          </table:table-cell>
          <table:table-cell office:value-type="float" office:value="7637" table:style-name="ce55">
            <text:p>7,637</text:p>
          </table:table-cell>
          <table:table-cell office:value-type="float" office:value="343029" table:style-name="ce55">
            <text:p>343,029</text:p>
          </table:table-cell>
          <table:table-cell office:value-type="float" office:value="27261" table:style-name="ce55">
            <text:p>27,261</text:p>
          </table:table-cell>
          <table:table-cell office:value-type="float" office:value="190851" table:style-name="ce57">
            <text:p>190,851</text:p>
          </table:table-cell>
          <table:table-cell office:value-type="float" office:value="1917659" table:style-name="ce57">
            <text:p>1,917,659</text:p>
          </table:table-cell>
          <table:table-cell office:value-type="float" office:value="1938068" table:style-name="ce57">
            <text:p>1,938,068</text:p>
          </table:table-cell>
          <table:table-cell office:value-type="float" office:value="9999" table:style-name="ce57">
            <text:p>9,999</text:p>
          </table:table-cell>
          <table:table-cell office:value-type="float" office:value="86483" table:style-name="ce57">
            <text:p>86,483</text:p>
          </table:table-cell>
          <table:table-cell office:value-type="float" office:value="52848" table:style-name="ce57">
            <text:p>52,848</text:p>
          </table:table-cell>
          <table:table-cell office:value-type="float" office:value="28918" table:style-name="ce57">
            <text:p>28,918</text:p>
          </table:table-cell>
          <table:table-cell office:value-type="float" office:value="21863" table:style-name="ce57">
            <text:p>21,863</text:p>
          </table:table-cell>
          <table:table-cell table:number-columns-repeated="16368"/>
        </table:table-row>
        <table:table-row table:style-name="ro11">
          <table:table-cell office:value-type="string" table:style-name="ce16">
            <text:p>民國 96年</text:p>
          </table:table-cell>
          <table:table-cell office:value-type="float" office:value="2007" table:style-name="ce54">
            <text:p>2007</text:p>
          </table:table-cell>
          <table:table-cell office:value-type="float" office:value="703931" table:style-name="ce55">
            <text:p>703,931</text:p>
          </table:table-cell>
          <table:table-cell office:value-type="float" office:value="21839" table:style-name="ce55">
            <text:p>21,839</text:p>
          </table:table-cell>
          <table:table-cell office:value-type="float" office:value="288358" table:style-name="ce55">
            <text:p>288,358</text:p>
          </table:table-cell>
          <table:table-cell office:value-type="float" office:value="13497" table:style-name="ce55">
            <text:p>13,497</text:p>
          </table:table-cell>
          <table:table-cell office:value-type="float" office:value="356419" table:style-name="ce55">
            <text:p>356,419</text:p>
          </table:table-cell>
          <table:table-cell office:value-type="float" office:value="23818" table:style-name="ce55">
            <text:p>23,818</text:p>
          </table:table-cell>
          <table:table-cell office:value-type="float" office:value="208361" table:style-name="ce57">
            <text:p>208,361</text:p>
          </table:table-cell>
          <table:table-cell office:value-type="float" office:value="1873204" table:style-name="ce57">
            <text:p>1,873,204</text:p>
          </table:table-cell>
          <table:table-cell office:value-type="float" office:value="1891322" table:style-name="ce57">
            <text:p>1,891,322</text:p>
          </table:table-cell>
          <table:table-cell office:value-type="float" office:value="10817" table:style-name="ce57">
            <text:p>10,817</text:p>
          </table:table-cell>
          <table:table-cell office:value-type="float" office:value="48496" table:style-name="ce57">
            <text:p>48,496</text:p>
          </table:table-cell>
          <table:table-cell office:value-type="float" office:value="67390" table:style-name="ce57">
            <text:p>67,390</text:p>
          </table:table-cell>
          <table:table-cell office:value-type="float" office:value="28436" table:style-name="ce57">
            <text:p>28,436</text:p>
          </table:table-cell>
          <table:table-cell office:value-type="float" office:value="31304" table:style-name="ce57">
            <text:p>31,304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7年</text:p>
          </table:table-cell>
          <table:table-cell office:value-type="float" office:value="2008" table:style-name="ce54">
            <text:p>2008</text:p>
          </table:table-cell>
          <table:table-cell office:value-type="float" office:value="653675" table:style-name="ce55">
            <text:p>653,675</text:p>
          </table:table-cell>
          <table:table-cell office:value-type="float" office:value="21385" table:style-name="ce55">
            <text:p>21,385</text:p>
          </table:table-cell>
          <table:table-cell office:value-type="float" office:value="267557" table:style-name="ce55">
            <text:p>267,557</text:p>
          </table:table-cell>
          <table:table-cell office:value-type="float" office:value="11691" table:style-name="ce55">
            <text:p>11,691</text:p>
          </table:table-cell>
          <table:table-cell office:value-type="float" office:value="333188" table:style-name="ce55">
            <text:p>333,188</text:p>
          </table:table-cell>
          <table:table-cell office:value-type="float" office:value="19854" table:style-name="ce55">
            <text:p>19,854</text:p>
          </table:table-cell>
          <table:table-cell office:value-type="float" office:value="150007" table:style-name="ce57">
            <text:p>150,007</text:p>
          </table:table-cell>
          <table:table-cell office:value-type="float" office:value="1884145" table:style-name="ce57">
            <text:p>1,884,145</text:p>
          </table:table-cell>
          <table:table-cell office:value-type="float" office:value="1920079" table:style-name="ce57">
            <text:p>1,920,079</text:p>
          </table:table-cell>
          <table:table-cell office:value-type="float" office:value="13169" table:style-name="ce57">
            <text:p>13,169</text:p>
          </table:table-cell>
          <table:table-cell office:value-type="float" office:value="51272" table:style-name="ce57">
            <text:p>51,272</text:p>
          </table:table-cell>
          <table:table-cell office:value-type="float" office:value="82034" table:style-name="ce57">
            <text:p>82,034</text:p>
          </table:table-cell>
          <table:table-cell office:value-type="float" office:value="23471" table:style-name="ce57">
            <text:p>23,471</text:p>
          </table:table-cell>
          <table:table-cell office:value-type="float" office:value="30365" table:style-name="ce57">
            <text:p>30,365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8年</text:p>
          </table:table-cell>
          <table:table-cell office:value-type="float" office:value="2009" table:style-name="ce54">
            <text:p>2009</text:p>
          </table:table-cell>
          <table:table-cell office:value-type="float" office:value="668415" table:style-name="ce55">
            <text:p>668,415</text:p>
          </table:table-cell>
          <table:table-cell office:value-type="float" office:value="21390" table:style-name="ce55">
            <text:p>21,390</text:p>
          </table:table-cell>
          <table:table-cell office:value-type="float" office:value="294397" table:style-name="ce55">
            <text:p>294,397</text:p>
          </table:table-cell>
          <table:table-cell office:value-type="float" office:value="9086" table:style-name="ce55">
            <text:p>9,086</text:p>
          </table:table-cell>
          <table:table-cell office:value-type="float" office:value="326110" table:style-name="ce55">
            <text:p>326,110</text:p>
          </table:table-cell>
          <table:table-cell office:value-type="float" office:value="17432" table:style-name="ce55">
            <text:p>17,432</text:p>
          </table:table-cell>
          <table:table-cell office:value-type="float" office:value="229313" table:style-name="ce57">
            <text:p>229,313</text:p>
          </table:table-cell>
          <table:table-cell office:value-type="float" office:value="1750537" table:style-name="ce57">
            <text:p>1,750,537</text:p>
          </table:table-cell>
          <table:table-cell office:value-type="float" office:value="2071720" table:style-name="ce57">
            <text:p>2,071,720</text:p>
          </table:table-cell>
          <table:table-cell office:value-type="float" office:value="11215" table:style-name="ce57">
            <text:p>11,215</text:p>
          </table:table-cell>
          <table:table-cell office:value-type="float" office:value="41788" table:style-name="ce57">
            <text:p>41,788</text:p>
          </table:table-cell>
          <table:table-cell office:value-type="float" office:value="60843" table:style-name="ce57">
            <text:p>60,843</text:p>
          </table:table-cell>
          <table:table-cell office:value-type="float" office:value="21860" table:style-name="ce57">
            <text:p>21,860</text:p>
          </table:table-cell>
          <table:table-cell office:value-type="float" office:value="25521" table:style-name="ce57">
            <text:p>25,521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 99年</text:p>
          </table:table-cell>
          <table:table-cell office:value-type="float" office:value="2010" table:style-name="ce54">
            <text:p>2010</text:p>
          </table:table-cell>
          <table:table-cell office:value-type="float" office:value="671137" table:style-name="ce55">
            <text:p>671,137</text:p>
          </table:table-cell>
          <table:table-cell office:value-type="float" office:value="19625" table:style-name="ce55">
            <text:p>19,625</text:p>
          </table:table-cell>
          <table:table-cell office:value-type="float" office:value="309584" table:style-name="ce55">
            <text:p>309,584</text:p>
          </table:table-cell>
          <table:table-cell office:value-type="float" office:value="10680" table:style-name="ce55">
            <text:p>10,680</text:p>
          </table:table-cell>
          <table:table-cell office:value-type="float" office:value="316486" table:style-name="ce55">
            <text:p>316,486</text:p>
          </table:table-cell>
          <table:table-cell office:value-type="float" office:value="14762" table:style-name="ce55">
            <text:p>14,762</text:p>
          </table:table-cell>
          <table:table-cell office:value-type="float" office:value="298679" table:style-name="ce57">
            <text:p>298,679</text:p>
          </table:table-cell>
          <table:table-cell office:value-type="float" office:value="2112885" table:style-name="ce57">
            <text:p>2,112,885</text:p>
          </table:table-cell>
          <table:table-cell office:value-type="float" office:value="2104820" table:style-name="ce57">
            <text:p>2,104,820</text:p>
          </table:table-cell>
          <table:table-cell office:value-type="float" office:value="8606" table:style-name="ce57">
            <text:p>8,606</text:p>
          </table:table-cell>
          <table:table-cell office:value-type="float" office:value="37646" table:style-name="ce57">
            <text:p>37,646</text:p>
          </table:table-cell>
          <table:table-cell office:value-type="float" office:value="57976" table:style-name="ce57">
            <text:p>57,976</text:p>
          </table:table-cell>
          <table:table-cell office:value-type="float" office:value="28574" table:style-name="ce57">
            <text:p>28,574</text:p>
          </table:table-cell>
          <table:table-cell office:value-type="float" office:value="25626" table:style-name="ce57">
            <text:p>25,626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0年</text:p>
          </table:table-cell>
          <table:table-cell office:value-type="float" office:value="2011" table:style-name="ce54">
            <text:p>2011</text:p>
          </table:table-cell>
          <table:table-cell office:value-type="float" office:value="664117" table:style-name="ce55">
            <text:p>664,117</text:p>
          </table:table-cell>
          <table:table-cell office:value-type="float" office:value="19537" table:style-name="ce55">
            <text:p>19,537</text:p>
          </table:table-cell>
          <table:table-cell office:value-type="float" office:value="313732" table:style-name="ce55">
            <text:p>313,732</text:p>
          </table:table-cell>
          <table:table-cell office:value-type="float" office:value="13640" table:style-name="ce55">
            <text:p>13,640</text:p>
          </table:table-cell>
          <table:table-cell office:value-type="float" office:value="305426" table:style-name="ce55">
            <text:p>305,426</text:p>
          </table:table-cell>
          <table:table-cell office:value-type="float" office:value="11782" table:style-name="ce55">
            <text:p>11,782</text:p>
          </table:table-cell>
          <table:table-cell office:value-type="float" office:value="210296" table:style-name="ce57">
            <text:p>210,296</text:p>
          </table:table-cell>
          <table:table-cell office:value-type="float" office:value="2084812" table:style-name="ce57">
            <text:p>2,084,812</text:p>
          </table:table-cell>
          <table:table-cell office:value-type="float" office:value="2132957" table:style-name="ce57">
            <text:p>2,132,957</text:p>
          </table:table-cell>
          <table:table-cell office:value-type="float" office:value="3944" table:style-name="ce57">
            <text:p>3,944</text:p>
          </table:table-cell>
          <table:table-cell office:value-type="float" office:value="15554" table:style-name="ce57">
            <text:p>15,554</text:p>
          </table:table-cell>
          <table:table-cell office:value-type="float" office:value="16648" table:style-name="ce57">
            <text:p>16,648</text:p>
          </table:table-cell>
          <table:table-cell office:value-type="float" office:value="26149" table:style-name="ce57">
            <text:p>26,149</text:p>
          </table:table-cell>
          <table:table-cell office:value-type="float" office:value="24676" table:style-name="ce57">
            <text:p>24,676</text:p>
          </table:table-cell>
          <table:table-cell table:number-columns-repeated="16368"/>
        </table:table-row>
        <table:table-row table:style-name="ro11">
          <table:table-cell office:value-type="string" table:style-name="ce16">
            <text:p>民國101年</text:p>
          </table:table-cell>
          <table:table-cell office:value-type="float" office:value="2012" table:style-name="ce54">
            <text:p>2012</text:p>
          </table:table-cell>
          <table:table-cell office:value-type="float" office:value="755793" table:style-name="ce55">
            <text:p>755,793</text:p>
          </table:table-cell>
          <table:table-cell office:value-type="float" office:value="24254" table:style-name="ce55">
            <text:p>24,254</text:p>
          </table:table-cell>
          <table:table-cell office:value-type="float" office:value="340529" table:style-name="ce55">
            <text:p>340,529</text:p>
          </table:table-cell>
          <table:table-cell office:value-type="float" office:value="27448" table:style-name="ce55">
            <text:p>27,448</text:p>
          </table:table-cell>
          <table:table-cell office:value-type="float" office:value="352956" table:style-name="ce55">
            <text:p>352,956</text:p>
          </table:table-cell>
          <table:table-cell office:value-type="float" office:value="10606" table:style-name="ce55">
            <text:p>10,606</text:p>
          </table:table-cell>
          <table:table-cell office:value-type="float" office:value="282225" table:style-name="ce57">
            <text:p>282,225</text:p>
          </table:table-cell>
          <table:table-cell office:value-type="float" office:value="2731580" table:style-name="ce57">
            <text:p>2,731,580</text:p>
          </table:table-cell>
          <table:table-cell office:value-type="float" office:value="2730759" table:style-name="ce57">
            <text:p>2,730,759</text:p>
          </table:table-cell>
          <table:table-cell office:value-type="float" office:value="3369" table:style-name="ce57">
            <text:p>3,369</text:p>
          </table:table-cell>
          <table:table-cell office:value-type="float" office:value="27573" table:style-name="ce57">
            <text:p>27,573</text:p>
          </table:table-cell>
          <table:table-cell office:value-type="float" office:value="34987" table:style-name="ce57">
            <text:p>34,987</text:p>
          </table:table-cell>
          <table:table-cell office:value-type="float" office:value="22367" table:style-name="ce57">
            <text:p>22,367</text:p>
          </table:table-cell>
          <table:table-cell office:value-type="float" office:value="19743" table:style-name="ce57">
            <text:p>19,743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2年</text:p>
          </table:table-cell>
          <table:table-cell office:value-type="float" office:value="2013" table:style-name="ce54">
            <text:p>2013</text:p>
          </table:table-cell>
          <table:table-cell office:value-type="float" office:value="764471" table:style-name="ce55">
            <text:p>764,471</text:p>
          </table:table-cell>
          <table:table-cell office:value-type="float" office:value="22878" table:style-name="ce55">
            <text:p>22,878</text:p>
          </table:table-cell>
          <table:table-cell office:value-type="float" office:value="342923" table:style-name="ce55">
            <text:p>342,923</text:p>
          </table:table-cell>
          <table:table-cell office:value-type="float" office:value="44450" table:style-name="ce55">
            <text:p>44,450</text:p>
          </table:table-cell>
          <table:table-cell office:value-type="float" office:value="345626" table:style-name="ce55">
            <text:p>345,626</text:p>
          </table:table-cell>
          <table:table-cell office:value-type="float" office:value="8594" table:style-name="ce55">
            <text:p>8,594</text:p>
          </table:table-cell>
          <table:table-cell office:value-type="float" office:value="260544" table:style-name="ce57">
            <text:p>260,544</text:p>
          </table:table-cell>
          <table:table-cell office:value-type="float" office:value="1406596" table:style-name="ce57">
            <text:p>1,406,596</text:p>
          </table:table-cell>
          <table:table-cell office:value-type="float" office:value="1405436" table:style-name="ce57">
            <text:p>1,405,436</text:p>
          </table:table-cell>
          <table:table-cell office:value-type="float" office:value="2317" table:style-name="ce57">
            <text:p>2,317</text:p>
          </table:table-cell>
          <table:table-cell office:value-type="float" office:value="30117" table:style-name="ce57">
            <text:p>30,117</text:p>
          </table:table-cell>
          <table:table-cell office:value-type="float" office:value="27465" table:style-name="ce57">
            <text:p>27,465</text:p>
          </table:table-cell>
          <table:table-cell office:value-type="float" office:value="21794" table:style-name="ce57">
            <text:p>21,794</text:p>
          </table:table-cell>
          <table:table-cell office:value-type="float" office:value="15323" table:style-name="ce57">
            <text:p>15,323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3年</text:p>
          </table:table-cell>
          <table:table-cell office:value-type="float" office:value="2014" table:style-name="ce54">
            <text:p>2014</text:p>
          </table:table-cell>
          <table:table-cell office:value-type="float" office:value="814586" table:style-name="ce55">
            <text:p>814,586</text:p>
          </table:table-cell>
          <table:table-cell office:value-type="float" office:value="23611" table:style-name="ce55">
            <text:p>23,611</text:p>
          </table:table-cell>
          <table:table-cell office:value-type="float" office:value="349004" table:style-name="ce55">
            <text:p>349,004</text:p>
          </table:table-cell>
          <table:table-cell office:value-type="float" office:value="37304" table:style-name="ce55">
            <text:p>37,304</text:p>
          </table:table-cell>
          <table:table-cell office:value-type="float" office:value="397411" table:style-name="ce55">
            <text:p>397,411</text:p>
          </table:table-cell>
          <table:table-cell office:value-type="float" office:value="7256" table:style-name="ce55">
            <text:p>7,256</text:p>
          </table:table-cell>
          <table:table-cell office:value-type="float" office:value="261221" table:style-name="ce57">
            <text:p>261,221</text:p>
          </table:table-cell>
          <table:table-cell office:value-type="float" office:value="739750" table:style-name="ce57">
            <text:p>739,750</text:p>
          </table:table-cell>
          <table:table-cell office:value-type="float" office:value="799090" table:style-name="ce57">
            <text:p>799,090</text:p>
          </table:table-cell>
          <table:table-cell office:value-type="float" office:value="1995" table:style-name="ce57">
            <text:p>1,995</text:p>
          </table:table-cell>
          <table:table-cell office:value-type="float" office:value="19162" table:style-name="ce57">
            <text:p>19,162</text:p>
          </table:table-cell>
          <table:table-cell office:value-type="float" office:value="21930" table:style-name="ce57">
            <text:p>21,930</text:p>
          </table:table-cell>
          <table:table-cell office:value-type="float" office:value="18041" table:style-name="ce57">
            <text:p>18,041</text:p>
          </table:table-cell>
          <table:table-cell office:value-type="float" office:value="15344" table:style-name="ce57">
            <text:p>15,344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4年</text:p>
          </table:table-cell>
          <table:table-cell office:value-type="float" office:value="2015" table:style-name="ce54">
            <text:p>2015</text:p>
          </table:table-cell>
          <table:table-cell office:value-type="float" office:value="784424" table:style-name="ce55">
            <text:p>784,424</text:p>
          </table:table-cell>
          <table:table-cell office:value-type="float" office:value="22728" table:style-name="ce55">
            <text:p>22,728</text:p>
          </table:table-cell>
          <table:table-cell office:value-type="float" office:value="371755" table:style-name="ce55">
            <text:p>371,755</text:p>
          </table:table-cell>
          <table:table-cell office:value-type="float" office:value="44537" table:style-name="ce55">
            <text:p>44,537</text:p>
          </table:table-cell>
          <table:table-cell office:value-type="float" office:value="339400" table:style-name="ce55">
            <text:p>339,400</text:p>
          </table:table-cell>
          <table:table-cell office:value-type="float" office:value="6004" table:style-name="ce55">
            <text:p>6,004</text:p>
          </table:table-cell>
          <table:table-cell office:value-type="float" office:value="425190" table:style-name="ce57">
            <text:p>425,190</text:p>
          </table:table-cell>
          <table:table-cell office:value-type="float" office:value="1012738" table:style-name="ce57">
            <text:p>1,012,738</text:p>
          </table:table-cell>
          <table:table-cell office:value-type="float" office:value="1247647" table:style-name="ce57">
            <text:p>1,247,647</text:p>
          </table:table-cell>
          <table:table-cell office:value-type="float" office:value="6996" table:style-name="ce57">
            <text:p>6,996</text:p>
          </table:table-cell>
          <table:table-cell office:value-type="float" office:value="63282" table:style-name="ce57">
            <text:p>63,282</text:p>
          </table:table-cell>
          <table:table-cell office:value-type="float" office:value="92891" table:style-name="ce57">
            <text:p>92,891</text:p>
          </table:table-cell>
          <table:table-cell office:value-type="float" office:value="17412" table:style-name="ce57">
            <text:p>17,412</text:p>
          </table:table-cell>
          <table:table-cell office:value-type="float" office:value="15108" table:style-name="ce57">
            <text:p>15,108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5年</text:p>
          </table:table-cell>
          <table:table-cell office:value-type="float" office:value="2016" table:style-name="ce54">
            <text:p>2016</text:p>
          </table:table-cell>
          <table:table-cell office:value-type="float" office:value="725010" table:style-name="ce55">
            <text:p>725,010</text:p>
          </table:table-cell>
          <table:table-cell office:value-type="float" office:value="26173" table:style-name="ce55">
            <text:p>26,173</text:p>
          </table:table-cell>
          <table:table-cell office:value-type="float" office:value="381452" table:style-name="ce55">
            <text:p>381,452</text:p>
          </table:table-cell>
          <table:table-cell office:value-type="float" office:value="38298" table:style-name="ce55">
            <text:p>38,298</text:p>
          </table:table-cell>
          <table:table-cell office:value-type="float" office:value="278805" table:style-name="ce55">
            <text:p>278,805</text:p>
          </table:table-cell>
          <table:table-cell office:value-type="float" office:value="282" table:style-name="ce55">
            <text:p>282</text:p>
          </table:table-cell>
          <table:table-cell office:value-type="float" office:value="478920" table:style-name="ce57">
            <text:p>478,920</text:p>
          </table:table-cell>
          <table:table-cell office:value-type="float" office:value="1114083" table:style-name="ce57">
            <text:p>1,114,083</text:p>
          </table:table-cell>
          <table:table-cell office:value-type="float" office:value="1366917" table:style-name="ce57">
            <text:p>1,366,917</text:p>
          </table:table-cell>
          <table:table-cell office:value-type="float" office:value="7472" table:style-name="ce57">
            <text:p>7,472</text:p>
          </table:table-cell>
          <table:table-cell office:value-type="float" office:value="67285" table:style-name="ce57">
            <text:p>67,285</text:p>
          </table:table-cell>
          <table:table-cell office:value-type="float" office:value="86454" table:style-name="ce57">
            <text:p>86,454</text:p>
          </table:table-cell>
          <table:table-cell office:value-type="float" office:value="13042" table:style-name="ce57">
            <text:p>13,042</text:p>
          </table:table-cell>
          <table:table-cell office:value-type="float" office:value="11238" table:style-name="ce57">
            <text:p>11,238</text:p>
          </table:table-cell>
          <table:table-cell table:number-columns-repeated="16368"/>
        </table:table-row>
        <table:table-row table:style-name="ro11">
          <table:table-cell office:value-type="string" table:style-name="ce16">
            <text:p>民國106年</text:p>
          </table:table-cell>
          <table:table-cell office:value-type="float" office:value="2017" table:style-name="ce54">
            <text:p>2017</text:p>
          </table:table-cell>
          <table:table-cell office:value-type="float" office:value="654828" table:style-name="ce55">
            <text:p>654,828</text:p>
          </table:table-cell>
          <table:table-cell office:value-type="float" office:value="27205" table:style-name="ce55">
            <text:p>27,205</text:p>
          </table:table-cell>
          <table:table-cell office:value-type="float" office:value="336423" table:style-name="ce55">
            <text:p>336,423</text:p>
          </table:table-cell>
          <table:table-cell office:value-type="float" office:value="34109" table:style-name="ce55">
            <text:p>34,109</text:p>
          </table:table-cell>
          <table:table-cell office:value-type="float" office:value="256980" table:style-name="ce55">
            <text:p>256,980</text:p>
          </table:table-cell>
          <table:table-cell office:value-type="float" office:value="111" table:style-name="ce55">
            <text:p>111</text:p>
          </table:table-cell>
          <table:table-cell office:value-type="float" office:value="400314" table:style-name="ce57">
            <text:p>400,314</text:p>
          </table:table-cell>
          <table:table-cell office:value-type="float" office:value="1169498" table:style-name="ce57">
            <text:p>1,169,498</text:p>
          </table:table-cell>
          <table:table-cell office:value-type="float" office:value="1319128" table:style-name="ce57">
            <text:p>1,319,128</text:p>
          </table:table-cell>
          <table:table-cell office:value-type="float" office:value="6700" table:style-name="ce57">
            <text:p>6,700</text:p>
          </table:table-cell>
          <table:table-cell office:value-type="float" office:value="66529" table:style-name="ce57">
            <text:p>66,529</text:p>
          </table:table-cell>
          <table:table-cell office:value-type="float" office:value="80992" table:style-name="ce57">
            <text:p>80,992</text:p>
          </table:table-cell>
          <table:table-cell office:value-type="float" office:value="15041" table:style-name="ce57">
            <text:p>15,041</text:p>
          </table:table-cell>
          <table:table-cell office:value-type="float" office:value="9569" table:style-name="ce57">
            <text:p>9,569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7年</text:p>
          </table:table-cell>
          <table:table-cell office:value-type="float" office:value="2018" table:style-name="ce54">
            <text:p>2018</text:p>
          </table:table-cell>
          <table:table-cell office:value-type="float" office:value="593574" table:style-name="ce55">
            <text:p>593,574</text:p>
          </table:table-cell>
          <table:table-cell office:value-type="float" office:value="25310" table:style-name="ce55">
            <text:p>25,310</text:p>
          </table:table-cell>
          <table:table-cell office:value-type="float" office:value="262311" table:style-name="ce55">
            <text:p>262,311</text:p>
          </table:table-cell>
          <table:table-cell office:value-type="float" office:value="30796" table:style-name="ce55">
            <text:p>30,796</text:p>
          </table:table-cell>
          <table:table-cell office:value-type="float" office:value="275082" table:style-name="ce55">
            <text:p>275,082</text:p>
          </table:table-cell>
          <table:table-cell office:value-type="float" office:value="75" table:style-name="ce55">
            <text:p>75</text:p>
          </table:table-cell>
          <table:table-cell office:value-type="float" office:value="441473" table:style-name="ce57">
            <text:p>441,473</text:p>
          </table:table-cell>
          <table:table-cell office:value-type="float" office:value="1279529" table:style-name="ce57">
            <text:p>1,279,529</text:p>
          </table:table-cell>
          <table:table-cell office:value-type="float" office:value="1383951" table:style-name="ce57">
            <text:p>1,383,951</text:p>
          </table:table-cell>
          <table:table-cell office:value-type="float" office:value="6325" table:style-name="ce57">
            <text:p>6,325</text:p>
          </table:table-cell>
          <table:table-cell office:value-type="float" office:value="75770" table:style-name="ce57">
            <text:p>75,770</text:p>
          </table:table-cell>
          <table:table-cell office:value-type="float" office:value="85816" table:style-name="ce57">
            <text:p>85,816</text:p>
          </table:table-cell>
          <table:table-cell office:value-type="float" office:value="16281" table:style-name="ce57">
            <text:p>16,281</text:p>
          </table:table-cell>
          <table:table-cell office:value-type="float" office:value="9359" table:style-name="ce57">
            <text:p>9,359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8年</text:p>
          </table:table-cell>
          <table:table-cell office:value-type="float" office:value="2019" table:style-name="ce54">
            <text:p>2019</text:p>
          </table:table-cell>
          <table:table-cell office:value-type="float" office:value="586229" table:style-name="ce55">
            <text:p>586,229</text:p>
          </table:table-cell>
          <table:table-cell office:value-type="float" office:value="27082" table:style-name="ce55">
            <text:p>27,082</text:p>
          </table:table-cell>
          <table:table-cell office:value-type="float" office:value="259004" table:style-name="ce55">
            <text:p>259,004</text:p>
          </table:table-cell>
          <table:table-cell office:value-type="float" office:value="32033" table:style-name="ce55">
            <text:p>32,033</text:p>
          </table:table-cell>
          <table:table-cell office:value-type="float" office:value="268041" table:style-name="ce55">
            <text:p>268,041</text:p>
          </table:table-cell>
          <table:table-cell office:value-type="float" office:value="69" table:style-name="ce55">
            <text:p>69</text:p>
          </table:table-cell>
          <table:table-cell office:value-type="float" office:value="465252" table:style-name="ce57">
            <text:p>465,252</text:p>
          </table:table-cell>
          <table:table-cell office:value-type="float" office:value="1332570" table:style-name="ce57">
            <text:p>1,332,570</text:p>
          </table:table-cell>
          <table:table-cell office:value-type="float" office:value="1495354" table:style-name="ce57">
            <text:p>1,495,354</text:p>
          </table:table-cell>
          <table:table-cell office:value-type="float" office:value="6367" table:style-name="ce57">
            <text:p>6,367</text:p>
          </table:table-cell>
          <table:table-cell office:value-type="float" office:value="89031" table:style-name="ce57">
            <text:p>89,031</text:p>
          </table:table-cell>
          <table:table-cell office:value-type="float" office:value="120576" table:style-name="ce57">
            <text:p>120,576</text:p>
          </table:table-cell>
          <table:table-cell office:value-type="float" office:value="14485" table:style-name="ce57">
            <text:p>14,485</text:p>
          </table:table-cell>
          <table:table-cell office:value-type="float" office:value="8719" table:style-name="ce57">
            <text:p>8,719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09年</text:p>
          </table:table-cell>
          <table:table-cell office:value-type="float" office:value="2020" table:style-name="ce54">
            <text:p>2020</text:p>
          </table:table-cell>
          <table:table-cell office:value-type="float" office:value="619319" table:style-name="ce55">
            <text:p>619,319</text:p>
          </table:table-cell>
          <table:table-cell office:value-type="float" office:value="26207" table:style-name="ce55">
            <text:p>26,207</text:p>
          </table:table-cell>
          <table:table-cell office:value-type="float" office:value="273154" table:style-name="ce55">
            <text:p>273,154</text:p>
          </table:table-cell>
          <table:table-cell office:value-type="float" office:value="44995" table:style-name="ce55">
            <text:p>44,995</text:p>
          </table:table-cell>
          <table:table-cell office:value-type="float" office:value="274844" table:style-name="ce55">
            <text:p>274,844</text:p>
          </table:table-cell>
          <table:table-cell office:value-type="float" office:value="119" table:style-name="ce55">
            <text:p>119</text:p>
          </table:table-cell>
          <table:table-cell office:value-type="float" office:value="569841" table:style-name="ce57">
            <text:p>569,841</text:p>
          </table:table-cell>
          <table:table-cell office:value-type="float" office:value="861899" table:style-name="ce57">
            <text:p>861,899</text:p>
          </table:table-cell>
          <table:table-cell office:value-type="float" office:value="1306727" table:style-name="ce57">
            <text:p>1,306,727</text:p>
          </table:table-cell>
          <table:table-cell office:value-type="float" office:value="5651" table:style-name="ce57">
            <text:p>5,651</text:p>
          </table:table-cell>
          <table:table-cell office:value-type="float" office:value="83896" table:style-name="ce57">
            <text:p>83,896</text:p>
          </table:table-cell>
          <table:table-cell office:value-type="float" office:value="87570" table:style-name="ce57">
            <text:p>87,570</text:p>
          </table:table-cell>
          <table:table-cell office:value-type="float" office:value="11614" table:style-name="ce57">
            <text:p>11,614</text:p>
          </table:table-cell>
          <table:table-cell office:value-type="float" office:value="10198" table:style-name="ce57">
            <text:p>10,198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民國110年</text:p>
          </table:table-cell>
          <table:table-cell office:value-type="float" office:value="2021" table:style-name="ce54">
            <text:p>2021</text:p>
          </table:table-cell>
          <table:table-cell office:value-type="float" office:value="526821" table:style-name="ce55">
            <text:p>526,821</text:p>
          </table:table-cell>
          <table:table-cell office:value-type="float" office:value="23073" table:style-name="ce55">
            <text:p>23,073</text:p>
          </table:table-cell>
          <table:table-cell office:value-type="float" office:value="206787" table:style-name="ce55">
            <text:p>206,787</text:p>
          </table:table-cell>
          <table:table-cell office:value-type="float" office:value="44384" table:style-name="ce55">
            <text:p>44,384</text:p>
          </table:table-cell>
          <table:table-cell office:value-type="float" office:value="252416" table:style-name="ce55">
            <text:p>252,416</text:p>
          </table:table-cell>
          <table:table-cell office:value-type="float" office:value="161" table:style-name="ce55">
            <text:p>161</text:p>
          </table:table-cell>
          <table:table-cell office:value-type="float" office:value="452843" table:style-name="ce57">
            <text:p>452,843</text:p>
          </table:table-cell>
          <table:table-cell office:value-type="float" office:value="844119" table:style-name="ce57">
            <text:p>844,119</text:p>
          </table:table-cell>
          <table:table-cell office:value-type="float" office:value="1131399" table:style-name="ce57">
            <text:p>1,131,399</text:p>
          </table:table-cell>
          <table:table-cell office:value-type="float" office:value="5146" table:style-name="ce57">
            <text:p>5,146</text:p>
          </table:table-cell>
          <table:table-cell office:value-type="float" office:value="81420" table:style-name="ce57">
            <text:p>81,420</text:p>
          </table:table-cell>
          <table:table-cell office:value-type="float" office:value="87671" table:style-name="ce57">
            <text:p>87,671</text:p>
          </table:table-cell>
          <table:table-cell office:value-type="float" office:value="5169" table:style-name="ce57">
            <text:p>5,169</text:p>
          </table:table-cell>
          <table:table-cell office:value-type="float" office:value="10356" table:style-name="ce57">
            <text:p>10,356</text:p>
          </table:table-cell>
          <table:table-cell table:number-columns-repeated="16368"/>
        </table:table-row>
        <table:table-row table:style-name="ro11">
          <table:table-cell office:value-type="string" table:style-name="ce16">
            <text:p>民國111年</text:p>
          </table:table-cell>
          <table:table-cell office:value-type="float" office:value="2022" table:style-name="ce54">
            <text:p>2022</text:p>
          </table:table-cell>
          <table:table-cell office:value-type="float" office:value="632443" table:style-name="ce55">
            <text:p>632,443</text:p>
          </table:table-cell>
          <table:table-cell office:value-type="float" office:value="26842" table:style-name="ce55">
            <text:p>26,842</text:p>
          </table:table-cell>
          <table:table-cell office:value-type="float" office:value="305372" table:style-name="ce55">
            <text:p>305,372</text:p>
          </table:table-cell>
          <table:table-cell office:value-type="float" office:value="50855" table:style-name="ce55">
            <text:p>50,855</text:p>
          </table:table-cell>
          <table:table-cell office:value-type="float" office:value="249202" table:style-name="ce55">
            <text:p>249,202</text:p>
          </table:table-cell>
          <table:table-cell office:value-type="float" office:value="172" table:style-name="ce55">
            <text:p>172</text:p>
          </table:table-cell>
          <table:table-cell office:value-type="float" office:value="476513" table:style-name="ce57">
            <text:p>476,513</text:p>
          </table:table-cell>
          <table:table-cell office:value-type="float" office:value="941214" table:style-name="ce57">
            <text:p>941,214</text:p>
          </table:table-cell>
          <table:table-cell office:value-type="float" office:value="1307874" table:style-name="ce57">
            <text:p>1,307,874</text:p>
          </table:table-cell>
          <table:table-cell office:value-type="float" office:value="5271" table:style-name="ce57">
            <text:p>5,271</text:p>
          </table:table-cell>
          <table:table-cell office:value-type="float" office:value="91140" table:style-name="ce57">
            <text:p>91,140</text:p>
          </table:table-cell>
          <table:table-cell office:value-type="float" office:value="97100" table:style-name="ce57">
            <text:p>97,100</text:p>
          </table:table-cell>
          <table:table-cell office:value-type="float" office:value="6426" table:style-name="ce57">
            <text:p>6,426</text:p>
          </table:table-cell>
          <table:table-cell office:value-type="float" office:value="17770" table:style-name="ce57">
            <text:p>17,770</text:p>
          </table:table-cell>
          <table:table-cell table:number-columns-repeated="16368"/>
        </table:table-row>
        <table:table-row table:style-name="ro10">
          <table:table-cell office:value-type="string" table:style-name="ce61">
            <text:p>民國112年</text:p>
          </table:table-cell>
          <table:table-cell office:value-type="float" office:value="2023" table:style-name="ce58">
            <text:p>2023</text:p>
          </table:table-cell>
          <table:table-cell office:value-type="float" office:value="630993" table:style-name="ce59">
            <text:p>630,993</text:p>
          </table:table-cell>
          <table:table-cell office:value-type="float" office:value="33125" table:style-name="ce59">
            <text:p>33,125</text:p>
          </table:table-cell>
          <table:table-cell office:value-type="float" office:value="289551" table:style-name="ce59">
            <text:p>289,551</text:p>
          </table:table-cell>
          <table:table-cell office:value-type="float" office:value="46838" table:style-name="ce59">
            <text:p>46,838</text:p>
          </table:table-cell>
          <table:table-cell office:value-type="float" office:value="261318" table:style-name="ce59">
            <text:p>261,318</text:p>
          </table:table-cell>
          <table:table-cell office:value-type="float" office:value="161" table:style-name="ce59">
            <text:p>161</text:p>
          </table:table-cell>
          <table:table-cell office:value-type="float" office:value="451506" table:style-name="ce60">
            <text:p>451,506</text:p>
          </table:table-cell>
          <table:table-cell office:value-type="float" office:value="1263039" table:style-name="ce60">
            <text:p>1,263,039</text:p>
          </table:table-cell>
          <table:table-cell office:value-type="float" office:value="1515270" table:style-name="ce60">
            <text:p>1,515,270</text:p>
          </table:table-cell>
          <table:table-cell office:value-type="float" office:value="5078" table:style-name="ce60">
            <text:p>5,078</text:p>
          </table:table-cell>
          <table:table-cell office:value-type="float" office:value="90415" table:style-name="ce60">
            <text:p>90,415</text:p>
          </table:table-cell>
          <table:table-cell office:value-type="float" office:value="94464" table:style-name="ce60">
            <text:p>94,464</text:p>
          </table:table-cell>
          <table:table-cell office:value-type="float" office:value="5974" table:style-name="ce60">
            <text:p>5,974</text:p>
          </table:table-cell>
          <table:table-cell office:value-type="float" office:value="19653" table:style-name="ce60">
            <text:p>19,653</text:p>
          </table:table-cell>
          <table:table-cell table:number-columns-repeated="16368"/>
        </table:table-row>
        <table:table-row table:style-name="ro12">
          <table:table-cell office:value-type="string" office:string-value="資料來源：公路監理系統。" table:formula="of:=SUBSTITUTE([.A37]&amp;[.B37];CHAR(10);CHAR(10)&amp;&quot;　　　　　&quot;)" table:number-columns-spanned="8" table:number-rows-spanned="1" table:style-name="ce40">
            <text:p>資料來源：公路監理系統。</text:p>
          </table:table-cell>
          <table:covered-table-cell table:number-columns-repeated="7"/>
          <table:table-cell office:value-type="string" office:string-value="Source :Motor Vehicle Inspection System." table:formula="of:=SUBSTITUTE([.A38]&amp;[.B38]&amp;[.C38];CHAR(10);CHAR(10))" table:number-columns-spanned="8" table:number-rows-spanned="1" table:style-name="ce26">
            <text:p>Source :Motor Vehicle Inspection System.</text:p>
          </table:table-cell>
          <table:covered-table-cell table:number-columns-repeated="7"/>
          <table:table-cell table:number-columns-repeated="16368" table:style-name="ce2"/>
        </table:table-row>
        <table:table-row table:style-name="ro13">
          <table:table-cell office:value-type="string" office:string-value="說　　明：1.本表資料100年(含)以前不含臺北市、高雄市及金馬地區，101年起資料範圍為臺閩地區。&#10;　　　　　2.自105年1月起，路考納入輕型機車考照項目，故核發駕照數減少。&#10;　　　　　3.受COVID-19疫情影響，駕訓班減班及監理所(站)縮減講習人數，故110年核發汽機車駕照數減少。" table:formula="of:=SUBSTITUTE([.A39]&amp;[.B39];CHAR(10);CHAR(10)&amp;&quot;　　　　　&quot;)" table:number-columns-spanned="8" table:number-rows-spanned="1" table:style-name="ce41">
            <text:p>說　　明：1.本表資料100年(含)以前不含臺北市、高雄市及金馬地區，101年起資料範圍為臺閩地區。</text:p>
            <text:p>　　　　　2.自105年1月起，路考納入輕型機車考照項目，故核發駕照數減少。</text:p>
            <text:p>　　　　　3.受COVID-19疫情影響，駕訓班減班及監理所(站)縮減講習人數，故110年核發汽機車駕照數減少。</text:p>
          </table:table-cell>
          <table:covered-table-cell table:number-columns-repeated="7"/>
          <table:table-cell office:value-type="string" office:string-value="Note    :1.The figures in this table for years 2011 and prior exclude the data for Taipei City, Kaohsiung City and Kinmen-Matsu Area. The information's scope covers &#10;　　     both Taiwan and Fujian since 2012.&#10;　　  2.Since January 2016, people planning to take the license for light motorcycle must pass road test as well as the written test,so the issuance of driver's license &#10;　　     for light motorcycle decreased in 2016.&#10;　　  3.The number of issuance of driver's license significantly decreased in 2021 due to the COVID-19." table:formula="of:=SUBSTITUTE([.A40]&amp;[.B40];CHAR(10);CHAR(10)&amp;&quot;　　  &quot;)" table:number-columns-spanned="8" table:number-rows-spanned="1" table:style-name="ce27">
            <text:p>Note <text:s text:c="3"/>:1.The figures in this table for years 2011 and prior exclude the data for Taipei City, Kaohsiung City and Kinmen-Matsu Area. The information's scope covers<text:s/></text:p>
            <text:p>　　 <text:s text:c="4"/>both Taiwan and Fujian since 2012.</text:p>
            <text:p>　　 <text:s/>2.Since January 2016, people planning to take the license for light motorcycle must pass road test as well as the written test,so the issuance of driver's license<text:s/></text:p>
            <text:p>　　 <text:s text:c="4"/>for light motorcycle decreased in 2016.</text:p>
            <text:p>　　 <text:s/>3.The number of issuance of driver's license significantly decreased in 2021 due to the COVID-19.</text:p>
          </table:table-cell>
          <table:covered-table-cell table:number-columns-repeated="7"/>
          <table:table-cell table:number-columns-repeated="16368" table:style-name="ce4"/>
        </table:table-row>
        <table:table-row table:style-name="ro3" table:visibility="collapse">
          <table:table-cell office:value-type="string" table:style-name="ce53">
            <text:p>資料來源：</text:p>
          </table:table-cell>
          <table:table-cell office:value-type="string" table:style-name="ce53">
            <text:p>公路監理系統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1">
            <text:p>Source :</text:p>
          </table:table-cell>
          <table:table-cell office:value-type="string" table:style-name="ce51">
            <text:p>Motor Vehicle Inspection System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53">
            <text:p>說　　明：</text:p>
          </table:table-cell>
          <table:table-cell office:value-type="string" table:style-name="ce52">
            <text:p>1.<text:span text:style-name="T2">本表資料</text:span>100<text:span text:style-name="T2">年</text:span>(<text:span text:style-name="T2">含</text:span>)<text:span text:style-name="T2">以前不含臺北市、高雄市及金馬地區，</text:span>101<text:span text:style-name="T2">年起資料範圍為臺閩地區。</text:span></text:p>
            <text:p>2.<text:span text:style-name="T2">自</text:span>105<text:span text:style-name="T2">年</text:span>1<text:span text:style-name="T2">月起，路考納入輕型機車考照項目，故核發駕照數減少。</text:span></text:p>
            <text:p>3.<text:span text:style-name="T2">受</text:span>COVID-19<text:span text:style-name="T2">疫情影響，駕訓班減班及監理所</text:span>(<text:span text:style-name="T2">站</text:span>)<text:span text:style-name="T2">縮減講習人數，故</text:span>110<text:span text:style-name="T2">年核發汽機車駕照數減少。</text:span></text:p>
          </table:table-cell>
          <table:table-cell table:number-columns-repeated="16382" table:style-name="ce1"/>
        </table:table-row>
        <table:table-row table:style-name="ro15" table:visibility="collapse">
          <table:table-cell office:value-type="string" table:style-name="ce51">
            <text:p>Note <text:s text:c="3"/>:</text:p>
          </table:table-cell>
          <table:table-cell office:value-type="string" table:style-name="ce52">
            <text:p>1.The figures in this table for years 2011 and prior exclude the data for Taipei City, Kaohsiung City and Kinmen-Matsu Area. The information's scope covers<text:s/></text:p>
            <text:p><text:s text:c="3"/>both Taiwan and Fujian since 2012.</text:p>
            <text:p>2.Since January 2016, people planning to take the license for light motorcycle must pass road test as well as the written test,so the issuance of driver's license<text:s/></text:p>
            <text:p><text:s text:c="3"/>for light motorcycle decreased in 2016.</text:p>
            <text:p>3.The number of issuance of driver's license significantly decreased in 2021 due to the COVID-19.</text:p>
          </table:table-cell>
          <table:table-cell table:number-columns-repeated="16382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6:22:29Z</dc:date>
    <meta:print-date>2013-08-19T03:47:01Z</meta:print-date>
  </office:meta>
</office:document-meta>
</file>