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0">
      <style:table-cell-properties style:vertical-align="top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2pt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2pt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8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style:vertical-align="automatic" fo:wrap-option="wrap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0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3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4" style:family="table-cell" style:parent-style-name="Default" style:data-style-name="N54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5" style:family="table-cell" style:parent-style-name="Default" style:data-style-name="N55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6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68" style:family="table-cell" style:parent-style-name="Default" style:data-style-name="N54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Default" style:data-style-name="N55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5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6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77" style:family="table-cell" style:parent-style-name="Default" style:data-style-name="N54">
      <style:table-cell-properties style:vertical-align="automatic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78" style:family="table-cell" style:parent-style-name="Default" style:data-style-name="N54">
      <style:table-cell-properties style:vertical-align="automatic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79" style:family="table-cell" style:parent-style-name="Default" style:data-style-name="N55">
      <style:table-cell-properties style:vertical-align="automatic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0" style:family="table-cell" style:parent-style-name="Default" style:data-style-name="N55">
      <style:table-cell-properties style:vertical-align="automatic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10pt" style:font-size-asian="10pt" style:font-size-complex="10pt" style:font-family-generic="swiss"/>
    </style:style>
    <style:style style:name="ce82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10pt" style:font-size-asian="10pt" style:font-size-complex="10pt" fo:font-weight="bold" style:font-weight-asian="bold" style:font-weight-complex="bold" style:font-family-generic="swiss"/>
    </style:style>
    <style:style style:name="ce83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4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5" style:family="table-cell" style:parent-style-name="Default" style:data-style-name="N58">
      <style:table-cell-properties style:vertical-align="automatic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86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badi MT Condensed Light" style:font-name-asian="Abadi MT Condensed Light" style:font-name-complex="Abadi MT Condensed Light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5.1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35.45pt" style:use-optimal-row-height="false" fo:break-before="auto"/>
    </style:style>
    <style:style style:name="ro11" style:family="table-row">
      <style:table-row-properties style:row-height="12.95pt" style:use-optimal-row-height="false" fo:break-before="auto"/>
    </style:style>
    <style:style style:name="ro12" style:family="table-row">
      <style:table-row-properties style:row-height="130.5pt" style:use-optimal-row-height="false" fo:break-before="auto"/>
    </style:style>
    <style:style style:name="ro13" style:family="table-row">
      <style:table-row-properties style:row-height="409.5pt" style:use-optimal-row-height="true" fo:break-before="auto"/>
    </style:style>
    <style:style style:name="ro14" style:family="table-row">
      <style:table-row-properties style:row-height="408.75pt" style:use-optimal-row-height="true" fo:break-before="auto"/>
    </style:style>
    <style:style style:name="ro15" style:family="table-row">
      <style:table-row-properties style:row-height="36pt" style:use-optimal-row-height="false" fo:break-before="auto"/>
    </style:style>
    <style:style style:name="ro16" style:family="table-row">
      <style:table-row-properties style:row-height="39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4" table:default-cell-style-name="ce1"/>
        <table:table-column table:style-name="co4" table:number-columns-repeated="4" table:default-cell-style-name="ce1"/>
        <table:table-column table:style-name="co5" table:number-columns-repeated="16374" table:default-cell-style-name="ce1"/>
        <table:table-row table:style-name="ro1" table:visibility="collapse">
          <table:table-cell office:value-type="string" table:style-name="ce72">
            <text:p>表40 公路汽車客運業營運概況</text:p>
          </table:table-cell>
          <table:table-cell table:style-name="ce3"/>
          <table:table-cell table:number-columns-repeated="16382" table:style-name="ce1"/>
        </table:table-row>
        <table:table-row table:style-name="ro2" table:visibility="collapse">
          <table:table-cell office:value-type="string" table:style-name="ce71">
            <text:p>Table 40 Passenger Traffic of Highway Bus Carriers</text:p>
          </table:table-cell>
          <table:table-cell table:style-name="ce3"/>
          <table:table-cell table:number-columns-repeated="16382" table:style-name="ce1"/>
        </table:table-row>
        <table:table-row table:style-name="ro3" table:visibility="collapse">
          <table:table-cell table:number-columns-repeated="2" table:style-name="ce3"/>
          <table:table-cell table:number-columns-repeated="16382" table:style-name="ce1"/>
        </table:table-row>
        <table:table-row table:style-name="ro4">
          <table:table-cell office:value-type="string" office:string-value="表40 公路汽車客運業營運概況" table:formula="of:=[.A1]" table:number-columns-spanned="6" table:number-rows-spanned="1" table:style-name="ce14">
            <text:p>表40 公路汽車客運業營運概況</text:p>
          </table:table-cell>
          <table:covered-table-cell table:number-columns-repeated="5"/>
          <table:table-cell office:value-type="string" office:string-value="表40 公路汽車客運業營運概況" table:formula="of:=[.A1]" table:number-columns-spanned="4" table:number-rows-spanned="1" table:style-name="ce14">
            <text:p>表40 公路汽車客運業營運概況</text:p>
          </table:table-cell>
          <table:covered-table-cell table:number-columns-repeated="3"/>
          <table:table-cell table:number-columns-repeated="16374"/>
        </table:table-row>
        <table:table-row table:style-name="ro5">
          <table:table-cell office:value-type="string" office:string-value="Table 40 Passenger Traffic of Highway Bus Carriers" table:formula="of:=[.A2]" table:number-columns-spanned="6" table:number-rows-spanned="1" table:style-name="ce15">
            <text:p>Table 40 Passenger Traffic of Highway Bus Carriers</text:p>
          </table:table-cell>
          <table:covered-table-cell table:number-columns-repeated="5"/>
          <table:table-cell office:value-type="string" office:string-value="Table 40 Passenger Traffic of Highway Bus Carriers" table:formula="of:=[.A2]" table:number-columns-spanned="4" table:number-rows-spanned="1" table:style-name="ce15">
            <text:p>Table 40 Passenger Traffic of Highway Bus Carriers</text:p>
          </table:table-cell>
          <table:covered-table-cell table:number-columns-repeated="3"/>
          <table:table-cell table:number-columns-repeated="16374"/>
        </table:table-row>
        <table:table-row table:style-name="ro6">
          <table:table-cell table:style-name="ce8"/>
          <table:table-cell table:number-columns-repeated="5" table:style-name="ce7"/>
          <table:table-cell table:number-columns-repeated="16378" table:style-name="ce1"/>
        </table:table-row>
        <table:table-row table:style-name="ro7">
          <table:table-cell office:value-type="string" table:number-columns-spanned="2" table:number-rows-spanned="2" table:style-name="ce30">
            <text:p>年　　　別</text:p>
          </table:table-cell>
          <table:covered-table-cell/>
          <table:table-cell office:value-type="string" table:number-columns-spanned="1" table:number-rows-spanned="2" table:style-name="ce45">
            <text:p>營 業 車 輛 數</text:p>
            <text:p>(輛)</text:p>
          </table:table-cell>
          <table:table-cell office:value-type="string" table:number-columns-spanned="1" table:number-rows-spanned="2" table:style-name="ce35">
            <text:p>營 業 里 程</text:p>
            <text:p>(公 里)</text:p>
          </table:table-cell>
          <table:table-cell office:value-type="string" table:number-columns-spanned="1" table:number-rows-spanned="2" table:style-name="ce35">
            <text:p>行 車 次 數</text:p>
            <text:p>(次)</text:p>
          </table:table-cell>
          <table:table-cell office:value-type="string" table:number-columns-spanned="1" table:number-rows-spanned="2" table:style-name="ce35">
            <text:p>行 駛 里 程</text:p>
            <text:p>(車公里)</text:p>
          </table:table-cell>
          <table:table-cell office:value-type="string" table:number-columns-spanned="1" table:number-rows-spanned="2" table:style-name="ce18">
            <text:p>客 運 人 數</text:p>
            <text:p>(人次)</text:p>
          </table:table-cell>
          <table:table-cell office:value-type="string" table:number-columns-spanned="1" table:number-rows-spanned="2" table:style-name="ce18">
            <text:p>延 人 公 里</text:p>
            <text:p>(人公里)</text:p>
          </table:table-cell>
          <table:table-cell office:value-type="string" table:number-columns-spanned="1" table:number-rows-spanned="2" table:style-name="ce18">
            <text:p>客 運 收 入</text:p>
            <text:p>(元)</text:p>
          </table:table-cell>
          <table:table-cell office:value-type="string" table:number-columns-spanned="1" table:number-rows-spanned="2" table:style-name="ce20">
            <text:p>行駛延日車數</text:p>
            <text:p>(日輛)</text:p>
          </table:table-cell>
          <table:table-cell table:number-columns-repeated="1637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7">
          <table:table-cell office:value-type="string" table:number-columns-spanned="2" table:number-rows-spanned="2" table:style-name="ce42">
            <text:p>Year</text:p>
          </table:table-cell>
          <table:covered-table-cell/>
          <table:table-cell office:value-type="string" table:number-columns-spanned="1" table:number-rows-spanned="2" table:style-name="ce44">
            <text:p>Number of Operating Vehicles (Car)</text:p>
          </table:table-cell>
          <table:table-cell office:value-type="string" table:number-columns-spanned="1" table:number-rows-spanned="2" table:style-name="ce37">
            <text:p>Operating-kilometer</text:p>
            <text:p>(Km)</text:p>
          </table:table-cell>
          <table:table-cell office:value-type="string" table:number-columns-spanned="1" table:number-rows-spanned="2" table:style-name="ce37">
            <text:p>Vehicle Runs</text:p>
            <text:p>(Schedule)</text:p>
          </table:table-cell>
          <table:table-cell office:value-type="string" table:number-columns-spanned="1" table:number-rows-spanned="2" table:style-name="ce37">
            <text:p>Bus-kilometer</text:p>
            <text:p>(Bus Km)</text:p>
          </table:table-cell>
          <table:table-cell office:value-type="string" table:number-columns-spanned="1" table:number-rows-spanned="2" table:style-name="ce37">
            <text:p>Number of Passengers</text:p>
            <text:p>(Passenger)</text:p>
          </table:table-cell>
          <table:table-cell office:value-type="string" table:number-columns-spanned="1" table:number-rows-spanned="2" table:style-name="ce37">
            <text:p>Passenger-kilometer</text:p>
            <text:p>(Passenger Km)</text:p>
          </table:table-cell>
          <table:table-cell office:value-type="string" table:number-columns-spanned="1" table:number-rows-spanned="2" table:style-name="ce37">
            <text:p>Revenue of Passenger Traffic</text:p>
            <text:p>(NT$)</text:p>
          </table:table-cell>
          <table:table-cell office:value-type="string" table:number-columns-spanned="1" table:number-rows-spanned="2" table:style-name="ce52">
            <text:p>Operating Vehicle Days</text:p>
            <text:p>(Bus Day)</text:p>
          </table:table-cell>
          <table:table-cell table:number-columns-repeated="1637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8">
          <table:table-cell table:number-columns-repeated="2" table:style-name="ce5"/>
          <table:table-cell table:style-name="ce6"/>
          <table:table-cell table:number-columns-repeated="3" table:style-name="ce5"/>
          <table:table-cell table:number-columns-repeated="16378" table:style-name="ce1"/>
        </table:table-row>
        <table:table-row table:style-name="ro9">
          <table:table-cell office:value-type="string" table:style-name="ce10">
            <text:p>民國 70年</text:p>
          </table:table-cell>
          <table:table-cell office:value-type="float" office:value="1981" table:style-name="ce62">
            <text:p>1981</text:p>
          </table:table-cell>
          <table:table-cell office:value-type="float" office:value="7723" table:style-name="ce63">
            <text:p>7,723</text:p>
          </table:table-cell>
          <table:table-cell office:value-type="float" office:value="27440.2" table:style-name="ce64">
            <text:p>27,440.2</text:p>
          </table:table-cell>
          <table:table-cell office:value-type="float" office:value="17994554" table:style-name="ce63">
            <text:p>17,994,554</text:p>
          </table:table-cell>
          <table:table-cell office:value-type="float" office:value="692092926" table:style-name="ce63">
            <text:p>692,092,926</text:p>
          </table:table-cell>
          <table:table-cell office:value-type="float" office:value="847734081" table:style-name="ce65">
            <text:p>847,734,081</text:p>
          </table:table-cell>
          <table:table-cell office:value-type="float" office:value="18642601030" table:style-name="ce65">
            <text:p>18,642,601,030</text:p>
          </table:table-cell>
          <table:table-cell office:value-type="float" office:value="13477886459" table:style-name="ce65">
            <text:p>13,477,886,459</text:p>
          </table:table-cell>
          <table:table-cell office:value-type="float" office:value="2388296" table:style-name="ce65">
            <text:p>2,388,296</text:p>
          </table:table-cell>
          <table:table-cell table:number-columns-repeated="16374"/>
        </table:table-row>
        <table:table-row table:style-name="ro9">
          <table:table-cell office:value-type="string" table:style-name="ce10">
            <text:p>民國 75年</text:p>
          </table:table-cell>
          <table:table-cell office:value-type="float" office:value="1986" table:style-name="ce62">
            <text:p>1986</text:p>
          </table:table-cell>
          <table:table-cell office:value-type="float" office:value="7881" table:style-name="ce63">
            <text:p>7,881</text:p>
          </table:table-cell>
          <table:table-cell office:value-type="float" office:value="29432" table:style-name="ce64">
            <text:p>29,432.0</text:p>
          </table:table-cell>
          <table:table-cell office:value-type="float" office:value="18083179" table:style-name="ce63">
            <text:p>18,083,179</text:p>
          </table:table-cell>
          <table:table-cell office:value-type="float" office:value="704724963" table:style-name="ce63">
            <text:p>704,724,963</text:p>
          </table:table-cell>
          <table:table-cell office:value-type="float" office:value="770423588" table:style-name="ce65">
            <text:p>770,423,588</text:p>
          </table:table-cell>
          <table:table-cell office:value-type="float" office:value="17011059019" table:style-name="ce65">
            <text:p>17,011,059,019</text:p>
          </table:table-cell>
          <table:table-cell office:value-type="float" office:value="14269082878" table:style-name="ce65">
            <text:p>14,269,082,878</text:p>
          </table:table-cell>
          <table:table-cell office:value-type="float" office:value="2839339" table:style-name="ce65">
            <text:p>2,839,339</text:p>
          </table:table-cell>
          <table:table-cell table:number-columns-repeated="16374"/>
        </table:table-row>
        <table:table-row table:style-name="ro9">
          <table:table-cell office:value-type="string" table:style-name="ce10">
            <text:p>民國 80年</text:p>
          </table:table-cell>
          <table:table-cell office:value-type="float" office:value="1991" table:style-name="ce62">
            <text:p>1991</text:p>
          </table:table-cell>
          <table:table-cell office:value-type="float" office:value="7435" table:style-name="ce63">
            <text:p>7,435</text:p>
          </table:table-cell>
          <table:table-cell office:value-type="float" office:value="35761.800000000003" table:style-name="ce64">
            <text:p>35,761.8</text:p>
          </table:table-cell>
          <table:table-cell office:value-type="float" office:value="14921317" table:style-name="ce63">
            <text:p>14,921,317</text:p>
          </table:table-cell>
          <table:table-cell office:value-type="float" office:value="647684874" table:style-name="ce63">
            <text:p>647,684,874</text:p>
          </table:table-cell>
          <table:table-cell office:value-type="float" office:value="516246814" table:style-name="ce65">
            <text:p>516,246,814</text:p>
          </table:table-cell>
          <table:table-cell office:value-type="float" office:value="14020389141" table:style-name="ce65">
            <text:p>14,020,389,141</text:p>
          </table:table-cell>
          <table:table-cell office:value-type="float" office:value="14155328217" table:style-name="ce65">
            <text:p>14,155,328,217</text:p>
          </table:table-cell>
          <table:table-cell office:value-type="float" office:value="2703916" table:style-name="ce65">
            <text:p>2,703,916</text:p>
          </table:table-cell>
          <table:table-cell table:number-columns-repeated="16374"/>
        </table:table-row>
        <table:table-row table:style-name="ro9">
          <table:table-cell office:value-type="string" table:style-name="ce10">
            <text:p>民國 85年</text:p>
          </table:table-cell>
          <table:table-cell office:value-type="float" office:value="1996" table:style-name="ce62">
            <text:p>1996</text:p>
          </table:table-cell>
          <table:table-cell office:value-type="float" office:value="6614" table:style-name="ce63">
            <text:p>6,614</text:p>
          </table:table-cell>
          <table:table-cell office:value-type="float" office:value="39230" table:style-name="ce64">
            <text:p>39,230.0</text:p>
          </table:table-cell>
          <table:table-cell office:value-type="float" office:value="13540320" table:style-name="ce63">
            <text:p>13,540,320</text:p>
          </table:table-cell>
          <table:table-cell office:value-type="float" office:value="606746871" table:style-name="ce63">
            <text:p>606,746,871</text:p>
          </table:table-cell>
          <table:table-cell office:value-type="float" office:value="402916897" table:style-name="ce65">
            <text:p>402,916,897</text:p>
          </table:table-cell>
          <table:table-cell office:value-type="float" office:value="9771699990" table:style-name="ce65">
            <text:p>9,771,699,990</text:p>
          </table:table-cell>
          <table:table-cell office:value-type="float" office:value="13643865473" table:style-name="ce65">
            <text:p>13,643,865,473</text:p>
          </table:table-cell>
          <table:table-cell office:value-type="float" office:value="2310631" table:style-name="ce65">
            <text:p>2,310,631</text:p>
          </table:table-cell>
          <table:table-cell table:number-columns-repeated="16374"/>
        </table:table-row>
        <table:table-row table:style-name="ro9">
          <table:table-cell office:value-type="string" table:style-name="ce10">
            <text:p>民國 90年</text:p>
          </table:table-cell>
          <table:table-cell office:value-type="float" office:value="2001" table:style-name="ce62">
            <text:p>2001</text:p>
          </table:table-cell>
          <table:table-cell office:value-type="float" office:value="6259" table:style-name="ce63">
            <text:p>6,259</text:p>
          </table:table-cell>
          <table:table-cell office:value-type="float" office:value="60234.8" table:style-name="ce64">
            <text:p>60,234.8</text:p>
          </table:table-cell>
          <table:table-cell office:value-type="float" office:value="13333563" table:style-name="ce63">
            <text:p>13,333,563</text:p>
          </table:table-cell>
          <table:table-cell office:value-type="float" office:value="677821515" table:style-name="ce63">
            <text:p>677,821,515</text:p>
          </table:table-cell>
          <table:table-cell office:value-type="float" office:value="286168332" table:style-name="ce65">
            <text:p>286,168,332</text:p>
          </table:table-cell>
          <table:table-cell office:value-type="float" office:value="8947543671" table:style-name="ce65">
            <text:p>8,947,543,671</text:p>
          </table:table-cell>
          <table:table-cell office:value-type="float" office:value="13377035744" table:style-name="ce65">
            <text:p>13,377,035,744</text:p>
          </table:table-cell>
          <table:table-cell office:value-type="float" office:value="2102828" table:style-name="ce65">
            <text:p>2,102,828</text:p>
          </table:table-cell>
          <table:table-cell table:number-columns-repeated="16374"/>
        </table:table-row>
        <table:table-row table:style-name="ro10">
          <table:table-cell office:value-type="string" table:style-name="ce10">
            <text:p>民國 95年</text:p>
          </table:table-cell>
          <table:table-cell office:value-type="float" office:value="2006" table:style-name="ce62">
            <text:p>2006</text:p>
          </table:table-cell>
          <table:table-cell office:value-type="float" office:value="7282" table:style-name="ce63">
            <text:p>7,282</text:p>
          </table:table-cell>
          <table:table-cell office:value-type="float" office:value="58740.7" table:style-name="ce64">
            <text:p>58,740.7</text:p>
          </table:table-cell>
          <table:table-cell office:value-type="float" office:value="12631302" table:style-name="ce63">
            <text:p>12,631,302</text:p>
          </table:table-cell>
          <table:table-cell office:value-type="float" office:value="831358006" table:style-name="ce63">
            <text:p>831,358,006</text:p>
          </table:table-cell>
          <table:table-cell office:value-type="float" office:value="245219194" table:style-name="ce65">
            <text:p>245,219,194</text:p>
          </table:table-cell>
          <table:table-cell office:value-type="float" office:value="10190969187" table:style-name="ce65">
            <text:p>10,190,969,187</text:p>
          </table:table-cell>
          <table:table-cell office:value-type="float" office:value="15483030634" table:style-name="ce65">
            <text:p>15,483,030,634</text:p>
          </table:table-cell>
          <table:table-cell office:value-type="float" office:value="2360626" table:style-name="ce65">
            <text:p>2,360,626</text:p>
          </table:table-cell>
          <table:table-cell table:number-columns-repeated="16374"/>
        </table:table-row>
        <table:table-row table:style-name="ro9">
          <table:table-cell office:value-type="string" table:style-name="ce10">
            <text:p>民國 96年</text:p>
          </table:table-cell>
          <table:table-cell office:value-type="float" office:value="2007" table:style-name="ce62">
            <text:p>2007</text:p>
          </table:table-cell>
          <table:table-cell office:value-type="float" office:value="7448" table:style-name="ce63">
            <text:p>7,448</text:p>
          </table:table-cell>
          <table:table-cell office:value-type="float" office:value="58261.2" table:style-name="ce64">
            <text:p>58,261.2</text:p>
          </table:table-cell>
          <table:table-cell office:value-type="float" office:value="12564502" table:style-name="ce63">
            <text:p>12,564,502</text:p>
          </table:table-cell>
          <table:table-cell office:value-type="float" office:value="800581729" table:style-name="ce63">
            <text:p>800,581,729</text:p>
          </table:table-cell>
          <table:table-cell office:value-type="float" office:value="242330368" table:style-name="ce65">
            <text:p>242,330,368</text:p>
          </table:table-cell>
          <table:table-cell office:value-type="float" office:value="9685410368" table:style-name="ce65">
            <text:p>9,685,410,368</text:p>
          </table:table-cell>
          <table:table-cell office:value-type="float" office:value="14992993715" table:style-name="ce65">
            <text:p>14,992,993,715</text:p>
          </table:table-cell>
          <table:table-cell office:value-type="float" office:value="2379549" table:style-name="ce65">
            <text:p>2,379,549</text:p>
          </table:table-cell>
          <table:table-cell table:number-columns-repeated="16374"/>
        </table:table-row>
        <table:table-row table:style-name="ro9">
          <table:table-cell office:value-type="string" table:style-name="ce10">
            <text:p>民國 97年</text:p>
          </table:table-cell>
          <table:table-cell office:value-type="float" office:value="2008" table:style-name="ce62">
            <text:p>2008</text:p>
          </table:table-cell>
          <table:table-cell office:value-type="float" office:value="7160" table:style-name="ce63">
            <text:p>7,160</text:p>
          </table:table-cell>
          <table:table-cell office:value-type="float" office:value="55513.9" table:style-name="ce64">
            <text:p>55,513.9</text:p>
          </table:table-cell>
          <table:table-cell office:value-type="float" office:value="12003412" table:style-name="ce63">
            <text:p>12,003,412</text:p>
          </table:table-cell>
          <table:table-cell office:value-type="float" office:value="707778656" table:style-name="ce63">
            <text:p>707,778,656</text:p>
          </table:table-cell>
          <table:table-cell office:value-type="float" office:value="246433880" table:style-name="ce65">
            <text:p>246,433,880</text:p>
          </table:table-cell>
          <table:table-cell office:value-type="float" office:value="9340144977" table:style-name="ce65">
            <text:p>9,340,144,977</text:p>
          </table:table-cell>
          <table:table-cell office:value-type="float" office:value="14583585997" table:style-name="ce65">
            <text:p>14,583,585,997</text:p>
          </table:table-cell>
          <table:table-cell office:value-type="float" office:value="2349179" table:style-name="ce65">
            <text:p>2,349,179</text:p>
          </table:table-cell>
          <table:table-cell table:number-columns-repeated="16374"/>
        </table:table-row>
        <table:table-row table:style-name="ro9">
          <table:table-cell office:value-type="string" table:style-name="ce10">
            <text:p>民國 98年</text:p>
          </table:table-cell>
          <table:table-cell office:value-type="float" office:value="2009" table:style-name="ce62">
            <text:p>2009</text:p>
          </table:table-cell>
          <table:table-cell office:value-type="float" office:value="7074" table:style-name="ce63">
            <text:p>7,074</text:p>
          </table:table-cell>
          <table:table-cell office:value-type="float" office:value="54419.7" table:style-name="ce64">
            <text:p>54,419.7</text:p>
          </table:table-cell>
          <table:table-cell office:value-type="float" office:value="11864595" table:style-name="ce63">
            <text:p>11,864,595</text:p>
          </table:table-cell>
          <table:table-cell office:value-type="float" office:value="691296083" table:style-name="ce63">
            <text:p>691,296,083</text:p>
          </table:table-cell>
          <table:table-cell office:value-type="float" office:value="237804596" table:style-name="ce65">
            <text:p>237,804,596</text:p>
          </table:table-cell>
          <table:table-cell office:value-type="float" office:value="9449233346" table:style-name="ce65">
            <text:p>9,449,233,346</text:p>
          </table:table-cell>
          <table:table-cell office:value-type="float" office:value="14264370788" table:style-name="ce65">
            <text:p>14,264,370,788</text:p>
          </table:table-cell>
          <table:table-cell office:value-type="float" office:value="2330102" table:style-name="ce65">
            <text:p>2,330,102</text:p>
          </table:table-cell>
          <table:table-cell table:number-columns-repeated="16374"/>
        </table:table-row>
        <table:table-row table:style-name="ro9">
          <table:table-cell office:value-type="string" table:style-name="ce10">
            <text:p>民國 99年</text:p>
          </table:table-cell>
          <table:table-cell office:value-type="float" office:value="2010" table:style-name="ce62">
            <text:p>2010</text:p>
          </table:table-cell>
          <table:table-cell office:value-type="float" office:value="7139" table:style-name="ce63">
            <text:p>7,139</text:p>
          </table:table-cell>
          <table:table-cell office:value-type="float" office:value="54844.6" table:style-name="ce64">
            <text:p>54,844.6</text:p>
          </table:table-cell>
          <table:table-cell office:value-type="float" office:value="11655302" table:style-name="ce63">
            <text:p>11,655,302</text:p>
          </table:table-cell>
          <table:table-cell office:value-type="float" office:value="696277363" table:style-name="ce63">
            <text:p>696,277,363</text:p>
          </table:table-cell>
          <table:table-cell office:value-type="float" office:value="232761756" table:style-name="ce65">
            <text:p>232,761,756</text:p>
          </table:table-cell>
          <table:table-cell office:value-type="float" office:value="9285959230" table:style-name="ce65">
            <text:p>9,285,959,230</text:p>
          </table:table-cell>
          <table:table-cell office:value-type="float" office:value="14681554268" table:style-name="ce65">
            <text:p>14,681,554,268</text:p>
          </table:table-cell>
          <table:table-cell office:value-type="float" office:value="2338436" table:style-name="ce65">
            <text:p>2,338,436</text:p>
          </table:table-cell>
          <table:table-cell table:number-columns-repeated="16374"/>
        </table:table-row>
        <table:table-row table:style-name="ro10">
          <table:table-cell office:value-type="string" table:style-name="ce10">
            <text:p>民國100年</text:p>
          </table:table-cell>
          <table:table-cell office:value-type="float" office:value="2011" table:style-name="ce62">
            <text:p>2011</text:p>
          </table:table-cell>
          <table:table-cell office:value-type="float" office:value="6798" table:style-name="ce63">
            <text:p>6,798</text:p>
          </table:table-cell>
          <table:table-cell office:value-type="float" office:value="51892.4" table:style-name="ce64">
            <text:p>51,892.4</text:p>
          </table:table-cell>
          <table:table-cell office:value-type="float" office:value="10971879" table:style-name="ce63">
            <text:p>10,971,879</text:p>
          </table:table-cell>
          <table:table-cell office:value-type="float" office:value="696666172" table:style-name="ce63">
            <text:p>696,666,172</text:p>
          </table:table-cell>
          <table:table-cell office:value-type="float" office:value="216643197" table:style-name="ce65">
            <text:p>216,643,197</text:p>
          </table:table-cell>
          <table:table-cell office:value-type="float" office:value="9536026893" table:style-name="ce65">
            <text:p>9,536,026,893</text:p>
          </table:table-cell>
          <table:table-cell office:value-type="float" office:value="14725118072" table:style-name="ce65">
            <text:p>14,725,118,072</text:p>
          </table:table-cell>
          <table:table-cell office:value-type="float" office:value="2324608" table:style-name="ce65">
            <text:p>2,324,608</text:p>
          </table:table-cell>
          <table:table-cell table:number-columns-repeated="16374"/>
        </table:table-row>
        <table:table-row table:style-name="ro9">
          <table:table-cell office:value-type="string" table:style-name="ce10">
            <text:p>民國101年</text:p>
          </table:table-cell>
          <table:table-cell office:value-type="float" office:value="2012" table:style-name="ce62">
            <text:p>2012</text:p>
          </table:table-cell>
          <table:table-cell office:value-type="float" office:value="6285" table:style-name="ce63">
            <text:p>6,285</text:p>
          </table:table-cell>
          <table:table-cell office:value-type="float" office:value="47999" table:style-name="ce64">
            <text:p>47,999.0</text:p>
          </table:table-cell>
          <table:table-cell office:value-type="float" office:value="9850409" table:style-name="ce63">
            <text:p>9,850,409</text:p>
          </table:table-cell>
          <table:table-cell office:value-type="float" office:value="641911730" table:style-name="ce63">
            <text:p>641,911,730</text:p>
          </table:table-cell>
          <table:table-cell office:value-type="float" office:value="193357326" table:style-name="ce65">
            <text:p>193,357,326</text:p>
          </table:table-cell>
          <table:table-cell office:value-type="float" office:value="9397446173" table:style-name="ce65">
            <text:p>9,397,446,173</text:p>
          </table:table-cell>
          <table:table-cell office:value-type="float" office:value="14357118943" table:style-name="ce65">
            <text:p>14,357,118,943</text:p>
          </table:table-cell>
          <table:table-cell office:value-type="float" office:value="2117512" table:style-name="ce65">
            <text:p>2,117,512</text:p>
          </table:table-cell>
          <table:table-cell table:number-columns-repeated="16374"/>
        </table:table-row>
        <table:table-row table:style-name="ro9">
          <table:table-cell office:value-type="string" table:style-name="ce10">
            <text:p>民國102年</text:p>
          </table:table-cell>
          <table:table-cell office:value-type="float" office:value="2013" table:style-name="ce62">
            <text:p>2013</text:p>
          </table:table-cell>
          <table:table-cell office:value-type="float" office:value="5953" table:style-name="ce63">
            <text:p>5,953</text:p>
          </table:table-cell>
          <table:table-cell office:value-type="float" office:value="44477.7" table:style-name="ce64">
            <text:p>44,477.7</text:p>
          </table:table-cell>
          <table:table-cell office:value-type="float" office:value="8850433" table:style-name="ce63">
            <text:p>8,850,433</text:p>
          </table:table-cell>
          <table:table-cell office:value-type="float" office:value="606616211" table:style-name="ce63">
            <text:p>606,616,211</text:p>
          </table:table-cell>
          <table:table-cell office:value-type="float" office:value="170422371" table:style-name="ce65">
            <text:p>170,422,371</text:p>
          </table:table-cell>
          <table:table-cell office:value-type="float" office:value="9023140434" table:style-name="ce65">
            <text:p>9,023,140,434</text:p>
          </table:table-cell>
          <table:table-cell office:value-type="float" office:value="13705122357" table:style-name="ce65">
            <text:p>13,705,122,357</text:p>
          </table:table-cell>
          <table:table-cell office:value-type="float" office:value="1941779" table:style-name="ce65">
            <text:p>1,941,779</text:p>
          </table:table-cell>
          <table:table-cell table:number-columns-repeated="16374"/>
        </table:table-row>
        <table:table-row table:style-name="ro9">
          <table:table-cell office:value-type="string" table:style-name="ce10">
            <text:p>民國103年</text:p>
          </table:table-cell>
          <table:table-cell office:value-type="float" office:value="2014" table:style-name="ce62">
            <text:p>2014</text:p>
          </table:table-cell>
          <table:table-cell office:value-type="float" office:value="5788" table:style-name="ce63">
            <text:p>5,788</text:p>
          </table:table-cell>
          <table:table-cell office:value-type="float" office:value="44277.3" table:style-name="ce64">
            <text:p>44,277.3</text:p>
          </table:table-cell>
          <table:table-cell office:value-type="float" office:value="8830774" table:style-name="ce63">
            <text:p>8,830,774</text:p>
          </table:table-cell>
          <table:table-cell office:value-type="float" office:value="614475856" table:style-name="ce63">
            <text:p>614,475,856</text:p>
          </table:table-cell>
          <table:table-cell office:value-type="float" office:value="170026609" table:style-name="ce65">
            <text:p>170,026,609</text:p>
          </table:table-cell>
          <table:table-cell office:value-type="float" office:value="9058168668" table:style-name="ce65">
            <text:p>9,058,168,668</text:p>
          </table:table-cell>
          <table:table-cell office:value-type="float" office:value="13989159500" table:style-name="ce65">
            <text:p>13,989,159,500</text:p>
          </table:table-cell>
          <table:table-cell office:value-type="float" office:value="1897626" table:style-name="ce65">
            <text:p>1,897,626</text:p>
          </table:table-cell>
          <table:table-cell table:number-columns-repeated="16374"/>
        </table:table-row>
        <table:table-row table:style-name="ro9">
          <table:table-cell office:value-type="string" table:style-name="ce10">
            <text:p>民國104年</text:p>
          </table:table-cell>
          <table:table-cell office:value-type="float" office:value="2015" table:style-name="ce62">
            <text:p>2015</text:p>
          </table:table-cell>
          <table:table-cell office:value-type="float" office:value="5711" table:style-name="ce63">
            <text:p>5,711</text:p>
          </table:table-cell>
          <table:table-cell office:value-type="float" office:value="43914.5" table:style-name="ce64">
            <text:p>43,914.5</text:p>
          </table:table-cell>
          <table:table-cell office:value-type="float" office:value="8774255" table:style-name="ce63">
            <text:p>8,774,255</text:p>
          </table:table-cell>
          <table:table-cell office:value-type="float" office:value="603092055" table:style-name="ce63">
            <text:p>603,092,055</text:p>
          </table:table-cell>
          <table:table-cell office:value-type="float" office:value="167018064" table:style-name="ce65">
            <text:p>167,018,064</text:p>
          </table:table-cell>
          <table:table-cell office:value-type="float" office:value="8527956103" table:style-name="ce65">
            <text:p>8,527,956,103</text:p>
          </table:table-cell>
          <table:table-cell office:value-type="float" office:value="13603285602" table:style-name="ce65">
            <text:p>13,603,285,602</text:p>
          </table:table-cell>
          <table:table-cell office:value-type="float" office:value="1871592" table:style-name="ce65">
            <text:p>1,871,592</text:p>
          </table:table-cell>
          <table:table-cell table:number-columns-repeated="16374"/>
        </table:table-row>
        <table:table-row table:style-name="ro10">
          <table:table-cell office:value-type="string" table:style-name="ce10">
            <text:p>民國105年</text:p>
          </table:table-cell>
          <table:table-cell office:value-type="float" office:value="2016" table:style-name="ce62">
            <text:p>2016</text:p>
          </table:table-cell>
          <table:table-cell office:value-type="float" office:value="5332" table:style-name="ce63">
            <text:p>5,332</text:p>
          </table:table-cell>
          <table:table-cell office:value-type="float" office:value="41834.5" table:style-name="ce64">
            <text:p>41,834.5</text:p>
          </table:table-cell>
          <table:table-cell office:value-type="float" office:value="8756488" table:style-name="ce63">
            <text:p>8,756,488</text:p>
          </table:table-cell>
          <table:table-cell office:value-type="float" office:value="596823117" table:style-name="ce63">
            <text:p>596,823,117</text:p>
          </table:table-cell>
          <table:table-cell office:value-type="float" office:value="166863563" table:style-name="ce65">
            <text:p>166,863,563</text:p>
          </table:table-cell>
          <table:table-cell office:value-type="float" office:value="8390417321" table:style-name="ce65">
            <text:p>8,390,417,321</text:p>
          </table:table-cell>
          <table:table-cell office:value-type="float" office:value="13258920426" table:style-name="ce65">
            <text:p>13,258,920,426</text:p>
          </table:table-cell>
          <table:table-cell office:value-type="float" office:value="1854894" table:style-name="ce65">
            <text:p>1,854,894</text:p>
          </table:table-cell>
          <table:table-cell table:number-columns-repeated="16374"/>
        </table:table-row>
        <table:table-row table:style-name="ro9">
          <table:table-cell office:value-type="string" table:style-name="ce10">
            <text:p>民國106年</text:p>
          </table:table-cell>
          <table:table-cell office:value-type="float" office:value="2017" table:style-name="ce62">
            <text:p>2017</text:p>
          </table:table-cell>
          <table:table-cell office:value-type="float" office:value="5360" table:style-name="ce63">
            <text:p>5,360</text:p>
          </table:table-cell>
          <table:table-cell office:value-type="float" office:value="40191.599999999999" table:style-name="ce64">
            <text:p>40,191.6</text:p>
          </table:table-cell>
          <table:table-cell office:value-type="float" office:value="7781412" table:style-name="ce63">
            <text:p>7,781,412</text:p>
          </table:table-cell>
          <table:table-cell office:value-type="float" office:value="567903318" table:style-name="ce63">
            <text:p>567,903,318</text:p>
          </table:table-cell>
          <table:table-cell office:value-type="float" office:value="140717109" table:style-name="ce65">
            <text:p>140,717,109</text:p>
          </table:table-cell>
          <table:table-cell office:value-type="float" office:value="7711213353" table:style-name="ce65">
            <text:p>7,711,213,353</text:p>
          </table:table-cell>
          <table:table-cell office:value-type="float" office:value="12553105634" table:style-name="ce65">
            <text:p>12,553,105,634</text:p>
          </table:table-cell>
          <table:table-cell office:value-type="float" office:value="1772286" table:style-name="ce65">
            <text:p>1,772,286</text:p>
          </table:table-cell>
          <table:table-cell table:number-columns-repeated="16374"/>
        </table:table-row>
        <table:table-row table:style-name="ro9">
          <table:table-cell office:value-type="string" table:style-name="ce10">
            <text:p>民國107年</text:p>
          </table:table-cell>
          <table:table-cell office:value-type="float" office:value="2018" table:style-name="ce62">
            <text:p>2018</text:p>
          </table:table-cell>
          <table:table-cell office:value-type="float" office:value="5196" table:style-name="ce63">
            <text:p>5,196</text:p>
          </table:table-cell>
          <table:table-cell office:value-type="float" office:value="39722.199999999997" table:style-name="ce64">
            <text:p>39,722.2</text:p>
          </table:table-cell>
          <table:table-cell office:value-type="float" office:value="7445276" table:style-name="ce63">
            <text:p>7,445,276</text:p>
          </table:table-cell>
          <table:table-cell office:value-type="float" office:value="547464018" table:style-name="ce63">
            <text:p>547,464,018</text:p>
          </table:table-cell>
          <table:table-cell office:value-type="float" office:value="134886854" table:style-name="ce65">
            <text:p>134,886,854</text:p>
          </table:table-cell>
          <table:table-cell office:value-type="float" office:value="7365440247" table:style-name="ce65">
            <text:p>7,365,440,247</text:p>
          </table:table-cell>
          <table:table-cell office:value-type="float" office:value="12123226868" table:style-name="ce65">
            <text:p>12,123,226,868</text:p>
          </table:table-cell>
          <table:table-cell office:value-type="float" office:value="1718402" table:style-name="ce65">
            <text:p>1,718,402</text:p>
          </table:table-cell>
          <table:table-cell table:number-columns-repeated="16374"/>
        </table:table-row>
        <table:table-row table:style-name="ro9">
          <table:table-cell office:value-type="string" table:style-name="ce10">
            <text:p>民國108年</text:p>
          </table:table-cell>
          <table:table-cell office:value-type="float" office:value="2019" table:style-name="ce62">
            <text:p>2019</text:p>
          </table:table-cell>
          <table:table-cell office:value-type="float" office:value="5136" table:style-name="ce63">
            <text:p>5,136</text:p>
          </table:table-cell>
          <table:table-cell office:value-type="float" office:value="38934.199999999997" table:style-name="ce64">
            <text:p>38,934.2</text:p>
          </table:table-cell>
          <table:table-cell office:value-type="float" office:value="7042289" table:style-name="ce63">
            <text:p>7,042,289</text:p>
          </table:table-cell>
          <table:table-cell office:value-type="float" office:value="514718905" table:style-name="ce63">
            <text:p>514,718,905</text:p>
          </table:table-cell>
          <table:table-cell office:value-type="float" office:value="128414214" table:style-name="ce65">
            <text:p>128,414,214</text:p>
          </table:table-cell>
          <table:table-cell office:value-type="float" office:value="7089771130" table:style-name="ce65">
            <text:p>7,089,771,130</text:p>
          </table:table-cell>
          <table:table-cell office:value-type="float" office:value="11846874002" table:style-name="ce65">
            <text:p>11,846,874,002</text:p>
          </table:table-cell>
          <table:table-cell office:value-type="float" office:value="1665335" table:style-name="ce65">
            <text:p>1,665,335</text:p>
          </table:table-cell>
          <table:table-cell table:number-columns-repeated="16374"/>
        </table:table-row>
        <table:table-row table:style-name="ro9">
          <table:table-cell office:value-type="string" table:style-name="ce10">
            <text:p>民國109年</text:p>
          </table:table-cell>
          <table:table-cell office:value-type="float" office:value="2020" table:style-name="ce62">
            <text:p>2020</text:p>
          </table:table-cell>
          <table:table-cell office:value-type="float" office:value="4901" table:style-name="ce63">
            <text:p>4,901</text:p>
          </table:table-cell>
          <table:table-cell office:value-type="float" office:value="38339.4" table:style-name="ce64">
            <text:p>38,339.4</text:p>
          </table:table-cell>
          <table:table-cell office:value-type="float" office:value="6237537" table:style-name="ce63">
            <text:p>6,237,537</text:p>
          </table:table-cell>
          <table:table-cell office:value-type="float" office:value="439726998" table:style-name="ce63">
            <text:p>439,726,998</text:p>
          </table:table-cell>
          <table:table-cell office:value-type="float" office:value="100876093" table:style-name="ce65">
            <text:p>100,876,093</text:p>
          </table:table-cell>
          <table:table-cell office:value-type="float" office:value="5429990531" table:style-name="ce65">
            <text:p>5,429,990,531</text:p>
          </table:table-cell>
          <table:table-cell office:value-type="float" office:value="9081197256" table:style-name="ce65">
            <text:p>9,081,197,256</text:p>
          </table:table-cell>
          <table:table-cell office:value-type="float" office:value="1629500" table:style-name="ce65">
            <text:p>1,629,500</text:p>
          </table:table-cell>
          <table:table-cell table:number-columns-repeated="16374"/>
        </table:table-row>
        <table:table-row table:style-name="ro10">
          <table:table-cell office:value-type="string" table:style-name="ce10">
            <text:p>民國110年</text:p>
          </table:table-cell>
          <table:table-cell office:value-type="float" office:value="2021" table:style-name="ce62">
            <text:p>2021</text:p>
          </table:table-cell>
          <table:table-cell office:value-type="float" office:value="4655" table:style-name="ce63">
            <text:p>4,655</text:p>
          </table:table-cell>
          <table:table-cell office:value-type="float" office:value="36395.4" table:style-name="ce64">
            <text:p>36,395.4</text:p>
          </table:table-cell>
          <table:table-cell office:value-type="float" office:value="4758172" table:style-name="ce63">
            <text:p>4,758,172</text:p>
          </table:table-cell>
          <table:table-cell office:value-type="float" office:value="312814240" table:style-name="ce63">
            <text:p>312,814,240</text:p>
          </table:table-cell>
          <table:table-cell office:value-type="float" office:value="68303554" table:style-name="ce65">
            <text:p>68,303,554</text:p>
          </table:table-cell>
          <table:table-cell office:value-type="float" office:value="3572624922" table:style-name="ce65">
            <text:p>3,572,624,922</text:p>
          </table:table-cell>
          <table:table-cell office:value-type="float" office:value="5940828799" table:style-name="ce65">
            <text:p>5,940,828,799</text:p>
          </table:table-cell>
          <table:table-cell office:value-type="float" office:value="1349826" table:style-name="ce65">
            <text:p>1,349,826</text:p>
          </table:table-cell>
          <table:table-cell table:number-columns-repeated="16374"/>
        </table:table-row>
        <table:table-row table:style-name="ro9">
          <table:table-cell office:value-type="string" table:style-name="ce10">
            <text:p>民國111年</text:p>
          </table:table-cell>
          <table:table-cell office:value-type="float" office:value="2022" table:style-name="ce62">
            <text:p>2022</text:p>
          </table:table-cell>
          <table:table-cell office:value-type="float" office:value="4398" table:style-name="ce63">
            <text:p>4,398</text:p>
          </table:table-cell>
          <table:table-cell office:value-type="float" office:value="33884.5" table:style-name="ce64">
            <text:p>33,884.5</text:p>
          </table:table-cell>
          <table:table-cell office:value-type="float" office:value="4628076" table:style-name="ce63">
            <text:p>4,628,076</text:p>
          </table:table-cell>
          <table:table-cell office:value-type="float" office:value="295341562" table:style-name="ce63">
            <text:p>295,341,562</text:p>
          </table:table-cell>
          <table:table-cell office:value-type="float" office:value="67259508" table:style-name="ce65">
            <text:p>67,259,508</text:p>
          </table:table-cell>
          <table:table-cell office:value-type="float" office:value="3457710525" table:style-name="ce65">
            <text:p>3,457,710,525</text:p>
          </table:table-cell>
          <table:table-cell office:value-type="float" office:value="5730697560" table:style-name="ce65">
            <text:p>5,730,697,560</text:p>
          </table:table-cell>
          <table:table-cell office:value-type="float" office:value="1211588" table:style-name="ce65">
            <text:p>1,211,588</text:p>
          </table:table-cell>
          <table:table-cell table:number-columns-repeated="16374"/>
        </table:table-row>
        <table:table-row table:style-name="ro9">
          <table:table-cell office:value-type="string" table:style-name="ce70">
            <text:p>民國112年</text:p>
          </table:table-cell>
          <table:table-cell office:value-type="float" office:value="2023" table:style-name="ce66">
            <text:p>2023</text:p>
          </table:table-cell>
          <table:table-cell office:value-type="float" office:value="4153" table:style-name="ce67">
            <text:p>4,153</text:p>
          </table:table-cell>
          <table:table-cell office:value-type="float" office:value="32532.799999999999" table:style-name="ce68">
            <text:p>32,532.8</text:p>
          </table:table-cell>
          <table:table-cell office:value-type="float" office:value="4527387" table:style-name="ce67">
            <text:p>4,527,387</text:p>
          </table:table-cell>
          <table:table-cell office:value-type="float" office:value="296932787" table:style-name="ce67">
            <text:p>296,932,787</text:p>
          </table:table-cell>
          <table:table-cell office:value-type="float" office:value="78393254" table:style-name="ce69">
            <text:p>78,393,254</text:p>
          </table:table-cell>
          <table:table-cell office:value-type="float" office:value="4031388837" table:style-name="ce69">
            <text:p>4,031,388,837</text:p>
          </table:table-cell>
          <table:table-cell office:value-type="float" office:value="6893241997" table:style-name="ce69">
            <text:p>6,893,241,997</text:p>
          </table:table-cell>
          <table:table-cell office:value-type="float" office:value="1159088" table:style-name="ce69">
            <text:p>1,159,088</text:p>
          </table:table-cell>
          <table:table-cell table:number-columns-repeated="16374"/>
        </table:table-row>
        <table:table-row table:style-name="ro11">
          <table:table-cell office:value-type="string" office:string-value="資料來源：公路汽車客運業者。" table:formula="of:=SUBSTITUTE([.A37]&amp;[.B37];CHAR(10);CHAR(10)&amp;&quot;　　　　　&quot;)" table:number-columns-spanned="6" table:number-rows-spanned="1" table:style-name="ce28">
            <text:p>資料來源：公路汽車客運業者。</text:p>
          </table:table-cell>
          <table:covered-table-cell table:number-columns-repeated="5"/>
          <table:table-cell office:value-type="string" office:string-value="Source:Highway Bus Company." table:formula="of:=SUBSTITUTE([.A39]&amp;[.B39]&amp;[.C39];CHAR(10);CHAR(10)&amp;&quot;　　　　　&quot;)" table:number-columns-spanned="4" table:number-rows-spanned="1" table:style-name="ce12">
            <text:p>Source:Highway Bus Company.</text:p>
          </table:table-cell>
          <table:covered-table-cell table:number-columns-repeated="3"/>
          <table:table-cell table:number-columns-repeated="16374" table:style-name="ce2"/>
        </table:table-row>
        <table:table-row table:style-name="ro12">
          <table:table-cell office:value-type="string" office:string-value="說　　明：1.營業車輛數、營業里程以年底數為準。 &#10;　　　　　2.本表包含90年6月以前臺灣汽車客運公司及其90年7月以後民營化為國光汽車客運股份有限公司&#10;　　　　　  資料。&#10;　　　　　3.91年以前無高雄市資料。&#10;　　　　　4.本表不包含客運業者出租業務運量。&#10;　　　　　5.配合新北市、臺中市、臺南市及高雄市改制為直轄市，100年1月至102年9月陸續移撥部分公路&#10;　　　　　  客運路線至市區客運。&#10;　　　　　6.配合桃園市改制為直轄市，105年12月起移撥部分公路客運路線至市區客運。&#10;　　　　　7.受COVID-19疫情影響，109至111年各項指標均較上年減少，表41同。" table:formula="of:=SUBSTITUTE([.A38]&amp;[.B38];CHAR(10);CHAR(10)&amp;&quot;　　　　　&quot;)" table:number-columns-spanned="6" table:number-rows-spanned="1" table:style-name="ce38">
            <text:p>說　　明：1.營業車輛數、營業里程以年底數為準。<text:s/></text:p>
            <text:p>　　　　　2.本表包含90年6月以前臺灣汽車客運公司及其90年7月以後民營化為國光汽車客運股份有限公司</text:p>
            <text:p>　　　　　 <text:s/>資料。</text:p>
            <text:p>　　　　　3.91年以前無高雄市資料。</text:p>
            <text:p>　　　　　4.本表不包含客運業者出租業務運量。</text:p>
            <text:p>　　　　　5.配合新北市、臺中市、臺南市及高雄市改制為直轄市，100年1月至102年9月陸續移撥部分公路</text:p>
            <text:p>　　　　　 <text:s/>客運路線至市區客運。</text:p>
            <text:p>　　　　　6.配合桃園市改制為直轄市，105年12月起移撥部分公路客運路線至市區客運。</text:p>
            <text:p>　　　　　7.受COVID-19疫情影響，109至111年各項指標均較上年減少，表41同。</text:p>
          </table:table-cell>
          <table:covered-table-cell table:number-columns-repeated="5"/>
          <table:table-cell office:value-type="string" office:string-value="Note:1.The number of operating vehicles and operating mileages refer to figures at the end of a year.&#10;　　2.This table combined operating data for Taiwan Motor Transport Corp., prior to June  2001, with Kuo-Kuang Motor Transportation Company Ltd &#10;　　   (a private company), after July 2001.&#10;　　3.Prior to 2002, there was no data in Kaohsiung City.&#10;　　4.The figures in this table exclude the data of chartered buses.&#10;　　5.With New Taipei City, Taichung City, Tainan City and Kaohsiung City upgraded to municipalities, some highway bus routes were transferred to city bus &#10;　　   successively from January 2011 to September 2013.&#10;　　6.With Taoyuan City upgraded to municipality, some highway bus routes were transferred to city bus from December 2016.&#10;　　7.The figures from 2020 to 2022 decreased because of COVID-19(the same annotation appear underneath table 41)." table:formula="of:=SUBSTITUTE([.A40]&amp;[.B40]&amp;[.C40];CHAR(10);CHAR(10)&amp;&quot;　　&quot;)" table:number-columns-spanned="4" table:number-rows-spanned="1" table:style-name="ce13">
            <text:p>Note:1.The number of operating vehicles and operating mileages refer to figures at the end of a year.</text:p>
            <text:p>　　2.This table combined operating data for Taiwan Motor Transport Corp., prior to June <text:s/>2001, with Kuo-Kuang Motor Transportation Company Ltd<text:s/></text:p>
            <text:p>　　 <text:s text:c="2"/>(a private company), after July 2001.</text:p>
            <text:p>　　3.Prior to 2002, there was no data in Kaohsiung City.</text:p>
            <text:p>　　4.The figures in this table exclude the data of chartered buses.</text:p>
            <text:p>　　5.With New Taipei City, Taichung City, Tainan City and Kaohsiung City upgraded to municipalities, some highway bus routes were transferred to city bus<text:s/></text:p>
            <text:p>　　 <text:s text:c="2"/>successively from January 2011 to September 2013.</text:p>
            <text:p>　　6.With Taoyuan City upgraded to municipality, some highway bus routes were transferred to city bus from December 2016.</text:p>
            <text:p>　　7.The figures from 2020 to 2022 decreased because of COVID-19(the same annotation appear underneath table 41).</text:p>
          </table:table-cell>
          <table:covered-table-cell table:number-columns-repeated="3"/>
          <table:table-cell table:number-columns-repeated="16374" table:style-name="ce4"/>
        </table:table-row>
        <table:table-row table:style-name="ro3" table:visibility="collapse">
          <table:table-cell office:value-type="string" table:style-name="ce60">
            <text:p>資料來源：</text:p>
          </table:table-cell>
          <table:table-cell office:value-type="string" table:style-name="ce60">
            <text:p>公路汽車客運業者。</text:p>
          </table:table-cell>
          <table:table-cell table:number-columns-repeated="16382" table:style-name="ce1"/>
        </table:table-row>
        <table:table-row table:style-name="ro13" table:visibility="collapse">
          <table:table-cell office:value-type="string" table:style-name="ce60">
            <text:p>說　　明：</text:p>
          </table:table-cell>
          <table:table-cell office:value-type="string" table:style-name="ce61">
            <text:p>1.營業車輛數、營業里程以年底數為準。<text:s/></text:p>
            <text:p>2.本表包含90年6月以前臺灣汽車客運公司及其90年7月以後民營化為國光汽車客運股份有限公司</text:p>
            <text:p><text:s text:c="2"/>資料。</text:p>
            <text:p>3.91年以前無高雄市資料。</text:p>
            <text:p>4.本表不包含客運業者出租業務運量。</text:p>
            <text:p>5.配合新北市、臺中市、臺南市及高雄市改制為直轄市，100年1月至102年9月陸續移撥部分公路</text:p>
            <text:p><text:s text:c="2"/>客運路線至市區客運。</text:p>
            <text:p>6.配合桃園市改制為直轄市，105年12月起移撥部分公路客運路線至市區客運。</text:p>
            <text:p>7.受COVID-19疫情影響，109至111年各項指標均較上年減少，表41同。</text:p>
          </table:table-cell>
          <table:table-cell table:number-columns-repeated="16382" table:style-name="ce1"/>
        </table:table-row>
        <table:table-row table:style-name="ro3" table:visibility="collapse">
          <table:table-cell office:value-type="string" table:style-name="ce58">
            <text:p>Source</text:p>
          </table:table-cell>
          <table:table-cell office:value-type="string" table:style-name="ce58">
            <text:p>:</text:p>
          </table:table-cell>
          <table:table-cell office:value-type="string" table:style-name="ce58">
            <text:p>Highway Bus Company.</text:p>
          </table:table-cell>
          <table:table-cell table:number-columns-repeated="16381" table:style-name="ce1"/>
        </table:table-row>
        <table:table-row table:style-name="ro14" table:visibility="collapse">
          <table:table-cell office:value-type="string" table:style-name="ce58">
            <text:p>Note</text:p>
          </table:table-cell>
          <table:table-cell office:value-type="string" table:style-name="ce58">
            <text:p>:</text:p>
          </table:table-cell>
          <table:table-cell office:value-type="string" table:style-name="ce59">
            <text:p>1.The number of operating vehicles and operating mileages refer to figures at the end of a year.</text:p>
            <text:p>2.This table combined operating data for Taiwan Motor Transport Corp., prior to June <text:s/>2001, with Kuo-Kuang Motor Transportation Company Ltd<text:s/></text:p>
            <text:p><text:s text:c="3"/>(a private company), after July 2001.</text:p>
            <text:p>3.Prior to 2002, there was no data in Kaohsiung City.</text:p>
            <text:p>4.The figures in this table exclude the data of chartered buses.</text:p>
            <text:p>5.With New Taipei City, Taichung City, Tainan City and Kaohsiung City upgraded to municipalities, some highway bus routes were transferred to city bus<text:s/></text:p>
            <text:p><text:s text:c="3"/>successively from January 2011 to September 2013.</text:p>
            <text:p>6.With Taoyuan City upgraded to municipality, some highway bus routes were transferred to city bus from December 2016.</text:p>
            <text:p>7.The figures from 2020 to 2022 decreased because of COVID-19(the same annotation appear underneath table 41).</text:p>
          </table:table-cell>
          <table:table-cell table:number-columns-repeated="16381" table:style-name="ce1"/>
        </table:table-row>
        <table:table-row table:style-name="ro7">
          <table:table-cell table:number-columns-repeated="2" table:style-name="ce3"/>
          <table:table-cell table:number-columns-repeated="16382" table:style-name="ce1"/>
        </table:table-row>
        <table:table-row table:number-rows-repeated="1048535" table:style-name="ro3">
          <table:table-cell table:number-columns-repeated="16384"/>
        </table:table-row>
      </table:table>
      <table:table table:name="表1" table:style-name="ta1">
        <table:table-column table:style-name="co3" table:default-cell-style-name="ce3"/>
        <table:table-column table:style-name="co3" table:number-columns-repeated="4" table:default-cell-style-name="ce1"/>
        <table:table-column table:style-name="co4" table:number-columns-repeated="4" table:default-cell-style-name="ce1"/>
        <table:table-column table:style-name="co5" table:number-columns-repeated="16375" table:default-cell-style-name="ce1"/>
        <table:table-row table:style-name="ro1" table:visibility="collapse">
          <table:table-cell office:value-type="string" table:style-name="ce72">
            <text:p>表40 公路汽車客運業營運概況(續)</text:p>
          </table:table-cell>
          <table:table-cell table:number-columns-repeated="16383" table:style-name="ce1"/>
        </table:table-row>
        <table:table-row table:style-name="ro2" table:visibility="collapse">
          <table:table-cell office:value-type="string" table:style-name="ce71">
            <text:p>Table 40 Passenger Traffic of Highway Bus Carriers(Cont.)</text:p>
          </table:table-cell>
          <table:table-cell table:number-columns-repeated="16383" table:style-name="ce1"/>
        </table:table-row>
        <table:table-row table:style-name="ro3" table:visibility="collapse">
          <table:table-cell table:style-name="ce3"/>
          <table:table-cell table:number-columns-repeated="16383" table:style-name="ce1"/>
        </table:table-row>
        <table:table-row table:style-name="ro4">
          <table:table-cell office:value-type="string" office:string-value="表40 公路汽車客運業營運概況(續)" table:formula="of:=[.A1]" table:number-columns-spanned="5" table:number-rows-spanned="1" table:style-name="ce14">
            <text:p>表40 公路汽車客運業營運概況(續)</text:p>
          </table:table-cell>
          <table:covered-table-cell table:number-columns-repeated="4"/>
          <table:table-cell office:value-type="string" office:string-value="表40 公路汽車客運業營運概況(續)" table:formula="of:=[.A1]" table:number-columns-spanned="4" table:number-rows-spanned="1" table:style-name="ce14">
            <text:p>表40 公路汽車客運業營運概況(續)</text:p>
          </table:table-cell>
          <table:covered-table-cell table:number-columns-repeated="3"/>
          <table:table-cell table:number-columns-repeated="16375"/>
        </table:table-row>
        <table:table-row table:style-name="ro5">
          <table:table-cell office:value-type="string" office:string-value="Table 40 Passenger Traffic of Highway Bus Carriers(Cont.)" table:formula="of:=[.A2]" table:number-columns-spanned="5" table:number-rows-spanned="1" table:style-name="ce15">
            <text:p>Table 40 Passenger Traffic of Highway Bus Carriers(Cont.)</text:p>
          </table:table-cell>
          <table:covered-table-cell table:number-columns-repeated="4"/>
          <table:table-cell office:value-type="string" office:string-value="Table 40 Passenger Traffic of Highway Bus Carriers(Cont.)" table:formula="of:=[.A2]" table:number-columns-spanned="4" table:number-rows-spanned="1" table:style-name="ce15">
            <text:p>Table 40 Passenger Traffic of Highway Bus Carriers(Cont.)</text:p>
          </table:table-cell>
          <table:covered-table-cell table:number-columns-repeated="3"/>
          <table:table-cell table:number-columns-repeated="16375"/>
        </table:table-row>
        <table:table-row table:style-name="ro6">
          <table:table-cell office:value-type="string" table:number-columns-spanned="5" table:number-rows-spanned="2" table:style-name="ce56">
            <text:p>中華民國112年</text:p>
            <text:p>2023</text:p>
          </table:table-cell>
          <table:covered-table-cell table:number-columns-repeated="4"/>
          <table:table-cell office:value-type="string" office:string-value="中華民國112年&#10;2023" table:formula="of:=[.A6]" table:number-columns-spanned="4" table:number-rows-spanned="2" table:style-name="ce56">
            <text:p>中華民國112年</text:p>
            <text:p>2023</text:p>
          </table:table-cell>
          <table:covered-table-cell table:number-columns-repeated="3"/>
          <table:table-cell table:number-columns-repeated="16375"/>
        </table:table-row>
        <table:table-row table:style-name="ro6"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75"/>
        </table:table-row>
        <table:table-row table:style-name="ro7">
          <table:table-cell office:value-type="string" table:number-columns-spanned="1" table:number-rows-spanned="2" table:style-name="ce30">
            <text:p>監　理　所　別</text:p>
          </table:table-cell>
          <table:table-cell office:value-type="string" table:number-columns-spanned="1" table:number-rows-spanned="2" table:style-name="ce45">
            <text:p>營 業 車 輛 數</text:p>
            <text:p>(輛)</text:p>
          </table:table-cell>
          <table:table-cell office:value-type="string" table:number-columns-spanned="1" table:number-rows-spanned="2" table:style-name="ce35">
            <text:p>營 業 里 程</text:p>
            <text:p>(公里)</text:p>
          </table:table-cell>
          <table:table-cell office:value-type="string" table:number-columns-spanned="1" table:number-rows-spanned="2" table:style-name="ce35">
            <text:p>行 車 次 數</text:p>
            <text:p>(次)</text:p>
          </table:table-cell>
          <table:table-cell office:value-type="string" table:number-columns-spanned="1" table:number-rows-spanned="2" table:style-name="ce35">
            <text:p>行 駛 里 程</text:p>
            <text:p>(車公里)</text:p>
          </table:table-cell>
          <table:table-cell office:value-type="string" table:number-columns-spanned="1" table:number-rows-spanned="2" table:style-name="ce18">
            <text:p>客 運 人 數</text:p>
            <text:p>(人次)</text:p>
          </table:table-cell>
          <table:table-cell office:value-type="string" table:number-columns-spanned="1" table:number-rows-spanned="2" table:style-name="ce18">
            <text:p>延 人 公 里</text:p>
            <text:p>(人公里)</text:p>
          </table:table-cell>
          <table:table-cell office:value-type="string" table:number-columns-spanned="1" table:number-rows-spanned="2" table:style-name="ce18">
            <text:p>客 運 收 入</text:p>
            <text:p>(元)</text:p>
          </table:table-cell>
          <table:table-cell office:value-type="string" table:number-columns-spanned="1" table:number-rows-spanned="2" table:style-name="ce20">
            <text:p>行駛延日車數</text:p>
            <text:p>(日輛)</text:p>
          </table:table-cell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7">
          <table:table-cell office:value-type="string" table:number-columns-spanned="1" table:number-rows-spanned="2" table:style-name="ce42">
            <text:p>Motor Vehicles Office</text:p>
          </table:table-cell>
          <table:table-cell office:value-type="string" table:number-columns-spanned="1" table:number-rows-spanned="2" table:style-name="ce44">
            <text:p>Number of Operating Vehicles (Car)</text:p>
          </table:table-cell>
          <table:table-cell office:value-type="string" table:number-columns-spanned="1" table:number-rows-spanned="2" table:style-name="ce37">
            <text:p>Operating-kilometer</text:p>
            <text:p>(Km)</text:p>
          </table:table-cell>
          <table:table-cell office:value-type="string" table:number-columns-spanned="1" table:number-rows-spanned="2" table:style-name="ce37">
            <text:p>Vehicle Run</text:p>
            <text:p>(Schedule)</text:p>
          </table:table-cell>
          <table:table-cell office:value-type="string" table:number-columns-spanned="1" table:number-rows-spanned="2" table:style-name="ce37">
            <text:p>Bus-kilometer</text:p>
            <text:p>(Bus Km)</text:p>
          </table:table-cell>
          <table:table-cell office:value-type="string" table:number-columns-spanned="1" table:number-rows-spanned="2" table:style-name="ce37">
            <text:p>Number of Passengers</text:p>
            <text:p>(Passenger)</text:p>
          </table:table-cell>
          <table:table-cell office:value-type="string" table:number-columns-spanned="1" table:number-rows-spanned="2" table:style-name="ce37">
            <text:p>Passenger-kilometer</text:p>
            <text:p>(Passenger Km)</text:p>
          </table:table-cell>
          <table:table-cell office:value-type="string" table:number-columns-spanned="1" table:number-rows-spanned="2" table:style-name="ce37">
            <text:p>Ravenue of Passenger Traffic</text:p>
            <text:p>(NT$)</text:p>
          </table:table-cell>
          <table:table-cell office:value-type="string" table:number-columns-spanned="1" table:number-rows-spanned="2" table:style-name="ce52">
            <text:p>Operating Vehicle Days</text:p>
            <text:p>(Bus Day)</text:p>
          </table:table-cell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8">
          <table:table-cell table:style-name="ce5"/>
          <table:table-cell table:style-name="ce6"/>
          <table:table-cell table:number-columns-repeated="3" table:style-name="ce5"/>
          <table:table-cell table:number-columns-repeated="16379" table:style-name="ce1"/>
        </table:table-row>
        <table:table-row table:style-name="ro15">
          <table:table-cell office:value-type="string" table:style-name="ce74">
            <text:p>總　　　計</text:p>
          </table:table-cell>
          <table:table-cell office:value-type="float" office:value="4153" table:style-name="ce76">
            <text:p>4,153</text:p>
          </table:table-cell>
          <table:table-cell office:value-type="float" office:value="32532.799999999999" table:style-name="ce78">
            <text:p>32,532.8</text:p>
          </table:table-cell>
          <table:table-cell office:value-type="float" office:value="4527387" table:style-name="ce76">
            <text:p>4,527,387</text:p>
          </table:table-cell>
          <table:table-cell office:value-type="float" office:value="296932787" table:style-name="ce76">
            <text:p>296,932,787</text:p>
          </table:table-cell>
          <table:table-cell office:value-type="float" office:value="78393254" table:style-name="ce80">
            <text:p>78,393,254</text:p>
          </table:table-cell>
          <table:table-cell office:value-type="float" office:value="4031388837" table:style-name="ce80">
            <text:p>4,031,388,837</text:p>
          </table:table-cell>
          <table:table-cell office:value-type="float" office:value="6893241997" table:style-name="ce80">
            <text:p>6,893,241,997</text:p>
          </table:table-cell>
          <table:table-cell office:value-type="float" office:value="1159088" table:style-name="ce80">
            <text:p>1,159,088</text:p>
          </table:table-cell>
          <table:table-cell table:number-columns-repeated="16375"/>
        </table:table-row>
        <table:table-row table:style-name="ro15">
          <table:table-cell office:value-type="string" table:style-name="ce82">
            <text:p>Grand Total</text:p>
          </table:table-cell>
          <table:table-cell table:number-columns-repeated="4" table:style-name="ce9"/>
          <table:table-cell table:number-columns-repeated="4" table:style-name="ce11"/>
          <table:table-cell table:number-columns-repeated="16375"/>
        </table:table-row>
        <table:table-row table:style-name="ro15">
          <table:table-cell office:value-type="string" table:style-name="ce73">
            <text:p>　臺北區監理所</text:p>
          </table:table-cell>
          <table:table-cell office:value-type="float" office:value="2201" table:style-name="ce75">
            <text:p>2,201</text:p>
          </table:table-cell>
          <table:table-cell office:value-type="float" office:value="17068.5" table:style-name="ce77">
            <text:p>17,068.5</text:p>
          </table:table-cell>
          <table:table-cell office:value-type="float" office:value="2042014" table:style-name="ce75">
            <text:p>2,042,014</text:p>
          </table:table-cell>
          <table:table-cell office:value-type="float" office:value="172679802" table:style-name="ce75">
            <text:p>172,679,802</text:p>
          </table:table-cell>
          <table:table-cell office:value-type="float" office:value="37558843" table:style-name="ce79">
            <text:p>37,558,843</text:p>
          </table:table-cell>
          <table:table-cell office:value-type="float" office:value="2558380125" table:style-name="ce79">
            <text:p>2,558,380,125</text:p>
          </table:table-cell>
          <table:table-cell office:value-type="float" office:value="4149132057" table:style-name="ce79">
            <text:p>4,149,132,057</text:p>
          </table:table-cell>
          <table:table-cell office:value-type="float" office:value="527803" table:style-name="ce79">
            <text:p>527,803</text:p>
          </table:table-cell>
          <table:table-cell table:number-columns-repeated="16375"/>
        </table:table-row>
        <table:table-row table:style-name="ro15">
          <table:table-cell office:value-type="string" table:style-name="ce81">
            <text:p><text:span text:style-name="T1">　</text:span>Taipei Motor<text:s/></text:p>
            <text:p><text:span text:style-name="T1">　</text:span>Vehicles Office</text:p>
          </table:table-cell>
          <table:table-cell table:number-columns-repeated="4" table:style-name="ce9"/>
          <table:table-cell table:number-columns-repeated="4" table:style-name="ce11"/>
          <table:table-cell table:number-columns-repeated="16375"/>
        </table:table-row>
        <table:table-row table:style-name="ro15">
          <table:table-cell office:value-type="string" table:style-name="ce73">
            <text:p>　新竹區監理所</text:p>
          </table:table-cell>
          <table:table-cell office:value-type="float" office:value="378" table:style-name="ce75">
            <text:p>378</text:p>
          </table:table-cell>
          <table:table-cell office:value-type="float" office:value="2020.4" table:style-name="ce77">
            <text:p>2,020.4</text:p>
          </table:table-cell>
          <table:table-cell office:value-type="float" office:value="539052" table:style-name="ce75">
            <text:p>539,052</text:p>
          </table:table-cell>
          <table:table-cell office:value-type="float" office:value="16801494" table:style-name="ce75">
            <text:p>16,801,494</text:p>
          </table:table-cell>
          <table:table-cell office:value-type="float" office:value="11097820" table:style-name="ce79">
            <text:p>11,097,820</text:p>
          </table:table-cell>
          <table:table-cell office:value-type="float" office:value="232580607" table:style-name="ce79">
            <text:p>232,580,607</text:p>
          </table:table-cell>
          <table:table-cell office:value-type="float" office:value="458644742" table:style-name="ce79">
            <text:p>458,644,742</text:p>
          </table:table-cell>
          <table:table-cell office:value-type="float" office:value="114557" table:style-name="ce79">
            <text:p>114,557</text:p>
          </table:table-cell>
          <table:table-cell table:number-columns-repeated="16375"/>
        </table:table-row>
        <table:table-row table:style-name="ro15">
          <table:table-cell office:value-type="string" table:style-name="ce81">
            <text:p><text:span text:style-name="T1">　</text:span>Hsinchu Motor<text:s/></text:p>
            <text:p><text:span text:style-name="T1">　</text:span>Vehicles Office</text:p>
          </table:table-cell>
          <table:table-cell table:number-columns-repeated="4" table:style-name="ce9"/>
          <table:table-cell table:number-columns-repeated="4" table:style-name="ce11"/>
          <table:table-cell table:number-columns-repeated="16375"/>
        </table:table-row>
        <table:table-row table:style-name="ro15">
          <table:table-cell office:value-type="string" table:style-name="ce73">
            <text:p>　臺中區監理所</text:p>
          </table:table-cell>
          <table:table-cell office:value-type="float" office:value="546" table:style-name="ce75">
            <text:p>546</text:p>
          </table:table-cell>
          <table:table-cell office:value-type="float" office:value="4781.1000000000004" table:style-name="ce77">
            <text:p>4,781.1</text:p>
          </table:table-cell>
          <table:table-cell office:value-type="float" office:value="624518" table:style-name="ce75">
            <text:p>624,518</text:p>
          </table:table-cell>
          <table:table-cell office:value-type="float" office:value="25347923" table:style-name="ce75">
            <text:p>25,347,923</text:p>
          </table:table-cell>
          <table:table-cell office:value-type="float" office:value="9572935" table:style-name="ce79">
            <text:p>9,572,935</text:p>
          </table:table-cell>
          <table:table-cell office:value-type="float" office:value="245351660" table:style-name="ce79">
            <text:p>245,351,660</text:p>
          </table:table-cell>
          <table:table-cell office:value-type="float" office:value="475656466" table:style-name="ce79">
            <text:p>475,656,466</text:p>
          </table:table-cell>
          <table:table-cell office:value-type="float" office:value="166490" table:style-name="ce79">
            <text:p>166,490</text:p>
          </table:table-cell>
          <table:table-cell table:number-columns-repeated="16375"/>
        </table:table-row>
        <table:table-row table:style-name="ro15">
          <table:table-cell office:value-type="string" table:style-name="ce81">
            <text:p><text:span text:style-name="T1">　</text:span>Taichung Motor<text:s/></text:p>
            <text:p><text:span text:style-name="T1">　</text:span>Vehicles Office</text:p>
          </table:table-cell>
          <table:table-cell table:number-columns-repeated="4" table:style-name="ce9"/>
          <table:table-cell table:number-columns-repeated="4" table:style-name="ce11"/>
          <table:table-cell table:number-columns-repeated="16375"/>
        </table:table-row>
        <table:table-row table:style-name="ro15">
          <table:table-cell office:value-type="string" table:style-name="ce73">
            <text:p>　嘉義區監理所</text:p>
          </table:table-cell>
          <table:table-cell office:value-type="float" office:value="539" table:style-name="ce75">
            <text:p>539</text:p>
          </table:table-cell>
          <table:table-cell office:value-type="float" office:value="4534.5" table:style-name="ce77">
            <text:p>4,534.5</text:p>
          </table:table-cell>
          <table:table-cell office:value-type="float" office:value="567595" table:style-name="ce75">
            <text:p>567,595</text:p>
          </table:table-cell>
          <table:table-cell office:value-type="float" office:value="51292122" table:style-name="ce75">
            <text:p>51,292,122</text:p>
          </table:table-cell>
          <table:table-cell office:value-type="float" office:value="6783659" table:style-name="ce79">
            <text:p>6,783,659</text:p>
          </table:table-cell>
          <table:table-cell office:value-type="float" office:value="561299474" table:style-name="ce79">
            <text:p>561,299,474</text:p>
          </table:table-cell>
          <table:table-cell office:value-type="float" office:value="1066303879" table:style-name="ce79">
            <text:p>1,066,303,879</text:p>
          </table:table-cell>
          <table:table-cell office:value-type="float" office:value="188076" table:style-name="ce79">
            <text:p>188,076</text:p>
          </table:table-cell>
          <table:table-cell table:number-columns-repeated="16375"/>
        </table:table-row>
        <table:table-row table:style-name="ro15">
          <table:table-cell office:value-type="string" table:style-name="ce81">
            <text:p><text:span text:style-name="T1">　</text:span>Chiayi Motor</text:p>
            <text:p><text:span text:style-name="T1">　</text:span>Vehicles Office</text:p>
          </table:table-cell>
          <table:table-cell table:number-columns-repeated="4" table:style-name="ce9"/>
          <table:table-cell table:number-columns-repeated="4" table:style-name="ce11"/>
          <table:table-cell table:number-columns-repeated="16375"/>
        </table:table-row>
        <table:table-row table:style-name="ro15">
          <table:table-cell office:value-type="string" table:style-name="ce73">
            <text:p>　高雄區監理所</text:p>
          </table:table-cell>
          <table:table-cell office:value-type="float" office:value="214" table:style-name="ce75">
            <text:p>214</text:p>
          </table:table-cell>
          <table:table-cell office:value-type="float" office:value="3517.1" table:style-name="ce77">
            <text:p>3,517.1</text:p>
          </table:table-cell>
          <table:table-cell office:value-type="float" office:value="307704" table:style-name="ce75">
            <text:p>307,704</text:p>
          </table:table-cell>
          <table:table-cell office:value-type="float" office:value="12655068" table:style-name="ce75">
            <text:p>12,655,068</text:p>
          </table:table-cell>
          <table:table-cell office:value-type="float" office:value="3650940" table:style-name="ce79">
            <text:p>3,650,940</text:p>
          </table:table-cell>
          <table:table-cell office:value-type="float" office:value="88723871" table:style-name="ce79">
            <text:p>88,723,871</text:p>
          </table:table-cell>
          <table:table-cell office:value-type="float" office:value="211889228" table:style-name="ce79">
            <text:p>211,889,228</text:p>
          </table:table-cell>
          <table:table-cell office:value-type="float" office:value="75095" table:style-name="ce79">
            <text:p>75,095</text:p>
          </table:table-cell>
          <table:table-cell table:number-columns-repeated="16375"/>
        </table:table-row>
        <table:table-row table:style-name="ro15">
          <table:table-cell office:value-type="string" table:style-name="ce81">
            <text:p><text:span text:style-name="T1">　</text:span>Kaohsiung Motor<text:s/></text:p>
            <text:p><text:span text:style-name="T1">　</text:span>Vehicles Office</text:p>
          </table:table-cell>
          <table:table-cell table:number-columns-repeated="4" table:style-name="ce9"/>
          <table:table-cell table:number-columns-repeated="4" table:style-name="ce11"/>
          <table:table-cell table:number-columns-repeated="16375"/>
        </table:table-row>
        <table:table-row table:style-name="ro15">
          <table:table-cell office:value-type="string" table:style-name="ce73">
            <text:p><text:s text:c="2"/>臺北市區監理所</text:p>
          </table:table-cell>
          <table:table-cell office:value-type="float" office:value="275" table:style-name="ce75">
            <text:p>275</text:p>
          </table:table-cell>
          <table:table-cell office:value-type="float" office:value="611.29999999999995" table:style-name="ce77">
            <text:p>611.3</text:p>
          </table:table-cell>
          <table:table-cell office:value-type="float" office:value="446504" table:style-name="ce75">
            <text:p>446,504</text:p>
          </table:table-cell>
          <table:table-cell office:value-type="float" office:value="18156378" table:style-name="ce75">
            <text:p>18,156,378</text:p>
          </table:table-cell>
          <table:table-cell office:value-type="float" office:value="9729057" table:style-name="ce79">
            <text:p>9,729,057</text:p>
          </table:table-cell>
          <table:table-cell office:value-type="float" office:value="345053100" table:style-name="ce79">
            <text:p>345,053,100</text:p>
          </table:table-cell>
          <table:table-cell office:value-type="float" office:value="531615625" table:style-name="ce79">
            <text:p>531,615,625</text:p>
          </table:table-cell>
          <table:table-cell office:value-type="float" office:value="87067" table:style-name="ce79">
            <text:p>87,067</text:p>
          </table:table-cell>
          <table:table-cell table:number-columns-repeated="16375"/>
        </table:table-row>
        <table:table-row table:style-name="ro15">
          <table:table-cell office:value-type="string" table:style-name="ce81">
            <text:p><text:span text:style-name="T1">　</text:span>Taipei City Motor</text:p>
            <text:p><text:span text:style-name="T1">　</text:span>Vehicles Office</text:p>
          </table:table-cell>
          <table:table-cell table:number-columns-repeated="4" table:style-name="ce9"/>
          <table:table-cell table:number-columns-repeated="4" table:style-name="ce11"/>
          <table:table-cell table:number-columns-repeated="16375"/>
        </table:table-row>
        <table:table-row table:style-name="ro15">
          <table:table-cell office:value-type="string" table:style-name="ce73">
            <text:p><text:s text:c="2"/>高雄市區監理所</text:p>
          </table:table-cell>
          <table:table-cell office:value-type="float" office:value="0" table:style-name="ce83">
            <text:p><text:s text:c="12"/>－</text:p>
          </table:table-cell>
          <table:table-cell office:value-type="float" office:value="0" table:style-name="ce84">
            <text:p><text:s text:c="9"/>－</text:p>
          </table:table-cell>
          <table:table-cell office:value-type="float" office:value="0" table:style-name="ce83">
            <text:p><text:s text:c="12"/>－</text:p>
          </table:table-cell>
          <table:table-cell office:value-type="float" office:value="0" table:style-name="ce83">
            <text:p><text:s text:c="12"/>－</text:p>
          </table:table-cell>
          <table:table-cell office:value-type="float" office:value="0" table:style-name="ce85">
            <text:p><text:s text:c="13"/>－</text:p>
          </table:table-cell>
          <table:table-cell office:value-type="float" office:value="0" table:style-name="ce85">
            <text:p><text:s text:c="13"/>－</text:p>
          </table:table-cell>
          <table:table-cell office:value-type="float" office:value="0" table:style-name="ce85">
            <text:p><text:s text:c="13"/>－</text:p>
          </table:table-cell>
          <table:table-cell office:value-type="float" office:value="0" table:style-name="ce85">
            <text:p><text:s text:c="13"/>－</text:p>
          </table:table-cell>
          <table:table-cell table:number-columns-repeated="16375"/>
        </table:table-row>
        <table:table-row table:style-name="ro16">
          <table:table-cell office:value-type="string" table:style-name="ce86">
            <text:p><text:span text:style-name="T1">　</text:span>Kaohsiung City Motor</text:p>
            <text:p><text:span text:style-name="T1">　</text:span>Vehicles Office</text:p>
          </table:table-cell>
          <table:table-cell table:number-columns-repeated="4" table:style-name="ce9"/>
          <table:table-cell table:number-columns-repeated="4" table:style-name="ce11"/>
          <table:table-cell table:number-columns-repeated="16375"/>
        </table:table-row>
        <table:table-row table:style-name="ro4">
          <table:table-cell office:value-type="string" table:number-columns-spanned="5" table:number-rows-spanned="1" table:style-name="ce53">
            <text:p>說明：111年2月19日起高雄市區監理所無轄管公路汽車客運公司。</text:p>
          </table:table-cell>
          <table:covered-table-cell table:number-columns-repeated="4"/>
          <table:table-cell office:value-type="string" table:number-columns-spanned="4" table:number-rows-spanned="1" table:style-name="ce51">
            <text:p>Note:Since February 19, 2022, there have been no highway bus companies under the jurisdiction of the Kaohsiung City Motor Vehicles Office.</text:p>
          </table:table-cell>
          <table:covered-table-cell table:number-columns-repeated="3"/>
          <table:table-cell table:number-columns-repeated="16375" table:style-name="ce2"/>
        </table:table-row>
        <table:table-row table:style-name="ro6">
          <table:table-cell table:number-columns-spanned="5" table:number-rows-spanned="1" table:style-name="ce38"/>
          <table:covered-table-cell table:number-columns-repeated="4"/>
          <table:table-cell table:number-columns-spanned="4" table:number-rows-spanned="1" table:style-name="ce13"/>
          <table:covered-table-cell table:number-columns-repeated="3"/>
          <table:table-cell table:number-columns-repeated="16375" table:style-name="ce4"/>
        </table:table-row>
        <table:table-row table:style-name="ro3">
          <table:table-cell table:number-columns-repeated="16384"/>
        </table:table-row>
        <table:table-row table:style-name="ro3" table:visibility="collapse">
          <table:table-cell table:style-name="ce3"/>
          <table:table-cell table:number-columns-repeated="16383" table:style-name="ce1"/>
        </table:table-row>
        <table:table-row table:number-rows-repeated="2" table:style-name="ro3" table:visibility="collapse">
          <table:table-cell table:number-columns-repeated="16384"/>
        </table:table-row>
        <table:table-row table:style-name="ro7" table:visibility="collapse">
          <table:table-cell table:number-columns-repeated="16384"/>
        </table:table-row>
        <table:table-row table:number-rows-repeated="104854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</office:font-face-decls>
  <office:styles>
    <number:number-style style:name="N0">
      <number:number number:min-integer-digits="1"/>
    </number:number-style>
    <number:number-style style:name="N53">
      <number:number number:decimal-places="0" number:min-integer-digits="1" number:grouping="true"/>
    </number:number-style>
    <number:number-style style:name="N54">
      <number:number number:decimal-places="1" number:min-integer-digits="0" number:grouping="true"/>
    </number:number-style>
    <number:number-style style:name="N55">
      <number:number number:decimal-places="0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1" number:min-integer-digits="0" number:grouping="true"/>
    </number:number-style>
    <number:number-style style:name="N57P1">
      <number:text>-</number:text>
      <number:number number:decimal-places="1" number:min-integer-digits="0" number:grouping="true"/>
    </number:number-style>
    <number:text-style style:name="N57">
      <number:text>         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 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總局-主計室-鄭名軒</dc:creator>
    <meta:creation-date>2001-11-06T09:07:39Z</meta:creation-date>
    <dc:date>2024-05-31T06:25:49Z</dc:date>
    <meta:print-date>2021-05-04T12:18:35Z</meta:print-date>
  </office:meta>
</office:document-meta>
</file>