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5">
            <text:p>表29 車輛管理概況</text:p>
          </table:table-cell>
          <table:table-cell table:style-name="ce3"/>
          <table:table-cell table:number-columns-repeated="7" table:style-name="ce1"/>
          <table:table-cell office:value-type="string" table:style-name="ce75">
            <text:p>表29 車輛管理概況(續)</text:p>
          </table:table-cell>
          <table:table-cell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74">
            <text:p>Table 29 The Administration of Motor Vehicles</text:p>
          </table:table-cell>
          <table:table-cell table:style-name="ce3"/>
          <table:table-cell table:number-columns-repeated="7" table:style-name="ce1"/>
          <table:table-cell office:value-type="string" table:style-name="ce74">
            <text:p>Table 29 The Administration of Motor Vehicles(Cont.)</text:p>
          </table:table-cell>
          <table:table-cell table:style-name="ce3"/>
          <table:table-cell table:number-columns-repeated="16373" table:style-name="ce1"/>
        </table:table-row>
        <table:table-row table:style-name="ro3" table:visibility="collapse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4">
          <table:table-cell office:value-type="string" office:string-value="表29 車輛管理概況" table:formula="of:=[.A1]" table:number-columns-spanned="6" table:number-rows-spanned="1" table:style-name="ce30">
            <text:p>表29 車輛管理概況</text:p>
          </table:table-cell>
          <table:covered-table-cell table:number-columns-repeated="5"/>
          <table:table-cell office:value-type="string" office:string-value="表29 車輛管理概況" table:formula="of:=[.A1]" table:number-columns-spanned="3" table:number-rows-spanned="1" table:style-name="ce30">
            <text:p>表29 車輛管理概況</text:p>
          </table:table-cell>
          <table:covered-table-cell table:number-columns-repeated="2"/>
          <table:table-cell office:value-type="string" office:string-value="表29 車輛管理概況(續)" table:formula="of:=[.J1]" table:number-columns-spanned="8" table:number-rows-spanned="1" table:style-name="ce30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of:=[.J1]" table:number-columns-spanned="6" table:number-rows-spanned="1" table:style-name="ce30">
            <text:p>表29 車輛管理概況(續)</text:p>
          </table:table-cell>
          <table:covered-table-cell table:number-columns-repeated="5"/>
          <table:table-cell table:number-columns-repeated="16361"/>
        </table:table-row>
        <table:table-row table:style-name="ro5">
          <table:table-cell office:value-type="string" office:string-value="Table 29 The Administration of Motor Vehicles" table:formula="of:=[.A2]" table:number-columns-spanned="6" table:number-rows-spanned="1" table:style-name="ce31">
            <text:p>Table 29 The Administration of Motor Vehicles</text:p>
          </table:table-cell>
          <table:covered-table-cell table:number-columns-repeated="5"/>
          <table:table-cell office:value-type="string" office:string-value="Table 29 The Administration of Motor Vehicles" table:formula="of:=[.A2]" table:number-columns-spanned="3" table:number-rows-spanned="1" table:style-name="ce31">
            <text:p>Table 29 The Administration of Motor Vehicles</text:p>
          </table:table-cell>
          <table:covered-table-cell table:number-columns-repeated="2"/>
          <table:table-cell office:value-type="string" office:string-value="Table 29 The Administration of Motor Vehicles(Cont.)" table:formula="of:=[.J2]" table:number-columns-spanned="8" table:number-rows-spanned="1" table:style-name="ce31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of:=[.J2]" table:number-columns-spanned="6" table:number-rows-spanned="1" table:style-name="ce31">
            <text:p>Table 29 The Administration of Motor Vehicles(Cont.)</text:p>
          </table:table-cell>
          <table:covered-table-cell table:number-columns-repeated="5"/>
          <table:table-cell table:number-columns-repeated="16361"/>
        </table:table-row>
        <table:table-row table:style-name="ro6">
          <table:table-cell table:style-name="ce13"/>
          <table:table-cell table:number-columns-repeated="5" table:style-name="ce10"/>
          <table:table-cell table:number-columns-repeated="3" table:style-name="ce15"/>
          <table:table-cell table:style-name="ce13"/>
          <table:table-cell table:number-columns-repeated="9" table:style-name="ce10"/>
          <table:table-cell table:number-columns-repeated="4" table:style-name="ce15"/>
          <table:table-cell table:number-columns-repeated="16361"/>
        </table:table-row>
        <table:table-row table:style-name="ro6">
          <table:table-cell table:style-name="ce14"/>
          <table:table-cell table:number-columns-repeated="5" table:style-name="ce11"/>
          <table:table-cell table:number-columns-repeated="3" table:style-name="ce16"/>
          <table:table-cell table:style-name="ce14"/>
          <table:table-cell table:number-columns-repeated="9" table:style-name="ce11"/>
          <table:table-cell table:number-columns-repeated="4" table:style-name="ce16"/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43">
            <text:p>年　　別</text:p>
          </table:table-cell>
          <table:covered-table-cell/>
          <table:table-cell office:value-type="string" table:number-columns-spanned="4" table:number-rows-spanned="1" table:style-name="ce46">
            <text:p>核發車輛牌照(面)</text:p>
          </table:table-cell>
          <table:covered-table-cell table:number-columns-repeated="3"/>
          <table:table-cell office:value-type="string" table:number-columns-spanned="3" table:number-rows-spanned="1" table:style-name="ce32">
            <text:p>核發車輛牌照(面)</text:p>
          </table:table-cell>
          <table:covered-table-cell table:number-columns-repeated="2"/>
          <table:table-cell office:value-type="string" table:number-columns-spanned="2" table:number-rows-spanned="4" table:style-name="ce43">
            <text:p>年　別</text:p>
          </table:table-cell>
          <table:covered-table-cell/>
          <table:table-cell office:value-type="string" table:number-columns-spanned="6" table:number-rows-spanned="1" table:style-name="ce46">
            <text:p>過戶、各項變更及異動登記(件)</text:p>
          </table:table-cell>
          <table:covered-table-cell table:number-columns-repeated="5"/>
          <table:table-cell office:value-type="string" table:number-columns-spanned="6" table:number-rows-spanned="1" table:style-name="ce32">
            <text:p>過戶、各項變更及異動登記(件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4">
            <text:p>Issued License Plate (Quantity)</text:p>
          </table:table-cell>
          <table:covered-table-cell table:number-columns-repeated="3"/>
          <table:table-cell office:value-type="string" table:number-columns-spanned="3" table:number-rows-spanned="1" table:style-name="ce33">
            <text:p>Issued License Plate (Quantity)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64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33">
            <text:p>Registration of Transfer of Ownership and Other Changes (Quantity)</text:p>
          </table:table-cell>
          <table:covered-table-cell table:number-columns-repeated="5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0">
            <text:p>大型汽車</text:p>
          </table:table-cell>
          <table:table-cell office:value-type="string" table:number-columns-spanned="1" table:number-rows-spanned="2" table:style-name="ce54">
            <text:p>小型汽車</text:p>
          </table:table-cell>
          <table:table-cell office:value-type="string" table:number-columns-spanned="1" table:number-rows-spanned="2" table:style-name="ce54">
            <text:p>大型重機</text:p>
            <text:p>550cc以上</text:p>
          </table:table-cell>
          <table:table-cell office:value-type="string" table:number-columns-spanned="1" table:number-rows-spanned="2" table:style-name="ce54">
            <text:p>大型重型</text:p>
            <text:p>未滿550cc</text:p>
          </table:table-cell>
          <table:table-cell office:value-type="string" table:number-columns-spanned="1" table:number-rows-spanned="2" table:style-name="ce54">
            <text:p>普通重機</text:p>
          </table:table-cell>
          <table:table-cell office:value-type="string" table:number-columns-spanned="1" table:number-rows-spanned="2" table:style-name="ce54">
            <text:p>普通輕機</text:p>
          </table:table-cell>
          <table:table-cell office:value-type="string" table:number-columns-spanned="1" table:number-rows-spanned="2" table:style-name="ce36">
            <text:p>小型輕機</text:p>
          </table:table-cell>
          <table:covered-table-cell/>
          <table:covered-table-cell/>
          <table:table-cell office:value-type="string" table:number-columns-spanned="2" table:number-rows-spanned="1" table:style-name="ce50">
            <text:p>過　　戶</text:p>
          </table:table-cell>
          <table:covered-table-cell/>
          <table:table-cell office:value-type="string" table:number-columns-spanned="2" table:number-rows-spanned="1" table:style-name="ce54">
            <text:p>變　　更</text:p>
          </table:table-cell>
          <table:covered-table-cell/>
          <table:table-cell office:value-type="string" table:number-columns-spanned="2" table:number-rows-spanned="1" table:style-name="ce54">
            <text:p>停　　駛</text:p>
          </table:table-cell>
          <table:covered-table-cell/>
          <table:table-cell office:value-type="string" table:number-columns-spanned="2" table:number-rows-spanned="1" table:style-name="ce36">
            <text:p>復　　駛</text:p>
          </table:table-cell>
          <table:covered-table-cell/>
          <table:table-cell office:value-type="string" table:number-columns-spanned="2" table:number-rows-spanned="1" table:style-name="ce35">
            <text:p>報　　廢</text:p>
          </table:table-cell>
          <table:covered-table-cell/>
          <table:table-cell office:value-type="string" table:number-columns-spanned="2" table:number-rows-spanned="1" table:style-name="ce36">
            <text:p>註、繳銷</text:p>
          </table:table-cell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Transfer of Ownership</text:p>
          </table:table-cell>
          <table:covered-table-cell/>
          <table:table-cell office:value-type="string" table:number-columns-spanned="2" table:number-rows-spanned="1" table:style-name="ce79">
            <text:p>Change</text:p>
          </table:table-cell>
          <table:covered-table-cell/>
          <table:table-cell office:value-type="string" table:number-columns-spanned="2" table:number-rows-spanned="1" table:style-name="ce79">
            <text:p>Suspension</text:p>
          </table:table-cell>
          <table:covered-table-cell/>
          <table:table-cell office:value-type="string" table:number-columns-spanned="2" table:number-rows-spanned="1" table:style-name="ce60">
            <text:p>Revest Drive</text:p>
          </table:table-cell>
          <table:covered-table-cell/>
          <table:table-cell office:value-type="string" table:number-columns-spanned="2" table:number-rows-spanned="1" table:style-name="ce61">
            <text:p>Revocation of Certificate</text:p>
          </table:table-cell>
          <table:covered-table-cell/>
          <table:table-cell office:value-type="string" table:number-columns-spanned="2" table:number-rows-spanned="1" table:style-name="ce60">
            <text:p>Cancellation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2" table:number-rows-spanned="2" table:style-name="ce29">
            <text:p>Year<text:s/></text:p>
          </table:table-cell>
          <table:covered-table-cell/>
          <table:table-cell office:value-type="string" table:number-columns-spanned="1" table:number-rows-spanned="2" table:style-name="ce53">
            <text:p>Large Vehicle</text:p>
          </table:table-cell>
          <table:table-cell office:value-type="string" table:number-columns-spanned="1" table:number-rows-spanned="2" table:style-name="ce48">
            <text:p>Small Vehicle</text:p>
          </table:table-cell>
          <table:table-cell office:value-type="string" table:number-columns-spanned="1" table:number-rows-spanned="2" table:style-name="ce48">
            <text:p>Big-sized Heavy Motorcycle over 550cc</text:p>
          </table:table-cell>
          <table:table-cell office:value-type="string" table:number-columns-spanned="1" table:number-rows-spanned="2" table:style-name="ce48">
            <text:p>Big-sized Heavy Motorcycle under 550cc</text:p>
          </table:table-cell>
          <table:table-cell office:value-type="string" table:number-columns-spanned="1" table:number-rows-spanned="2" table:style-name="ce57">
            <text:p>Ordinary Heavy Motorcycle</text:p>
          </table:table-cell>
          <table:table-cell office:value-type="string" table:number-columns-spanned="1" table:number-rows-spanned="2" table:style-name="ce57">
            <text:p>Ordinary Light Motorcycle</text:p>
          </table:table-cell>
          <table:table-cell office:value-type="string" table:number-columns-spanned="1" table:number-rows-spanned="2" table:style-name="ce58">
            <text:p>Small Light</text:p>
            <text:p>Motorcycle</text:p>
          </table:table-cell>
          <table:table-cell office:value-type="string" table:number-columns-spanned="2" table:number-rows-spanned="2" table:style-name="ce29">
            <text:p>Year</text:p>
          </table:table-cell>
          <table:covered-table-cell/>
          <table:table-cell office:value-type="string" table:style-name="ce22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20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21">
            <text:p>機　　車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12">
            <text:p>Motorcycle</text:p>
          </table:table-cell>
          <table:table-cell table:number-columns-repeated="16361"/>
        </table:table-row>
        <table:table-row table:style-name="ro9"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3" table:style-name="ce8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4" table:style-name="ce8"/>
          <table:table-cell table:number-columns-repeated="16361"/>
        </table:table-row>
        <table:table-row table:style-name="ro10">
          <table:table-cell office:value-type="string" table:style-name="ce18">
            <text:p>民國 85年</text:p>
          </table:table-cell>
          <table:table-cell office:value-type="float" office:value="1996" table:style-name="ce68">
            <text:p>1996</text:p>
          </table:table-cell>
          <table:table-cell office:value-type="float" office:value="21228" table:style-name="ce69">
            <text:p>21,228</text:p>
          </table:table-cell>
          <table:table-cell office:value-type="float" office:value="425825" table:style-name="ce69">
            <text:p>425,82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21742" table:style-name="ce69">
            <text:p>521,742</text:p>
          </table:table-cell>
          <table:table-cell office:value-type="float" office:value="315931" table:style-name="ce69">
            <text:p>315,931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8">
            <text:p>民國 85年</text:p>
          </table:table-cell>
          <table:table-cell office:value-type="float" office:value="1996" table:style-name="ce68">
            <text:p>1996</text:p>
          </table:table-cell>
          <table:table-cell office:value-type="float" office:value="492265" table:style-name="ce76">
            <text:p>492,265</text:p>
          </table:table-cell>
          <table:table-cell office:value-type="float" office:value="673634" table:style-name="ce76">
            <text:p>673,634</text:p>
          </table:table-cell>
          <table:table-cell office:value-type="float" office:value="135135" table:style-name="ce76">
            <text:p>135,135</text:p>
          </table:table-cell>
          <table:table-cell office:value-type="float" office:value="142130" table:style-name="ce76">
            <text:p>142,130</text:p>
          </table:table-cell>
          <table:table-cell office:value-type="float" office:value="8747" table:style-name="ce76">
            <text:p>8,74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3374" table:style-name="ce76">
            <text:p>3,37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4474" table:style-name="ce76">
            <text:p>74,474</text:p>
          </table:table-cell>
          <table:table-cell office:value-type="float" office:value="92678" table:style-name="ce76">
            <text:p>92,678</text:p>
          </table:table-cell>
          <table:table-cell office:value-type="float" office:value="191477" table:style-name="ce76">
            <text:p>191,477</text:p>
          </table:table-cell>
          <table:table-cell office:value-type="float" office:value="143690" table:style-name="ce76">
            <text:p>143,690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0年</text:p>
          </table:table-cell>
          <table:table-cell office:value-type="float" office:value="2001" table:style-name="ce68">
            <text:p>2001</text:p>
          </table:table-cell>
          <table:table-cell office:value-type="float" office:value="26374" table:style-name="ce69">
            <text:p>26,374</text:p>
          </table:table-cell>
          <table:table-cell office:value-type="float" office:value="373676" table:style-name="ce69">
            <text:p>373,67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403230" table:style-name="ce69">
            <text:p>403,230</text:p>
          </table:table-cell>
          <table:table-cell office:value-type="float" office:value="145359" table:style-name="ce69">
            <text:p>145,359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8">
            <text:p>民國 90年</text:p>
          </table:table-cell>
          <table:table-cell office:value-type="float" office:value="2001" table:style-name="ce68">
            <text:p>2001</text:p>
          </table:table-cell>
          <table:table-cell office:value-type="float" office:value="599033" table:style-name="ce76">
            <text:p>599,033</text:p>
          </table:table-cell>
          <table:table-cell office:value-type="float" office:value="673777" table:style-name="ce76">
            <text:p>673,777</text:p>
          </table:table-cell>
          <table:table-cell office:value-type="float" office:value="196659" table:style-name="ce76">
            <text:p>196,659</text:p>
          </table:table-cell>
          <table:table-cell office:value-type="float" office:value="222581" table:style-name="ce76">
            <text:p>222,581</text:p>
          </table:table-cell>
          <table:table-cell office:value-type="float" office:value="21317" table:style-name="ce76">
            <text:p>21,31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2750" table:style-name="ce76">
            <text:p>12,75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38786" table:style-name="ce76">
            <text:p>138,786</text:p>
          </table:table-cell>
          <table:table-cell office:value-type="float" office:value="162270" table:style-name="ce76">
            <text:p>162,270</text:p>
          </table:table-cell>
          <table:table-cell office:value-type="float" office:value="144064" table:style-name="ce76">
            <text:p>144,064</text:p>
          </table:table-cell>
          <table:table-cell office:value-type="float" office:value="129723" table:style-name="ce76">
            <text:p>129,723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3年</text:p>
          </table:table-cell>
          <table:table-cell office:value-type="float" office:value="2004" table:style-name="ce68">
            <text:p>2004</text:p>
          </table:table-cell>
          <table:table-cell office:value-type="float" office:value="25143" table:style-name="ce69">
            <text:p>25,143</text:p>
          </table:table-cell>
          <table:table-cell office:value-type="float" office:value="485337" table:style-name="ce69">
            <text:p>485,337</text:p>
          </table:table-cell>
          <table:table-cell office:value-type="float" office:value="1683" table:style-name="ce69">
            <text:p>1,68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61428" table:style-name="ce69">
            <text:p>561,428</text:p>
          </table:table-cell>
          <table:table-cell office:value-type="float" office:value="105151" table:style-name="ce69">
            <text:p>105,151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8">
            <text:p>民國 93年</text:p>
          </table:table-cell>
          <table:table-cell office:value-type="float" office:value="2004" table:style-name="ce68">
            <text:p>2004</text:p>
          </table:table-cell>
          <table:table-cell office:value-type="float" office:value="725875" table:style-name="ce76">
            <text:p>725,875</text:p>
          </table:table-cell>
          <table:table-cell office:value-type="float" office:value="768597" table:style-name="ce76">
            <text:p>768,597</text:p>
          </table:table-cell>
          <table:table-cell office:value-type="float" office:value="231082" table:style-name="ce76">
            <text:p>231,082</text:p>
          </table:table-cell>
          <table:table-cell office:value-type="float" office:value="264364" table:style-name="ce76">
            <text:p>264,364</text:p>
          </table:table-cell>
          <table:table-cell office:value-type="float" office:value="70649" table:style-name="ce76">
            <text:p>70,649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49267" table:style-name="ce76">
            <text:p>49,26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10664" table:style-name="ce76">
            <text:p>110,664</text:p>
          </table:table-cell>
          <table:table-cell office:value-type="float" office:value="171718" table:style-name="ce76">
            <text:p>171,718</text:p>
          </table:table-cell>
          <table:table-cell office:value-type="float" office:value="150388" table:style-name="ce76">
            <text:p>150,388</text:p>
          </table:table-cell>
          <table:table-cell office:value-type="float" office:value="118756" table:style-name="ce76">
            <text:p>118,756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4年</text:p>
          </table:table-cell>
          <table:table-cell office:value-type="float" office:value="2005" table:style-name="ce68">
            <text:p>2005</text:p>
          </table:table-cell>
          <table:table-cell office:value-type="float" office:value="25700" table:style-name="ce69">
            <text:p>25,700</text:p>
          </table:table-cell>
          <table:table-cell office:value-type="float" office:value="505736" table:style-name="ce69">
            <text:p>505,736</text:p>
          </table:table-cell>
          <table:table-cell office:value-type="float" office:value="2056" table:style-name="ce69">
            <text:p>2,05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96374" table:style-name="ce69">
            <text:p>596,374</text:p>
          </table:table-cell>
          <table:table-cell office:value-type="float" office:value="74715" table:style-name="ce69">
            <text:p>74,715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8">
            <text:p>民國 94年</text:p>
          </table:table-cell>
          <table:table-cell office:value-type="float" office:value="2005" table:style-name="ce68">
            <text:p>2005</text:p>
          </table:table-cell>
          <table:table-cell office:value-type="float" office:value="747126" table:style-name="ce76">
            <text:p>747,126</text:p>
          </table:table-cell>
          <table:table-cell office:value-type="float" office:value="708442" table:style-name="ce76">
            <text:p>708,442</text:p>
          </table:table-cell>
          <table:table-cell office:value-type="float" office:value="230550" table:style-name="ce76">
            <text:p>230,550</text:p>
          </table:table-cell>
          <table:table-cell office:value-type="float" office:value="256116" table:style-name="ce76">
            <text:p>256,116</text:p>
          </table:table-cell>
          <table:table-cell office:value-type="float" office:value="94670" table:style-name="ce76">
            <text:p>94,67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7402" table:style-name="ce76">
            <text:p>67,40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34206" table:style-name="ce76">
            <text:p>134,206</text:p>
          </table:table-cell>
          <table:table-cell office:value-type="float" office:value="208973" table:style-name="ce76">
            <text:p>208,973</text:p>
          </table:table-cell>
          <table:table-cell office:value-type="float" office:value="149800" table:style-name="ce76">
            <text:p>149,800</text:p>
          </table:table-cell>
          <table:table-cell office:value-type="float" office:value="97661" table:style-name="ce76">
            <text:p>97,661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5年</text:p>
          </table:table-cell>
          <table:table-cell office:value-type="float" office:value="2006" table:style-name="ce68">
            <text:p>2006</text:p>
          </table:table-cell>
          <table:table-cell office:value-type="float" office:value="23419" table:style-name="ce69">
            <text:p>23,419</text:p>
          </table:table-cell>
          <table:table-cell office:value-type="float" office:value="389925" table:style-name="ce69">
            <text:p>389,925</text:p>
          </table:table-cell>
          <table:table-cell office:value-type="float" office:value="2414" table:style-name="ce69">
            <text:p>2,41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82402" table:style-name="ce69">
            <text:p>582,402</text:p>
          </table:table-cell>
          <table:table-cell office:value-type="float" office:value="49666" table:style-name="ce69">
            <text:p>49,666</text:p>
          </table:table-cell>
          <table:table-cell office:value-type="float" office:value="0" table:style-name="ce70">
            <text:p><text:s text:c="9"/>－</text:p>
          </table:table-cell>
          <table:table-cell office:value-type="string" table:style-name="ce18">
            <text:p>民國 95年</text:p>
          </table:table-cell>
          <table:table-cell office:value-type="float" office:value="2006" table:style-name="ce68">
            <text:p>2006</text:p>
          </table:table-cell>
          <table:table-cell office:value-type="float" office:value="671792" table:style-name="ce76">
            <text:p>671,792</text:p>
          </table:table-cell>
          <table:table-cell office:value-type="float" office:value="691395" table:style-name="ce76">
            <text:p>691,395</text:p>
          </table:table-cell>
          <table:table-cell office:value-type="float" office:value="271739" table:style-name="ce76">
            <text:p>271,739</text:p>
          </table:table-cell>
          <table:table-cell office:value-type="float" office:value="280354" table:style-name="ce76">
            <text:p>280,354</text:p>
          </table:table-cell>
          <table:table-cell office:value-type="float" office:value="99112" table:style-name="ce76">
            <text:p>99,11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1517" table:style-name="ce76">
            <text:p>71,51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49767" table:style-name="ce76">
            <text:p>149,767</text:p>
          </table:table-cell>
          <table:table-cell office:value-type="float" office:value="226755" table:style-name="ce76">
            <text:p>226,755</text:p>
          </table:table-cell>
          <table:table-cell office:value-type="float" office:value="145762" table:style-name="ce76">
            <text:p>145,762</text:p>
          </table:table-cell>
          <table:table-cell office:value-type="float" office:value="67080" table:style-name="ce76">
            <text:p>67,080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 96年</text:p>
          </table:table-cell>
          <table:table-cell office:value-type="float" office:value="2007" table:style-name="ce68">
            <text:p>2007</text:p>
          </table:table-cell>
          <table:table-cell office:value-type="float" office:value="20517" table:style-name="ce69">
            <text:p>20,517</text:p>
          </table:table-cell>
          <table:table-cell office:value-type="float" office:value="358359" table:style-name="ce69">
            <text:p>358,359</text:p>
          </table:table-cell>
          <table:table-cell office:value-type="float" office:value="2656" table:style-name="ce69">
            <text:p>2,656</text:p>
          </table:table-cell>
          <table:table-cell office:value-type="float" office:value="109" table:style-name="ce69">
            <text:p>109</text:p>
          </table:table-cell>
          <table:table-cell office:value-type="float" office:value="627327" table:style-name="ce69">
            <text:p>627,327</text:p>
          </table:table-cell>
          <table:table-cell office:value-type="float" office:value="32790" table:style-name="ce69">
            <text:p>32,790</text:p>
          </table:table-cell>
          <table:table-cell office:value-type="float" office:value="35" table:style-name="ce69">
            <text:p>35</text:p>
          </table:table-cell>
          <table:table-cell office:value-type="string" table:style-name="ce18">
            <text:p>民國 96年</text:p>
          </table:table-cell>
          <table:table-cell office:value-type="float" office:value="2007" table:style-name="ce68">
            <text:p>2007</text:p>
          </table:table-cell>
          <table:table-cell office:value-type="float" office:value="639495" table:style-name="ce76">
            <text:p>639,495</text:p>
          </table:table-cell>
          <table:table-cell office:value-type="float" office:value="733547" table:style-name="ce76">
            <text:p>733,547</text:p>
          </table:table-cell>
          <table:table-cell office:value-type="float" office:value="228550" table:style-name="ce76">
            <text:p>228,550</text:p>
          </table:table-cell>
          <table:table-cell office:value-type="float" office:value="288429" table:style-name="ce76">
            <text:p>288,429</text:p>
          </table:table-cell>
          <table:table-cell office:value-type="float" office:value="100678" table:style-name="ce76">
            <text:p>100,67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0308" table:style-name="ce76">
            <text:p>70,30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74487" table:style-name="ce76">
            <text:p>174,487</text:p>
          </table:table-cell>
          <table:table-cell office:value-type="float" office:value="241450" table:style-name="ce76">
            <text:p>241,450</text:p>
          </table:table-cell>
          <table:table-cell office:value-type="float" office:value="146630" table:style-name="ce76">
            <text:p>146,630</text:p>
          </table:table-cell>
          <table:table-cell office:value-type="float" office:value="55314" table:style-name="ce76">
            <text:p>55,31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7年</text:p>
          </table:table-cell>
          <table:table-cell office:value-type="float" office:value="2008" table:style-name="ce68">
            <text:p>2008</text:p>
          </table:table-cell>
          <table:table-cell office:value-type="float" office:value="18652" table:style-name="ce69">
            <text:p>18,652</text:p>
          </table:table-cell>
          <table:table-cell office:value-type="float" office:value="279527" table:style-name="ce69">
            <text:p>279,527</text:p>
          </table:table-cell>
          <table:table-cell office:value-type="float" office:value="2559" table:style-name="ce69">
            <text:p>2,559</text:p>
          </table:table-cell>
          <table:table-cell office:value-type="float" office:value="110" table:style-name="ce69">
            <text:p>110</text:p>
          </table:table-cell>
          <table:table-cell office:value-type="float" office:value="671369" table:style-name="ce69">
            <text:p>671,369</text:p>
          </table:table-cell>
          <table:table-cell office:value-type="float" office:value="20303" table:style-name="ce69">
            <text:p>20,303</text:p>
          </table:table-cell>
          <table:table-cell office:value-type="float" office:value="7" table:style-name="ce69">
            <text:p>7</text:p>
          </table:table-cell>
          <table:table-cell office:value-type="string" table:style-name="ce18">
            <text:p>民國 97年</text:p>
          </table:table-cell>
          <table:table-cell office:value-type="float" office:value="2008" table:style-name="ce68">
            <text:p>2008</text:p>
          </table:table-cell>
          <table:table-cell office:value-type="float" office:value="591552" table:style-name="ce76">
            <text:p>591,552</text:p>
          </table:table-cell>
          <table:table-cell office:value-type="float" office:value="842274" table:style-name="ce76">
            <text:p>842,274</text:p>
          </table:table-cell>
          <table:table-cell office:value-type="float" office:value="208191" table:style-name="ce76">
            <text:p>208,191</text:p>
          </table:table-cell>
          <table:table-cell office:value-type="float" office:value="266675" table:style-name="ce76">
            <text:p>266,675</text:p>
          </table:table-cell>
          <table:table-cell office:value-type="float" office:value="107086" table:style-name="ce76">
            <text:p>107,08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5954" table:style-name="ce76">
            <text:p>75,95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0770" table:style-name="ce76">
            <text:p>160,770</text:p>
          </table:table-cell>
          <table:table-cell office:value-type="float" office:value="256030" table:style-name="ce76">
            <text:p>256,030</text:p>
          </table:table-cell>
          <table:table-cell office:value-type="float" office:value="132931" table:style-name="ce76">
            <text:p>132,931</text:p>
          </table:table-cell>
          <table:table-cell office:value-type="float" office:value="49198" table:style-name="ce76">
            <text:p>49,19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8年</text:p>
          </table:table-cell>
          <table:table-cell office:value-type="float" office:value="2009" table:style-name="ce68">
            <text:p>2009</text:p>
          </table:table-cell>
          <table:table-cell office:value-type="float" office:value="18489" table:style-name="ce69">
            <text:p>18,489</text:p>
          </table:table-cell>
          <table:table-cell office:value-type="float" office:value="333403" table:style-name="ce69">
            <text:p>333,403</text:p>
          </table:table-cell>
          <table:table-cell office:value-type="float" office:value="1796" table:style-name="ce69">
            <text:p>1,796</text:p>
          </table:table-cell>
          <table:table-cell office:value-type="float" office:value="125" table:style-name="ce69">
            <text:p>125</text:p>
          </table:table-cell>
          <table:table-cell office:value-type="float" office:value="506044" table:style-name="ce69">
            <text:p>506,044</text:p>
          </table:table-cell>
          <table:table-cell office:value-type="float" office:value="13152" table:style-name="ce69">
            <text:p>13,152</text:p>
          </table:table-cell>
          <table:table-cell office:value-type="float" office:value="140" table:style-name="ce69">
            <text:p>140</text:p>
          </table:table-cell>
          <table:table-cell office:value-type="string" table:style-name="ce18">
            <text:p>民國 98年</text:p>
          </table:table-cell>
          <table:table-cell office:value-type="float" office:value="2009" table:style-name="ce68">
            <text:p>2009</text:p>
          </table:table-cell>
          <table:table-cell office:value-type="float" office:value="579727" table:style-name="ce76">
            <text:p>579,727</text:p>
          </table:table-cell>
          <table:table-cell office:value-type="float" office:value="824788" table:style-name="ce76">
            <text:p>824,788</text:p>
          </table:table-cell>
          <table:table-cell office:value-type="float" office:value="202745" table:style-name="ce76">
            <text:p>202,745</text:p>
          </table:table-cell>
          <table:table-cell office:value-type="float" office:value="284133" table:style-name="ce76">
            <text:p>284,133</text:p>
          </table:table-cell>
          <table:table-cell office:value-type="float" office:value="104823" table:style-name="ce76">
            <text:p>104,82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77646" table:style-name="ce76">
            <text:p>77,64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44054" table:style-name="ce76">
            <text:p>144,054</text:p>
          </table:table-cell>
          <table:table-cell office:value-type="float" office:value="243036" table:style-name="ce76">
            <text:p>243,036</text:p>
          </table:table-cell>
          <table:table-cell office:value-type="float" office:value="122711" table:style-name="ce76">
            <text:p>122,711</text:p>
          </table:table-cell>
          <table:table-cell office:value-type="float" office:value="41718" table:style-name="ce76">
            <text:p>41,71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 99年</text:p>
          </table:table-cell>
          <table:table-cell office:value-type="float" office:value="2010" table:style-name="ce68">
            <text:p>2010</text:p>
          </table:table-cell>
          <table:table-cell office:value-type="float" office:value="22016" table:style-name="ce69">
            <text:p>22,016</text:p>
          </table:table-cell>
          <table:table-cell office:value-type="float" office:value="352641" table:style-name="ce69">
            <text:p>352,641</text:p>
          </table:table-cell>
          <table:table-cell office:value-type="float" office:value="1979" table:style-name="ce69">
            <text:p>1,979</text:p>
          </table:table-cell>
          <table:table-cell office:value-type="float" office:value="324" table:style-name="ce69">
            <text:p>324</text:p>
          </table:table-cell>
          <table:table-cell office:value-type="float" office:value="453198" table:style-name="ce69">
            <text:p>453,198</text:p>
          </table:table-cell>
          <table:table-cell office:value-type="float" office:value="11824" table:style-name="ce69">
            <text:p>11,824</text:p>
          </table:table-cell>
          <table:table-cell office:value-type="float" office:value="1127" table:style-name="ce69">
            <text:p>1,127</text:p>
          </table:table-cell>
          <table:table-cell office:value-type="string" table:style-name="ce18">
            <text:p>民國 99年</text:p>
          </table:table-cell>
          <table:table-cell office:value-type="float" office:value="2010" table:style-name="ce68">
            <text:p>2010</text:p>
          </table:table-cell>
          <table:table-cell office:value-type="float" office:value="641459" table:style-name="ce76">
            <text:p>641,459</text:p>
          </table:table-cell>
          <table:table-cell office:value-type="float" office:value="914850" table:style-name="ce76">
            <text:p>914,850</text:p>
          </table:table-cell>
          <table:table-cell office:value-type="float" office:value="212187" table:style-name="ce76">
            <text:p>212,187</text:p>
          </table:table-cell>
          <table:table-cell office:value-type="float" office:value="306476" table:style-name="ce76">
            <text:p>306,476</text:p>
          </table:table-cell>
          <table:table-cell office:value-type="float" office:value="115303" table:style-name="ce76">
            <text:p>115,303</text:p>
          </table:table-cell>
          <table:table-cell office:value-type="float" office:value="422" table:style-name="ce76">
            <text:p>422</text:p>
          </table:table-cell>
          <table:table-cell office:value-type="float" office:value="87185" table:style-name="ce76">
            <text:p>87,185</text:p>
          </table:table-cell>
          <table:table-cell office:value-type="float" office:value="136" table:style-name="ce76">
            <text:p>136</text:p>
          </table:table-cell>
          <table:table-cell office:value-type="float" office:value="140280" table:style-name="ce76">
            <text:p>140,280</text:p>
          </table:table-cell>
          <table:table-cell office:value-type="float" office:value="201992" table:style-name="ce76">
            <text:p>201,992</text:p>
          </table:table-cell>
          <table:table-cell office:value-type="float" office:value="130543" table:style-name="ce76">
            <text:p>130,543</text:p>
          </table:table-cell>
          <table:table-cell office:value-type="float" office:value="33543" table:style-name="ce76">
            <text:p>33,543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0年</text:p>
          </table:table-cell>
          <table:table-cell office:value-type="float" office:value="2011" table:style-name="ce68">
            <text:p>2011</text:p>
          </table:table-cell>
          <table:table-cell office:value-type="float" office:value="22547" table:style-name="ce69">
            <text:p>22,547</text:p>
          </table:table-cell>
          <table:table-cell office:value-type="float" office:value="387203" table:style-name="ce69">
            <text:p>387,203</text:p>
          </table:table-cell>
          <table:table-cell office:value-type="float" office:value="2647" table:style-name="ce69">
            <text:p>2,647</text:p>
          </table:table-cell>
          <table:table-cell office:value-type="float" office:value="312" table:style-name="ce69">
            <text:p>312</text:p>
          </table:table-cell>
          <table:table-cell office:value-type="float" office:value="570500" table:style-name="ce69">
            <text:p>570,500</text:p>
          </table:table-cell>
          <table:table-cell office:value-type="float" office:value="12660" table:style-name="ce69">
            <text:p>12,660</text:p>
          </table:table-cell>
          <table:table-cell office:value-type="float" office:value="337" table:style-name="ce69">
            <text:p>337</text:p>
          </table:table-cell>
          <table:table-cell office:value-type="string" table:style-name="ce18">
            <text:p>民國100年</text:p>
          </table:table-cell>
          <table:table-cell office:value-type="float" office:value="2011" table:style-name="ce68">
            <text:p>2011</text:p>
          </table:table-cell>
          <table:table-cell office:value-type="float" office:value="678985" table:style-name="ce76">
            <text:p>678,985</text:p>
          </table:table-cell>
          <table:table-cell office:value-type="float" office:value="989670" table:style-name="ce76">
            <text:p>989,670</text:p>
          </table:table-cell>
          <table:table-cell office:value-type="float" office:value="256171" table:style-name="ce76">
            <text:p>256,171</text:p>
          </table:table-cell>
          <table:table-cell office:value-type="float" office:value="328107" table:style-name="ce76">
            <text:p>328,107</text:p>
          </table:table-cell>
          <table:table-cell office:value-type="float" office:value="134551" table:style-name="ce76">
            <text:p>134,551</text:p>
          </table:table-cell>
          <table:table-cell office:value-type="float" office:value="610" table:style-name="ce76">
            <text:p>610</text:p>
          </table:table-cell>
          <table:table-cell office:value-type="float" office:value="91211" table:style-name="ce76">
            <text:p>91,211</text:p>
          </table:table-cell>
          <table:table-cell office:value-type="float" office:value="203" table:style-name="ce76">
            <text:p>203</text:p>
          </table:table-cell>
          <table:table-cell office:value-type="float" office:value="143233" table:style-name="ce76">
            <text:p>143,233</text:p>
          </table:table-cell>
          <table:table-cell office:value-type="float" office:value="217128" table:style-name="ce76">
            <text:p>217,128</text:p>
          </table:table-cell>
          <table:table-cell office:value-type="float" office:value="108304" table:style-name="ce76">
            <text:p>108,304</text:p>
          </table:table-cell>
          <table:table-cell office:value-type="float" office:value="30957" table:style-name="ce76">
            <text:p>30,957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01年</text:p>
          </table:table-cell>
          <table:table-cell office:value-type="float" office:value="2012" table:style-name="ce68">
            <text:p>2012</text:p>
          </table:table-cell>
          <table:table-cell office:value-type="float" office:value="26502" table:style-name="ce69">
            <text:p>26,502</text:p>
          </table:table-cell>
          <table:table-cell office:value-type="float" office:value="535581" table:style-name="ce69">
            <text:p>535,581</text:p>
          </table:table-cell>
          <table:table-cell office:value-type="float" office:value="4960" table:style-name="ce69">
            <text:p>4,960</text:p>
          </table:table-cell>
          <table:table-cell office:value-type="float" office:value="2496" table:style-name="ce69">
            <text:p>2,496</text:p>
          </table:table-cell>
          <table:table-cell office:value-type="float" office:value="647396" table:style-name="ce69">
            <text:p>647,396</text:p>
          </table:table-cell>
          <table:table-cell office:value-type="float" office:value="15445" table:style-name="ce69">
            <text:p>15,445</text:p>
          </table:table-cell>
          <table:table-cell office:value-type="float" office:value="159" table:style-name="ce69">
            <text:p>159</text:p>
          </table:table-cell>
          <table:table-cell office:value-type="string" table:style-name="ce18">
            <text:p>民國101年</text:p>
          </table:table-cell>
          <table:table-cell office:value-type="float" office:value="2012" table:style-name="ce68">
            <text:p>2012</text:p>
          </table:table-cell>
          <table:table-cell office:value-type="float" office:value="801366" table:style-name="ce76">
            <text:p>801,366</text:p>
          </table:table-cell>
          <table:table-cell office:value-type="float" office:value="1167415" table:style-name="ce76">
            <text:p>1,167,415</text:p>
          </table:table-cell>
          <table:table-cell office:value-type="float" office:value="310331" table:style-name="ce76">
            <text:p>310,331</text:p>
          </table:table-cell>
          <table:table-cell office:value-type="float" office:value="406320" table:style-name="ce76">
            <text:p>406,320</text:p>
          </table:table-cell>
          <table:table-cell office:value-type="float" office:value="165212" table:style-name="ce76">
            <text:p>165,212</text:p>
          </table:table-cell>
          <table:table-cell office:value-type="float" office:value="1415" table:style-name="ce76">
            <text:p>1,415</text:p>
          </table:table-cell>
          <table:table-cell office:value-type="float" office:value="108705" table:style-name="ce76">
            <text:p>108,705</text:p>
          </table:table-cell>
          <table:table-cell office:value-type="float" office:value="302" table:style-name="ce76">
            <text:p>302</text:p>
          </table:table-cell>
          <table:table-cell office:value-type="float" office:value="176066" table:style-name="ce76">
            <text:p>176,066</text:p>
          </table:table-cell>
          <table:table-cell office:value-type="float" office:value="321488" table:style-name="ce76">
            <text:p>321,488</text:p>
          </table:table-cell>
          <table:table-cell office:value-type="float" office:value="166155" table:style-name="ce76">
            <text:p>166,155</text:p>
          </table:table-cell>
          <table:table-cell office:value-type="float" office:value="48742" table:style-name="ce76">
            <text:p>48,742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2年</text:p>
          </table:table-cell>
          <table:table-cell office:value-type="float" office:value="2013" table:style-name="ce68">
            <text:p>2013</text:p>
          </table:table-cell>
          <table:table-cell office:value-type="float" office:value="23145" table:style-name="ce69">
            <text:p>23,145</text:p>
          </table:table-cell>
          <table:table-cell office:value-type="float" office:value="577738" table:style-name="ce69">
            <text:p>577,738</text:p>
          </table:table-cell>
          <table:table-cell office:value-type="float" office:value="6099" table:style-name="ce69">
            <text:p>6,099</text:p>
          </table:table-cell>
          <table:table-cell office:value-type="float" office:value="8924" table:style-name="ce69">
            <text:p>8,924</text:p>
          </table:table-cell>
          <table:table-cell office:value-type="float" office:value="687213" table:style-name="ce69">
            <text:p>687,213</text:p>
          </table:table-cell>
          <table:table-cell office:value-type="float" office:value="13782" table:style-name="ce69">
            <text:p>13,782</text:p>
          </table:table-cell>
          <table:table-cell office:value-type="float" office:value="218" table:style-name="ce69">
            <text:p>218</text:p>
          </table:table-cell>
          <table:table-cell office:value-type="string" table:style-name="ce18">
            <text:p>民國102年</text:p>
          </table:table-cell>
          <table:table-cell office:value-type="float" office:value="2013" table:style-name="ce68">
            <text:p>2013</text:p>
          </table:table-cell>
          <table:table-cell office:value-type="float" office:value="814893" table:style-name="ce76">
            <text:p>814,893</text:p>
          </table:table-cell>
          <table:table-cell office:value-type="float" office:value="1109579" table:style-name="ce76">
            <text:p>1,109,579</text:p>
          </table:table-cell>
          <table:table-cell office:value-type="float" office:value="302831" table:style-name="ce76">
            <text:p>302,831</text:p>
          </table:table-cell>
          <table:table-cell office:value-type="float" office:value="287263" table:style-name="ce76">
            <text:p>287,263</text:p>
          </table:table-cell>
          <table:table-cell office:value-type="float" office:value="170297" table:style-name="ce76">
            <text:p>170,297</text:p>
          </table:table-cell>
          <table:table-cell office:value-type="float" office:value="1333" table:style-name="ce76">
            <text:p>1,333</text:p>
          </table:table-cell>
          <table:table-cell office:value-type="float" office:value="109007" table:style-name="ce76">
            <text:p>109,007</text:p>
          </table:table-cell>
          <table:table-cell office:value-type="float" office:value="469" table:style-name="ce76">
            <text:p>469</text:p>
          </table:table-cell>
          <table:table-cell office:value-type="float" office:value="189589" table:style-name="ce76">
            <text:p>189,589</text:p>
          </table:table-cell>
          <table:table-cell office:value-type="float" office:value="1237196" table:style-name="ce76">
            <text:p>1,237,196</text:p>
          </table:table-cell>
          <table:table-cell office:value-type="float" office:value="178800" table:style-name="ce76">
            <text:p>178,800</text:p>
          </table:table-cell>
          <table:table-cell office:value-type="float" office:value="50671" table:style-name="ce76">
            <text:p>50,671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3年</text:p>
          </table:table-cell>
          <table:table-cell office:value-type="float" office:value="2014" table:style-name="ce68">
            <text:p>2014</text:p>
          </table:table-cell>
          <table:table-cell office:value-type="float" office:value="25256" table:style-name="ce69">
            <text:p>25,256</text:p>
          </table:table-cell>
          <table:table-cell office:value-type="float" office:value="627474" table:style-name="ce69">
            <text:p>627,474</text:p>
          </table:table-cell>
          <table:table-cell office:value-type="float" office:value="8738" table:style-name="ce69">
            <text:p>8,738</text:p>
          </table:table-cell>
          <table:table-cell office:value-type="float" office:value="11389" table:style-name="ce69">
            <text:p>11,389</text:p>
          </table:table-cell>
          <table:table-cell office:value-type="float" office:value="681080" table:style-name="ce69">
            <text:p>681,080</text:p>
          </table:table-cell>
          <table:table-cell office:value-type="float" office:value="12456" table:style-name="ce69">
            <text:p>12,456</text:p>
          </table:table-cell>
          <table:table-cell office:value-type="float" office:value="71" table:style-name="ce69">
            <text:p>71</text:p>
          </table:table-cell>
          <table:table-cell office:value-type="string" table:style-name="ce18">
            <text:p>民國103年</text:p>
          </table:table-cell>
          <table:table-cell office:value-type="float" office:value="2014" table:style-name="ce68">
            <text:p>2014</text:p>
          </table:table-cell>
          <table:table-cell office:value-type="float" office:value="848517" table:style-name="ce76">
            <text:p>848,517</text:p>
          </table:table-cell>
          <table:table-cell office:value-type="float" office:value="996327" table:style-name="ce76">
            <text:p>996,327</text:p>
          </table:table-cell>
          <table:table-cell office:value-type="float" office:value="296661" table:style-name="ce76">
            <text:p>296,661</text:p>
          </table:table-cell>
          <table:table-cell office:value-type="float" office:value="244146" table:style-name="ce76">
            <text:p>244,146</text:p>
          </table:table-cell>
          <table:table-cell office:value-type="float" office:value="178396" table:style-name="ce76">
            <text:p>178,396</text:p>
          </table:table-cell>
          <table:table-cell office:value-type="float" office:value="3094" table:style-name="ce76">
            <text:p>3,094</text:p>
          </table:table-cell>
          <table:table-cell office:value-type="float" office:value="110737" table:style-name="ce76">
            <text:p>110,737</text:p>
          </table:table-cell>
          <table:table-cell office:value-type="float" office:value="729" table:style-name="ce76">
            <text:p>729</text:p>
          </table:table-cell>
          <table:table-cell office:value-type="float" office:value="203210" table:style-name="ce76">
            <text:p>203,210</text:p>
          </table:table-cell>
          <table:table-cell office:value-type="float" office:value="775909" table:style-name="ce76">
            <text:p>775,909</text:p>
          </table:table-cell>
          <table:table-cell office:value-type="float" office:value="192902" table:style-name="ce76">
            <text:p>192,902</text:p>
          </table:table-cell>
          <table:table-cell office:value-type="float" office:value="78364" table:style-name="ce76">
            <text:p>78,36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4年</text:p>
          </table:table-cell>
          <table:table-cell office:value-type="float" office:value="2015" table:style-name="ce68">
            <text:p>2015</text:p>
          </table:table-cell>
          <table:table-cell office:value-type="float" office:value="26689" table:style-name="ce69">
            <text:p>26,689</text:p>
          </table:table-cell>
          <table:table-cell office:value-type="float" office:value="628164" table:style-name="ce69">
            <text:p>628,164</text:p>
          </table:table-cell>
          <table:table-cell office:value-type="float" office:value="11069" table:style-name="ce69">
            <text:p>11,069</text:p>
          </table:table-cell>
          <table:table-cell office:value-type="float" office:value="13376" table:style-name="ce69">
            <text:p>13,376</text:p>
          </table:table-cell>
          <table:table-cell office:value-type="float" office:value="712301" table:style-name="ce69">
            <text:p>712,301</text:p>
          </table:table-cell>
          <table:table-cell office:value-type="float" office:value="13869" table:style-name="ce69">
            <text:p>13,869</text:p>
          </table:table-cell>
          <table:table-cell office:value-type="float" office:value="30" table:style-name="ce69">
            <text:p>30</text:p>
          </table:table-cell>
          <table:table-cell office:value-type="string" table:style-name="ce18">
            <text:p>民國104年</text:p>
          </table:table-cell>
          <table:table-cell office:value-type="float" office:value="2015" table:style-name="ce68">
            <text:p>2015</text:p>
          </table:table-cell>
          <table:table-cell office:value-type="float" office:value="828487" table:style-name="ce76">
            <text:p>828,487</text:p>
          </table:table-cell>
          <table:table-cell office:value-type="float" office:value="842274" table:style-name="ce76">
            <text:p>842,274</text:p>
          </table:table-cell>
          <table:table-cell office:value-type="float" office:value="279561" table:style-name="ce76">
            <text:p>279,561</text:p>
          </table:table-cell>
          <table:table-cell office:value-type="float" office:value="284171" table:style-name="ce76">
            <text:p>284,171</text:p>
          </table:table-cell>
          <table:table-cell office:value-type="float" office:value="174262" table:style-name="ce76">
            <text:p>174,262</text:p>
          </table:table-cell>
          <table:table-cell office:value-type="float" office:value="6056" table:style-name="ce76">
            <text:p>6,056</text:p>
          </table:table-cell>
          <table:table-cell office:value-type="float" office:value="106530" table:style-name="ce76">
            <text:p>106,530</text:p>
          </table:table-cell>
          <table:table-cell office:value-type="float" office:value="1670" table:style-name="ce76">
            <text:p>1,670</text:p>
          </table:table-cell>
          <table:table-cell office:value-type="float" office:value="188994" table:style-name="ce76">
            <text:p>188,994</text:p>
          </table:table-cell>
          <table:table-cell office:value-type="float" office:value="666935" table:style-name="ce76">
            <text:p>666,935</text:p>
          </table:table-cell>
          <table:table-cell office:value-type="float" office:value="215145" table:style-name="ce76">
            <text:p>215,145</text:p>
          </table:table-cell>
          <table:table-cell office:value-type="float" office:value="131938" table:style-name="ce76">
            <text:p>131,93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5年</text:p>
          </table:table-cell>
          <table:table-cell office:value-type="float" office:value="2016" table:style-name="ce68">
            <text:p>2016</text:p>
          </table:table-cell>
          <table:table-cell office:value-type="float" office:value="25470" table:style-name="ce69">
            <text:p>25,470</text:p>
          </table:table-cell>
          <table:table-cell office:value-type="float" office:value="648857" table:style-name="ce69">
            <text:p>648,857</text:p>
          </table:table-cell>
          <table:table-cell office:value-type="float" office:value="10625" table:style-name="ce69">
            <text:p>10,625</text:p>
          </table:table-cell>
          <table:table-cell office:value-type="float" office:value="11075" table:style-name="ce69">
            <text:p>11,075</text:p>
          </table:table-cell>
          <table:table-cell office:value-type="float" office:value="855989" table:style-name="ce69">
            <text:p>855,989</text:p>
          </table:table-cell>
          <table:table-cell office:value-type="float" office:value="14909" table:style-name="ce69">
            <text:p>14,909</text:p>
          </table:table-cell>
          <table:table-cell office:value-type="float" office:value="16" table:style-name="ce69">
            <text:p>16</text:p>
          </table:table-cell>
          <table:table-cell office:value-type="string" table:style-name="ce18">
            <text:p>民國105年</text:p>
          </table:table-cell>
          <table:table-cell office:value-type="float" office:value="2016" table:style-name="ce68">
            <text:p>2016</text:p>
          </table:table-cell>
          <table:table-cell office:value-type="float" office:value="751963" table:style-name="ce76">
            <text:p>751,963</text:p>
          </table:table-cell>
          <table:table-cell office:value-type="float" office:value="709044" table:style-name="ce76">
            <text:p>709,044</text:p>
          </table:table-cell>
          <table:table-cell office:value-type="float" office:value="288323" table:style-name="ce76">
            <text:p>288,323</text:p>
          </table:table-cell>
          <table:table-cell office:value-type="float" office:value="349805" table:style-name="ce76">
            <text:p>349,805</text:p>
          </table:table-cell>
          <table:table-cell office:value-type="float" office:value="154020" table:style-name="ce76">
            <text:p>154,020</text:p>
          </table:table-cell>
          <table:table-cell office:value-type="float" office:value="5971" table:style-name="ce76">
            <text:p>5,971</text:p>
          </table:table-cell>
          <table:table-cell office:value-type="float" office:value="93160" table:style-name="ce76">
            <text:p>93,160</text:p>
          </table:table-cell>
          <table:table-cell office:value-type="float" office:value="2067" table:style-name="ce76">
            <text:p>2,067</text:p>
          </table:table-cell>
          <table:table-cell office:value-type="float" office:value="294589" table:style-name="ce76">
            <text:p>294,589</text:p>
          </table:table-cell>
          <table:table-cell office:value-type="float" office:value="803540" table:style-name="ce76">
            <text:p>803,540</text:p>
          </table:table-cell>
          <table:table-cell office:value-type="float" office:value="210493" table:style-name="ce76">
            <text:p>210,493</text:p>
          </table:table-cell>
          <table:table-cell office:value-type="float" office:value="77315" table:style-name="ce76">
            <text:p>77,315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28151" table:style-name="ce69">
            <text:p>28,151</text:p>
          </table:table-cell>
          <table:table-cell office:value-type="float" office:value="663172" table:style-name="ce69">
            <text:p>663,172</text:p>
          </table:table-cell>
          <table:table-cell office:value-type="float" office:value="11691" table:style-name="ce69">
            <text:p>11,691</text:p>
          </table:table-cell>
          <table:table-cell office:value-type="float" office:value="10141" table:style-name="ce69">
            <text:p>10,141</text:p>
          </table:table-cell>
          <table:table-cell office:value-type="float" office:value="1004042" table:style-name="ce69">
            <text:p>1,004,042</text:p>
          </table:table-cell>
          <table:table-cell office:value-type="float" office:value="16847" table:style-name="ce69">
            <text:p>16,847</text:p>
          </table:table-cell>
          <table:table-cell office:value-type="float" office:value="19" table:style-name="ce69">
            <text:p>19</text:p>
          </table:table-cell>
          <table:table-cell office:value-type="string" table:style-name="ce18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759002" table:style-name="ce76">
            <text:p>759,002</text:p>
          </table:table-cell>
          <table:table-cell office:value-type="float" office:value="684250" table:style-name="ce76">
            <text:p>684,250</text:p>
          </table:table-cell>
          <table:table-cell office:value-type="float" office:value="343645" table:style-name="ce76">
            <text:p>343,645</text:p>
          </table:table-cell>
          <table:table-cell office:value-type="float" office:value="412685" table:style-name="ce76">
            <text:p>412,685</text:p>
          </table:table-cell>
          <table:table-cell office:value-type="float" office:value="164717" table:style-name="ce76">
            <text:p>164,717</text:p>
          </table:table-cell>
          <table:table-cell office:value-type="float" office:value="7067" table:style-name="ce76">
            <text:p>7,067</text:p>
          </table:table-cell>
          <table:table-cell office:value-type="float" office:value="91806" table:style-name="ce76">
            <text:p>91,806</text:p>
          </table:table-cell>
          <table:table-cell office:value-type="float" office:value="2385" table:style-name="ce76">
            <text:p>2,385</text:p>
          </table:table-cell>
          <table:table-cell office:value-type="float" office:value="294503" table:style-name="ce76">
            <text:p>294,503</text:p>
          </table:table-cell>
          <table:table-cell office:value-type="float" office:value="867629" table:style-name="ce76">
            <text:p>867,629</text:p>
          </table:table-cell>
          <table:table-cell office:value-type="float" office:value="223906" table:style-name="ce76">
            <text:p>223,906</text:p>
          </table:table-cell>
          <table:table-cell office:value-type="float" office:value="72591" table:style-name="ce76">
            <text:p>72,591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30967" table:style-name="ce69">
            <text:p>30,967</text:p>
          </table:table-cell>
          <table:table-cell office:value-type="float" office:value="655779" table:style-name="ce69">
            <text:p>655,779</text:p>
          </table:table-cell>
          <table:table-cell office:value-type="float" office:value="9999" table:style-name="ce69">
            <text:p>9,999</text:p>
          </table:table-cell>
          <table:table-cell office:value-type="float" office:value="9386" table:style-name="ce69">
            <text:p>9,386</text:p>
          </table:table-cell>
          <table:table-cell office:value-type="float" office:value="862644" table:style-name="ce69">
            <text:p>862,644</text:p>
          </table:table-cell>
          <table:table-cell office:value-type="float" office:value="12303" table:style-name="ce69">
            <text:p>12,303</text:p>
          </table:table-cell>
          <table:table-cell office:value-type="float" office:value="18" table:style-name="ce69">
            <text:p>18</text:p>
          </table:table-cell>
          <table:table-cell office:value-type="string" table:style-name="ce18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741488" table:style-name="ce76">
            <text:p>741,488</text:p>
          </table:table-cell>
          <table:table-cell office:value-type="float" office:value="639199" table:style-name="ce76">
            <text:p>639,199</text:p>
          </table:table-cell>
          <table:table-cell office:value-type="float" office:value="349407" table:style-name="ce76">
            <text:p>349,407</text:p>
          </table:table-cell>
          <table:table-cell office:value-type="float" office:value="458434" table:style-name="ce76">
            <text:p>458,434</text:p>
          </table:table-cell>
          <table:table-cell office:value-type="float" office:value="165691" table:style-name="ce76">
            <text:p>165,691</text:p>
          </table:table-cell>
          <table:table-cell office:value-type="float" office:value="9184" table:style-name="ce76">
            <text:p>9,184</text:p>
          </table:table-cell>
          <table:table-cell office:value-type="float" office:value="92314" table:style-name="ce76">
            <text:p>92,314</text:p>
          </table:table-cell>
          <table:table-cell office:value-type="float" office:value="2885" table:style-name="ce76">
            <text:p>2,885</text:p>
          </table:table-cell>
          <table:table-cell office:value-type="float" office:value="315803" table:style-name="ce76">
            <text:p>315,803</text:p>
          </table:table-cell>
          <table:table-cell office:value-type="float" office:value="733415" table:style-name="ce76">
            <text:p>733,415</text:p>
          </table:table-cell>
          <table:table-cell office:value-type="float" office:value="231635" table:style-name="ce76">
            <text:p>231,635</text:p>
          </table:table-cell>
          <table:table-cell office:value-type="float" office:value="65114" table:style-name="ce76">
            <text:p>65,114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8年</text:p>
          </table:table-cell>
          <table:table-cell office:value-type="float" office:value="2019" table:style-name="ce68">
            <text:p>2019</text:p>
          </table:table-cell>
          <table:table-cell office:value-type="float" office:value="31349" table:style-name="ce69">
            <text:p>31,349</text:p>
          </table:table-cell>
          <table:table-cell office:value-type="float" office:value="658481" table:style-name="ce69">
            <text:p>658,481</text:p>
          </table:table-cell>
          <table:table-cell office:value-type="float" office:value="9225" table:style-name="ce69">
            <text:p>9,225</text:p>
          </table:table-cell>
          <table:table-cell office:value-type="float" office:value="10619" table:style-name="ce69">
            <text:p>10,619</text:p>
          </table:table-cell>
          <table:table-cell office:value-type="float" office:value="898557" table:style-name="ce69">
            <text:p>898,557</text:p>
          </table:table-cell>
          <table:table-cell office:value-type="float" office:value="27556" table:style-name="ce69">
            <text:p>27,556</text:p>
          </table:table-cell>
          <table:table-cell office:value-type="float" office:value="23" table:style-name="ce69">
            <text:p>23</text:p>
          </table:table-cell>
          <table:table-cell office:value-type="string" table:style-name="ce18">
            <text:p>民國108年</text:p>
          </table:table-cell>
          <table:table-cell office:value-type="float" office:value="2019" table:style-name="ce68">
            <text:p>2019</text:p>
          </table:table-cell>
          <table:table-cell office:value-type="float" office:value="760425" table:style-name="ce76">
            <text:p>760,425</text:p>
          </table:table-cell>
          <table:table-cell office:value-type="float" office:value="645751" table:style-name="ce76">
            <text:p>645,751</text:p>
          </table:table-cell>
          <table:table-cell office:value-type="float" office:value="403534" table:style-name="ce76">
            <text:p>403,534</text:p>
          </table:table-cell>
          <table:table-cell office:value-type="float" office:value="503372" table:style-name="ce76">
            <text:p>503,372</text:p>
          </table:table-cell>
          <table:table-cell office:value-type="float" office:value="166871" table:style-name="ce76">
            <text:p>166,871</text:p>
          </table:table-cell>
          <table:table-cell office:value-type="float" office:value="12476" table:style-name="ce76">
            <text:p>12,476</text:p>
          </table:table-cell>
          <table:table-cell office:value-type="float" office:value="87942" table:style-name="ce76">
            <text:p>87,942</text:p>
          </table:table-cell>
          <table:table-cell office:value-type="float" office:value="4170" table:style-name="ce76">
            <text:p>4,170</text:p>
          </table:table-cell>
          <table:table-cell office:value-type="float" office:value="325365" table:style-name="ce76">
            <text:p>325,365</text:p>
          </table:table-cell>
          <table:table-cell office:value-type="float" office:value="721757" table:style-name="ce76">
            <text:p>721,757</text:p>
          </table:table-cell>
          <table:table-cell office:value-type="float" office:value="226485" table:style-name="ce76">
            <text:p>226,485</text:p>
          </table:table-cell>
          <table:table-cell office:value-type="float" office:value="60868" table:style-name="ce76">
            <text:p>60,868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09年</text:p>
          </table:table-cell>
          <table:table-cell office:value-type="float" office:value="2020" table:style-name="ce68">
            <text:p>2020</text:p>
          </table:table-cell>
          <table:table-cell office:value-type="float" office:value="32693" table:style-name="ce69">
            <text:p>32,693</text:p>
          </table:table-cell>
          <table:table-cell office:value-type="float" office:value="682744" table:style-name="ce69">
            <text:p>682,744</text:p>
          </table:table-cell>
          <table:table-cell office:value-type="float" office:value="11716" table:style-name="ce69">
            <text:p>11,716</text:p>
          </table:table-cell>
          <table:table-cell office:value-type="float" office:value="15073" table:style-name="ce69">
            <text:p>15,073</text:p>
          </table:table-cell>
          <table:table-cell office:value-type="float" office:value="1036452" table:style-name="ce69">
            <text:p>1,036,452</text:p>
          </table:table-cell>
          <table:table-cell office:value-type="float" office:value="20760" table:style-name="ce69">
            <text:p>20,760</text:p>
          </table:table-cell>
          <table:table-cell office:value-type="float" office:value="17" table:style-name="ce69">
            <text:p>17</text:p>
          </table:table-cell>
          <table:table-cell office:value-type="string" table:style-name="ce18">
            <text:p>民國109年</text:p>
          </table:table-cell>
          <table:table-cell office:value-type="float" office:value="2020" table:style-name="ce68">
            <text:p>2020</text:p>
          </table:table-cell>
          <table:table-cell office:value-type="float" office:value="780163" table:style-name="ce76">
            <text:p>780,163</text:p>
          </table:table-cell>
          <table:table-cell office:value-type="float" office:value="667669" table:style-name="ce76">
            <text:p>667,669</text:p>
          </table:table-cell>
          <table:table-cell office:value-type="float" office:value="493504" table:style-name="ce76">
            <text:p>493,504</text:p>
          </table:table-cell>
          <table:table-cell office:value-type="float" office:value="534441" table:style-name="ce76">
            <text:p>534,441</text:p>
          </table:table-cell>
          <table:table-cell office:value-type="float" office:value="159600" table:style-name="ce76">
            <text:p>159,600</text:p>
          </table:table-cell>
          <table:table-cell office:value-type="float" office:value="11955" table:style-name="ce76">
            <text:p>11,955</text:p>
          </table:table-cell>
          <table:table-cell office:value-type="float" office:value="85849" table:style-name="ce76">
            <text:p>85,849</text:p>
          </table:table-cell>
          <table:table-cell office:value-type="float" office:value="5008" table:style-name="ce76">
            <text:p>5,008</text:p>
          </table:table-cell>
          <table:table-cell office:value-type="float" office:value="360877" table:style-name="ce76">
            <text:p>360,877</text:p>
          </table:table-cell>
          <table:table-cell office:value-type="float" office:value="877587" table:style-name="ce76">
            <text:p>877,587</text:p>
          </table:table-cell>
          <table:table-cell office:value-type="float" office:value="230123" table:style-name="ce76">
            <text:p>230,123</text:p>
          </table:table-cell>
          <table:table-cell office:value-type="float" office:value="69342" table:style-name="ce76">
            <text:p>69,342</text:p>
          </table:table-cell>
          <table:table-cell table:number-columns-repeated="16361"/>
        </table:table-row>
        <table:table-row table:style-name="ro10">
          <table:table-cell office:value-type="string" table:style-name="ce18">
            <text:p>民國110年</text:p>
          </table:table-cell>
          <table:table-cell office:value-type="float" office:value="2021" table:style-name="ce68">
            <text:p>2021</text:p>
          </table:table-cell>
          <table:table-cell office:value-type="float" office:value="36882" table:style-name="ce69">
            <text:p>36,882</text:p>
          </table:table-cell>
          <table:table-cell office:value-type="float" office:value="671524" table:style-name="ce69">
            <text:p>671,524</text:p>
          </table:table-cell>
          <table:table-cell office:value-type="float" office:value="12748" table:style-name="ce69">
            <text:p>12,748</text:p>
          </table:table-cell>
          <table:table-cell office:value-type="float" office:value="18031" table:style-name="ce69">
            <text:p>18,031</text:p>
          </table:table-cell>
          <table:table-cell office:value-type="float" office:value="816584" table:style-name="ce69">
            <text:p>816,584</text:p>
          </table:table-cell>
          <table:table-cell office:value-type="float" office:value="13664" table:style-name="ce69">
            <text:p>13,664</text:p>
          </table:table-cell>
          <table:table-cell office:value-type="float" office:value="10" table:style-name="ce69">
            <text:p>10</text:p>
          </table:table-cell>
          <table:table-cell office:value-type="string" table:style-name="ce18">
            <text:p>民國110年</text:p>
          </table:table-cell>
          <table:table-cell office:value-type="float" office:value="2021" table:style-name="ce68">
            <text:p>2021</text:p>
          </table:table-cell>
          <table:table-cell office:value-type="float" office:value="801758" table:style-name="ce76">
            <text:p>801,758</text:p>
          </table:table-cell>
          <table:table-cell office:value-type="float" office:value="693832" table:style-name="ce76">
            <text:p>693,832</text:p>
          </table:table-cell>
          <table:table-cell office:value-type="float" office:value="446408" table:style-name="ce76">
            <text:p>446,408</text:p>
          </table:table-cell>
          <table:table-cell office:value-type="float" office:value="548772" table:style-name="ce76">
            <text:p>548,772</text:p>
          </table:table-cell>
          <table:table-cell office:value-type="float" office:value="178839" table:style-name="ce76">
            <text:p>178,839</text:p>
          </table:table-cell>
          <table:table-cell office:value-type="float" office:value="12910" table:style-name="ce76">
            <text:p>12,910</text:p>
          </table:table-cell>
          <table:table-cell office:value-type="float" office:value="87529" table:style-name="ce76">
            <text:p>87,529</text:p>
          </table:table-cell>
          <table:table-cell office:value-type="float" office:value="5330" table:style-name="ce76">
            <text:p>5,330</text:p>
          </table:table-cell>
          <table:table-cell office:value-type="float" office:value="290894" table:style-name="ce76">
            <text:p>290,894</text:p>
          </table:table-cell>
          <table:table-cell office:value-type="float" office:value="584036" table:style-name="ce76">
            <text:p>584,036</text:p>
          </table:table-cell>
          <table:table-cell office:value-type="float" office:value="222357" table:style-name="ce76">
            <text:p>222,357</text:p>
          </table:table-cell>
          <table:table-cell office:value-type="float" office:value="55972" table:style-name="ce76">
            <text:p>55,972</text:p>
          </table:table-cell>
          <table:table-cell table:number-columns-repeated="16361"/>
        </table:table-row>
        <table:table-row table:style-name="ro11">
          <table:table-cell office:value-type="string" table:style-name="ce18">
            <text:p>民國111年</text:p>
          </table:table-cell>
          <table:table-cell office:value-type="float" office:value="2022" table:style-name="ce68">
            <text:p>2022</text:p>
          </table:table-cell>
          <table:table-cell office:value-type="float" office:value="38165" table:style-name="ce69">
            <text:p>38,165</text:p>
          </table:table-cell>
          <table:table-cell office:value-type="float" office:value="661501" table:style-name="ce69">
            <text:p>661,501</text:p>
          </table:table-cell>
          <table:table-cell office:value-type="float" office:value="13756" table:style-name="ce69">
            <text:p>13,756</text:p>
          </table:table-cell>
          <table:table-cell office:value-type="float" office:value="20112" table:style-name="ce69">
            <text:p>20,112</text:p>
          </table:table-cell>
          <table:table-cell office:value-type="float" office:value="738946" table:style-name="ce69">
            <text:p>738,946</text:p>
          </table:table-cell>
          <table:table-cell office:value-type="float" office:value="16402" table:style-name="ce69">
            <text:p>16,402</text:p>
          </table:table-cell>
          <table:table-cell office:value-type="float" office:value="4" table:style-name="ce69">
            <text:p>4</text:p>
          </table:table-cell>
          <table:table-cell office:value-type="string" table:style-name="ce18">
            <text:p>民國111年</text:p>
          </table:table-cell>
          <table:table-cell office:value-type="float" office:value="2022" table:style-name="ce68">
            <text:p>2022</text:p>
          </table:table-cell>
          <table:table-cell office:value-type="float" office:value="850898" table:style-name="ce76">
            <text:p>850,898</text:p>
          </table:table-cell>
          <table:table-cell office:value-type="float" office:value="720002" table:style-name="ce76">
            <text:p>720,002</text:p>
          </table:table-cell>
          <table:table-cell office:value-type="float" office:value="448544" table:style-name="ce76">
            <text:p>448,544</text:p>
          </table:table-cell>
          <table:table-cell office:value-type="float" office:value="565394" table:style-name="ce76">
            <text:p>565,394</text:p>
          </table:table-cell>
          <table:table-cell office:value-type="float" office:value="189362" table:style-name="ce76">
            <text:p>189,362</text:p>
          </table:table-cell>
          <table:table-cell office:value-type="float" office:value="15425" table:style-name="ce76">
            <text:p>15,425</text:p>
          </table:table-cell>
          <table:table-cell office:value-type="float" office:value="85591" table:style-name="ce76">
            <text:p>85,591</text:p>
          </table:table-cell>
          <table:table-cell office:value-type="float" office:value="6520" table:style-name="ce76">
            <text:p>6,520</text:p>
          </table:table-cell>
          <table:table-cell office:value-type="float" office:value="274545" table:style-name="ce76">
            <text:p>274,545</text:p>
          </table:table-cell>
          <table:table-cell office:value-type="float" office:value="545441" table:style-name="ce76">
            <text:p>545,441</text:p>
          </table:table-cell>
          <table:table-cell office:value-type="float" office:value="241704" table:style-name="ce76">
            <text:p>241,704</text:p>
          </table:table-cell>
          <table:table-cell office:value-type="float" office:value="59229" table:style-name="ce76">
            <text:p>59,229</text:p>
          </table:table-cell>
          <table:table-cell table:number-columns-repeated="16361"/>
        </table:table-row>
        <table:table-row table:style-name="ro10">
          <table:table-cell office:value-type="string" table:style-name="ce73">
            <text:p>民國112年</text:p>
          </table:table-cell>
          <table:table-cell office:value-type="float" office:value="2023" table:style-name="ce71">
            <text:p>2023</text:p>
          </table:table-cell>
          <table:table-cell office:value-type="float" office:value="27879" table:style-name="ce72">
            <text:p>27,879</text:p>
          </table:table-cell>
          <table:table-cell office:value-type="float" office:value="726379" table:style-name="ce72">
            <text:p>726,379</text:p>
          </table:table-cell>
          <table:table-cell office:value-type="float" office:value="15387" table:style-name="ce72">
            <text:p>15,387</text:p>
          </table:table-cell>
          <table:table-cell office:value-type="float" office:value="18251" table:style-name="ce72">
            <text:p>18,251</text:p>
          </table:table-cell>
          <table:table-cell office:value-type="float" office:value="881083" table:style-name="ce72">
            <text:p>881,083</text:p>
          </table:table-cell>
          <table:table-cell office:value-type="float" office:value="19781" table:style-name="ce72">
            <text:p>19,781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民國112年</text:p>
          </table:table-cell>
          <table:table-cell office:value-type="float" office:value="2023" table:style-name="ce71">
            <text:p>2023</text:p>
          </table:table-cell>
          <table:table-cell office:value-type="float" office:value="902407" table:style-name="ce78">
            <text:p>902,407</text:p>
          </table:table-cell>
          <table:table-cell office:value-type="float" office:value="796901" table:style-name="ce78">
            <text:p>796,901</text:p>
          </table:table-cell>
          <table:table-cell office:value-type="float" office:value="452070" table:style-name="ce78">
            <text:p>452,070</text:p>
          </table:table-cell>
          <table:table-cell office:value-type="float" office:value="579464" table:style-name="ce78">
            <text:p>579,464</text:p>
          </table:table-cell>
          <table:table-cell office:value-type="float" office:value="216610" table:style-name="ce78">
            <text:p>216,610</text:p>
          </table:table-cell>
          <table:table-cell office:value-type="float" office:value="19604" table:style-name="ce78">
            <text:p>19,604</text:p>
          </table:table-cell>
          <table:table-cell office:value-type="float" office:value="94315" table:style-name="ce78">
            <text:p>94,315</text:p>
          </table:table-cell>
          <table:table-cell office:value-type="float" office:value="7721" table:style-name="ce78">
            <text:p>7,721</text:p>
          </table:table-cell>
          <table:table-cell office:value-type="float" office:value="287006" table:style-name="ce78">
            <text:p>287,006</text:p>
          </table:table-cell>
          <table:table-cell office:value-type="float" office:value="638887" table:style-name="ce78">
            <text:p>638,887</text:p>
          </table:table-cell>
          <table:table-cell office:value-type="float" office:value="271936" table:style-name="ce78">
            <text:p>271,936</text:p>
          </table:table-cell>
          <table:table-cell office:value-type="float" office:value="64270" table:style-name="ce78">
            <text:p>64,270</text:p>
          </table:table-cell>
          <table:table-cell table:number-columns-repeated="16361"/>
        </table:table-row>
        <table:table-row table:style-name="ro12">
          <table:table-cell office:value-type="string" office:string-value="資料來源：公路監理系統。" table:formula="of:=SUBSTITUTE([.A39]&amp;[.B39];CHAR(10);CHAR(10)&amp;&quot;　　　　　&quot;)" table:number-columns-spanned="6" table:number-rows-spanned="1" table:style-name="ce49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[.A40]&amp;[.B40]&amp;[.C40];CHAR(10);CHAR(10))" table:number-columns-spanned="3" table:number-rows-spanned="1" table:style-name="ce25">
            <text:p>Source :Motor Vehicle Inspection System.</text:p>
          </table:table-cell>
          <table:covered-table-cell table:number-columns-repeated="2"/>
          <table:table-cell table:number-columns-spanned="8" table:number-rows-spanned="1" table:style-name="ce49"/>
          <table:covered-table-cell table:number-columns-repeated="7"/>
          <table:table-cell table:number-columns-repeated="2" table:style-name="ce23"/>
          <table:table-cell office:value-type="string" office:string-value="" table:formula="of:=SUBSTITUTE([.J40]&amp;[.K40]&amp;[.L40];CHAR(10);CHAR(10))" table:number-columns-spanned="4" table:number-rows-spanned="1" table:style-name="ce25"/>
          <table:covered-table-cell table:number-columns-repeated="3"/>
          <table:table-cell table:number-columns-repeated="16361" table:style-name="ce2"/>
        </table:table-row>
        <table:table-row table:style-name="ro7">
          <table:table-cell office:value-type="string" office:string-value="說　　明：本表資料100年(含)以前不含臺北市、高雄市及金馬地區，101年起資料範圍為臺閩地區。" table:formula="of:=SUBSTITUTE([.A41]&amp;[.B41];CHAR(10);CHAR(10)&amp;&quot;　　　　　&quot;)" table:number-columns-spanned="6" table:number-rows-spanned="1" table:style-name="ce39">
            <text:p>說　　明：本表資料100年(含)以前不含臺北市、高雄市及金馬地區，101年起資料範圍為臺閩地區。</text:p>
          </table:table-cell>
          <table:covered-table-cell table:number-columns-repeated="5"/>
          <table:table-cell office:value-type="string" office:string-value="Note :The figures in this table for years 2011 and prior exclude the data for Taipei City, Kaohsiung City and Kinmen-Matsu Area. The information's scope covers &#10;        both Taiwan and Fujian since 2012." table:formula="of:=SUBSTITUTE([.A42]&amp;[.B42]&amp;[.C42];CHAR(10);CHAR(10))" table:number-columns-spanned="3" table:number-rows-spanned="1" table:style-name="ce40">
            <text:p>Note :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covered-table-cell table:number-columns-repeated="2"/>
          <table:table-cell table:number-columns-spanned="8" table:number-rows-spanned="1" table:style-name="ce39"/>
          <table:covered-table-cell table:number-columns-repeated="7"/>
          <table:table-cell table:number-columns-repeated="2" table:style-name="ce24"/>
          <table:table-cell table:number-columns-spanned="4" table:number-rows-spanned="1" table:style-name="ce40"/>
          <table:covered-table-cell table:number-columns-repeated="3"/>
          <table:table-cell table:number-columns-repeated="16361" table:style-name="ce4"/>
        </table:table-row>
        <table:table-row table:style-name="ro3" table:visibility="collapse">
          <table:table-cell office:value-type="string" table:style-name="ce67">
            <text:p>資料來源：</text:p>
          </table:table-cell>
          <table:table-cell office:value-type="string" table:style-name="ce67">
            <text:p>公路監理系統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65">
            <text:p>Source :</text:p>
          </table:table-cell>
          <table:table-cell office:value-type="string" table:style-name="ce65">
            <text:p>Motor Vehicle Inspection System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3" table:visibility="collapse">
          <table:table-cell office:value-type="string" table:style-name="ce67">
            <text:p>說　　明：</text:p>
          </table:table-cell>
          <table:table-cell office:value-type="string" table:style-name="ce67">
            <text:p>本表資料100年(含)以前不含臺北市、高雄市及金馬地區，101年起資料範圍為臺閩地區。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3" table:visibility="collapse">
          <table:table-cell office:value-type="string" table:style-name="ce65">
            <text:p>Note :</text:p>
          </table:table-cell>
          <table:table-cell office:value-type="string" table:style-name="ce66">
            <text:p>The figures in this table for years 2011 and prior exclude the data for Taipei City, Kaohsiung City and Kinmen-Matsu Area. The information's scope covers<text:s/></text:p>
            <text:p><text:s text:c="8"/>both Taiwan and Fujian since 2012.</text:p>
          </table:table-cell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2"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2:06Z</dc:date>
    <meta:print-date>2023-06-14T10:59:48Z</meta:print-date>
  </office:meta>
</office:document-meta>
</file>