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0.4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37">
            <text:p>表11 臺灣地區公路路面面積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6">
            <text:p>Table 11 Pavement Area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1 臺灣地區公路路面面積" table:formula="of:=[.A1]" table:number-columns-spanned="7" table:number-rows-spanned="1" table:style-name="ce18">
            <text:p>表11 臺灣地區公路路面面積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1 Pavement Area of Highways in Taiwan Area" table:formula="of:=[.A2]" table:number-columns-spanned="7" table:number-rows-spanned="1" table:style-name="ce19">
            <text:p>Table 11 Pavement Area of Highways in Taiwan Are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7">
            <text:p>單位：平方公尺</text:p>
          </table:table-cell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5">
            <text:p>Unit<text:span text:style-name="T2">　</text:span><text:s text:c="2"/>:<text:s text:c="2"/><text:span text:style-name="T2">㎡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2">
            <text:p>年　　底　　別</text:p>
          </table:table-cell>
          <table:covered-table-cell/>
          <table:table-cell office:value-type="string" table:style-name="ce10">
            <text:p>總　計</text:p>
          </table:table-cell>
          <table:table-cell office:value-type="string" table:style-name="ce12">
            <text:p>省道公路</text:p>
          </table:table-cell>
          <table:table-cell office:value-type="string" table:style-name="ce12">
            <text:p>市道及縣道公路</text:p>
          </table:table-cell>
          <table:table-cell office:value-type="string" table:style-name="ce12">
            <text:p>區道及鄉道公路</text:p>
          </table:table-cell>
          <table:table-cell office:value-type="string" table:style-name="ce13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4">
            <text:p>End of Year</text:p>
          </table:table-cell>
          <table:covered-table-cell/>
          <table:table-cell office:value-type="string" table:style-name="ce11">
            <text:p>Grand Total</text:p>
          </table:table-cell>
          <table:table-cell office:value-type="string" table:style-name="ce5">
            <text:p>Provincial</text:p>
            <text:p>Highways</text:p>
          </table:table-cell>
          <table:table-cell office:value-type="string" table:style-name="ce5">
            <text:p>City and County Highways</text:p>
          </table:table-cell>
          <table:table-cell office:value-type="string" table:style-name="ce5">
            <text:p>District Highways and Country Roads</text:p>
          </table:table-cell>
          <table:table-cell office:value-type="string" table:style-name="ce14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8"/>
          <table:table-cell table:style-name="ce9"/>
          <table:table-cell table:number-columns-repeated="4" table:style-name="ce8"/>
          <table:table-cell table:number-columns-repeated="16377"/>
        </table:table-row>
        <table:table-row table:style-name="ro8">
          <table:table-cell office:value-type="string" table:style-name="ce34">
            <text:p>民國 70年底</text:p>
          </table:table-cell>
          <table:table-cell office:value-type="string" table:style-name="ce16">
            <text:p><text:s/>End of 1981</text:p>
          </table:table-cell>
          <table:table-cell office:value-type="float" office:value="83956230" table:style-name="ce29">
            <text:p>83,956,230</text:p>
          </table:table-cell>
          <table:table-cell office:value-type="float" office:value="29740690" table:style-name="ce30">
            <text:p>29,740,690</text:p>
          </table:table-cell>
          <table:table-cell office:value-type="float" office:value="14540998" table:style-name="ce30">
            <text:p>14,540,998</text:p>
          </table:table-cell>
          <table:table-cell office:value-type="float" office:value="38291054" table:style-name="ce30">
            <text:p>38,291,054</text:p>
          </table:table-cell>
          <table:table-cell office:value-type="float" office:value="1383488" table:style-name="ce30">
            <text:p>1,383,488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75年底</text:p>
          </table:table-cell>
          <table:table-cell office:value-type="string" table:style-name="ce16">
            <text:p><text:s/>End of 1986</text:p>
          </table:table-cell>
          <table:table-cell office:value-type="float" office:value="116228953" table:style-name="ce29">
            <text:p>116,228,953</text:p>
          </table:table-cell>
          <table:table-cell office:value-type="float" office:value="38017400" table:style-name="ce30">
            <text:p>38,017,400</text:p>
          </table:table-cell>
          <table:table-cell office:value-type="float" office:value="19658829" table:style-name="ce30">
            <text:p>19,658,829</text:p>
          </table:table-cell>
          <table:table-cell office:value-type="float" office:value="57121502" table:style-name="ce30">
            <text:p>57,121,502</text:p>
          </table:table-cell>
          <table:table-cell office:value-type="float" office:value="1431222" table:style-name="ce30">
            <text:p>1,431,222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80年底</text:p>
          </table:table-cell>
          <table:table-cell office:value-type="string" table:style-name="ce16">
            <text:p><text:s/>End of 1991</text:p>
          </table:table-cell>
          <table:table-cell office:value-type="float" office:value="127474672" table:style-name="ce29">
            <text:p>127,474,672</text:p>
          </table:table-cell>
          <table:table-cell office:value-type="float" office:value="42603006" table:style-name="ce30">
            <text:p>42,603,006</text:p>
          </table:table-cell>
          <table:table-cell office:value-type="float" office:value="22396096" table:style-name="ce30">
            <text:p>22,396,096</text:p>
          </table:table-cell>
          <table:table-cell office:value-type="float" office:value="61051529" table:style-name="ce30">
            <text:p>61,051,529</text:p>
          </table:table-cell>
          <table:table-cell office:value-type="float" office:value="1424041" table:style-name="ce30">
            <text:p>1,424,041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85年底</text:p>
          </table:table-cell>
          <table:table-cell office:value-type="string" table:style-name="ce16">
            <text:p><text:s/>End of 1996</text:p>
          </table:table-cell>
          <table:table-cell office:value-type="float" office:value="137794195" table:style-name="ce29">
            <text:p>137,794,195</text:p>
          </table:table-cell>
          <table:table-cell office:value-type="float" office:value="50479544" table:style-name="ce30">
            <text:p>50,479,544</text:p>
          </table:table-cell>
          <table:table-cell office:value-type="float" office:value="22771118" table:style-name="ce30">
            <text:p>22,771,118</text:p>
          </table:table-cell>
          <table:table-cell office:value-type="float" office:value="63096852" table:style-name="ce30">
            <text:p>63,096,852</text:p>
          </table:table-cell>
          <table:table-cell office:value-type="float" office:value="1446681" table:style-name="ce30">
            <text:p>1,446,681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0年底</text:p>
          </table:table-cell>
          <table:table-cell office:value-type="string" table:style-name="ce16">
            <text:p><text:s/>End of 2001</text:p>
          </table:table-cell>
          <table:table-cell office:value-type="float" office:value="151824171" table:style-name="ce29">
            <text:p>151,824,171</text:p>
          </table:table-cell>
          <table:table-cell office:value-type="float" office:value="61049121" table:style-name="ce30">
            <text:p>61,049,121</text:p>
          </table:table-cell>
          <table:table-cell office:value-type="float" office:value="30100530" table:style-name="ce30">
            <text:p>30,100,530</text:p>
          </table:table-cell>
          <table:table-cell office:value-type="float" office:value="59227839" table:style-name="ce30">
            <text:p>59,227,839</text:p>
          </table:table-cell>
          <table:table-cell office:value-type="float" office:value="1446681" table:style-name="ce30">
            <text:p>1,446,681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 95年底</text:p>
          </table:table-cell>
          <table:table-cell office:value-type="string" table:style-name="ce16">
            <text:p><text:s/>End of 2006</text:p>
          </table:table-cell>
          <table:table-cell office:value-type="float" office:value="167046846" table:style-name="ce29">
            <text:p>167,046,846</text:p>
          </table:table-cell>
          <table:table-cell office:value-type="float" office:value="73790306" table:style-name="ce30">
            <text:p>73,790,306</text:p>
          </table:table-cell>
          <table:table-cell office:value-type="float" office:value="31765716" table:style-name="ce30">
            <text:p>31,765,716</text:p>
          </table:table-cell>
          <table:table-cell office:value-type="float" office:value="59875443" table:style-name="ce30">
            <text:p>59,875,443</text:p>
          </table:table-cell>
          <table:table-cell office:value-type="float" office:value="1615381" table:style-name="ce30">
            <text:p>1,615,381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7年底</text:p>
          </table:table-cell>
          <table:table-cell office:value-type="string" table:style-name="ce16">
            <text:p><text:s/>End of 2008</text:p>
          </table:table-cell>
          <table:table-cell office:value-type="float" office:value="172554644" table:style-name="ce29">
            <text:p>172,554,644</text:p>
          </table:table-cell>
          <table:table-cell office:value-type="float" office:value="78134067" table:style-name="ce30">
            <text:p>78,134,067</text:p>
          </table:table-cell>
          <table:table-cell office:value-type="float" office:value="36615678" table:style-name="ce30">
            <text:p>36,615,678</text:p>
          </table:table-cell>
          <table:table-cell office:value-type="float" office:value="56189518" table:style-name="ce30">
            <text:p>56,189,518</text:p>
          </table:table-cell>
          <table:table-cell office:value-type="float" office:value="1615381" table:style-name="ce30">
            <text:p>1,615,381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8年底</text:p>
          </table:table-cell>
          <table:table-cell office:value-type="string" table:style-name="ce16">
            <text:p><text:s/>End of 2009</text:p>
          </table:table-cell>
          <table:table-cell office:value-type="float" office:value="216849621" table:style-name="ce29">
            <text:p>216,849,621</text:p>
          </table:table-cell>
          <table:table-cell office:value-type="float" office:value="89009066" table:style-name="ce30">
            <text:p>89,009,066</text:p>
          </table:table-cell>
          <table:table-cell office:value-type="float" office:value="42706248" table:style-name="ce30">
            <text:p>42,706,248</text:p>
          </table:table-cell>
          <table:table-cell office:value-type="float" office:value="83602828" table:style-name="ce30">
            <text:p>83,602,828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9年底</text:p>
          </table:table-cell>
          <table:table-cell office:value-type="string" table:style-name="ce16">
            <text:p><text:s/>End of 2010</text:p>
          </table:table-cell>
          <table:table-cell office:value-type="float" office:value="217730211" table:style-name="ce29">
            <text:p>217,730,211</text:p>
          </table:table-cell>
          <table:table-cell office:value-type="float" office:value="89045701" table:style-name="ce30">
            <text:p>89,045,701</text:p>
          </table:table-cell>
          <table:table-cell office:value-type="float" office:value="43550203" table:style-name="ce30">
            <text:p>43,550,203</text:p>
          </table:table-cell>
          <table:table-cell office:value-type="float" office:value="83602828" table:style-name="ce30">
            <text:p>83,602,828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0年底</text:p>
          </table:table-cell>
          <table:table-cell office:value-type="string" table:style-name="ce16">
            <text:p><text:s/>End of 2011</text:p>
          </table:table-cell>
          <table:table-cell office:value-type="float" office:value="218293937" table:style-name="ce29">
            <text:p>218,293,937</text:p>
          </table:table-cell>
          <table:table-cell office:value-type="float" office:value="89614438" table:style-name="ce30">
            <text:p>89,614,438</text:p>
          </table:table-cell>
          <table:table-cell office:value-type="float" office:value="43550792" table:style-name="ce30">
            <text:p>43,550,792</text:p>
          </table:table-cell>
          <table:table-cell office:value-type="float" office:value="83597228" table:style-name="ce30">
            <text:p>83,597,228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01年底</text:p>
          </table:table-cell>
          <table:table-cell office:value-type="string" table:style-name="ce16">
            <text:p><text:s/>End of 2012</text:p>
          </table:table-cell>
          <table:table-cell office:value-type="float" office:value="219721908" table:style-name="ce29">
            <text:p>219,721,908</text:p>
          </table:table-cell>
          <table:table-cell office:value-type="float" office:value="90950572" table:style-name="ce30">
            <text:p>90,950,572</text:p>
          </table:table-cell>
          <table:table-cell office:value-type="float" office:value="43642629" table:style-name="ce30">
            <text:p>43,642,629</text:p>
          </table:table-cell>
          <table:table-cell office:value-type="float" office:value="83597228" table:style-name="ce30">
            <text:p>83,597,228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2年底</text:p>
          </table:table-cell>
          <table:table-cell office:value-type="string" table:style-name="ce16">
            <text:p><text:s/>End of 2013</text:p>
          </table:table-cell>
          <table:table-cell office:value-type="float" office:value="220381271" table:style-name="ce29">
            <text:p>220,381,271</text:p>
          </table:table-cell>
          <table:table-cell office:value-type="float" office:value="91185623" table:style-name="ce30">
            <text:p>91,185,623</text:p>
          </table:table-cell>
          <table:table-cell office:value-type="float" office:value="43945298" table:style-name="ce30">
            <text:p>43,945,298</text:p>
          </table:table-cell>
          <table:table-cell office:value-type="float" office:value="83718871" table:style-name="ce30">
            <text:p>83,718,871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3年底</text:p>
          </table:table-cell>
          <table:table-cell office:value-type="string" table:style-name="ce16">
            <text:p><text:s/>End of 2014</text:p>
          </table:table-cell>
          <table:table-cell office:value-type="float" office:value="220803651" table:style-name="ce29">
            <text:p>220,803,651</text:p>
          </table:table-cell>
          <table:table-cell office:value-type="float" office:value="91737956" table:style-name="ce30">
            <text:p>91,737,956</text:p>
          </table:table-cell>
          <table:table-cell office:value-type="float" office:value="45927560" table:style-name="ce30">
            <text:p>45,927,560</text:p>
          </table:table-cell>
          <table:table-cell office:value-type="float" office:value="81606656" table:style-name="ce30">
            <text:p>81,606,656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4年底</text:p>
          </table:table-cell>
          <table:table-cell office:value-type="string" table:style-name="ce16">
            <text:p><text:s/>End of 2015</text:p>
          </table:table-cell>
          <table:table-cell office:value-type="float" office:value="221357307" table:style-name="ce29">
            <text:p>221,357,307</text:p>
          </table:table-cell>
          <table:table-cell office:value-type="float" office:value="92291612" table:style-name="ce30">
            <text:p>92,291,612</text:p>
          </table:table-cell>
          <table:table-cell office:value-type="float" office:value="45927560" table:style-name="ce30">
            <text:p>45,927,560</text:p>
          </table:table-cell>
          <table:table-cell office:value-type="float" office:value="81606656" table:style-name="ce30">
            <text:p>81,606,656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5年底</text:p>
          </table:table-cell>
          <table:table-cell office:value-type="string" table:style-name="ce16">
            <text:p><text:s/>End of 2016</text:p>
          </table:table-cell>
          <table:table-cell office:value-type="float" office:value="232273778" table:style-name="ce29">
            <text:p>232,273,778</text:p>
          </table:table-cell>
          <table:table-cell office:value-type="float" office:value="93664039" table:style-name="ce30">
            <text:p>93,664,039</text:p>
          </table:table-cell>
          <table:table-cell office:value-type="float" office:value="47986548" table:style-name="ce30">
            <text:p>47,986,548</text:p>
          </table:table-cell>
          <table:table-cell office:value-type="float" office:value="89091712" table:style-name="ce30">
            <text:p>89,091,712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06年底</text:p>
          </table:table-cell>
          <table:table-cell office:value-type="string" table:style-name="ce16">
            <text:p><text:s/>End of 2017</text:p>
          </table:table-cell>
          <table:table-cell office:value-type="float" office:value="238767028" table:style-name="ce29">
            <text:p>238,767,028</text:p>
          </table:table-cell>
          <table:table-cell office:value-type="float" office:value="97881238" table:style-name="ce30">
            <text:p>97,881,238</text:p>
          </table:table-cell>
          <table:table-cell office:value-type="float" office:value="48478613" table:style-name="ce30">
            <text:p>48,478,613</text:p>
          </table:table-cell>
          <table:table-cell office:value-type="float" office:value="90789843" table:style-name="ce30">
            <text:p>90,789,843</text:p>
          </table:table-cell>
          <table:table-cell office:value-type="float" office:value="1617334" table:style-name="ce30">
            <text:p>1,617,334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7年底</text:p>
          </table:table-cell>
          <table:table-cell office:value-type="string" table:style-name="ce16">
            <text:p><text:s/>End of 2018</text:p>
          </table:table-cell>
          <table:table-cell office:value-type="float" office:value="238956077" table:style-name="ce29">
            <text:p>238,956,077</text:p>
          </table:table-cell>
          <table:table-cell office:value-type="float" office:value="95266176" table:style-name="ce30">
            <text:p>95,266,176</text:p>
          </table:table-cell>
          <table:table-cell office:value-type="float" office:value="50149514" table:style-name="ce30">
            <text:p>50,149,514</text:p>
          </table:table-cell>
          <table:table-cell office:value-type="float" office:value="91923053" table:style-name="ce30">
            <text:p>91,923,053</text:p>
          </table:table-cell>
          <table:table-cell office:value-type="float" office:value="1617334" table:style-name="ce30">
            <text:p>1,617,334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8年底</text:p>
          </table:table-cell>
          <table:table-cell office:value-type="string" table:style-name="ce16">
            <text:p><text:s/>End of 2019</text:p>
          </table:table-cell>
          <table:table-cell office:value-type="float" office:value="241346106" table:style-name="ce29">
            <text:p>241,346,106</text:p>
          </table:table-cell>
          <table:table-cell office:value-type="float" office:value="96358242" table:style-name="ce30">
            <text:p>96,358,242</text:p>
          </table:table-cell>
          <table:table-cell office:value-type="float" office:value="50342426" table:style-name="ce30">
            <text:p>50,342,426</text:p>
          </table:table-cell>
          <table:table-cell office:value-type="float" office:value="93022504" table:style-name="ce30">
            <text:p>93,022,504</text:p>
          </table:table-cell>
          <table:table-cell office:value-type="float" office:value="1622934" table:style-name="ce30">
            <text:p>1,622,934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9年底</text:p>
          </table:table-cell>
          <table:table-cell office:value-type="string" table:style-name="ce16">
            <text:p><text:s/>End of 2020</text:p>
          </table:table-cell>
          <table:table-cell office:value-type="float" office:value="242015229" table:style-name="ce29">
            <text:p>242,015,229</text:p>
          </table:table-cell>
          <table:table-cell office:value-type="float" office:value="96758398" table:style-name="ce30">
            <text:p>96,758,398</text:p>
          </table:table-cell>
          <table:table-cell office:value-type="float" office:value="50769697" table:style-name="ce30">
            <text:p>50,769,697</text:p>
          </table:table-cell>
          <table:table-cell office:value-type="float" office:value="92928441" table:style-name="ce30">
            <text:p>92,928,441</text:p>
          </table:table-cell>
          <table:table-cell office:value-type="float" office:value="1558693" table:style-name="ce30">
            <text:p>1,558,693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10年底</text:p>
          </table:table-cell>
          <table:table-cell office:value-type="string" table:style-name="ce16">
            <text:p><text:s/>End of 2021</text:p>
          </table:table-cell>
          <table:table-cell office:value-type="float" office:value="247101723" table:style-name="ce29">
            <text:p>247,101,723</text:p>
          </table:table-cell>
          <table:table-cell office:value-type="float" office:value="96969221" table:style-name="ce30">
            <text:p>96,969,221</text:p>
          </table:table-cell>
          <table:table-cell office:value-type="float" office:value="50904082" table:style-name="ce30">
            <text:p>50,904,082</text:p>
          </table:table-cell>
          <table:table-cell office:value-type="float" office:value="97669727" table:style-name="ce30">
            <text:p>97,669,727</text:p>
          </table:table-cell>
          <table:table-cell office:value-type="float" office:value="1558693" table:style-name="ce30">
            <text:p>1,558,693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11年底</text:p>
          </table:table-cell>
          <table:table-cell office:value-type="string" table:style-name="ce16">
            <text:p><text:s/>End of 2022</text:p>
          </table:table-cell>
          <table:table-cell office:value-type="float" office:value="247718102" table:style-name="ce29">
            <text:p>247,718,102</text:p>
          </table:table-cell>
          <table:table-cell office:value-type="float" office:value="97291762" table:style-name="ce30">
            <text:p>97,291,762</text:p>
          </table:table-cell>
          <table:table-cell office:value-type="float" office:value="51144565" table:style-name="ce30">
            <text:p>51,144,565</text:p>
          </table:table-cell>
          <table:table-cell office:value-type="float" office:value="97723081" table:style-name="ce30">
            <text:p>97,723,081</text:p>
          </table:table-cell>
          <table:table-cell office:value-type="float" office:value="1558693" table:style-name="ce30">
            <text:p>1,558,693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12年底</text:p>
          </table:table-cell>
          <table:table-cell office:value-type="string" table:style-name="ce16">
            <text:p><text:s/>End of 2023</text:p>
          </table:table-cell>
          <table:table-cell office:value-type="float" office:value="248336596" table:style-name="ce29">
            <text:p>248,336,596</text:p>
          </table:table-cell>
          <table:table-cell office:value-type="float" office:value="97650142" table:style-name="ce30">
            <text:p>97,650,142</text:p>
          </table:table-cell>
          <table:table-cell office:value-type="float" office:value="51144565" table:style-name="ce30">
            <text:p>51,144,565</text:p>
          </table:table-cell>
          <table:table-cell office:value-type="float" office:value="97983196" table:style-name="ce30">
            <text:p>97,983,196</text:p>
          </table:table-cell>
          <table:table-cell office:value-type="float" office:value="1558693" table:style-name="ce30">
            <text:p>1,558,693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13年底</text:p>
          </table:table-cell>
          <table:table-cell office:value-type="string" table:style-name="ce31">
            <text:p><text:s/>End of 2024</text:p>
          </table:table-cell>
          <table:table-cell office:value-type="float" office:value="248364238" table:style-name="ce32">
            <text:p>248,364,238</text:p>
          </table:table-cell>
          <table:table-cell office:value-type="float" office:value="97659857" table:style-name="ce33">
            <text:p>97,659,857</text:p>
          </table:table-cell>
          <table:table-cell office:value-type="float" office:value="51197493" table:style-name="ce33">
            <text:p>51,197,493</text:p>
          </table:table-cell>
          <table:table-cell office:value-type="float" office:value="97948195" table:style-name="ce33">
            <text:p>97,948,195</text:p>
          </table:table-cell>
          <table:table-cell office:value-type="float" office:value="1558693" table:style-name="ce33">
            <text:p>1,558,693</text:p>
          </table:table-cell>
          <table:table-cell table:number-columns-repeated="16377"/>
        </table:table-row>
        <table:table-row table:style-name="ro10">
          <table:table-cell office:value-type="string" office:string-value="資料來源：本局規劃組。" table:formula="of:=SUBSTITUTE([.A37]&amp;[.B37];CHAR(10);CHAR(10)&amp;&quot;　　　　　&quot;)" table:number-columns-spanned="7" table:number-rows-spanned="1" table:style-name="ce25">
            <text:p>資料來源：本局規劃組。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office:string-value="說　　明：本表97年（含）以前不包含臺北市及高雄市統計資料。" table:formula="of:=SUBSTITUTE([.A38]&amp;[.B38];CHAR(10);CHAR(10)&amp;&quot;　　　　　&quot;)" table:number-columns-spanned="7" table:number-rows-spanned="1" table:style-name="ce26">
            <text:p>說　　明：本表97年（含）以前不包含臺北市及高雄市統計資料。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office:string-value="Source :Planning Division, Highway Bureau." table:formula="of:=SUBSTITUTE([.A39]&amp;&quot; &quot;&amp;[.B39]&amp;[.C39];CHAR(10);CHAR(10)&amp;&quot;　　　　　&quot;)" table:number-columns-spanned="7" table:number-rows-spanned="1" table:style-name="ce20">
            <text:p>Source :Planning Division, Highway Bureau.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Note    :The figures in this table for years 2008 and prior exclude the data for Taipei and Kaohsiung City." table:formula="of:=SUBSTITUTE([.A40]&amp;&quot;    &quot;&amp;[.B40]&amp;[.C40];CHAR(10);CHAR(10)&amp;&quot;　　   &quot;)" table:number-columns-spanned="7" table:number-rows-spanned="1" table:style-name="ce20">
            <text:p>Note <text:s text:c="3"/>:The figures in this table for years 2008 and prior exclude the data for Taipei and Kaohsiung City.</text:p>
          </table:table-cell>
          <table:covered-table-cell table:number-columns-repeated="6"/>
          <table:table-cell table:number-columns-repeated="16377" table:style-name="ce4"/>
        </table:table-row>
        <table:table-row table:style-name="ro12" table:visibility="collapse">
          <table:table-cell office:value-type="string" table:style-name="ce28">
            <text:p>資料來源：</text:p>
          </table:table-cell>
          <table:table-cell office:value-type="string" table:style-name="ce28">
            <text:p>本局規劃組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8">
            <text:p>說　　明：</text:p>
          </table:table-cell>
          <table:table-cell office:value-type="string" table:style-name="ce28">
            <text:p>本表97年（含）以前不包含臺北市及高雄市統計資料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7">
            <text:p>Source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Planning Division, Highway Bureau.</text:p>
          </table:table-cell>
          <table:table-cell table:number-columns-repeated="16381" table:style-name="ce1"/>
        </table:table-row>
        <table:table-row table:style-name="ro12" table:visibility="collapse">
          <table:table-cell office:value-type="string" table:style-name="ce27">
            <text:p>Note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The figures in this table for years 2008 and prior exclude the data for Taipei and Kaohsiung City.</text:p>
          </table:table-cell>
          <table:table-cell table:number-columns-repeated="16381" table:style-name="ce1"/>
        </table:table-row>
        <table:table-row table:style-name="ro13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28:31Z</dc:date>
    <meta:print-date>2013-08-12T07:24:04Z</meta:print-date>
  </office:meta>
</office:document-meta>
</file>