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0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68">
            <text:p>表34 本局所轄處理違規新舊案件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7">
            <text:p>Table 34 Statistics of New and Old Traffic Violations by HB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4 本局所轄處理違規新舊案件統計" table:formula="of:=[.A1]" table:number-columns-spanned="6" table:number-rows-spanned="1" table:style-name="ce41">
            <text:p>表34 本局所轄處理違規新舊案件統計</text:p>
          </table:table-cell>
          <table:covered-table-cell table:number-columns-repeated="5"/>
          <table:table-cell office:value-type="string" office:string-value="表34 本局所轄處理違規新舊案件統計" table:formula="of:=[.A1]" table:number-columns-spanned="7" table:number-rows-spanned="1" table:style-name="ce41">
            <text:p>表34 本局所轄處理違規新舊案件統計</text:p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Table 34 Statistics of New and Old Traffic Violations by HB" table:formula="of:=[.A2]" table:number-columns-spanned="6" table:number-rows-spanned="1" table:style-name="ce24">
            <text:p>Table 34 Statistics of New and Old Traffic Violations by HB</text:p>
          </table:table-cell>
          <table:covered-table-cell table:number-columns-repeated="5"/>
          <table:table-cell office:value-type="string" office:string-value="Table 34 Statistics of New and Old Traffic Violations by HB" table:formula="of:=[.A2]" table:number-columns-spanned="7" table:number-rows-spanned="1" table:style-name="ce24">
            <text:p>Table 34 Statistics of New and Old Traffic Violations by HB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style-name="ce9">
            <text:p>單位：件</text:p>
          </table:table-cell>
          <table:table-cell table:number-columns-repeated="5" table:style-name="ce7"/>
          <table:table-cell table:number-columns-repeated="6" table:style-name="ce1"/>
          <table:table-cell office:value-type="string" table:style-name="ce11">
            <text:p>單位：件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t : Case</text:p>
          </table:table-cell>
          <table:table-cell table:number-columns-repeated="5" table:style-name="ce8"/>
          <table:table-cell table:number-columns-repeated="6" table:style-name="ce1"/>
          <table:table-cell office:value-type="string" table:style-name="ce12">
            <text:p>Unit : Case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3" table:style-name="ce34">
            <text:p>年 <text:s text:c="8"/>別</text:p>
          </table:table-cell>
          <table:covered-table-cell/>
          <table:table-cell office:value-type="string" table:number-columns-spanned="4" table:number-rows-spanned="1" table:style-name="ce53">
            <text:p>新　案</text:p>
          </table:table-cell>
          <table:covered-table-cell table:number-columns-repeated="3"/>
          <table:table-cell office:value-type="string" table:number-columns-spanned="2" table:number-rows-spanned="1" table:style-name="ce74">
            <text:p>舊案</text:p>
          </table:table-cell>
          <table:covered-table-cell/>
          <table:table-cell office:value-type="string" table:number-columns-spanned="5" table:number-rows-spanned="2" table:style-name="ce27">
            <text:p>累計未結案件</text:p>
          </table:table-cell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6">
            <text:p>New Cases</text:p>
          </table:table-cell>
          <table:covered-table-cell table:number-columns-repeated="3"/>
          <table:table-cell office:value-type="string" table:number-columns-spanned="2" table:number-rows-spanned="1" table:style-name="ce75">
            <text:p>Old Cases</text:p>
          </table:table-cell>
          <table:covered-table-cell/>
          <table:covered-table-cell/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9">
            <text:p>收　　件</text:p>
          </table:table-cell>
          <table:covered-table-cell/>
          <table:table-cell office:value-type="string" table:number-columns-spanned="2" table:number-rows-spanned="1" table:style-name="ce71">
            <text:p>結　　案</text:p>
          </table:table-cell>
          <table:covered-table-cell/>
          <table:table-cell office:value-type="string" table:number-columns-spanned="2" table:number-rows-spanned="1" table:style-name="ce70">
            <text:p>結　　案</text:p>
          </table:table-cell>
          <table:covered-table-cell/>
          <table:table-cell office:value-type="string" table:number-columns-spanned="5" table:number-rows-spanned="2" table:style-name="ce78">
            <text:p>Aggregate Unclosed Cases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2" table:number-rows-spanned="3" table:style-name="ce40">
            <text:p>Year</text:p>
          </table:table-cell>
          <table:covered-table-cell/>
          <table:table-cell office:value-type="string" table:number-columns-spanned="2" table:number-rows-spanned="1" table:style-name="ce77">
            <text:p>Receiving</text:p>
          </table:table-cell>
          <table:covered-table-cell/>
          <table:table-cell office:value-type="string" table:number-columns-spanned="2" table:number-rows-spanned="1" table:style-name="ce72">
            <text:p>Case Closing</text:p>
          </table:table-cell>
          <table:covered-table-cell/>
          <table:table-cell office:value-type="string" table:number-columns-spanned="2" table:number-rows-spanned="1" table:style-name="ce73">
            <text:p>Case Closing</text:p>
          </table:table-cell>
          <table:covered-table-cell/>
          <table:covered-table-cell/>
          <table:covered-table-cell table:number-columns-repeated="4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18">
            <text:p>汽　　車</text:p>
          </table:table-cell>
          <table:table-cell office:value-type="string" table:style-name="ce19">
            <text:p>機　　車</text:p>
          </table:table-cell>
          <table:table-cell office:value-type="string" table:style-name="ce19">
            <text:p>汽　　車</text:p>
          </table:table-cell>
          <table:table-cell office:value-type="string" table:style-name="ce19">
            <text:p>機　　車</text:p>
          </table:table-cell>
          <table:table-cell office:value-type="string" table:style-name="ce13">
            <text:p>汽　　車</text:p>
          </table:table-cell>
          <table:table-cell office:value-type="string" table:style-name="ce14">
            <text:p>機　　車</text:p>
          </table:table-cell>
          <table:table-cell office:value-type="string" table:style-name="ce19">
            <text:p>總計</text:p>
          </table:table-cell>
          <table:table-cell office:value-type="string" table:style-name="ce19">
            <text:p>汽　　車</text:p>
          </table:table-cell>
          <table:table-cell office:value-type="string" table:style-name="ce22">
            <text:p>機　　車</text:p>
          </table:table-cell>
          <table:table-cell office:value-type="string" table:style-name="ce22">
            <text:p>汽車債憑</text:p>
          </table:table-cell>
          <table:table-cell office:value-type="string" table:style-name="ce21">
            <text:p>機車債憑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7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5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6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5">
            <text:p>Grand Total</text:p>
          </table:table-cell>
          <table:table-cell office:value-type="string" table:style-name="ce15">
            <text:p>Automobile</text:p>
          </table:table-cell>
          <table:table-cell office:value-type="string" table:style-name="ce20">
            <text:p>Motorcycle</text:p>
          </table:table-cell>
          <table:table-cell office:value-type="string" table:style-name="ce20">
            <text:p>Certificate of the Obligatory Claim for Automobile</text:p>
          </table:table-cell>
          <table:table-cell office:value-type="string" table:style-name="ce20">
            <text:p>Certificate of the Obligatory Claim for Motorcycle</text:p>
          </table:table-cell>
          <table:table-cell table:number-columns-repeated="16371"/>
        </table:table-row>
        <table:table-row table:style-name="ro10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 table:style-name="ce1"/>
        </table:table-row>
        <table:table-row table:style-name="ro11">
          <table:table-cell office:value-type="string" table:style-name="ce23">
            <text:p>民國 94年</text:p>
          </table:table-cell>
          <table:table-cell office:value-type="float" office:value="2005" table:style-name="ce59">
            <text:p>2005</text:p>
          </table:table-cell>
          <table:table-cell office:value-type="float" office:value="6698125" table:style-name="ce60">
            <text:p>6,698,125</text:p>
          </table:table-cell>
          <table:table-cell office:value-type="float" office:value="2225437" table:style-name="ce60">
            <text:p>2,225,437</text:p>
          </table:table-cell>
          <table:table-cell office:value-type="float" office:value="2360544" table:style-name="ce60">
            <text:p>2,360,544</text:p>
          </table:table-cell>
          <table:table-cell office:value-type="float" office:value="985804" table:style-name="ce60">
            <text:p>985,804</text:p>
          </table:table-cell>
          <table:table-cell office:value-type="float" office:value="4109180" table:style-name="ce61">
            <text:p>4,109,180</text:p>
          </table:table-cell>
          <table:table-cell office:value-type="float" office:value="1480796" table:style-name="ce61">
            <text:p>1,480,796</text:p>
          </table:table-cell>
          <table:table-cell office:value-type="float" office:value="7074443" table:style-name="ce61">
            <text:p>7,074,443</text:p>
          </table:table-cell>
          <table:table-cell office:value-type="float" office:value="4781221" table:style-name="ce61">
            <text:p>4,781,221</text:p>
          </table:table-cell>
          <table:table-cell office:value-type="float" office:value="2293222" table:style-name="ce61">
            <text:p>2,293,22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5年</text:p>
          </table:table-cell>
          <table:table-cell office:value-type="float" office:value="2006" table:style-name="ce59">
            <text:p>2006</text:p>
          </table:table-cell>
          <table:table-cell office:value-type="float" office:value="6579362" table:style-name="ce60">
            <text:p>6,579,362</text:p>
          </table:table-cell>
          <table:table-cell office:value-type="float" office:value="2528895" table:style-name="ce60">
            <text:p>2,528,895</text:p>
          </table:table-cell>
          <table:table-cell office:value-type="float" office:value="2290208" table:style-name="ce60">
            <text:p>2,290,208</text:p>
          </table:table-cell>
          <table:table-cell office:value-type="float" office:value="1134217" table:style-name="ce60">
            <text:p>1,134,217</text:p>
          </table:table-cell>
          <table:table-cell office:value-type="float" office:value="4554151" table:style-name="ce61">
            <text:p>4,554,151</text:p>
          </table:table-cell>
          <table:table-cell office:value-type="float" office:value="1336049" table:style-name="ce61">
            <text:p>1,336,049</text:p>
          </table:table-cell>
          <table:table-cell office:value-type="float" office:value="6954056" table:style-name="ce61">
            <text:p>6,954,056</text:p>
          </table:table-cell>
          <table:table-cell office:value-type="float" office:value="4526968" table:style-name="ce61">
            <text:p>4,526,968</text:p>
          </table:table-cell>
          <table:table-cell office:value-type="float" office:value="2427088" table:style-name="ce61">
            <text:p>2,427,08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6年</text:p>
          </table:table-cell>
          <table:table-cell office:value-type="float" office:value="2007" table:style-name="ce59">
            <text:p>2007</text:p>
          </table:table-cell>
          <table:table-cell office:value-type="float" office:value="6814853" table:style-name="ce60">
            <text:p>6,814,853</text:p>
          </table:table-cell>
          <table:table-cell office:value-type="float" office:value="3234253" table:style-name="ce60">
            <text:p>3,234,253</text:p>
          </table:table-cell>
          <table:table-cell office:value-type="float" office:value="2495425" table:style-name="ce60">
            <text:p>2,495,425</text:p>
          </table:table-cell>
          <table:table-cell office:value-type="float" office:value="1580798" table:style-name="ce60">
            <text:p>1,580,798</text:p>
          </table:table-cell>
          <table:table-cell office:value-type="float" office:value="3610277" table:style-name="ce61">
            <text:p>3,610,277</text:p>
          </table:table-cell>
          <table:table-cell office:value-type="float" office:value="1336141" table:style-name="ce61">
            <text:p>1,336,141</text:p>
          </table:table-cell>
          <table:table-cell office:value-type="float" office:value="7053784" table:style-name="ce61">
            <text:p>7,053,784</text:p>
          </table:table-cell>
          <table:table-cell office:value-type="float" office:value="4594595" table:style-name="ce61">
            <text:p>4,594,595</text:p>
          </table:table-cell>
          <table:table-cell office:value-type="float" office:value="2459189" table:style-name="ce61">
            <text:p>2,459,18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7年</text:p>
          </table:table-cell>
          <table:table-cell office:value-type="float" office:value="2008" table:style-name="ce59">
            <text:p>2008</text:p>
          </table:table-cell>
          <table:table-cell office:value-type="float" office:value="6274483" table:style-name="ce60">
            <text:p>6,274,483</text:p>
          </table:table-cell>
          <table:table-cell office:value-type="float" office:value="3471502" table:style-name="ce60">
            <text:p>3,471,502</text:p>
          </table:table-cell>
          <table:table-cell office:value-type="float" office:value="2174316" table:style-name="ce60">
            <text:p>2,174,316</text:p>
          </table:table-cell>
          <table:table-cell office:value-type="float" office:value="1588221" table:style-name="ce60">
            <text:p>1,588,221</text:p>
          </table:table-cell>
          <table:table-cell office:value-type="float" office:value="3486318" table:style-name="ce61">
            <text:p>3,486,318</text:p>
          </table:table-cell>
          <table:table-cell office:value-type="float" office:value="1532242" table:style-name="ce61">
            <text:p>1,532,242</text:p>
          </table:table-cell>
          <table:table-cell office:value-type="float" office:value="7840748" table:style-name="ce61">
            <text:p>7,840,748</text:p>
          </table:table-cell>
          <table:table-cell office:value-type="float" office:value="5097317" table:style-name="ce61">
            <text:p>5,097,317</text:p>
          </table:table-cell>
          <table:table-cell office:value-type="float" office:value="2743431" table:style-name="ce61">
            <text:p>2,743,43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 98年</text:p>
          </table:table-cell>
          <table:table-cell office:value-type="float" office:value="2009" table:style-name="ce59">
            <text:p>2009</text:p>
          </table:table-cell>
          <table:table-cell office:value-type="float" office:value="5717825" table:style-name="ce60">
            <text:p>5,717,825</text:p>
          </table:table-cell>
          <table:table-cell office:value-type="float" office:value="3288219" table:style-name="ce60">
            <text:p>3,288,219</text:p>
          </table:table-cell>
          <table:table-cell office:value-type="float" office:value="2012701" table:style-name="ce60">
            <text:p>2,012,701</text:p>
          </table:table-cell>
          <table:table-cell office:value-type="float" office:value="1477898" table:style-name="ce60">
            <text:p>1,477,898</text:p>
          </table:table-cell>
          <table:table-cell office:value-type="float" office:value="3695284" table:style-name="ce61">
            <text:p>3,695,284</text:p>
          </table:table-cell>
          <table:table-cell office:value-type="float" office:value="1946764" table:style-name="ce61">
            <text:p>1,946,764</text:p>
          </table:table-cell>
          <table:table-cell office:value-type="float" office:value="7477526" table:style-name="ce61">
            <text:p>7,477,526</text:p>
          </table:table-cell>
          <table:table-cell office:value-type="float" office:value="4983485" table:style-name="ce61">
            <text:p>4,983,485</text:p>
          </table:table-cell>
          <table:table-cell office:value-type="float" office:value="2494041" table:style-name="ce61">
            <text:p>2,494,04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2">
          <table:table-cell office:value-type="string" table:style-name="ce23">
            <text:p>民國 99年</text:p>
          </table:table-cell>
          <table:table-cell office:value-type="float" office:value="2010" table:style-name="ce59">
            <text:p>2010</text:p>
          </table:table-cell>
          <table:table-cell office:value-type="float" office:value="5229017" table:style-name="ce60">
            <text:p>5,229,017</text:p>
          </table:table-cell>
          <table:table-cell office:value-type="float" office:value="2881764" table:style-name="ce60">
            <text:p>2,881,764</text:p>
          </table:table-cell>
          <table:table-cell office:value-type="float" office:value="1956930" table:style-name="ce60">
            <text:p>1,956,930</text:p>
          </table:table-cell>
          <table:table-cell office:value-type="float" office:value="1304139" table:style-name="ce60">
            <text:p>1,304,139</text:p>
          </table:table-cell>
          <table:table-cell office:value-type="float" office:value="3879058" table:style-name="ce61">
            <text:p>3,879,058</text:p>
          </table:table-cell>
          <table:table-cell office:value-type="float" office:value="1714979" table:style-name="ce61">
            <text:p>1,714,979</text:p>
          </table:table-cell>
          <table:table-cell office:value-type="float" office:value="6891815" table:style-name="ce61">
            <text:p>6,891,815</text:p>
          </table:table-cell>
          <table:table-cell office:value-type="float" office:value="4551590" table:style-name="ce61">
            <text:p>4,551,590</text:p>
          </table:table-cell>
          <table:table-cell office:value-type="float" office:value="2340225" table:style-name="ce61">
            <text:p>2,340,22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0年</text:p>
          </table:table-cell>
          <table:table-cell office:value-type="float" office:value="2011" table:style-name="ce59">
            <text:p>2011</text:p>
          </table:table-cell>
          <table:table-cell office:value-type="float" office:value="4856501" table:style-name="ce60">
            <text:p>4,856,501</text:p>
          </table:table-cell>
          <table:table-cell office:value-type="float" office:value="2588036" table:style-name="ce60">
            <text:p>2,588,036</text:p>
          </table:table-cell>
          <table:table-cell office:value-type="float" office:value="3849082" table:style-name="ce60">
            <text:p>3,849,082</text:p>
          </table:table-cell>
          <table:table-cell office:value-type="float" office:value="1993438" table:style-name="ce60">
            <text:p>1,993,438</text:p>
          </table:table-cell>
          <table:table-cell office:value-type="float" office:value="2846677" table:style-name="ce61">
            <text:p>2,846,677</text:p>
          </table:table-cell>
          <table:table-cell office:value-type="float" office:value="1555728" table:style-name="ce61">
            <text:p>1,555,728</text:p>
          </table:table-cell>
          <table:table-cell office:value-type="float" office:value="4614219" table:style-name="ce61">
            <text:p>4,614,219</text:p>
          </table:table-cell>
          <table:table-cell office:value-type="float" office:value="3025699" table:style-name="ce61">
            <text:p>3,025,699</text:p>
          </table:table-cell>
          <table:table-cell office:value-type="float" office:value="1588520" table:style-name="ce61">
            <text:p>1,588,52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1年</text:p>
          </table:table-cell>
          <table:table-cell office:value-type="float" office:value="2012" table:style-name="ce59">
            <text:p>2012</text:p>
          </table:table-cell>
          <table:table-cell office:value-type="float" office:value="4548263" table:style-name="ce60">
            <text:p>4,548,263</text:p>
          </table:table-cell>
          <table:table-cell office:value-type="float" office:value="2586705" table:style-name="ce60">
            <text:p>2,586,705</text:p>
          </table:table-cell>
          <table:table-cell office:value-type="float" office:value="2408384" table:style-name="ce60">
            <text:p>2,408,384</text:p>
          </table:table-cell>
          <table:table-cell office:value-type="float" office:value="1387447" table:style-name="ce60">
            <text:p>1,387,447</text:p>
          </table:table-cell>
          <table:table-cell office:value-type="float" office:value="3374639" table:style-name="ce61">
            <text:p>3,374,639</text:p>
          </table:table-cell>
          <table:table-cell office:value-type="float" office:value="1789382" table:style-name="ce61">
            <text:p>1,789,382</text:p>
          </table:table-cell>
          <table:table-cell office:value-type="float" office:value="3394568" table:style-name="ce61">
            <text:p>3,394,568</text:p>
          </table:table-cell>
          <table:table-cell office:value-type="float" office:value="2207991" table:style-name="ce61">
            <text:p>2,207,991</text:p>
          </table:table-cell>
          <table:table-cell office:value-type="float" office:value="1186577" table:style-name="ce61">
            <text:p>1,186,57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2年</text:p>
          </table:table-cell>
          <table:table-cell office:value-type="float" office:value="2013" table:style-name="ce59">
            <text:p>2013</text:p>
          </table:table-cell>
          <table:table-cell office:value-type="float" office:value="2640995" table:style-name="ce60">
            <text:p>2,640,995</text:p>
          </table:table-cell>
          <table:table-cell office:value-type="float" office:value="1351088" table:style-name="ce60">
            <text:p>1,351,088</text:p>
          </table:table-cell>
          <table:table-cell office:value-type="float" office:value="1001221" table:style-name="ce60">
            <text:p>1,001,221</text:p>
          </table:table-cell>
          <table:table-cell office:value-type="float" office:value="622724" table:style-name="ce60">
            <text:p>622,724</text:p>
          </table:table-cell>
          <table:table-cell office:value-type="float" office:value="1867656" table:style-name="ce61">
            <text:p>1,867,656</text:p>
          </table:table-cell>
          <table:table-cell office:value-type="float" office:value="856292" table:style-name="ce61">
            <text:p>856,292</text:p>
          </table:table-cell>
          <table:table-cell office:value-type="float" office:value="1732284" table:style-name="ce61">
            <text:p>1,732,284</text:p>
          </table:table-cell>
          <table:table-cell office:value-type="float" office:value="1173651" table:style-name="ce61">
            <text:p>1,173,651</text:p>
          </table:table-cell>
          <table:table-cell office:value-type="float" office:value="558633" table:style-name="ce61">
            <text:p>558,63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3年</text:p>
          </table:table-cell>
          <table:table-cell office:value-type="float" office:value="2014" table:style-name="ce59">
            <text:p>2014</text:p>
          </table:table-cell>
          <table:table-cell office:value-type="float" office:value="2764630" table:style-name="ce60">
            <text:p>2,764,630</text:p>
          </table:table-cell>
          <table:table-cell office:value-type="float" office:value="1250720" table:style-name="ce60">
            <text:p>1,250,720</text:p>
          </table:table-cell>
          <table:table-cell office:value-type="float" office:value="1600525" table:style-name="ce60">
            <text:p>1,600,525</text:p>
          </table:table-cell>
          <table:table-cell office:value-type="float" office:value="781382" table:style-name="ce60">
            <text:p>781,382</text:p>
          </table:table-cell>
          <table:table-cell office:value-type="float" office:value="1030519" table:style-name="ce61">
            <text:p>1,030,519</text:p>
          </table:table-cell>
          <table:table-cell office:value-type="float" office:value="457621" table:style-name="ce61">
            <text:p>457,621</text:p>
          </table:table-cell>
          <table:table-cell office:value-type="float" office:value="4076636" table:style-name="ce61">
            <text:p>4,076,636</text:p>
          </table:table-cell>
          <table:table-cell office:value-type="float" office:value="1384615" table:style-name="ce61">
            <text:p>1,384,615</text:p>
          </table:table-cell>
          <table:table-cell office:value-type="float" office:value="586462" table:style-name="ce61">
            <text:p>586,462</text:p>
          </table:table-cell>
          <table:table-cell office:value-type="float" office:value="1453415" table:style-name="ce61">
            <text:p>1,453,415</text:p>
          </table:table-cell>
          <table:table-cell office:value-type="float" office:value="652144" table:style-name="ce61">
            <text:p>652,144</text:p>
          </table:table-cell>
          <table:table-cell table:number-columns-repeated="16371"/>
        </table:table-row>
        <table:table-row table:style-name="ro12">
          <table:table-cell office:value-type="string" table:style-name="ce23">
            <text:p>民國104年</text:p>
          </table:table-cell>
          <table:table-cell office:value-type="float" office:value="2015" table:style-name="ce59">
            <text:p>2015</text:p>
          </table:table-cell>
          <table:table-cell office:value-type="float" office:value="3821266" table:style-name="ce60">
            <text:p>3,821,266</text:p>
          </table:table-cell>
          <table:table-cell office:value-type="float" office:value="1379901" table:style-name="ce60">
            <text:p>1,379,901</text:p>
          </table:table-cell>
          <table:table-cell office:value-type="float" office:value="2475439" table:style-name="ce60">
            <text:p>2,475,439</text:p>
          </table:table-cell>
          <table:table-cell office:value-type="float" office:value="1043236" table:style-name="ce60">
            <text:p>1,043,236</text:p>
          </table:table-cell>
          <table:table-cell office:value-type="float" office:value="473822" table:style-name="ce61">
            <text:p>473,822</text:p>
          </table:table-cell>
          <table:table-cell office:value-type="float" office:value="198830" table:style-name="ce61">
            <text:p>198,830</text:p>
          </table:table-cell>
          <table:table-cell office:value-type="float" office:value="5024062" table:style-name="ce61">
            <text:p>5,024,062</text:p>
          </table:table-cell>
          <table:table-cell office:value-type="float" office:value="2002164" table:style-name="ce61">
            <text:p>2,002,164</text:p>
          </table:table-cell>
          <table:table-cell office:value-type="float" office:value="581739" table:style-name="ce61">
            <text:p>581,739</text:p>
          </table:table-cell>
          <table:table-cell office:value-type="float" office:value="1706267" table:style-name="ce61">
            <text:p>1,706,267</text:p>
          </table:table-cell>
          <table:table-cell office:value-type="float" office:value="733892" table:style-name="ce61">
            <text:p>733,892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5年</text:p>
          </table:table-cell>
          <table:table-cell office:value-type="float" office:value="2016" table:style-name="ce59">
            <text:p>2016</text:p>
          </table:table-cell>
          <table:table-cell office:value-type="float" office:value="3266948" table:style-name="ce60">
            <text:p>3,266,948</text:p>
          </table:table-cell>
          <table:table-cell office:value-type="float" office:value="1085760" table:style-name="ce60">
            <text:p>1,085,760</text:p>
          </table:table-cell>
          <table:table-cell office:value-type="float" office:value="2044893" table:style-name="ce60">
            <text:p>2,044,893</text:p>
          </table:table-cell>
          <table:table-cell office:value-type="float" office:value="800045" table:style-name="ce60">
            <text:p>800,045</text:p>
          </table:table-cell>
          <table:table-cell office:value-type="float" office:value="530948" table:style-name="ce61">
            <text:p>530,948</text:p>
          </table:table-cell>
          <table:table-cell office:value-type="float" office:value="154617" table:style-name="ce61">
            <text:p>154,617</text:p>
          </table:table-cell>
          <table:table-cell office:value-type="float" office:value="4482128" table:style-name="ce61">
            <text:p>4,482,128</text:p>
          </table:table-cell>
          <table:table-cell office:value-type="float" office:value="1890519" table:style-name="ce61">
            <text:p>1,890,519</text:p>
          </table:table-cell>
          <table:table-cell office:value-type="float" office:value="463066" table:style-name="ce61">
            <text:p>463,066</text:p>
          </table:table-cell>
          <table:table-cell office:value-type="float" office:value="1490219" table:style-name="ce61">
            <text:p>1,490,219</text:p>
          </table:table-cell>
          <table:table-cell office:value-type="float" office:value="638324" table:style-name="ce61">
            <text:p>638,324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6年</text:p>
          </table:table-cell>
          <table:table-cell office:value-type="float" office:value="2017" table:style-name="ce59">
            <text:p>2017</text:p>
          </table:table-cell>
          <table:table-cell office:value-type="float" office:value="3448492" table:style-name="ce60">
            <text:p>3,448,492</text:p>
          </table:table-cell>
          <table:table-cell office:value-type="float" office:value="1160778" table:style-name="ce60">
            <text:p>1,160,778</text:p>
          </table:table-cell>
          <table:table-cell office:value-type="float" office:value="2143130" table:style-name="ce60">
            <text:p>2,143,130</text:p>
          </table:table-cell>
          <table:table-cell office:value-type="float" office:value="861812" table:style-name="ce60">
            <text:p>861,812</text:p>
          </table:table-cell>
          <table:table-cell office:value-type="float" office:value="686862" table:style-name="ce61">
            <text:p>686,862</text:p>
          </table:table-cell>
          <table:table-cell office:value-type="float" office:value="166860" table:style-name="ce61">
            <text:p>166,860</text:p>
          </table:table-cell>
          <table:table-cell office:value-type="float" office:value="5157696" table:style-name="ce61">
            <text:p>5,157,696</text:p>
          </table:table-cell>
          <table:table-cell office:value-type="float" office:value="2110194" table:style-name="ce61">
            <text:p>2,110,194</text:p>
          </table:table-cell>
          <table:table-cell office:value-type="float" office:value="498488" table:style-name="ce61">
            <text:p>498,488</text:p>
          </table:table-cell>
          <table:table-cell office:value-type="float" office:value="1876782" table:style-name="ce61">
            <text:p>1,876,782</text:p>
          </table:table-cell>
          <table:table-cell office:value-type="float" office:value="672232" table:style-name="ce61">
            <text:p>672,232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7年</text:p>
          </table:table-cell>
          <table:table-cell office:value-type="float" office:value="2018" table:style-name="ce59">
            <text:p>2018</text:p>
          </table:table-cell>
          <table:table-cell office:value-type="float" office:value="3444551" table:style-name="ce60">
            <text:p>3,444,551</text:p>
          </table:table-cell>
          <table:table-cell office:value-type="float" office:value="1211404" table:style-name="ce60">
            <text:p>1,211,404</text:p>
          </table:table-cell>
          <table:table-cell office:value-type="float" office:value="2145354" table:style-name="ce60">
            <text:p>2,145,354</text:p>
          </table:table-cell>
          <table:table-cell office:value-type="float" office:value="896915" table:style-name="ce60">
            <text:p>896,915</text:p>
          </table:table-cell>
          <table:table-cell office:value-type="float" office:value="784922" table:style-name="ce61">
            <text:p>784,922</text:p>
          </table:table-cell>
          <table:table-cell office:value-type="float" office:value="187698" table:style-name="ce61">
            <text:p>187,698</text:p>
          </table:table-cell>
          <table:table-cell office:value-type="float" office:value="5726325" table:style-name="ce61">
            <text:p>5,726,325</text:p>
          </table:table-cell>
          <table:table-cell office:value-type="float" office:value="2066827" table:style-name="ce61">
            <text:p>2,066,827</text:p>
          </table:table-cell>
          <table:table-cell office:value-type="float" office:value="489738" table:style-name="ce61">
            <text:p>489,738</text:p>
          </table:table-cell>
          <table:table-cell office:value-type="float" office:value="2426265" table:style-name="ce61">
            <text:p>2,426,265</text:p>
          </table:table-cell>
          <table:table-cell office:value-type="float" office:value="743495" table:style-name="ce61">
            <text:p>743,495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08年</text:p>
          </table:table-cell>
          <table:table-cell office:value-type="float" office:value="2019" table:style-name="ce59">
            <text:p>2019</text:p>
          </table:table-cell>
          <table:table-cell office:value-type="float" office:value="3603215" table:style-name="ce60">
            <text:p>3,603,215</text:p>
          </table:table-cell>
          <table:table-cell office:value-type="float" office:value="1393401" table:style-name="ce60">
            <text:p>1,393,401</text:p>
          </table:table-cell>
          <table:table-cell office:value-type="float" office:value="2239442" table:style-name="ce60">
            <text:p>2,239,442</text:p>
          </table:table-cell>
          <table:table-cell office:value-type="float" office:value="1031637" table:style-name="ce60">
            <text:p>1,031,637</text:p>
          </table:table-cell>
          <table:table-cell office:value-type="float" office:value="796135" table:style-name="ce61">
            <text:p>796,135</text:p>
          </table:table-cell>
          <table:table-cell office:value-type="float" office:value="189260" table:style-name="ce61">
            <text:p>189,260</text:p>
          </table:table-cell>
          <table:table-cell office:value-type="float" office:value="6362407" table:style-name="ce61">
            <text:p>6,362,407</text:p>
          </table:table-cell>
          <table:table-cell office:value-type="float" office:value="2113495" table:style-name="ce61">
            <text:p>2,113,495</text:p>
          </table:table-cell>
          <table:table-cell office:value-type="float" office:value="514046" table:style-name="ce61">
            <text:p>514,046</text:p>
          </table:table-cell>
          <table:table-cell office:value-type="float" office:value="2921465" table:style-name="ce61">
            <text:p>2,921,465</text:p>
          </table:table-cell>
          <table:table-cell office:value-type="float" office:value="813401" table:style-name="ce61">
            <text:p>813,401</text:p>
          </table:table-cell>
          <table:table-cell table:number-columns-repeated="16371"/>
        </table:table-row>
        <table:table-row table:style-name="ro12">
          <table:table-cell office:value-type="string" table:style-name="ce23">
            <text:p>民國109年</text:p>
          </table:table-cell>
          <table:table-cell office:value-type="float" office:value="2020" table:style-name="ce59">
            <text:p>2020</text:p>
          </table:table-cell>
          <table:table-cell office:value-type="float" office:value="3865393" table:style-name="ce60">
            <text:p>3,865,393</text:p>
          </table:table-cell>
          <table:table-cell office:value-type="float" office:value="1551843" table:style-name="ce60">
            <text:p>1,551,843</text:p>
          </table:table-cell>
          <table:table-cell office:value-type="float" office:value="2474237" table:style-name="ce60">
            <text:p>2,474,237</text:p>
          </table:table-cell>
          <table:table-cell office:value-type="float" office:value="1175871" table:style-name="ce60">
            <text:p>1,175,871</text:p>
          </table:table-cell>
          <table:table-cell office:value-type="float" office:value="836036" table:style-name="ce61">
            <text:p>836,036</text:p>
          </table:table-cell>
          <table:table-cell office:value-type="float" office:value="200868" table:style-name="ce61">
            <text:p>200,868</text:p>
          </table:table-cell>
          <table:table-cell office:value-type="float" office:value="6985146" table:style-name="ce61">
            <text:p>6,985,146</text:p>
          </table:table-cell>
          <table:table-cell office:value-type="float" office:value="2120528" table:style-name="ce61">
            <text:p>2,120,528</text:p>
          </table:table-cell>
          <table:table-cell office:value-type="float" office:value="525905" table:style-name="ce61">
            <text:p>525,905</text:p>
          </table:table-cell>
          <table:table-cell office:value-type="float" office:value="3439651" table:style-name="ce61">
            <text:p>3,439,651</text:p>
          </table:table-cell>
          <table:table-cell office:value-type="float" office:value="899062" table:style-name="ce61">
            <text:p>899,062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10年</text:p>
          </table:table-cell>
          <table:table-cell office:value-type="float" office:value="2021" table:style-name="ce59">
            <text:p>2021</text:p>
          </table:table-cell>
          <table:table-cell office:value-type="float" office:value="3943849" table:style-name="ce60">
            <text:p>3,943,849</text:p>
          </table:table-cell>
          <table:table-cell office:value-type="float" office:value="1366113" table:style-name="ce60">
            <text:p>1,366,113</text:p>
          </table:table-cell>
          <table:table-cell office:value-type="float" office:value="2576504" table:style-name="ce60">
            <text:p>2,576,504</text:p>
          </table:table-cell>
          <table:table-cell office:value-type="float" office:value="1038608" table:style-name="ce60">
            <text:p>1,038,608</text:p>
          </table:table-cell>
          <table:table-cell office:value-type="float" office:value="860755" table:style-name="ce61">
            <text:p>860,755</text:p>
          </table:table-cell>
          <table:table-cell office:value-type="float" office:value="209458" table:style-name="ce61">
            <text:p>209,458</text:p>
          </table:table-cell>
          <table:table-cell office:value-type="float" office:value="7527214" table:style-name="ce61">
            <text:p>7,527,214</text:p>
          </table:table-cell>
          <table:table-cell office:value-type="float" office:value="2167406" table:style-name="ce61">
            <text:p>2,167,406</text:p>
          </table:table-cell>
          <table:table-cell office:value-type="float" office:value="513479" table:style-name="ce61">
            <text:p>513,479</text:p>
          </table:table-cell>
          <table:table-cell office:value-type="float" office:value="3864799" table:style-name="ce61">
            <text:p>3,864,799</text:p>
          </table:table-cell>
          <table:table-cell office:value-type="float" office:value="981530" table:style-name="ce61">
            <text:p>981,530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11年</text:p>
          </table:table-cell>
          <table:table-cell office:value-type="float" office:value="2022" table:style-name="ce59">
            <text:p>2022</text:p>
          </table:table-cell>
          <table:table-cell office:value-type="float" office:value="4220756" table:style-name="ce60">
            <text:p>4,220,756</text:p>
          </table:table-cell>
          <table:table-cell office:value-type="float" office:value="1470087" table:style-name="ce60">
            <text:p>1,470,087</text:p>
          </table:table-cell>
          <table:table-cell office:value-type="float" office:value="2748020" table:style-name="ce60">
            <text:p>2,748,020</text:p>
          </table:table-cell>
          <table:table-cell office:value-type="float" office:value="1114795" table:style-name="ce60">
            <text:p>1,114,795</text:p>
          </table:table-cell>
          <table:table-cell office:value-type="float" office:value="870950" table:style-name="ce61">
            <text:p>870,950</text:p>
          </table:table-cell>
          <table:table-cell office:value-type="float" office:value="204785" table:style-name="ce61">
            <text:p>204,785</text:p>
          </table:table-cell>
          <table:table-cell office:value-type="float" office:value="8208556" table:style-name="ce61">
            <text:p>8,208,556</text:p>
          </table:table-cell>
          <table:table-cell office:value-type="float" office:value="2235972" table:style-name="ce61">
            <text:p>2,235,972</text:p>
          </table:table-cell>
          <table:table-cell office:value-type="float" office:value="522637" table:style-name="ce61">
            <text:p>522,637</text:p>
          </table:table-cell>
          <table:table-cell office:value-type="float" office:value="4378706" table:style-name="ce61">
            <text:p>4,378,706</text:p>
          </table:table-cell>
          <table:table-cell office:value-type="float" office:value="1071241" table:style-name="ce61">
            <text:p>1,071,241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民國112年</text:p>
          </table:table-cell>
          <table:table-cell office:value-type="float" office:value="2023" table:style-name="ce59">
            <text:p>2023</text:p>
          </table:table-cell>
          <table:table-cell office:value-type="float" office:value="4643150" table:style-name="ce60">
            <text:p>4,643,150</text:p>
          </table:table-cell>
          <table:table-cell office:value-type="float" office:value="1773143" table:style-name="ce60">
            <text:p>1,773,143</text:p>
          </table:table-cell>
          <table:table-cell office:value-type="float" office:value="3036566" table:style-name="ce60">
            <text:p>3,036,566</text:p>
          </table:table-cell>
          <table:table-cell office:value-type="float" office:value="1345505" table:style-name="ce60">
            <text:p>1,345,505</text:p>
          </table:table-cell>
          <table:table-cell office:value-type="float" office:value="967228" table:style-name="ce61">
            <text:p>967,228</text:p>
          </table:table-cell>
          <table:table-cell office:value-type="float" office:value="246231" table:style-name="ce61">
            <text:p>246,231</text:p>
          </table:table-cell>
          <table:table-cell office:value-type="float" office:value="8953767" table:style-name="ce61">
            <text:p>8,953,767</text:p>
          </table:table-cell>
          <table:table-cell office:value-type="float" office:value="2428739" table:style-name="ce61">
            <text:p>2,428,739</text:p>
          </table:table-cell>
          <table:table-cell office:value-type="float" office:value="576500" table:style-name="ce61">
            <text:p>576,500</text:p>
          </table:table-cell>
          <table:table-cell office:value-type="float" office:value="4812057" table:style-name="ce61">
            <text:p>4,812,057</text:p>
          </table:table-cell>
          <table:table-cell office:value-type="float" office:value="1136471" table:style-name="ce61">
            <text:p>1,136,471</text:p>
          </table:table-cell>
          <table:table-cell table:number-columns-repeated="16371"/>
        </table:table-row>
        <table:table-row table:style-name="ro11">
          <table:table-cell office:value-type="string" table:style-name="ce66">
            <text:p>民國113年</text:p>
          </table:table-cell>
          <table:table-cell office:value-type="float" office:value="2024" table:style-name="ce63">
            <text:p>2024</text:p>
          </table:table-cell>
          <table:table-cell office:value-type="float" office:value="4426091" table:style-name="ce64">
            <text:p>4,426,091</text:p>
          </table:table-cell>
          <table:table-cell office:value-type="float" office:value="1633831" table:style-name="ce64">
            <text:p>1,633,831</text:p>
          </table:table-cell>
          <table:table-cell office:value-type="float" office:value="2643839" table:style-name="ce64">
            <text:p>2,643,839</text:p>
          </table:table-cell>
          <table:table-cell office:value-type="float" office:value="1212625" table:style-name="ce64">
            <text:p>1,212,625</text:p>
          </table:table-cell>
          <table:table-cell office:value-type="float" office:value="1214773" table:style-name="ce65">
            <text:p>1,214,773</text:p>
          </table:table-cell>
          <table:table-cell office:value-type="float" office:value="350779" table:style-name="ce65">
            <text:p>350,779</text:p>
          </table:table-cell>
          <table:table-cell office:value-type="float" office:value="9515848" table:style-name="ce65">
            <text:p>9,515,848</text:p>
          </table:table-cell>
          <table:table-cell office:value-type="float" office:value="2596413" table:style-name="ce65">
            <text:p>2,596,413</text:p>
          </table:table-cell>
          <table:table-cell office:value-type="float" office:value="588029" table:style-name="ce65">
            <text:p>588,029</text:p>
          </table:table-cell>
          <table:table-cell office:value-type="float" office:value="5199591" table:style-name="ce65">
            <text:p>5,199,591</text:p>
          </table:table-cell>
          <table:table-cell office:value-type="float" office:value="1131815" table:style-name="ce65">
            <text:p>1,131,815</text:p>
          </table:table-cell>
          <table:table-cell table:number-columns-repeated="16371"/>
        </table:table-row>
        <table:table-row table:style-name="ro13">
          <table:table-cell office:value-type="string" office:string-value="資料來源：公路監理系統。" table:formula="of:=SUBSTITUTE([.A37]&amp;[.B37];CHAR(10);CHAR(10)&amp;&quot;　　　　　&quot;)" table:number-columns-spanned="6" table:number-rows-spanned="1" table:style-name="ce51">
            <text:p>資料來源：公路監理系統。</text:p>
          </table:table-cell>
          <table:covered-table-cell table:number-columns-repeated="5"/>
          <table:table-cell office:value-type="string" office:string-value="Source :Motor Vehicle Inspection System." table:formula="of:=SUBSTITUTE(&quot;Source :&quot;&amp;[.A39];CHAR(10);CHAR(10)&amp;&quot;　　　　　&quot;)" table:number-columns-spanned="7" table:number-rows-spanned="1" table:style-name="ce49">
            <text:p>Source :Motor Vehicle Inspection System.</text:p>
          </table:table-cell>
          <table:covered-table-cell table:number-columns-repeated="6"/>
          <table:table-cell table:number-columns-repeated="16371" table:style-name="ce2"/>
        </table:table-row>
        <table:table-row table:style-name="ro14">
          <table:table-cell office:value-type="string" office:string-value="說    明：因免罰、移出或再次列管等因素，致「本年累計未結案件」與「上年累計未結案件」&#10;　　　　　+「本年收件」-「本年結案件數」未盡相同。" table:formula="of:=SUBSTITUTE([.A38]&amp;[.B38]&amp;[.C38];CHAR(10);CHAR(10)&amp;&quot;　　　　　&quot;)" table:number-columns-spanned="6" table:number-rows-spanned="1" table:style-name="ce52">
            <text:p>說 <text:s text:c="3"/>明：因免罰、移出或再次列管等因素，致「本年累計未結案件」與「上年累計未結案件」</text:p>
            <text:p>　　　　　+「本年收件」-「本年結案件數」未盡相同。</text:p>
          </table:table-cell>
          <table:covered-table-cell table:number-columns-repeated="5"/>
          <table:table-cell office:value-type="string" office:string-value="Note:Because of penalty-free, withdrawal or re-control, the number of &quot;Aggregate Unclosed Cases&quot; this year and &quot;Aggregate &#10;　　Unclosed Cases&quot; last year + &quot;Receiving&quot; this year - &quot;Case Closing&quot; this year can not be all same." table:formula="of:=SUBSTITUTE([.A40]&amp;[.B40]&amp;[.C40];CHAR(10);CHAR(10)&amp;&quot;　　&quot;)" table:number-columns-spanned="7" table:number-rows-spanned="1" table:style-name="ce50">
            <text:p>Note:Because of penalty-free, withdrawal or re-control, the number of "Aggregate Unclosed Cases" this year and "Aggregate<text:s/></text:p>
            <text:p>　　Unclosed Cases" last year + "Receiving" this year - "Case Closing" this year can not be all same.</text:p>
          </table:table-cell>
          <table:covered-table-cell table:number-columns-repeated="6"/>
          <table:table-cell table:number-columns-repeated="16371" table:style-name="ce4"/>
        </table:table-row>
        <table:table-row table:style-name="ro3" table:visibility="collapse">
          <table:table-cell office:value-type="string" table:style-name="ce57">
            <text:p>資料來源：</text:p>
          </table:table-cell>
          <table:table-cell office:value-type="string" table:style-name="ce57">
            <text:p>公路監理系統。</text:p>
          </table:table-cell>
          <table:table-cell table:number-columns-repeated="16382" table:style-name="ce1"/>
        </table:table-row>
        <table:table-row table:style-name="ro15" table:visibility="collapse">
          <table:table-cell office:value-type="string" table:style-name="ce57">
            <text:p>說 <text:s text:c="3"/>明：</text:p>
          </table:table-cell>
          <table:table-cell office:value-type="string" table:style-name="ce58">
            <text:p>因免罰、移出或再次列管等因素，致「本年累計未結案件」與「上年累計未結案件」</text:p>
            <text:p>+「本年收件」-「本年結案件數」未盡相同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5">
            <text:p>Motor Vehicle Inspection System.</text:p>
          </table:table-cell>
          <table:table-cell table:style-name="ce3"/>
          <table:table-cell table:number-columns-repeated="16382" table:style-name="ce1"/>
        </table:table-row>
        <table:table-row table:style-name="ro16" table:visibility="collapse">
          <table:table-cell office:value-type="string" table:style-name="ce55">
            <text:p>Note</text:p>
          </table:table-cell>
          <table:table-cell office:value-type="string" table:style-name="ce55">
            <text:p>:</text:p>
          </table:table-cell>
          <table:table-cell office:value-type="string" table:style-name="ce56">
            <text:p>Because of penalty-free, withdrawal or re-control, the number of "Aggregate Unclosed Cases" this year and "Aggregate<text:s/></text:p>
            <text:p>Unclosed Cases" last year + "Receiving" this year - "Case Closing" this year can not be all same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55:26Z</dc:date>
    <meta:print-date>2024-05-25T18:49:33Z</meta:print-date>
  </office:meta>
</office:document-meta>
</file>