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85pt" style:use-optimal-row-height="tru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3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66">
            <text:p>表28 領有駕駛執照人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5">
            <text:p>Table 28 <text:s/>Number of Licensed Drivers of Motor Vehicl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" table:formula="of:=[.A1]" table:number-columns-spanned="9" table:number-rows-spanned="1" table:style-name="ce39">
            <text:p>表28 領有駕駛執照人數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28  Number of Licensed Drivers of Motor Vehicles" table:formula="of:=[.A2]" table:number-columns-spanned="9" table:number-rows-spanned="1" table:style-name="ce40">
            <text:p>Table 28 <text:s/>Number of Licensed Drivers of Motor Vehicl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2">
            <text:p>單位：人</text:p>
          </table:table-cell>
          <table:table-cell table:number-columns-repeated="8" table:style-name="ce9"/>
          <table:table-cell table:number-columns-repeated="16375"/>
        </table:table-row>
        <table:table-row table:style-name="ro6">
          <table:table-cell office:value-type="string" table:style-name="ce13">
            <text:p><text:s/>Unit <text:s text:c="4"/>: <text:s/>Person</text:p>
          </table:table-cell>
          <table:table-cell table:number-columns-repeated="8" table:style-name="ce10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42">
            <text:p>年　　底　　別</text:p>
          </table:table-cell>
          <table:covered-table-cell/>
          <table:table-cell office:value-type="string" table:number-columns-spanned="1" table:number-rows-spanned="2" table:style-name="ce35">
            <text:p>總　　計</text:p>
          </table:table-cell>
          <table:table-cell office:value-type="string" table:number-columns-spanned="2" table:number-rows-spanned="1" table:style-name="ce79">
            <text:p>汽　　車</text:p>
          </table:table-cell>
          <table:covered-table-cell/>
          <table:table-cell office:value-type="string" table:number-columns-spanned="3" table:number-rows-spanned="1" table:style-name="ce80">
            <text:p>機　　車</text:p>
          </table:table-cell>
          <table:covered-table-cell table:number-columns-repeated="2"/>
          <table:table-cell office:value-type="string" table:number-columns-spanned="1" table:number-rows-spanned="2" table:style-name="ce26">
            <text:p>國　際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Automobile</text:p>
          </table:table-cell>
          <table:covered-table-cell/>
          <table:table-cell office:value-type="string" table:number-columns-spanned="3" table:number-rows-spanned="1" table:style-name="ce78">
            <text:p>Motorcycle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32">
            <text:p>End of Year</text:p>
          </table:table-cell>
          <table:covered-table-cell/>
          <table:table-cell office:value-type="string" table:number-columns-spanned="1" table:number-rows-spanned="2" table:style-name="ce34">
            <text:p>Grand Total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office:value-type="string" table:number-columns-spanned="1" table:number-rows-spanned="2" table:style-name="ce29">
            <text:p>Inter-</text:p>
            <text:p>national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5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16375"/>
        </table:table-row>
        <table:table-row table:style-name="ro10">
          <table:table-cell office:value-type="string" table:style-name="ce63">
            <text:p>民國 85年底</text:p>
          </table:table-cell>
          <table:table-cell office:value-type="string" table:style-name="ce56">
            <text:p><text:s/>End of 1996</text:p>
          </table:table-cell>
          <table:table-cell office:value-type="float" office:value="12878376" table:style-name="ce57">
            <text:p>12,878,376</text:p>
          </table:table-cell>
          <table:table-cell office:value-type="float" office:value="363542" table:style-name="ce58">
            <text:p>363,542</text:p>
          </table:table-cell>
          <table:table-cell office:value-type="float" office:value="5314186" table:style-name="ce58">
            <text:p>5,314,18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6518783" table:style-name="ce58">
            <text:p>6,518,783</text:p>
          </table:table-cell>
          <table:table-cell office:value-type="float" office:value="681865" table:style-name="ce58">
            <text:p>681,865</text:p>
          </table:table-cell>
          <table:table-cell office:value-type="float" office:value="44047" table:style-name="ce58">
            <text:p>44,047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0年底</text:p>
          </table:table-cell>
          <table:table-cell office:value-type="string" table:style-name="ce56">
            <text:p><text:s/>End of 2001</text:p>
          </table:table-cell>
          <table:table-cell office:value-type="float" office:value="17866365" table:style-name="ce57">
            <text:p>17,866,365</text:p>
          </table:table-cell>
          <table:table-cell office:value-type="float" office:value="441913" table:style-name="ce58">
            <text:p>441,913</text:p>
          </table:table-cell>
          <table:table-cell office:value-type="float" office:value="7709793" table:style-name="ce58">
            <text:p>7,709,79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8752879" table:style-name="ce58">
            <text:p>8,752,879</text:p>
          </table:table-cell>
          <table:table-cell office:value-type="float" office:value="961780" table:style-name="ce58">
            <text:p>961,780</text:p>
          </table:table-cell>
          <table:table-cell office:value-type="float" office:value="45866" table:style-name="ce58">
            <text:p>45,86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4年底</text:p>
          </table:table-cell>
          <table:table-cell office:value-type="string" table:style-name="ce56">
            <text:p><text:s/>End of 2005</text:p>
          </table:table-cell>
          <table:table-cell office:value-type="float" office:value="22066675" table:style-name="ce57">
            <text:p>22,066,675</text:p>
          </table:table-cell>
          <table:table-cell office:value-type="float" office:value="489503" table:style-name="ce58">
            <text:p>489,503</text:p>
          </table:table-cell>
          <table:table-cell office:value-type="float" office:value="9940323" table:style-name="ce58">
            <text:p>9,940,323</text:p>
          </table:table-cell>
          <table:table-cell office:value-type="float" office:value="34325" table:style-name="ce58">
            <text:p>34,325</text:p>
          </table:table-cell>
          <table:table-cell office:value-type="float" office:value="10488545" table:style-name="ce58">
            <text:p>10,488,545</text:p>
          </table:table-cell>
          <table:table-cell office:value-type="float" office:value="1113979" table:style-name="ce58">
            <text:p>1,113,979</text:p>
          </table:table-cell>
          <table:table-cell office:value-type="float" office:value="45696" table:style-name="ce58">
            <text:p>45,69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5年底</text:p>
          </table:table-cell>
          <table:table-cell office:value-type="string" table:style-name="ce56">
            <text:p><text:s/>End of 2006</text:p>
          </table:table-cell>
          <table:table-cell office:value-type="float" office:value="22786313" table:style-name="ce57">
            <text:p>22,786,313</text:p>
          </table:table-cell>
          <table:table-cell office:value-type="float" office:value="484670" table:style-name="ce58">
            <text:p>484,670</text:p>
          </table:table-cell>
          <table:table-cell office:value-type="float" office:value="10374184" table:style-name="ce58">
            <text:p>10,374,184</text:p>
          </table:table-cell>
          <table:table-cell office:value-type="float" office:value="44180" table:style-name="ce58">
            <text:p>44,180</text:p>
          </table:table-cell>
          <table:table-cell office:value-type="float" office:value="10777684" table:style-name="ce58">
            <text:p>10,777,684</text:p>
          </table:table-cell>
          <table:table-cell office:value-type="float" office:value="1105595" table:style-name="ce58">
            <text:p>1,105,595</text:p>
          </table:table-cell>
          <table:table-cell office:value-type="float" office:value="92933" table:style-name="ce58">
            <text:p>92,93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6年底</text:p>
          </table:table-cell>
          <table:table-cell office:value-type="string" table:style-name="ce56">
            <text:p><text:s/>End of 2007</text:p>
          </table:table-cell>
          <table:table-cell office:value-type="float" office:value="23321229" table:style-name="ce57">
            <text:p>23,321,229</text:p>
          </table:table-cell>
          <table:table-cell office:value-type="float" office:value="483164" table:style-name="ce58">
            <text:p>483,164</text:p>
          </table:table-cell>
          <table:table-cell office:value-type="float" office:value="10629063" table:style-name="ce58">
            <text:p>10,629,063</text:p>
          </table:table-cell>
          <table:table-cell office:value-type="float" office:value="60515" table:style-name="ce58">
            <text:p>60,515</text:p>
          </table:table-cell>
          <table:table-cell office:value-type="float" office:value="11061846" table:style-name="ce58">
            <text:p>11,061,846</text:p>
          </table:table-cell>
          <table:table-cell office:value-type="float" office:value="1086641" table:style-name="ce58">
            <text:p>1,086,641</text:p>
          </table:table-cell>
          <table:table-cell office:value-type="float" office:value="94598" table:style-name="ce58">
            <text:p>94,598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 97年底</text:p>
          </table:table-cell>
          <table:table-cell office:value-type="string" table:style-name="ce56">
            <text:p><text:s/>End of 2008</text:p>
          </table:table-cell>
          <table:table-cell office:value-type="float" office:value="23851370" table:style-name="ce57">
            <text:p>23,851,370</text:p>
          </table:table-cell>
          <table:table-cell office:value-type="float" office:value="480577" table:style-name="ce58">
            <text:p>480,577</text:p>
          </table:table-cell>
          <table:table-cell office:value-type="float" office:value="10870346" table:style-name="ce58">
            <text:p>10,870,346</text:p>
          </table:table-cell>
          <table:table-cell office:value-type="float" office:value="74709" table:style-name="ce58">
            <text:p>74,709</text:p>
          </table:table-cell>
          <table:table-cell office:value-type="float" office:value="11363278" table:style-name="ce58">
            <text:p>11,363,278</text:p>
          </table:table-cell>
          <table:table-cell office:value-type="float" office:value="1062460" table:style-name="ce58">
            <text:p>1,062,460</text:p>
          </table:table-cell>
          <table:table-cell office:value-type="float" office:value="88903" table:style-name="ce58">
            <text:p>88,90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8年底</text:p>
          </table:table-cell>
          <table:table-cell office:value-type="string" table:style-name="ce56">
            <text:p><text:s/>End of 2009</text:p>
          </table:table-cell>
          <table:table-cell office:value-type="float" office:value="24388836" table:style-name="ce57">
            <text:p>24,388,836</text:p>
          </table:table-cell>
          <table:table-cell office:value-type="float" office:value="478554" table:style-name="ce58">
            <text:p>478,554</text:p>
          </table:table-cell>
          <table:table-cell office:value-type="float" office:value="11133331" table:style-name="ce58">
            <text:p>11,133,331</text:p>
          </table:table-cell>
          <table:table-cell office:value-type="float" office:value="85404" table:style-name="ce58">
            <text:p>85,404</text:p>
          </table:table-cell>
          <table:table-cell office:value-type="float" office:value="11655351" table:style-name="ce58">
            <text:p>11,655,351</text:p>
          </table:table-cell>
          <table:table-cell office:value-type="float" office:value="1036196" table:style-name="ce58">
            <text:p>1,036,196</text:p>
          </table:table-cell>
          <table:table-cell office:value-type="float" office:value="84275" table:style-name="ce58">
            <text:p>84,275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9年底</text:p>
          </table:table-cell>
          <table:table-cell office:value-type="string" table:style-name="ce56">
            <text:p><text:s/>End of 2010</text:p>
          </table:table-cell>
          <table:table-cell office:value-type="float" office:value="24855181" table:style-name="ce57">
            <text:p>24,855,181</text:p>
          </table:table-cell>
          <table:table-cell office:value-type="float" office:value="472817" table:style-name="ce58">
            <text:p>472,817</text:p>
          </table:table-cell>
          <table:table-cell office:value-type="float" office:value="11374809" table:style-name="ce58">
            <text:p>11,374,809</text:p>
          </table:table-cell>
          <table:table-cell office:value-type="float" office:value="97957" table:style-name="ce58">
            <text:p>97,957</text:p>
          </table:table-cell>
          <table:table-cell office:value-type="float" office:value="11898585" table:style-name="ce58">
            <text:p>11,898,585</text:p>
          </table:table-cell>
          <table:table-cell office:value-type="float" office:value="1011013" table:style-name="ce58">
            <text:p>1,011,013</text:p>
          </table:table-cell>
          <table:table-cell office:value-type="float" office:value="94722" table:style-name="ce58">
            <text:p>94,722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0年底</text:p>
          </table:table-cell>
          <table:table-cell office:value-type="string" table:style-name="ce56">
            <text:p><text:s/>End of 2011</text:p>
          </table:table-cell>
          <table:table-cell office:value-type="float" office:value="25882715" table:style-name="ce57">
            <text:p>25,882,715</text:p>
          </table:table-cell>
          <table:table-cell office:value-type="float" office:value="521522" table:style-name="ce58">
            <text:p>521,522</text:p>
          </table:table-cell>
          <table:table-cell office:value-type="float" office:value="11867228" table:style-name="ce58">
            <text:p>11,867,228</text:p>
          </table:table-cell>
          <table:table-cell office:value-type="float" office:value="113090" table:style-name="ce58">
            <text:p>113,090</text:p>
          </table:table-cell>
          <table:table-cell office:value-type="float" office:value="12379914" table:style-name="ce58">
            <text:p>12,379,914</text:p>
          </table:table-cell>
          <table:table-cell office:value-type="float" office:value="1000961" table:style-name="ce58">
            <text:p>1,000,961</text:p>
          </table:table-cell>
          <table:table-cell office:value-type="float" office:value="101564" table:style-name="ce58">
            <text:p>101,564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1年底</text:p>
          </table:table-cell>
          <table:table-cell office:value-type="string" table:style-name="ce56">
            <text:p><text:s/>End of 2012</text:p>
          </table:table-cell>
          <table:table-cell office:value-type="float" office:value="26476911" table:style-name="ce57">
            <text:p>26,476,911</text:p>
          </table:table-cell>
          <table:table-cell office:value-type="float" office:value="522032" table:style-name="ce58">
            <text:p>522,032</text:p>
          </table:table-cell>
          <table:table-cell office:value-type="float" office:value="12163560" table:style-name="ce58">
            <text:p>12,163,560</text:p>
          </table:table-cell>
          <table:table-cell office:value-type="float" office:value="140715" table:style-name="ce58">
            <text:p>140,715</text:p>
          </table:table-cell>
          <table:table-cell office:value-type="float" office:value="12671217" table:style-name="ce58">
            <text:p>12,671,217</text:p>
          </table:table-cell>
          <table:table-cell office:value-type="float" office:value="979387" table:style-name="ce58">
            <text:p>979,387</text:p>
          </table:table-cell>
          <table:table-cell office:value-type="float" office:value="108423" table:style-name="ce58">
            <text:p>108,423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02年底</text:p>
          </table:table-cell>
          <table:table-cell office:value-type="string" table:style-name="ce56">
            <text:p><text:s/>End of 2013</text:p>
          </table:table-cell>
          <table:table-cell office:value-type="float" office:value="26976013" table:style-name="ce57">
            <text:p>26,976,013</text:p>
          </table:table-cell>
          <table:table-cell office:value-type="float" office:value="515857" table:style-name="ce58">
            <text:p>515,857</text:p>
          </table:table-cell>
          <table:table-cell office:value-type="float" office:value="12420105" table:style-name="ce58">
            <text:p>12,420,105</text:p>
          </table:table-cell>
          <table:table-cell office:value-type="float" office:value="183099" table:style-name="ce58">
            <text:p>183,099</text:p>
          </table:table-cell>
          <table:table-cell office:value-type="float" office:value="12905526" table:style-name="ce58">
            <text:p>12,905,526</text:p>
          </table:table-cell>
          <table:table-cell office:value-type="float" office:value="951426" table:style-name="ce58">
            <text:p>951,426</text:p>
          </table:table-cell>
          <table:table-cell office:value-type="float" office:value="127642" table:style-name="ce58">
            <text:p>127,642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3年底</text:p>
          </table:table-cell>
          <table:table-cell office:value-type="string" table:style-name="ce56">
            <text:p><text:s/>End of 2014</text:p>
          </table:table-cell>
          <table:table-cell office:value-type="float" office:value="27152017" table:style-name="ce57">
            <text:p>27,152,017</text:p>
          </table:table-cell>
          <table:table-cell office:value-type="float" office:value="471686" table:style-name="ce58">
            <text:p>471,686</text:p>
          </table:table-cell>
          <table:table-cell office:value-type="float" office:value="12524691" table:style-name="ce58">
            <text:p>12,524,691</text:p>
          </table:table-cell>
          <table:table-cell office:value-type="float" office:value="222672" table:style-name="ce58">
            <text:p>222,672</text:p>
          </table:table-cell>
          <table:table-cell office:value-type="float" office:value="13028113" table:style-name="ce58">
            <text:p>13,028,113</text:p>
          </table:table-cell>
          <table:table-cell office:value-type="float" office:value="904855" table:style-name="ce58">
            <text:p>904,855</text:p>
          </table:table-cell>
          <table:table-cell office:value-type="float" office:value="124110" table:style-name="ce58">
            <text:p>124,110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4年底</text:p>
          </table:table-cell>
          <table:table-cell office:value-type="string" table:style-name="ce56">
            <text:p><text:s/>End of 2015</text:p>
          </table:table-cell>
          <table:table-cell office:value-type="float" office:value="27586212" table:style-name="ce57">
            <text:p>27,586,212</text:p>
          </table:table-cell>
          <table:table-cell office:value-type="float" office:value="467000" table:style-name="ce58">
            <text:p>467,000</text:p>
          </table:table-cell>
          <table:table-cell office:value-type="float" office:value="12777226" table:style-name="ce58">
            <text:p>12,777,226</text:p>
          </table:table-cell>
          <table:table-cell office:value-type="float" office:value="267487" table:style-name="ce58">
            <text:p>267,487</text:p>
          </table:table-cell>
          <table:table-cell office:value-type="float" office:value="13205190" table:style-name="ce58">
            <text:p>13,205,190</text:p>
          </table:table-cell>
          <table:table-cell office:value-type="float" office:value="869309" table:style-name="ce58">
            <text:p>869,309</text:p>
          </table:table-cell>
          <table:table-cell office:value-type="float" office:value="94886" table:style-name="ce58">
            <text:p>94,88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5年底</text:p>
          </table:table-cell>
          <table:table-cell office:value-type="string" table:style-name="ce56">
            <text:p><text:s/>End of 2016</text:p>
          </table:table-cell>
          <table:table-cell office:value-type="float" office:value="28002363" table:style-name="ce57">
            <text:p>28,002,363</text:p>
          </table:table-cell>
          <table:table-cell office:value-type="float" office:value="462145" table:style-name="ce58">
            <text:p>462,145</text:p>
          </table:table-cell>
          <table:table-cell office:value-type="float" office:value="13051486" table:style-name="ce58">
            <text:p>13,051,486</text:p>
          </table:table-cell>
          <table:table-cell office:value-type="float" office:value="305280" table:style-name="ce58">
            <text:p>305,280</text:p>
          </table:table-cell>
          <table:table-cell office:value-type="float" office:value="13345983" table:style-name="ce58">
            <text:p>13,345,983</text:p>
          </table:table-cell>
          <table:table-cell office:value-type="float" office:value="837469" table:style-name="ce58">
            <text:p>837,469</text:p>
          </table:table-cell>
          <table:table-cell office:value-type="float" office:value="111755" table:style-name="ce58">
            <text:p>111,755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6年底</text:p>
          </table:table-cell>
          <table:table-cell office:value-type="string" table:style-name="ce56">
            <text:p><text:s/>End of 2017</text:p>
          </table:table-cell>
          <table:table-cell office:value-type="float" office:value="28389408" table:style-name="ce57">
            <text:p>28,389,408</text:p>
          </table:table-cell>
          <table:table-cell office:value-type="float" office:value="460997" table:style-name="ce58">
            <text:p>460,997</text:p>
          </table:table-cell>
          <table:table-cell office:value-type="float" office:value="13294618" table:style-name="ce58">
            <text:p>13,294,618</text:p>
          </table:table-cell>
          <table:table-cell office:value-type="float" office:value="338142" table:style-name="ce58">
            <text:p>338,142</text:p>
          </table:table-cell>
          <table:table-cell office:value-type="float" office:value="13477954" table:style-name="ce58">
            <text:p>13,477,954</text:p>
          </table:table-cell>
          <table:table-cell office:value-type="float" office:value="817697" table:style-name="ce58">
            <text:p>817,697</text:p>
          </table:table-cell>
          <table:table-cell office:value-type="float" office:value="121760" table:style-name="ce58">
            <text:p>121,760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07年底</text:p>
          </table:table-cell>
          <table:table-cell office:value-type="string" table:style-name="ce56">
            <text:p><text:s/>End of 2018</text:p>
          </table:table-cell>
          <table:table-cell office:value-type="float" office:value="28673892" table:style-name="ce57">
            <text:p>28,673,892</text:p>
          </table:table-cell>
          <table:table-cell office:value-type="float" office:value="458252" table:style-name="ce58">
            <text:p>458,252</text:p>
          </table:table-cell>
          <table:table-cell office:value-type="float" office:value="13452213" table:style-name="ce58">
            <text:p>13,452,213</text:p>
          </table:table-cell>
          <table:table-cell office:value-type="float" office:value="368025" table:style-name="ce58">
            <text:p>368,025</text:p>
          </table:table-cell>
          <table:table-cell office:value-type="float" office:value="13598664" table:style-name="ce58">
            <text:p>13,598,664</text:p>
          </table:table-cell>
          <table:table-cell office:value-type="float" office:value="796738" table:style-name="ce58">
            <text:p>796,738</text:p>
          </table:table-cell>
          <table:table-cell office:value-type="float" office:value="122976" table:style-name="ce58">
            <text:p>122,97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8年底</text:p>
          </table:table-cell>
          <table:table-cell office:value-type="string" table:style-name="ce56">
            <text:p><text:s/>End of 2019</text:p>
          </table:table-cell>
          <table:table-cell office:value-type="float" office:value="28893552" table:style-name="ce57">
            <text:p>28,893,552</text:p>
          </table:table-cell>
          <table:table-cell office:value-type="float" office:value="455937" table:style-name="ce58">
            <text:p>455,937</text:p>
          </table:table-cell>
          <table:table-cell office:value-type="float" office:value="13615229" table:style-name="ce58">
            <text:p>13,615,229</text:p>
          </table:table-cell>
          <table:table-cell office:value-type="float" office:value="399304" table:style-name="ce58">
            <text:p>399,304</text:p>
          </table:table-cell>
          <table:table-cell office:value-type="float" office:value="13652829" table:style-name="ce58">
            <text:p>13,652,829</text:p>
          </table:table-cell>
          <table:table-cell office:value-type="float" office:value="770253" table:style-name="ce58">
            <text:p>770,253</text:p>
          </table:table-cell>
          <table:table-cell office:value-type="float" office:value="121582" table:style-name="ce58">
            <text:p>121,582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9年底</text:p>
          </table:table-cell>
          <table:table-cell office:value-type="string" table:style-name="ce56">
            <text:p><text:s/>End of 2020</text:p>
          </table:table-cell>
          <table:table-cell office:value-type="float" office:value="29235961" table:style-name="ce57">
            <text:p>29,235,961</text:p>
          </table:table-cell>
          <table:table-cell office:value-type="float" office:value="455373" table:style-name="ce58">
            <text:p>455,373</text:p>
          </table:table-cell>
          <table:table-cell office:value-type="float" office:value="13806928" table:style-name="ce58">
            <text:p>13,806,928</text:p>
          </table:table-cell>
          <table:table-cell office:value-type="float" office:value="444905" table:style-name="ce58">
            <text:p>444,905</text:p>
          </table:table-cell>
          <table:table-cell office:value-type="float" office:value="13775138" table:style-name="ce58">
            <text:p>13,775,138</text:p>
          </table:table-cell>
          <table:table-cell office:value-type="float" office:value="753617" table:style-name="ce58">
            <text:p>753,617</text:p>
          </table:table-cell>
          <table:table-cell office:value-type="float" office:value="24817" table:style-name="ce58">
            <text:p>24,817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10年底</text:p>
          </table:table-cell>
          <table:table-cell office:value-type="string" table:style-name="ce56">
            <text:p><text:s/>End of 2021</text:p>
          </table:table-cell>
          <table:table-cell office:value-type="float" office:value="29480255" table:style-name="ce57">
            <text:p>29,480,255</text:p>
          </table:table-cell>
          <table:table-cell office:value-type="float" office:value="450025" table:style-name="ce58">
            <text:p>450,025</text:p>
          </table:table-cell>
          <table:table-cell office:value-type="float" office:value="13938995" table:style-name="ce58">
            <text:p>13,938,995</text:p>
          </table:table-cell>
          <table:table-cell office:value-type="float" office:value="489846" table:style-name="ce58">
            <text:p>489,846</text:p>
          </table:table-cell>
          <table:table-cell office:value-type="float" office:value="13866891" table:style-name="ce58">
            <text:p>13,866,891</text:p>
          </table:table-cell>
          <table:table-cell office:value-type="float" office:value="734498" table:style-name="ce58">
            <text:p>734,498</text:p>
          </table:table-cell>
          <table:table-cell office:value-type="float" office:value="17433" table:style-name="ce58">
            <text:p>17,43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11年底</text:p>
          </table:table-cell>
          <table:table-cell office:value-type="string" table:style-name="ce56">
            <text:p><text:s/>End of 2022</text:p>
          </table:table-cell>
          <table:table-cell office:value-type="float" office:value="29725205" table:style-name="ce57">
            <text:p>29,725,205</text:p>
          </table:table-cell>
          <table:table-cell office:value-type="float" office:value="445353" table:style-name="ce58">
            <text:p>445,353</text:p>
          </table:table-cell>
          <table:table-cell office:value-type="float" office:value="14101175" table:style-name="ce58">
            <text:p>14,101,175</text:p>
          </table:table-cell>
          <table:table-cell office:value-type="float" office:value="538592" table:style-name="ce58">
            <text:p>538,592</text:p>
          </table:table-cell>
          <table:table-cell office:value-type="float" office:value="13923031" table:style-name="ce58">
            <text:p>13,923,031</text:p>
          </table:table-cell>
          <table:table-cell office:value-type="float" office:value="717054" table:style-name="ce58">
            <text:p>717,054</text:p>
          </table:table-cell>
          <table:table-cell office:value-type="float" office:value="52066" table:style-name="ce58">
            <text:p>52,066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12年底</text:p>
          </table:table-cell>
          <table:table-cell office:value-type="string" table:style-name="ce56">
            <text:p><text:s/>End of 2023</text:p>
          </table:table-cell>
          <table:table-cell office:value-type="float" office:value="29959364" table:style-name="ce57">
            <text:p>29,959,364</text:p>
          </table:table-cell>
          <table:table-cell office:value-type="float" office:value="449810" table:style-name="ce58">
            <text:p>449,810</text:p>
          </table:table-cell>
          <table:table-cell office:value-type="float" office:value="14224461" table:style-name="ce58">
            <text:p>14,224,461</text:p>
          </table:table-cell>
          <table:table-cell office:value-type="float" office:value="583663" table:style-name="ce58">
            <text:p>583,663</text:p>
          </table:table-cell>
          <table:table-cell office:value-type="float" office:value="14003503" table:style-name="ce58">
            <text:p>14,003,503</text:p>
          </table:table-cell>
          <table:table-cell office:value-type="float" office:value="697927" table:style-name="ce58">
            <text:p>697,927</text:p>
          </table:table-cell>
          <table:table-cell office:value-type="float" office:value="109165" table:style-name="ce58">
            <text:p>109,165</text:p>
          </table:table-cell>
          <table:table-cell table:number-columns-repeated="16375"/>
        </table:table-row>
        <table:table-row table:style-name="ro10">
          <table:table-cell office:value-type="string" table:style-name="ce64">
            <text:p>民國113年底</text:p>
          </table:table-cell>
          <table:table-cell office:value-type="string" table:style-name="ce60">
            <text:p><text:s/>End of 2024</text:p>
          </table:table-cell>
          <table:table-cell office:value-type="float" office:value="30126392" table:style-name="ce61">
            <text:p>30,126,392</text:p>
          </table:table-cell>
          <table:table-cell office:value-type="float" office:value="453694" table:style-name="ce62">
            <text:p>453,694</text:p>
          </table:table-cell>
          <table:table-cell office:value-type="float" office:value="14307712" table:style-name="ce62">
            <text:p>14,307,712</text:p>
          </table:table-cell>
          <table:table-cell office:value-type="float" office:value="618726" table:style-name="ce62">
            <text:p>618,726</text:p>
          </table:table-cell>
          <table:table-cell office:value-type="float" office:value="14065974" table:style-name="ce62">
            <text:p>14,065,974</text:p>
          </table:table-cell>
          <table:table-cell office:value-type="float" office:value="680286" table:style-name="ce62">
            <text:p>680,286</text:p>
          </table:table-cell>
          <table:table-cell office:value-type="float" office:value="123433" table:style-name="ce62">
            <text:p>123,433</text:p>
          </table:table-cell>
          <table:table-cell table:number-columns-repeated="16375"/>
        </table:table-row>
        <table:table-row table:style-name="ro12">
          <table:table-cell office:value-type="string" office:string-value="資料來源：公路監理系統。" table:formula="of:=SUBSTITUTE([.A37]&amp;[.B37];CHAR(10);CHAR(10)&amp;&quot;　　　　　&quot;)" table:number-columns-spanned="9" table:number-rows-spanned="1" table:style-name="ce41">
            <text:p>資料來源：公路監理系統。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office:string-value="說    明：1.國際駕照係當年度核發駕照之累計數，故不列入「總計」。&#10;　　　　　2.本表計算單位為「人」，惟同時領有汽車與機車駕照者，「總計」項共列計2人。&#10;　　　　　3.受COVID-19疫情影響，109及110年領有國際駕照人數明顯減少。" table:formula="of:=SUBSTITUTE([.A38]&amp;[.B38];CHAR(10);CHAR(10)&amp;&quot;　　　　　&quot;)" table:number-columns-spanned="9" table:number-rows-spanned="1" table:style-name="ce21">
            <text:p>說 <text:s text:c="3"/>明：1.國際駕照係當年度核發駕照之累計數，故不列入「總計」。</text:p>
            <text:p>　　　　　2.本表計算單位為「人」，惟同時領有汽車與機車駕照者，「總計」項共列計2人。</text:p>
            <text:p>　　　　　3.受COVID-19疫情影響，109及110年領有國際駕照人數明顯減少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公路監理系統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4">
            <text:p>說 <text:s text:c="3"/>明：</text:p>
          </table:table-cell>
          <table:table-cell office:value-type="string" table:style-name="ce55">
            <text:p>1.國際駕照係當年度核發駕照之累計數，故不列入「總計」。</text:p>
            <text:p>2.本表計算單位為「人」，惟同時領有汽車與機車駕照者，「總計」項共列計2人。</text:p>
            <text:p>3.受COVID-19疫情影響，109及110年領有國際駕照人數明顯減少。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表1" table:style-name="ta1"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6">
            <text:p>表28 領有駕駛執照人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5">
            <text:p>Table 28 <text:s/>Number of Licensed Drivers of Motor Vehicles(Cont.)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(續)" table:formula="of:=[.A1]" table:number-columns-spanned="10" table:number-rows-spanned="1" table:style-name="ce39">
            <text:p>表28 領有駕駛執照人數(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Table 28  Number of Licensed Drivers of Motor Vehicles(Cont.)" table:formula="of:=[.A2]" table:number-columns-spanned="10" table:number-rows-spanned="1" table:style-name="ce40">
            <text:p>Table 28 <text:s/>Number of Licensed Drivers of Motor Vehicles(Cont.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2" table:style-name="ce12"/>
          <table:table-cell table:number-columns-repeated="2" table:style-name="ce9"/>
          <table:table-cell office:value-type="string" table:number-columns-spanned="3" table:number-rows-spanned="1" table:style-name="ce76">
            <text:p>中華民國113年底</text:p>
          </table:table-cell>
          <table:covered-table-cell table:number-columns-repeated="2"/>
          <table:table-cell table:number-columns-repeated="2" table:style-name="ce9"/>
          <table:table-cell office:value-type="string" table:style-name="ce9">
            <text:p>單位：人</text:p>
          </table:table-cell>
          <table:table-cell table:number-columns-repeated="16374"/>
        </table:table-row>
        <table:table-row table:style-name="ro6">
          <table:table-cell table:number-columns-repeated="2" table:style-name="ce13"/>
          <table:table-cell table:number-columns-repeated="2" table:style-name="ce10"/>
          <table:table-cell office:value-type="string" table:number-columns-spanned="3" table:number-rows-spanned="1" table:style-name="ce75">
            <text:p><text:s/>End of 2024</text:p>
          </table:table-cell>
          <table:covered-table-cell table:number-columns-repeated="2"/>
          <table:table-cell table:number-columns-repeated="2" table:style-name="ce10"/>
          <table:table-cell office:value-type="string" table:style-name="ce10">
            <text:p>Unit : Person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42">
            <text:p>縣　市　別</text:p>
          </table:table-cell>
          <table:covered-table-cell/>
          <table:table-cell office:value-type="string" table:number-columns-spanned="1" table:number-rows-spanned="2" table:style-name="ce35">
            <text:p>總　　計</text:p>
          </table:table-cell>
          <table:table-cell office:value-type="string" table:number-columns-spanned="3" table:number-rows-spanned="1" table:style-name="ce79">
            <text:p>汽　　車</text:p>
          </table:table-cell>
          <table:covered-table-cell table:number-columns-repeated="2"/>
          <table:table-cell office:value-type="string" table:number-columns-spanned="4" table:number-rows-spanned="1" table:style-name="ce37">
            <text:p>機　　車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7">
            <text:p>Automobile</text:p>
          </table:table-cell>
          <table:covered-table-cell table:number-columns-repeated="2"/>
          <table:table-cell office:value-type="string" table:number-columns-spanned="4" table:number-rows-spanned="1" table:style-name="ce24">
            <text:p>Motorcycle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2">
            <text:p>County &amp; City</text:p>
          </table:table-cell>
          <table:covered-table-cell/>
          <table:table-cell office:value-type="string" table:number-columns-spanned="1" table:number-rows-spanned="2" table:style-name="ce34">
            <text:p>Grand Total</text:p>
          </table:table-cell>
          <table:table-cell office:value-type="string" table:style-name="ce19">
            <text:p>小　計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小　計</text:p>
          </table:table-cell>
          <table:table-cell office:value-type="string" table:style-name="ce16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14">
            <text:p>Subtotal</text:p>
          </table:table-cell>
          <table:table-cell office:value-type="string" table:style-name="ce11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table-cell table:number-columns-repeated="16374"/>
        </table:table-row>
        <table:table-row table:style-name="ro9">
          <table:table-cell table:style-name="ce6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5">
          <table:table-cell office:value-type="string" table:style-name="ce70">
            <text:p>總　計</text:p>
          </table:table-cell>
          <table:table-cell office:value-type="string" table:style-name="ce72">
            <text:p>Grand Total</text:p>
          </table:table-cell>
          <table:table-cell office:value-type="float" office:value="30126392" table:style-name="ce74">
            <text:p>30,126,392</text:p>
          </table:table-cell>
          <table:table-cell office:value-type="float" office:value="14761406" table:style-name="ce74">
            <text:p>14,761,406</text:p>
          </table:table-cell>
          <table:table-cell office:value-type="float" office:value="453694" table:style-name="ce74">
            <text:p>453,694</text:p>
          </table:table-cell>
          <table:table-cell office:value-type="float" office:value="14307712" table:style-name="ce74">
            <text:p>14,307,712</text:p>
          </table:table-cell>
          <table:table-cell office:value-type="float" office:value="15364986" table:style-name="ce74">
            <text:p>15,364,986</text:p>
          </table:table-cell>
          <table:table-cell office:value-type="float" office:value="618726" table:style-name="ce74">
            <text:p>618,726</text:p>
          </table:table-cell>
          <table:table-cell office:value-type="float" office:value="14065974" table:style-name="ce74">
            <text:p>14,065,974</text:p>
          </table:table-cell>
          <table:table-cell office:value-type="float" office:value="680286" table:style-name="ce74">
            <text:p>680,28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北市</text:p>
          </table:table-cell>
          <table:table-cell office:value-type="string" table:style-name="ce71">
            <text:p>New Taipei City</text:p>
          </table:table-cell>
          <table:table-cell office:value-type="float" office:value="4782765" table:style-name="ce73">
            <text:p>4,782,765</text:p>
          </table:table-cell>
          <table:table-cell office:value-type="float" office:value="2343753" table:style-name="ce73">
            <text:p>2,343,753</text:p>
          </table:table-cell>
          <table:table-cell office:value-type="float" office:value="91423" table:style-name="ce73">
            <text:p>91,423</text:p>
          </table:table-cell>
          <table:table-cell office:value-type="float" office:value="2252330" table:style-name="ce73">
            <text:p>2,252,330</text:p>
          </table:table-cell>
          <table:table-cell office:value-type="float" office:value="2439012" table:style-name="ce73">
            <text:p>2,439,012</text:p>
          </table:table-cell>
          <table:table-cell office:value-type="float" office:value="130749" table:style-name="ce73">
            <text:p>130,749</text:p>
          </table:table-cell>
          <table:table-cell office:value-type="float" office:value="2168457" table:style-name="ce73">
            <text:p>2,168,457</text:p>
          </table:table-cell>
          <table:table-cell office:value-type="float" office:value="139806" table:style-name="ce73">
            <text:p>139,80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北市</text:p>
          </table:table-cell>
          <table:table-cell office:value-type="string" table:style-name="ce71">
            <text:p>Taipei City</text:p>
          </table:table-cell>
          <table:table-cell office:value-type="float" office:value="2902619" table:style-name="ce73">
            <text:p>2,902,619</text:p>
          </table:table-cell>
          <table:table-cell office:value-type="float" office:value="1614331" table:style-name="ce73">
            <text:p>1,614,331</text:p>
          </table:table-cell>
          <table:table-cell office:value-type="float" office:value="40342" table:style-name="ce73">
            <text:p>40,342</text:p>
          </table:table-cell>
          <table:table-cell office:value-type="float" office:value="1573989" table:style-name="ce73">
            <text:p>1,573,989</text:p>
          </table:table-cell>
          <table:table-cell office:value-type="float" office:value="1288288" table:style-name="ce73">
            <text:p>1,288,288</text:p>
          </table:table-cell>
          <table:table-cell office:value-type="float" office:value="70402" table:style-name="ce73">
            <text:p>70,402</text:p>
          </table:table-cell>
          <table:table-cell office:value-type="float" office:value="1115294" table:style-name="ce73">
            <text:p>1,115,294</text:p>
          </table:table-cell>
          <table:table-cell office:value-type="float" office:value="102592" table:style-name="ce73">
            <text:p>102,59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桃園市</text:p>
          </table:table-cell>
          <table:table-cell office:value-type="string" table:style-name="ce71">
            <text:p>Taoyuan City</text:p>
          </table:table-cell>
          <table:table-cell office:value-type="float" office:value="2958284" table:style-name="ce73">
            <text:p>2,958,284</text:p>
          </table:table-cell>
          <table:table-cell office:value-type="float" office:value="1462448" table:style-name="ce73">
            <text:p>1,462,448</text:p>
          </table:table-cell>
          <table:table-cell office:value-type="float" office:value="52510" table:style-name="ce73">
            <text:p>52,510</text:p>
          </table:table-cell>
          <table:table-cell office:value-type="float" office:value="1409938" table:style-name="ce73">
            <text:p>1,409,938</text:p>
          </table:table-cell>
          <table:table-cell office:value-type="float" office:value="1495836" table:style-name="ce73">
            <text:p>1,495,836</text:p>
          </table:table-cell>
          <table:table-cell office:value-type="float" office:value="61002" table:style-name="ce73">
            <text:p>61,002</text:p>
          </table:table-cell>
          <table:table-cell office:value-type="float" office:value="1349178" table:style-name="ce73">
            <text:p>1,349,178</text:p>
          </table:table-cell>
          <table:table-cell office:value-type="float" office:value="85656" table:style-name="ce73">
            <text:p>85,65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中市</text:p>
          </table:table-cell>
          <table:table-cell office:value-type="string" table:style-name="ce71">
            <text:p>Taichung City</text:p>
          </table:table-cell>
          <table:table-cell office:value-type="float" office:value="3988812" table:style-name="ce73">
            <text:p>3,988,812</text:p>
          </table:table-cell>
          <table:table-cell office:value-type="float" office:value="1954384" table:style-name="ce73">
            <text:p>1,954,384</text:p>
          </table:table-cell>
          <table:table-cell office:value-type="float" office:value="49118" table:style-name="ce73">
            <text:p>49,118</text:p>
          </table:table-cell>
          <table:table-cell office:value-type="float" office:value="1905266" table:style-name="ce73">
            <text:p>1,905,266</text:p>
          </table:table-cell>
          <table:table-cell office:value-type="float" office:value="2034428" table:style-name="ce73">
            <text:p>2,034,428</text:p>
          </table:table-cell>
          <table:table-cell office:value-type="float" office:value="75906" table:style-name="ce73">
            <text:p>75,906</text:p>
          </table:table-cell>
          <table:table-cell office:value-type="float" office:value="1884296" table:style-name="ce73">
            <text:p>1,884,296</text:p>
          </table:table-cell>
          <table:table-cell office:value-type="float" office:value="74226" table:style-name="ce73">
            <text:p>74,22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南市</text:p>
          </table:table-cell>
          <table:table-cell office:value-type="string" table:style-name="ce71">
            <text:p>Tainan City</text:p>
          </table:table-cell>
          <table:table-cell office:value-type="float" office:value="2564188" table:style-name="ce73">
            <text:p>2,564,188</text:p>
          </table:table-cell>
          <table:table-cell office:value-type="float" office:value="1211185" table:style-name="ce73">
            <text:p>1,211,185</text:p>
          </table:table-cell>
          <table:table-cell office:value-type="float" office:value="31195" table:style-name="ce73">
            <text:p>31,195</text:p>
          </table:table-cell>
          <table:table-cell office:value-type="float" office:value="1179990" table:style-name="ce73">
            <text:p>1,179,990</text:p>
          </table:table-cell>
          <table:table-cell office:value-type="float" office:value="1353003" table:style-name="ce73">
            <text:p>1,353,003</text:p>
          </table:table-cell>
          <table:table-cell office:value-type="float" office:value="46653" table:style-name="ce73">
            <text:p>46,653</text:p>
          </table:table-cell>
          <table:table-cell office:value-type="float" office:value="1246410" table:style-name="ce73">
            <text:p>1,246,410</text:p>
          </table:table-cell>
          <table:table-cell office:value-type="float" office:value="59940" table:style-name="ce73">
            <text:p>59,940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高雄市</text:p>
          </table:table-cell>
          <table:table-cell office:value-type="string" table:style-name="ce71">
            <text:p>Kaohsiung City</text:p>
          </table:table-cell>
          <table:table-cell office:value-type="float" office:value="3700850" table:style-name="ce73">
            <text:p>3,700,850</text:p>
          </table:table-cell>
          <table:table-cell office:value-type="float" office:value="1751538" table:style-name="ce73">
            <text:p>1,751,538</text:p>
          </table:table-cell>
          <table:table-cell office:value-type="float" office:value="50636" table:style-name="ce73">
            <text:p>50,636</text:p>
          </table:table-cell>
          <table:table-cell office:value-type="float" office:value="1700902" table:style-name="ce73">
            <text:p>1,700,902</text:p>
          </table:table-cell>
          <table:table-cell office:value-type="float" office:value="1949312" table:style-name="ce73">
            <text:p>1,949,312</text:p>
          </table:table-cell>
          <table:table-cell office:value-type="float" office:value="66108" table:style-name="ce73">
            <text:p>66,108</text:p>
          </table:table-cell>
          <table:table-cell office:value-type="float" office:value="1803382" table:style-name="ce73">
            <text:p>1,803,382</text:p>
          </table:table-cell>
          <table:table-cell office:value-type="float" office:value="79822" table:style-name="ce73">
            <text:p>79,82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宜蘭縣</text:p>
          </table:table-cell>
          <table:table-cell office:value-type="string" table:style-name="ce71">
            <text:p>Yilan County</text:p>
          </table:table-cell>
          <table:table-cell office:value-type="float" office:value="593704" table:style-name="ce73">
            <text:p>593,704</text:p>
          </table:table-cell>
          <table:table-cell office:value-type="float" office:value="277302" table:style-name="ce73">
            <text:p>277,302</text:p>
          </table:table-cell>
          <table:table-cell office:value-type="float" office:value="9438" table:style-name="ce73">
            <text:p>9,438</text:p>
          </table:table-cell>
          <table:table-cell office:value-type="float" office:value="267864" table:style-name="ce73">
            <text:p>267,864</text:p>
          </table:table-cell>
          <table:table-cell office:value-type="float" office:value="316402" table:style-name="ce73">
            <text:p>316,402</text:p>
          </table:table-cell>
          <table:table-cell office:value-type="float" office:value="8937" table:style-name="ce73">
            <text:p>8,937</text:p>
          </table:table-cell>
          <table:table-cell office:value-type="float" office:value="292236" table:style-name="ce73">
            <text:p>292,236</text:p>
          </table:table-cell>
          <table:table-cell office:value-type="float" office:value="15229" table:style-name="ce73">
            <text:p>15,229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竹縣</text:p>
          </table:table-cell>
          <table:table-cell office:value-type="string" table:style-name="ce71">
            <text:p>Hsinchu County</text:p>
          </table:table-cell>
          <table:table-cell office:value-type="float" office:value="751425" table:style-name="ce73">
            <text:p>751,425</text:p>
          </table:table-cell>
          <table:table-cell office:value-type="float" office:value="372737" table:style-name="ce73">
            <text:p>372,737</text:p>
          </table:table-cell>
          <table:table-cell office:value-type="float" office:value="9564" table:style-name="ce73">
            <text:p>9,564</text:p>
          </table:table-cell>
          <table:table-cell office:value-type="float" office:value="363173" table:style-name="ce73">
            <text:p>363,173</text:p>
          </table:table-cell>
          <table:table-cell office:value-type="float" office:value="378688" table:style-name="ce73">
            <text:p>378,688</text:p>
          </table:table-cell>
          <table:table-cell office:value-type="float" office:value="16936" table:style-name="ce73">
            <text:p>16,936</text:p>
          </table:table-cell>
          <table:table-cell office:value-type="float" office:value="349490" table:style-name="ce73">
            <text:p>349,490</text:p>
          </table:table-cell>
          <table:table-cell office:value-type="float" office:value="12262" table:style-name="ce73">
            <text:p>12,26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苗栗縣</text:p>
          </table:table-cell>
          <table:table-cell office:value-type="string" table:style-name="ce71">
            <text:p>Miaoli County</text:p>
          </table:table-cell>
          <table:table-cell office:value-type="float" office:value="693547" table:style-name="ce73">
            <text:p>693,547</text:p>
          </table:table-cell>
          <table:table-cell office:value-type="float" office:value="339834" table:style-name="ce73">
            <text:p>339,834</text:p>
          </table:table-cell>
          <table:table-cell office:value-type="float" office:value="10189" table:style-name="ce73">
            <text:p>10,189</text:p>
          </table:table-cell>
          <table:table-cell office:value-type="float" office:value="329645" table:style-name="ce73">
            <text:p>329,645</text:p>
          </table:table-cell>
          <table:table-cell office:value-type="float" office:value="353713" table:style-name="ce73">
            <text:p>353,713</text:p>
          </table:table-cell>
          <table:table-cell office:value-type="float" office:value="13368" table:style-name="ce73">
            <text:p>13,368</text:p>
          </table:table-cell>
          <table:table-cell office:value-type="float" office:value="331445" table:style-name="ce73">
            <text:p>331,445</text:p>
          </table:table-cell>
          <table:table-cell office:value-type="float" office:value="8900" table:style-name="ce73">
            <text:p>8,900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彰化縣</text:p>
          </table:table-cell>
          <table:table-cell office:value-type="string" table:style-name="ce71">
            <text:p>Changhua County</text:p>
          </table:table-cell>
          <table:table-cell office:value-type="float" office:value="1661428" table:style-name="ce73">
            <text:p>1,661,428</text:p>
          </table:table-cell>
          <table:table-cell office:value-type="float" office:value="787704" table:style-name="ce73">
            <text:p>787,704</text:p>
          </table:table-cell>
          <table:table-cell office:value-type="float" office:value="20453" table:style-name="ce73">
            <text:p>20,453</text:p>
          </table:table-cell>
          <table:table-cell office:value-type="float" office:value="767251" table:style-name="ce73">
            <text:p>767,251</text:p>
          </table:table-cell>
          <table:table-cell office:value-type="float" office:value="873724" table:style-name="ce73">
            <text:p>873,724</text:p>
          </table:table-cell>
          <table:table-cell office:value-type="float" office:value="28180" table:style-name="ce73">
            <text:p>28,180</text:p>
          </table:table-cell>
          <table:table-cell office:value-type="float" office:value="826574" table:style-name="ce73">
            <text:p>826,574</text:p>
          </table:table-cell>
          <table:table-cell office:value-type="float" office:value="18970" table:style-name="ce73">
            <text:p>18,970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南投縣</text:p>
          </table:table-cell>
          <table:table-cell office:value-type="string" table:style-name="ce71">
            <text:p>Nantou County</text:p>
          </table:table-cell>
          <table:table-cell office:value-type="float" office:value="627328" table:style-name="ce73">
            <text:p>627,328</text:p>
          </table:table-cell>
          <table:table-cell office:value-type="float" office:value="306361" table:style-name="ce73">
            <text:p>306,361</text:p>
          </table:table-cell>
          <table:table-cell office:value-type="float" office:value="10017" table:style-name="ce73">
            <text:p>10,017</text:p>
          </table:table-cell>
          <table:table-cell office:value-type="float" office:value="296344" table:style-name="ce73">
            <text:p>296,344</text:p>
          </table:table-cell>
          <table:table-cell office:value-type="float" office:value="320967" table:style-name="ce73">
            <text:p>320,967</text:p>
          </table:table-cell>
          <table:table-cell office:value-type="float" office:value="10999" table:style-name="ce73">
            <text:p>10,999</text:p>
          </table:table-cell>
          <table:table-cell office:value-type="float" office:value="303609" table:style-name="ce73">
            <text:p>303,609</text:p>
          </table:table-cell>
          <table:table-cell office:value-type="float" office:value="6359" table:style-name="ce73">
            <text:p>6,359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雲林縣</text:p>
          </table:table-cell>
          <table:table-cell office:value-type="string" table:style-name="ce71">
            <text:p>Yunlin County</text:p>
          </table:table-cell>
          <table:table-cell office:value-type="float" office:value="868025" table:style-name="ce73">
            <text:p>868,025</text:p>
          </table:table-cell>
          <table:table-cell office:value-type="float" office:value="418308" table:style-name="ce73">
            <text:p>418,308</text:p>
          </table:table-cell>
          <table:table-cell office:value-type="float" office:value="11678" table:style-name="ce73">
            <text:p>11,678</text:p>
          </table:table-cell>
          <table:table-cell office:value-type="float" office:value="406630" table:style-name="ce73">
            <text:p>406,630</text:p>
          </table:table-cell>
          <table:table-cell office:value-type="float" office:value="449717" table:style-name="ce73">
            <text:p>449,717</text:p>
          </table:table-cell>
          <table:table-cell office:value-type="float" office:value="15771" table:style-name="ce73">
            <text:p>15,771</text:p>
          </table:table-cell>
          <table:table-cell office:value-type="float" office:value="425704" table:style-name="ce73">
            <text:p>425,704</text:p>
          </table:table-cell>
          <table:table-cell office:value-type="float" office:value="8242" table:style-name="ce73">
            <text:p>8,24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嘉義縣</text:p>
          </table:table-cell>
          <table:table-cell office:value-type="string" table:style-name="ce71">
            <text:p>Chiayi County</text:p>
          </table:table-cell>
          <table:table-cell office:value-type="float" office:value="667727" table:style-name="ce73">
            <text:p>667,727</text:p>
          </table:table-cell>
          <table:table-cell office:value-type="float" office:value="312961" table:style-name="ce73">
            <text:p>312,961</text:p>
          </table:table-cell>
          <table:table-cell office:value-type="float" office:value="8659" table:style-name="ce73">
            <text:p>8,659</text:p>
          </table:table-cell>
          <table:table-cell office:value-type="float" office:value="304302" table:style-name="ce73">
            <text:p>304,302</text:p>
          </table:table-cell>
          <table:table-cell office:value-type="float" office:value="354766" table:style-name="ce73">
            <text:p>354,766</text:p>
          </table:table-cell>
          <table:table-cell office:value-type="float" office:value="10841" table:style-name="ce73">
            <text:p>10,841</text:p>
          </table:table-cell>
          <table:table-cell office:value-type="float" office:value="335265" table:style-name="ce73">
            <text:p>335,265</text:p>
          </table:table-cell>
          <table:table-cell office:value-type="float" office:value="8660" table:style-name="ce73">
            <text:p>8,660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屏東縣</text:p>
          </table:table-cell>
          <table:table-cell office:value-type="string" table:style-name="ce71">
            <text:p>Pingtung County</text:p>
          </table:table-cell>
          <table:table-cell office:value-type="float" office:value="1040242" table:style-name="ce73">
            <text:p>1,040,242</text:p>
          </table:table-cell>
          <table:table-cell office:value-type="float" office:value="489206" table:style-name="ce73">
            <text:p>489,206</text:p>
          </table:table-cell>
          <table:table-cell office:value-type="float" office:value="16643" table:style-name="ce73">
            <text:p>16,643</text:p>
          </table:table-cell>
          <table:table-cell office:value-type="float" office:value="472563" table:style-name="ce73">
            <text:p>472,563</text:p>
          </table:table-cell>
          <table:table-cell office:value-type="float" office:value="551036" table:style-name="ce73">
            <text:p>551,036</text:p>
          </table:table-cell>
          <table:table-cell office:value-type="float" office:value="18035" table:style-name="ce73">
            <text:p>18,035</text:p>
          </table:table-cell>
          <table:table-cell office:value-type="float" office:value="523509" table:style-name="ce73">
            <text:p>523,509</text:p>
          </table:table-cell>
          <table:table-cell office:value-type="float" office:value="9492" table:style-name="ce73">
            <text:p>9,49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東縣</text:p>
          </table:table-cell>
          <table:table-cell office:value-type="string" table:style-name="ce71">
            <text:p>Taitung County</text:p>
          </table:table-cell>
          <table:table-cell office:value-type="float" office:value="256605" table:style-name="ce73">
            <text:p>256,605</text:p>
          </table:table-cell>
          <table:table-cell office:value-type="float" office:value="121017" table:style-name="ce73">
            <text:p>121,017</text:p>
          </table:table-cell>
          <table:table-cell office:value-type="float" office:value="4859" table:style-name="ce73">
            <text:p>4,859</text:p>
          </table:table-cell>
          <table:table-cell office:value-type="float" office:value="116158" table:style-name="ce73">
            <text:p>116,158</text:p>
          </table:table-cell>
          <table:table-cell office:value-type="float" office:value="135588" table:style-name="ce73">
            <text:p>135,588</text:p>
          </table:table-cell>
          <table:table-cell office:value-type="float" office:value="4144" table:style-name="ce73">
            <text:p>4,144</text:p>
          </table:table-cell>
          <table:table-cell office:value-type="float" office:value="129215" table:style-name="ce73">
            <text:p>129,215</text:p>
          </table:table-cell>
          <table:table-cell office:value-type="float" office:value="2229" table:style-name="ce73">
            <text:p>2,229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花蓮縣</text:p>
          </table:table-cell>
          <table:table-cell office:value-type="string" table:style-name="ce71">
            <text:p>Hualien County</text:p>
          </table:table-cell>
          <table:table-cell office:value-type="float" office:value="417330" table:style-name="ce73">
            <text:p>417,330</text:p>
          </table:table-cell>
          <table:table-cell office:value-type="float" office:value="198998" table:style-name="ce73">
            <text:p>198,998</text:p>
          </table:table-cell>
          <table:table-cell office:value-type="float" office:value="8688" table:style-name="ce73">
            <text:p>8,688</text:p>
          </table:table-cell>
          <table:table-cell office:value-type="float" office:value="190310" table:style-name="ce73">
            <text:p>190,310</text:p>
          </table:table-cell>
          <table:table-cell office:value-type="float" office:value="218332" table:style-name="ce73">
            <text:p>218,332</text:p>
          </table:table-cell>
          <table:table-cell office:value-type="float" office:value="7209" table:style-name="ce73">
            <text:p>7,209</text:p>
          </table:table-cell>
          <table:table-cell office:value-type="float" office:value="204524" table:style-name="ce73">
            <text:p>204,524</text:p>
          </table:table-cell>
          <table:table-cell office:value-type="float" office:value="6599" table:style-name="ce73">
            <text:p>6,599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澎湖縣</text:p>
          </table:table-cell>
          <table:table-cell office:value-type="string" table:style-name="ce71">
            <text:p>Penghu County</text:p>
          </table:table-cell>
          <table:table-cell office:value-type="float" office:value="115862" table:style-name="ce73">
            <text:p>115,862</text:p>
          </table:table-cell>
          <table:table-cell office:value-type="float" office:value="51171" table:style-name="ce73">
            <text:p>51,171</text:p>
          </table:table-cell>
          <table:table-cell office:value-type="float" office:value="1974" table:style-name="ce73">
            <text:p>1,974</text:p>
          </table:table-cell>
          <table:table-cell office:value-type="float" office:value="49197" table:style-name="ce73">
            <text:p>49,197</text:p>
          </table:table-cell>
          <table:table-cell office:value-type="float" office:value="64691" table:style-name="ce73">
            <text:p>64,691</text:p>
          </table:table-cell>
          <table:table-cell office:value-type="float" office:value="1502" table:style-name="ce73">
            <text:p>1,502</text:p>
          </table:table-cell>
          <table:table-cell office:value-type="float" office:value="60393" table:style-name="ce73">
            <text:p>60,393</text:p>
          </table:table-cell>
          <table:table-cell office:value-type="float" office:value="2796" table:style-name="ce73">
            <text:p>2,79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基隆市</text:p>
          </table:table-cell>
          <table:table-cell office:value-type="string" table:style-name="ce71">
            <text:p>Keelung City</text:p>
          </table:table-cell>
          <table:table-cell office:value-type="float" office:value="425413" table:style-name="ce73">
            <text:p>425,413</text:p>
          </table:table-cell>
          <table:table-cell office:value-type="float" office:value="209929" table:style-name="ce73">
            <text:p>209,929</text:p>
          </table:table-cell>
          <table:table-cell office:value-type="float" office:value="13331" table:style-name="ce73">
            <text:p>13,331</text:p>
          </table:table-cell>
          <table:table-cell office:value-type="float" office:value="196598" table:style-name="ce73">
            <text:p>196,598</text:p>
          </table:table-cell>
          <table:table-cell office:value-type="float" office:value="215484" table:style-name="ce73">
            <text:p>215,484</text:p>
          </table:table-cell>
          <table:table-cell office:value-type="float" office:value="9899" table:style-name="ce73">
            <text:p>9,899</text:p>
          </table:table-cell>
          <table:table-cell office:value-type="float" office:value="193629" table:style-name="ce73">
            <text:p>193,629</text:p>
          </table:table-cell>
          <table:table-cell office:value-type="float" office:value="11956" table:style-name="ce73">
            <text:p>11,95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竹市</text:p>
          </table:table-cell>
          <table:table-cell office:value-type="string" table:style-name="ce71">
            <text:p>Hsinchu City</text:p>
          </table:table-cell>
          <table:table-cell office:value-type="float" office:value="603491" table:style-name="ce73">
            <text:p>603,491</text:p>
          </table:table-cell>
          <table:table-cell office:value-type="float" office:value="295931" table:style-name="ce73">
            <text:p>295,931</text:p>
          </table:table-cell>
          <table:table-cell office:value-type="float" office:value="5109" table:style-name="ce73">
            <text:p>5,109</text:p>
          </table:table-cell>
          <table:table-cell office:value-type="float" office:value="290822" table:style-name="ce73">
            <text:p>290,822</text:p>
          </table:table-cell>
          <table:table-cell office:value-type="float" office:value="307560" table:style-name="ce73">
            <text:p>307,560</text:p>
          </table:table-cell>
          <table:table-cell office:value-type="float" office:value="12617" table:style-name="ce73">
            <text:p>12,617</text:p>
          </table:table-cell>
          <table:table-cell office:value-type="float" office:value="282550" table:style-name="ce73">
            <text:p>282,550</text:p>
          </table:table-cell>
          <table:table-cell office:value-type="float" office:value="12393" table:style-name="ce73">
            <text:p>12,39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嘉義市</text:p>
          </table:table-cell>
          <table:table-cell office:value-type="string" table:style-name="ce71">
            <text:p>Chiayi City</text:p>
          </table:table-cell>
          <table:table-cell office:value-type="float" office:value="350331" table:style-name="ce73">
            <text:p>350,331</text:p>
          </table:table-cell>
          <table:table-cell office:value-type="float" office:value="165286" table:style-name="ce73">
            <text:p>165,286</text:p>
          </table:table-cell>
          <table:table-cell office:value-type="float" office:value="3703" table:style-name="ce73">
            <text:p>3,703</text:p>
          </table:table-cell>
          <table:table-cell office:value-type="float" office:value="161583" table:style-name="ce73">
            <text:p>161,583</text:p>
          </table:table-cell>
          <table:table-cell office:value-type="float" office:value="185045" table:style-name="ce73">
            <text:p>185,045</text:p>
          </table:table-cell>
          <table:table-cell office:value-type="float" office:value="6375" table:style-name="ce73">
            <text:p>6,375</text:p>
          </table:table-cell>
          <table:table-cell office:value-type="float" office:value="169127" table:style-name="ce73">
            <text:p>169,127</text:p>
          </table:table-cell>
          <table:table-cell office:value-type="float" office:value="9543" table:style-name="ce73">
            <text:p>9,54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金門縣</text:p>
          </table:table-cell>
          <table:table-cell office:value-type="string" table:style-name="ce71">
            <text:p>Kinmen County</text:p>
          </table:table-cell>
          <table:table-cell office:value-type="float" office:value="144769" table:style-name="ce73">
            <text:p>144,769</text:p>
          </table:table-cell>
          <table:table-cell office:value-type="float" office:value="71338" table:style-name="ce73">
            <text:p>71,338</text:p>
          </table:table-cell>
          <table:table-cell office:value-type="float" office:value="3646" table:style-name="ce73">
            <text:p>3,646</text:p>
          </table:table-cell>
          <table:table-cell office:value-type="float" office:value="67692" table:style-name="ce73">
            <text:p>67,692</text:p>
          </table:table-cell>
          <table:table-cell office:value-type="float" office:value="73431" table:style-name="ce73">
            <text:p>73,431</text:p>
          </table:table-cell>
          <table:table-cell office:value-type="float" office:value="2834" table:style-name="ce73">
            <text:p>2,834</text:p>
          </table:table-cell>
          <table:table-cell office:value-type="float" office:value="66114" table:style-name="ce73">
            <text:p>66,114</text:p>
          </table:table-cell>
          <table:table-cell office:value-type="float" office:value="4483" table:style-name="ce73">
            <text:p>4,48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連江縣</text:p>
          </table:table-cell>
          <table:table-cell office:value-type="string" table:style-name="ce71">
            <text:p>Lienchiang County</text:p>
          </table:table-cell>
          <table:table-cell office:value-type="float" office:value="11647" table:style-name="ce73">
            <text:p>11,647</text:p>
          </table:table-cell>
          <table:table-cell office:value-type="float" office:value="5684" table:style-name="ce73">
            <text:p>5,684</text:p>
          </table:table-cell>
          <table:table-cell office:value-type="float" office:value="519" table:style-name="ce73">
            <text:p>519</text:p>
          </table:table-cell>
          <table:table-cell office:value-type="float" office:value="5165" table:style-name="ce73">
            <text:p>5,165</text:p>
          </table:table-cell>
          <table:table-cell office:value-type="float" office:value="5963" table:style-name="ce73">
            <text:p>5,963</text:p>
          </table:table-cell>
          <table:table-cell office:value-type="float" office:value="259" table:style-name="ce73">
            <text:p>259</text:p>
          </table:table-cell>
          <table:table-cell office:value-type="float" office:value="5573" table:style-name="ce73">
            <text:p>5,573</text:p>
          </table:table-cell>
          <table:table-cell office:value-type="float" office:value="131" table:style-name="ce73">
            <text:p>131</text:p>
          </table:table-cell>
          <table:table-cell table:number-columns-repeated="16374"/>
        </table:table-row>
        <table:table-row table:style-name="ro12">
          <table:table-cell office:value-type="string" office:string-value="Source :Motor Vehicle Inspection System." table:formula="of:=SUBSTITUTE([.A38]&amp;[.B38]&amp;[.C38];CHAR(10);CHAR(10)&amp;&quot;　　　　　&quot;)" table:number-columns-spanned="10" table:number-rows-spanned="1" table:style-name="ce51">
            <text:p>Source :Motor Vehicle Inspection System.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office:value-type="string" office:string-value="Note : 1.The &quot;Grand Total&quot; doesn't include figures of international driver license because the figures are the accumulative total of the same year.&#10;　　2.The unit of measurement in this table is &quot;person&quot;. If the person possesses both an automobile license and a motorcycle license, the &quot;Grand Total&quot; column should be &#10;　　   computed as two persons.&#10;　　3.The number of international driver licenses significantly decreased in 2020 and 2021 due to the COVID-19." table:formula="of:=SUBSTITUTE([.A39]&amp;[.B39]&amp;[.C39];CHAR(10);CHAR(10)&amp;&quot;　　&quot;)" table:number-columns-spanned="10" table:number-rows-spanned="1" table:style-name="ce48">
            <text:p>Note : 1.The "Grand Total" doesn't include figures of international driver license because the figures are the accumulative total of the same year.</text:p>
            <text:p>　　2.The unit of measurement in this table is "person". If the person possesses both an automobile license and a motorcycle license, the "Grand Total" column should be<text:s/></text:p>
            <text:p>　　 <text:s text:c="2"/>computed as two persons.</text:p>
            <text:p>　　3.The number of international driver licenses significantly decreased in 2020 and 2021 due to the COVID-19.</text:p>
          </table:table-cell>
          <table:covered-table-cell table:number-columns-repeated="9"/>
          <table:table-cell table:number-columns-repeated="16374" table:style-name="ce4"/>
        </table:table-row>
        <table:table-row table:style-name="ro3" table:visibility="collapse">
          <table:table-cell office:value-type="string" table:style-name="ce67">
            <text:p>Source :</text:p>
          </table:table-cell>
          <table:table-cell office:value-type="string" table:style-name="ce67">
            <text:p>Motor Vehicle Inspection System.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67">
            <text:p>Note :</text:p>
          </table:table-cell>
          <table:table-cell office:value-type="string" table:style-name="ce68">
            <text:p><text:s/>1.The "Grand Total" doesn't include figures of international driver license because the figures are the accumulative total of the same year.</text:p>
            <text:p>2.The unit of measurement in this table is "person". If the person possesses both an automobile license and a motorcycle license, the "Grand Total" column should be<text:s/></text:p>
            <text:p><text:s text:c="3"/>computed as two persons.</text:p>
            <text:p>3.The number of international driver licenses significantly decreased in 2020 and 2021 due to the COVID-19.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52:23Z</dc:date>
    <meta:print-date>2017-06-03T07:45:25Z</meta:print-date>
  </office:meta>
</office:document-meta>
</file>