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185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9.902cm" fo:break-before="auto" style:use-optimal-row-height="true"/>
    </style:style>
    <style:style style:name="ro16" style:family="table-row">
      <style:table-row-properties style:row-height="28.459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0" style:family="table-cell" style:parent-style-name="Default" style:data-style-name="N0"/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9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37">
      <style:table-cell-properties style:text-align-source="fix" style:repeat-content="false" fo:padding-bottom="0.035cm" fo:padding-left="0.035cm" fo:padding-right="1.766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137">
      <style:table-cell-properties style:vertical-align="top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0" style:family="table-cell" style:parent-style-name="Default" style:data-style-name="N137">
      <style:table-cell-properties style:vertical-align="top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4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normal" style:font-name-asian="Abadi MT Condensed Light1" style:font-size-asian="9pt" style:font-weight-asian="normal" style:font-name-complex="Abadi MT Condensed Light1" style:font-size-complex="9pt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7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normal" style:font-name-asian="Abadi MT Condensed Light1" style:font-size-asian="9pt" style:font-weight-asian="normal" style:font-name-complex="Abadi MT Condensed Light1" style:font-size-complex="9pt" style:font-weight-complex="normal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start" fo:margin-left="0.706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MS Sans Serif" fo:font-size="9pt" style:font-name-asian="MS Sans Serif" style:font-size-asian="9pt" style:font-name-complex="MS Sans Serif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badi MT Condensed Light1" style:font-name-complex="Abadi MT Condensed Light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4" table:default-cell-style-name="ce80"/>
        <table:table-column table:style-name="co4" table:visibility="collapse" table:number-columns-repeated="2" table:default-cell-style-name="ce80"/>
        <table:table-column table:style-name="co3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9" table:number-columns-repeated="16360" table:default-cell-style-name="ce80"/>
        <table:table-row table:style-name="ro1" table:visibility="collapse">
          <table:table-cell table:style-name="ce72" office:value-type="string" calcext:value-type="string">
            <text:p>表17 省道公路新建及改善工程完成數量</text:p>
          </table:table-cell>
          <table:table-cell table:number-columns-repeated="16383"/>
        </table:table-row>
        <table:table-row table:style-name="ro2" table:visibility="collapse">
          <table:table-cell table:style-name="ce71" office:value-type="string" calcext:value-type="string">
            <text:p>Table 17 Construction and Improvement of Provincial Highways</text:p>
          </table:table-cell>
          <table:table-cell table:number-columns-repeated="16383"/>
        </table:table-row>
        <table:table-row table:style-name="ro3">
          <table:table-cell table:style-name="ce30" table:formula="of:=[.A1]" office:value-type="string" office:string-value="表17 省道公路新建及改善工程完成數量" calcext:value-type="string" table:number-columns-spanned="10" table:number-rows-spanned="1">
            <text:p>表17 省道公路新建及改善工程完成數量</text:p>
          </table:table-cell>
          <table:covered-table-cell table:number-columns-repeated="9"/>
          <table:table-cell table:style-name="ce30" table:formula="of:=[.A1]" office:value-type="string" office:string-value="表17 省道公路新建及改善工程完成數量" calcext:value-type="string" table:number-columns-spanned="14" table:number-rows-spanned="1">
            <text:p>表17 省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table:style-name="ce32" table:formula="of:=[.A2]" office:value-type="string" office:string-value="Table 17 Construction and Improvement of Provincial Highways" calcext:value-type="string" table:number-columns-spanned="10" table:number-rows-spanned="1">
            <text:p>Table 17 Construction and Improvement of Provincial Highways</text:p>
          </table:table-cell>
          <table:covered-table-cell table:number-columns-repeated="9"/>
          <table:table-cell table:style-name="ce32" table:formula="of:=[.A2]" office:value-type="string" office:string-value="Table 17 Construction and Improvement of Provincial Highways" calcext:value-type="string" table:number-columns-spanned="14" table:number-rows-spanned="1">
            <text:p>Table 17 Construction and Improvement of Provincial Highway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9"/>
          <table:table-cell table:style-name="ce7" table:number-columns-repeated="9"/>
          <table:table-cell table:style-name="ce8" table:number-columns-repeated="10"/>
          <table:table-cell table:style-name="ce26" table:number-columns-spanned="4" table:number-rows-spanned="1"/>
          <table:covered-table-cell table:number-columns-repeated="3"/>
          <table:table-cell table:number-columns-repeated="16360"/>
        </table:table-row>
        <table:table-row table:style-name="ro3">
          <table:table-cell table:style-name="ce73" office:value-type="string" calcext:value-type="string" table:number-columns-spanned="2" table:number-rows-spanned="2">
            <text:p>年　　　別</text:p>
            <text:p><text:span text:style-name="T1">Year</text:span></text:p>
          </table:table-cell>
          <table:covered-table-cell/>
          <table:table-cell table:style-name="ce18" office:value-type="string" calcext:value-type="string">
            <text:p>新建高級路面</text:p>
            <text:p>(公里)</text:p>
          </table:table-cell>
          <table:table-cell table:style-name="ce19" office:value-type="string" calcext:value-type="string">
            <text:p>新建碎石路面</text:p>
            <text:p>(公里)</text:p>
          </table:table-cell>
          <table:table-cell table:style-name="ce19" office:value-type="string" calcext:value-type="string">
            <text:p>拓寬及改善高級路面(公里)</text:p>
          </table:table-cell>
          <table:table-cell table:style-name="ce19" office:value-type="string" calcext:value-type="string">
            <text:p>路基土石方</text:p>
            <text:p>(立方公尺)</text:p>
          </table:table-cell>
          <table:table-cell table:style-name="ce19" office:value-type="string" calcext:value-type="string">
            <text:p>坡體穩定設施</text:p>
            <text:p>(平方公尺)</text:p>
          </table:table-cell>
          <table:table-cell table:style-name="ce19" office:value-type="string" calcext:value-type="string">
            <text:p>坡面保護設施</text:p>
            <text:p>(平方公尺)</text:p>
          </table:table-cell>
          <table:table-cell table:style-name="ce19" office:value-type="string" calcext:value-type="string">
            <text:p>坡體穩定設施</text:p>
            <text:p>(平方公尺)</text:p>
          </table:table-cell>
          <table:table-cell table:style-name="ce20" office:value-type="string" calcext:value-type="string">
            <text:p>坡面保護設施</text:p>
            <text:p>(平方公尺)</text:p>
          </table:table-cell>
          <table:table-cell table:style-name="ce27" office:value-type="string" calcext:value-type="string" table:number-columns-spanned="4" table:number-rows-spanned="1">
            <text:p>新 建 橋 梁</text:p>
            <text:p>座 (公尺)</text:p>
          </table:table-cell>
          <table:covered-table-cell table:number-columns-repeated="3"/>
          <table:table-cell table:style-name="ce27" office:value-type="string" calcext:value-type="string" table:number-columns-spanned="4" table:number-rows-spanned="1">
            <text:p>拓 寬 橋 梁</text:p>
            <text:p>座 (公尺)</text:p>
          </table:table-cell>
          <table:covered-table-cell table:number-columns-repeated="3"/>
          <table:table-cell table:style-name="ce16" office:value-type="string" calcext:value-type="string">
            <text:p>改建橋梁</text:p>
            <text:p>(座)</text:p>
          </table:table-cell>
          <table:table-cell table:style-name="ce16" office:value-type="string" calcext:value-type="string">
            <text:p>箱涵或涵管</text:p>
            <text:p>(座)</text:p>
          </table:table-cell>
          <table:table-cell table:style-name="ce28" office:value-type="string" calcext:value-type="string" table:number-columns-spanned="4" table:number-rows-spanned="1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New High Level</text:p>
            <text:p>Pavement (Km)</text:p>
          </table:table-cell>
          <table:table-cell table:style-name="ce5" office:value-type="string" calcext:value-type="string">
            <text:p>New Gravel Surface</text:p>
            <text:p>(Km)</text:p>
          </table:table-cell>
          <table:table-cell table:style-name="ce21" office:value-type="string" calcext:value-type="string">
            <text:p>Widen &amp; Improve</text:p>
            <text:p>High Level Pavement (Km)</text:p>
          </table:table-cell>
          <table:table-cell table:style-name="ce5" office:value-type="string" calcext:value-type="string">
            <text:p>Earth Work</text:p>
            <text:p>(m3)</text:p>
          </table:table-cell>
          <table:table-cell table:style-name="ce5" table:number-columns-repeated="2"/>
          <table:table-cell table:style-name="ce5" office:value-type="string" calcext:value-type="string">
            <text:p>Slope Stability</text:p>
            <text:p>Facility (<text:span text:style-name="T2">㎡</text:span>)</text:p>
          </table:table-cell>
          <table:table-cell table:style-name="ce14" office:value-type="string" calcext:value-type="string">
            <text:p>Slope Protection</text:p>
            <text:p>Facility (<text:span text:style-name="T2">㎡</text:span>)</text:p>
          </table:table-cell>
          <table:table-cell table:style-name="ce29" office:value-type="string" calcext:value-type="string" table:number-columns-spanned="4" table:number-rows-spanned="1">
            <text:p>New Bridge</text:p>
            <text:p>Set (m)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Bridge Widen</text:p>
            <text:p>Set (m)</text:p>
          </table:table-cell>
          <table:covered-table-cell table:number-columns-repeated="3"/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</text:p>
            <text:p>(Set)</text:p>
          </table:table-cell>
          <table:table-cell table:style-name="ce31" office:value-type="string" calcext:value-type="string" table:number-columns-spanned="4" table:number-rows-spanned="1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2"/>
          <table:table-cell table:style-name="ce11" table:number-columns-repeated="7"/>
          <table:table-cell table:style-name="ce13" table:number-columns-repeated="14"/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70年</text:p>
          </table:table-cell>
          <table:table-cell table:style-name="ce67" office:value-type="float" office:value="1981" calcext:value-type="float">
            <text:p>1981</text:p>
          </table:table-cell>
          <table:table-cell table:style-name="ce68" office:value-type="float" office:value="42.33" calcext:value-type="float">
            <text:p>42.33</text:p>
          </table:table-cell>
          <table:table-cell table:style-name="ce56" office:value-type="float" office:value="6.56" calcext:value-type="float">
            <text:p>6.5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764086" calcext:value-type="float">
            <text:p>764,086</text:p>
          </table:table-cell>
          <table:table-cell table:style-name="ce59" office:value-type="float" office:value="54167" calcext:value-type="float">
            <text:p>54,167</text:p>
          </table:table-cell>
          <table:table-cell table:style-name="ce10"/>
          <table:table-cell table:style-name="ce33" table:formula="of:=[.G9]" office:value-type="float" office:value="54167" calcext:value-type="float" table:number-columns-spanned="2" table:number-rows-spanned="1">
            <text:p>54,167 </text:p>
          </table:table-cell>
          <table:covered-table-cell/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837.3" calcext:value-type="float">
            <text:p>3,837.3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500.3" calcext:value-type="float">
            <text:p>1,500.3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56" calcext:value-type="float">
            <text:p>256</text:p>
          </table:table-cell>
          <table:table-cell table:style-name="ce66"/>
          <table:table-cell table:style-name="ce46"/>
          <table:table-cell table:style-name="ce49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75年</text:p>
          </table:table-cell>
          <table:table-cell table:style-name="ce67" office:value-type="float" office:value="1986" calcext:value-type="float">
            <text:p>1986</text:p>
          </table:table-cell>
          <table:table-cell table:style-name="ce68" office:value-type="float" office:value="100.47" calcext:value-type="float">
            <text:p>100.47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374708" calcext:value-type="float">
            <text:p>1,374,708</text:p>
          </table:table-cell>
          <table:table-cell table:style-name="ce59" office:value-type="float" office:value="157533" calcext:value-type="float">
            <text:p>157,533</text:p>
          </table:table-cell>
          <table:table-cell table:style-name="ce10"/>
          <table:table-cell table:style-name="ce33" table:formula="of:=[.G10]" office:value-type="float" office:value="157533" calcext:value-type="float" table:number-columns-spanned="2" table:number-rows-spanned="1">
            <text:p>157,533 </text:p>
          </table:table-cell>
          <table:covered-table-cell/>
          <table:table-cell table:style-name="ce45" office:value-type="float" office:value="47" calcext:value-type="float">
            <text:p>4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199.7" calcext:value-type="float">
            <text:p>4,199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26.6" calcext:value-type="float">
            <text:p>826.6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67" calcext:value-type="float">
            <text:p>167</text:p>
          </table:table-cell>
          <table:table-cell table:style-name="ce66"/>
          <table:table-cell table:style-name="ce46"/>
          <table:table-cell table:style-name="ce49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80年</text:p>
          </table:table-cell>
          <table:table-cell table:style-name="ce67" office:value-type="float" office:value="1991" calcext:value-type="float">
            <text:p>1991</text:p>
          </table:table-cell>
          <table:table-cell table:style-name="ce68" office:value-type="float" office:value="258.65" calcext:value-type="float">
            <text:p>258.65</text:p>
          </table:table-cell>
          <table:table-cell table:style-name="ce56" office:value-type="float" office:value="6" calcext:value-type="float">
            <text:p>6.0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151503" calcext:value-type="float">
            <text:p>1,151,503</text:p>
          </table:table-cell>
          <table:table-cell table:style-name="ce59" office:value-type="float" office:value="88119" calcext:value-type="float">
            <text:p>88,119</text:p>
          </table:table-cell>
          <table:table-cell table:style-name="ce10"/>
          <table:table-cell table:style-name="ce33" table:formula="of:=[.G11]" office:value-type="float" office:value="88119" calcext:value-type="float" table:number-columns-spanned="2" table:number-rows-spanned="1">
            <text:p>88,119 </text:p>
          </table:table-cell>
          <table:covered-table-cell/>
          <table:table-cell table:style-name="ce45" office:value-type="float" office:value="30" calcext:value-type="float">
            <text:p>30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960.1" calcext:value-type="float">
            <text:p>1,960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90.7" calcext:value-type="float">
            <text:p>590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142.9" calcext:value-type="float">
            <text:p>6,142.9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85年</text:p>
          </table:table-cell>
          <table:table-cell table:style-name="ce67" office:value-type="float" office:value="1996" calcext:value-type="float">
            <text:p>1996</text:p>
          </table:table-cell>
          <table:table-cell table:style-name="ce68" office:value-type="float" office:value="97.8" calcext:value-type="float">
            <text:p>97.80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185682" calcext:value-type="float">
            <text:p>1,185,682</text:p>
          </table:table-cell>
          <table:table-cell table:style-name="ce59" office:value-type="float" office:value="178330" calcext:value-type="float">
            <text:p>178,330</text:p>
          </table:table-cell>
          <table:table-cell table:style-name="ce10"/>
          <table:table-cell table:style-name="ce33" table:formula="of:=[.G12]" office:value-type="float" office:value="178330" calcext:value-type="float" table:number-columns-spanned="2" table:number-rows-spanned="1">
            <text:p>178,330 </text:p>
          </table:table-cell>
          <table:covered-table-cell/>
          <table:table-cell table:style-name="ce45" office:value-type="float" office:value="43" calcext:value-type="float">
            <text:p>4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521" calcext:value-type="float">
            <text:p>3,521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89" calcext:value-type="float">
            <text:p>489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04" calcext:value-type="float">
            <text:p>804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0年</text:p>
          </table:table-cell>
          <table:table-cell table:style-name="ce67" office:value-type="float" office:value="2001" calcext:value-type="float">
            <text:p>2001</text:p>
          </table:table-cell>
          <table:table-cell table:style-name="ce68" office:value-type="float" office:value="60.88" calcext:value-type="float">
            <text:p>60.88</text:p>
          </table:table-cell>
          <table:table-cell table:style-name="ce56" office:value-type="float" office:value="1.05" calcext:value-type="float">
            <text:p>1.0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858673" calcext:value-type="float">
            <text:p>858,673</text:p>
          </table:table-cell>
          <table:table-cell table:style-name="ce59" office:value-type="float" office:value="47678" calcext:value-type="float">
            <text:p>47,678</text:p>
          </table:table-cell>
          <table:table-cell table:style-name="ce10"/>
          <table:table-cell table:style-name="ce33" table:formula="of:=[.G13]" office:value-type="float" office:value="47678" calcext:value-type="float" table:number-columns-spanned="2" table:number-rows-spanned="1">
            <text:p>47,678 </text:p>
          </table:table-cell>
          <table:covered-table-cell/>
          <table:table-cell table:style-name="ce45" office:value-type="float" office:value="26" calcext:value-type="float">
            <text:p>2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50.1" calcext:value-type="float">
            <text:p>3,750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51" calcext:value-type="float">
            <text:p>851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639" calcext:value-type="float">
            <text:p>63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61" calcext:value-type="float">
            <text:p>461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5年</text:p>
          </table:table-cell>
          <table:table-cell table:style-name="ce67" office:value-type="float" office:value="2006" calcext:value-type="float">
            <text:p>2006</text:p>
          </table:table-cell>
          <table:table-cell table:style-name="ce68" office:value-type="float" office:value="66.49" calcext:value-type="float">
            <text:p>66.49</text:p>
          </table:table-cell>
          <table:table-cell table:style-name="ce56" office:value-type="float" office:value="6.31" calcext:value-type="float">
            <text:p>6.3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4383497" calcext:value-type="float">
            <text:p>4,383,497</text:p>
          </table:table-cell>
          <table:table-cell table:style-name="ce59" office:value-type="float" office:value="212467" calcext:value-type="float">
            <text:p>212,467</text:p>
          </table:table-cell>
          <table:table-cell table:style-name="ce10"/>
          <table:table-cell table:style-name="ce33" table:formula="of:=[.G14]" office:value-type="float" office:value="212467" calcext:value-type="float" table:number-columns-spanned="2" table:number-rows-spanned="1">
            <text:p>212,467 </text:p>
          </table:table-cell>
          <table:covered-table-cell/>
          <table:table-cell table:style-name="ce45" office:value-type="float" office:value="40" calcext:value-type="float">
            <text:p>40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180.9" calcext:value-type="float">
            <text:p>9,180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50.3" calcext:value-type="float">
            <text:p>450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038" calcext:value-type="float">
            <text:p>1,03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8" calcext:value-type="float">
            <text:p>188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7年</text:p>
          </table:table-cell>
          <table:table-cell table:style-name="ce67" office:value-type="float" office:value="2008" calcext:value-type="float">
            <text:p>2008</text:p>
          </table:table-cell>
          <table:table-cell table:style-name="ce68" office:value-type="float" office:value="71.58" calcext:value-type="float">
            <text:p>71.58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802054" calcext:value-type="float">
            <text:p>802,054</text:p>
          </table:table-cell>
          <table:table-cell table:style-name="ce59" office:value-type="float" office:value="55620" calcext:value-type="float">
            <text:p>55,620</text:p>
          </table:table-cell>
          <table:table-cell table:style-name="ce10"/>
          <table:table-cell table:style-name="ce33" table:formula="of:=[.G15]" office:value-type="float" office:value="55620" calcext:value-type="float" table:number-columns-spanned="2" table:number-rows-spanned="1">
            <text:p>55,620 </text:p>
          </table:table-cell>
          <table:covered-table-cell/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548.8" calcext:value-type="float">
            <text:p>7,548.8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01" calcext:value-type="float">
            <text:p>401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44" calcext:value-type="float">
            <text:p>344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8年</text:p>
          </table:table-cell>
          <table:table-cell table:style-name="ce67" office:value-type="float" office:value="2009" calcext:value-type="float">
            <text:p>2009</text:p>
          </table:table-cell>
          <table:table-cell table:style-name="ce68" office:value-type="float" office:value="54.7" calcext:value-type="float">
            <text:p>54.70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343057" calcext:value-type="float">
            <text:p>343,057</text:p>
          </table:table-cell>
          <table:table-cell table:style-name="ce59" office:value-type="float" office:value="54940" calcext:value-type="float">
            <text:p>54,940</text:p>
          </table:table-cell>
          <table:table-cell table:style-name="ce10"/>
          <table:table-cell table:style-name="ce33" table:formula="of:=[.G16]" office:value-type="float" office:value="54940" calcext:value-type="float" table:number-columns-spanned="2" table:number-rows-spanned="1">
            <text:p>54,940 </text:p>
          </table:table-cell>
          <table:covered-table-cell/>
          <table:table-cell table:style-name="ce45" office:value-type="float" office:value="23" calcext:value-type="float">
            <text:p>2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716" calcext:value-type="float">
            <text:p>9,716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186" calcext:value-type="float">
            <text:p>1,186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5.5" calcext:value-type="float">
            <text:p>25.5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 99年</text:p>
          </table:table-cell>
          <table:table-cell table:style-name="ce67" office:value-type="float" office:value="2010" calcext:value-type="float">
            <text:p>2010</text:p>
          </table:table-cell>
          <table:table-cell table:style-name="ce68" office:value-type="float" office:value="125.02" calcext:value-type="float">
            <text:p>125.02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068899" calcext:value-type="float">
            <text:p>1,068,899</text:p>
          </table:table-cell>
          <table:table-cell table:style-name="ce59" office:value-type="float" office:value="111848" calcext:value-type="float">
            <text:p>111,848</text:p>
          </table:table-cell>
          <table:table-cell table:style-name="ce10"/>
          <table:table-cell table:style-name="ce33" table:formula="of:=[.G17]" office:value-type="float" office:value="111848" calcext:value-type="float" table:number-columns-spanned="2" table:number-rows-spanned="1">
            <text:p>111,848 </text:p>
          </table:table-cell>
          <table:covered-table-cell/>
          <table:table-cell table:style-name="ce45" office:value-type="float" office:value="52" calcext:value-type="float">
            <text:p>5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702.1" calcext:value-type="float">
            <text:p>18,702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97.2" calcext:value-type="float">
            <text:p>797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00" calcext:value-type="float">
            <text:p>20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0年</text:p>
          </table:table-cell>
          <table:table-cell table:style-name="ce67" office:value-type="float" office:value="2011" calcext:value-type="float">
            <text:p>2011</text:p>
          </table:table-cell>
          <table:table-cell table:style-name="ce68" office:value-type="float" office:value="132.03" calcext:value-type="float">
            <text:p>132.03</text:p>
          </table:table-cell>
          <table:table-cell table:style-name="ce56" office:value-type="float" office:value="4.84" calcext:value-type="float">
            <text:p>4.8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996695" calcext:value-type="float">
            <text:p>996,695</text:p>
          </table:table-cell>
          <table:table-cell table:style-name="ce59" office:value-type="float" office:value="46767" calcext:value-type="float">
            <text:p>46,767</text:p>
          </table:table-cell>
          <table:table-cell table:style-name="ce10"/>
          <table:table-cell table:style-name="ce33" table:formula="of:=[.G18]" office:value-type="float" office:value="46767" calcext:value-type="float" table:number-columns-spanned="2" table:number-rows-spanned="1">
            <text:p>46,767 </text:p>
          </table:table-cell>
          <table:covered-table-cell/>
          <table:table-cell table:style-name="ce45" office:value-type="float" office:value="22" calcext:value-type="float">
            <text:p>2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641" calcext:value-type="float">
            <text:p>9,641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62" calcext:value-type="float">
            <text:p>662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4" calcext:value-type="float">
            <text:p>374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1年</text:p>
          </table:table-cell>
          <table:table-cell table:style-name="ce67" office:value-type="float" office:value="2012" calcext:value-type="float">
            <text:p>2012</text:p>
          </table:table-cell>
          <table:table-cell table:style-name="ce68" office:value-type="float" office:value="241.31" calcext:value-type="float">
            <text:p>241.31</text:p>
          </table:table-cell>
          <table:table-cell table:style-name="ce56" office:value-type="float" office:value="5.6" calcext:value-type="float">
            <text:p>5.6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479848" calcext:value-type="float">
            <text:p>479,848</text:p>
          </table:table-cell>
          <table:table-cell table:style-name="ce59" office:value-type="float" office:value="156413" calcext:value-type="float">
            <text:p>156,413</text:p>
          </table:table-cell>
          <table:table-cell table:style-name="ce10"/>
          <table:table-cell table:style-name="ce33" table:formula="of:=[.G19]" office:value-type="float" office:value="156413" calcext:value-type="float" table:number-columns-spanned="2" table:number-rows-spanned="1">
            <text:p>156,413 </text:p>
          </table:table-cell>
          <table:covered-table-cell/>
          <table:table-cell table:style-name="ce45" office:value-type="float" office:value="70" calcext:value-type="float">
            <text:p>70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0935" calcext:value-type="float">
            <text:p>10,935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1.3" calcext:value-type="float">
            <text:p>31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57.5" calcext:value-type="float">
            <text:p>3,757.5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2年</text:p>
          </table:table-cell>
          <table:table-cell table:style-name="ce67" office:value-type="float" office:value="2013" calcext:value-type="float">
            <text:p>2013</text:p>
          </table:table-cell>
          <table:table-cell table:style-name="ce68" office:value-type="float" office:value="300.29" calcext:value-type="float">
            <text:p>300.29</text:p>
          </table:table-cell>
          <table:table-cell table:style-name="ce56" office:value-type="float" office:value="0.25" calcext:value-type="float">
            <text:p>0.2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2050257" calcext:value-type="float">
            <text:p>2,050,257</text:p>
          </table:table-cell>
          <table:table-cell table:style-name="ce59" office:value-type="float" office:value="137547" calcext:value-type="float">
            <text:p>137,547</text:p>
          </table:table-cell>
          <table:table-cell table:style-name="ce10"/>
          <table:table-cell table:style-name="ce33" table:formula="of:=[.G20]" office:value-type="float" office:value="137547" calcext:value-type="float" table:number-columns-spanned="2" table:number-rows-spanned="1">
            <text:p>137,547 </text:p>
          </table:table-cell>
          <table:covered-table-cell/>
          <table:table-cell table:style-name="ce45" office:value-type="float" office:value="158" calcext:value-type="float">
            <text:p>15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8539.9" calcext:value-type="float">
            <text:p>38,539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2.9" calcext:value-type="float">
            <text:p>72.9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518" calcext:value-type="float">
            <text:p>51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080.7" calcext:value-type="float">
            <text:p>2,080.7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3年</text:p>
          </table:table-cell>
          <table:table-cell table:style-name="ce67" office:value-type="float" office:value="2014" calcext:value-type="float">
            <text:p>2014</text:p>
          </table:table-cell>
          <table:table-cell table:style-name="ce68" office:value-type="float" office:value="191.71" calcext:value-type="float">
            <text:p>191.71</text:p>
          </table:table-cell>
          <table:table-cell table:style-name="ce56" office:value-type="float" office:value="4.88" calcext:value-type="float">
            <text:p>4.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349711" calcext:value-type="float">
            <text:p>349,711</text:p>
          </table:table-cell>
          <table:table-cell table:style-name="ce59" office:value-type="float" office:value="93322" calcext:value-type="float">
            <text:p>93,322</text:p>
          </table:table-cell>
          <table:table-cell table:style-name="ce10"/>
          <table:table-cell table:style-name="ce33" table:formula="of:=[.G21]" office:value-type="float" office:value="93322" calcext:value-type="float" table:number-columns-spanned="2" table:number-rows-spanned="1">
            <text:p>93,322 </text:p>
          </table:table-cell>
          <table:covered-table-cell/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2308" calcext:value-type="float">
            <text:p>12,308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8" calcext:value-type="float">
            <text:p>88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62" calcext:value-type="float">
            <text:p>562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4年</text:p>
          </table:table-cell>
          <table:table-cell table:style-name="ce67" office:value-type="float" office:value="2015" calcext:value-type="float">
            <text:p>2015</text:p>
          </table:table-cell>
          <table:table-cell table:style-name="ce68" office:value-type="float" office:value="101.41" calcext:value-type="float">
            <text:p>101.41</text:p>
          </table:table-cell>
          <table:table-cell table:style-name="ce56" office:value-type="float" office:value="0.07" calcext:value-type="float">
            <text:p>0.0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351602" calcext:value-type="float">
            <text:p>351,602</text:p>
          </table:table-cell>
          <table:table-cell table:style-name="ce59" office:value-type="float" office:value="48224" calcext:value-type="float">
            <text:p>48,224</text:p>
          </table:table-cell>
          <table:table-cell table:style-name="ce10"/>
          <table:table-cell table:style-name="ce33" table:formula="of:=[.G22]" office:value-type="float" office:value="48224" calcext:value-type="float" table:number-columns-spanned="2" table:number-rows-spanned="1">
            <text:p>48,224 </text:p>
          </table:table-cell>
          <table:covered-table-cell/>
          <table:table-cell table:style-name="ce45" office:value-type="float" office:value="25" calcext:value-type="float">
            <text:p>2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969" calcext:value-type="float">
            <text:p>3,969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29" calcext:value-type="float">
            <text:p>729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1" calcext:value-type="float">
            <text:p>181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8">
          <table:table-cell table:style-name="ce6" office:value-type="string" calcext:value-type="string">
            <text:p>民國105年</text:p>
          </table:table-cell>
          <table:table-cell table:style-name="ce67" office:value-type="float" office:value="2016" calcext:value-type="float">
            <text:p>2016</text:p>
          </table:table-cell>
          <table:table-cell table:style-name="ce68" office:value-type="float" office:value="400.34" calcext:value-type="float">
            <text:p>400.34</text:p>
          </table:table-cell>
          <table:table-cell table:style-name="ce56" office:value-type="float" office:value="1.9" calcext:value-type="float">
            <text:p>1.9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257192" calcext:value-type="float">
            <text:p>257,192</text:p>
          </table:table-cell>
          <table:table-cell table:style-name="ce59" office:value-type="float" office:value="84628" calcext:value-type="float">
            <text:p>84,628</text:p>
          </table:table-cell>
          <table:table-cell table:style-name="ce10"/>
          <table:table-cell table:style-name="ce33" table:formula="of:=[.G23]" office:value-type="float" office:value="84628" calcext:value-type="float" table:number-columns-spanned="2" table:number-rows-spanned="1">
            <text:p>84,628 </text:p>
          </table:table-cell>
          <table:covered-table-cell/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210" calcext:value-type="float">
            <text:p>7,210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58" calcext:value-type="float">
            <text:p>358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39" calcext:value-type="float">
            <text:p>53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6年</text:p>
          </table:table-cell>
          <table:table-cell table:style-name="ce67" office:value-type="float" office:value="2017" calcext:value-type="float">
            <text:p>2017</text:p>
          </table:table-cell>
          <table:table-cell table:style-name="ce68" office:value-type="float" office:value="472.82" calcext:value-type="float">
            <text:p>472.82</text:p>
          </table:table-cell>
          <table:table-cell table:style-name="ce56" office:value-type="float" office:value="0.19" calcext:value-type="float">
            <text:p>0.19</text:p>
          </table:table-cell>
          <table:table-cell table:style-name="ce56" office:value-type="float" office:value="1071.38" calcext:value-type="float">
            <text:p>1,071.38</text:p>
          </table:table-cell>
          <table:table-cell table:style-name="ce45" office:value-type="float" office:value="2822372" calcext:value-type="float">
            <text:p>2,822,372</text:p>
          </table:table-cell>
          <table:table-cell table:style-name="ce59" office:value-type="float" office:value="499304" calcext:value-type="float">
            <text:p>499,304</text:p>
          </table:table-cell>
          <table:table-cell table:style-name="ce10"/>
          <table:table-cell table:style-name="ce33" table:formula="of:=[.G24]" office:value-type="float" office:value="499304" calcext:value-type="float" table:number-columns-spanned="2" table:number-rows-spanned="1">
            <text:p>499,304 </text:p>
          </table:table-cell>
          <table:covered-table-cell/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3402" calcext:value-type="float">
            <text:p>43,402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14" calcext:value-type="float">
            <text:p>814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859" calcext:value-type="float">
            <text:p>85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719" calcext:value-type="float">
            <text:p>1,71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7年</text:p>
          </table:table-cell>
          <table:table-cell table:style-name="ce55" office:value-type="float" office:value="2018" calcext:value-type="float">
            <text:p>2018</text:p>
          </table:table-cell>
          <table:table-cell table:style-name="ce56" office:value-type="float" office:value="39.58" calcext:value-type="float">
            <text:p>39.58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964.43" calcext:value-type="float">
            <text:p>1,964.43</text:p>
          </table:table-cell>
          <table:table-cell table:style-name="ce45" office:value-type="float" office:value="1265164" calcext:value-type="float">
            <text:p>1,265,164</text:p>
          </table:table-cell>
          <table:table-cell table:style-name="ce59" office:value-type="float" office:value="100023" calcext:value-type="float">
            <text:p>100,023</text:p>
          </table:table-cell>
          <table:table-cell table:style-name="ce59" office:value-type="float" office:value="239649" calcext:value-type="float">
            <text:p>239,649</text:p>
          </table:table-cell>
          <table:table-cell table:style-name="ce17" table:formula="of:=[.G25]" office:value-type="float" office:value="100023" calcext:value-type="float">
            <text:p>100,023 </text:p>
          </table:table-cell>
          <table:table-cell table:style-name="ce17" table:formula="of:=[.H25]" office:value-type="float" office:value="239649" calcext:value-type="float">
            <text:p>239,649 </text:p>
          </table:table-cell>
          <table:table-cell table:style-name="ce45" office:value-type="float" office:value="55" calcext:value-type="float">
            <text:p>5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0878.6" calcext:value-type="float">
            <text:p>30,878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18.8" calcext:value-type="float">
            <text:p>718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742.9" calcext:value-type="float">
            <text:p>7,742.9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8年</text:p>
          </table:table-cell>
          <table:table-cell table:style-name="ce55" office:value-type="float" office:value="2019" calcext:value-type="float">
            <text:p>2019</text:p>
          </table:table-cell>
          <table:table-cell table:style-name="ce56" office:value-type="float" office:value="476.33" calcext:value-type="float">
            <text:p>476.33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253.37" calcext:value-type="float">
            <text:p>1,253.37</text:p>
          </table:table-cell>
          <table:table-cell table:style-name="ce45" office:value-type="float" office:value="146987" calcext:value-type="float">
            <text:p>146,987</text:p>
          </table:table-cell>
          <table:table-cell table:style-name="ce59" office:value-type="float" office:value="50616" calcext:value-type="float">
            <text:p>50,616</text:p>
          </table:table-cell>
          <table:table-cell table:style-name="ce59" office:value-type="float" office:value="118254" calcext:value-type="float">
            <text:p>118,254</text:p>
          </table:table-cell>
          <table:table-cell table:style-name="ce17" table:formula="of:=[.G26]" office:value-type="float" office:value="50616" calcext:value-type="float">
            <text:p>50,616 </text:p>
          </table:table-cell>
          <table:table-cell table:style-name="ce17" table:formula="of:=[.H26]" office:value-type="float" office:value="118254" calcext:value-type="float">
            <text:p>118,254 </text:p>
          </table:table-cell>
          <table:table-cell table:style-name="ce45" office:value-type="float" office:value="44" calcext:value-type="float">
            <text:p>4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344.2" calcext:value-type="float">
            <text:p>6,344.2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67.3" calcext:value-type="float">
            <text:p>567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19" calcext:value-type="float">
            <text:p>51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9年</text:p>
          </table:table-cell>
          <table:table-cell table:style-name="ce55" office:value-type="float" office:value="2020" calcext:value-type="float">
            <text:p>2020</text:p>
          </table:table-cell>
          <table:table-cell table:style-name="ce56" office:value-type="float" office:value="852.15" calcext:value-type="float">
            <text:p>852.15</text:p>
          </table:table-cell>
          <table:table-cell table:style-name="ce56" office:value-type="float" office:value="0.54" calcext:value-type="float">
            <text:p>0.54</text:p>
          </table:table-cell>
          <table:table-cell table:style-name="ce56" office:value-type="float" office:value="1435.18" calcext:value-type="float">
            <text:p>1,435.18</text:p>
          </table:table-cell>
          <table:table-cell table:style-name="ce45" office:value-type="float" office:value="2678807" calcext:value-type="float">
            <text:p>2,678,807</text:p>
          </table:table-cell>
          <table:table-cell table:style-name="ce59" office:value-type="float" office:value="9190" calcext:value-type="float">
            <text:p>9,190</text:p>
          </table:table-cell>
          <table:table-cell table:style-name="ce59" office:value-type="float" office:value="155378" calcext:value-type="float">
            <text:p>155,378</text:p>
          </table:table-cell>
          <table:table-cell table:style-name="ce17" table:formula="of:=[.G27]" office:value-type="float" office:value="9190" calcext:value-type="float">
            <text:p>9,190 </text:p>
          </table:table-cell>
          <table:table-cell table:style-name="ce17" table:formula="of:=[.H27]" office:value-type="float" office:value="155378" calcext:value-type="float">
            <text:p>155,378 </text:p>
          </table:table-cell>
          <table:table-cell table:style-name="ce45" office:value-type="float" office:value="39" calcext:value-type="float">
            <text:p>3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3065" calcext:value-type="float">
            <text:p>13,065.0</text:p>
          </table:table-cell>
          <table:table-cell table:style-name="ce46" office:value-type="string" calcext:value-type="string">
            <text:p>)</text:p>
          </table:table-cell>
          <table:table-cell table:style-name="ce45"/>
          <table:table-cell table:style-name="ce46"/>
          <table:table-cell table:style-name="ce49" office:value-type="float" office:value="0" calcext:value-type="float">
            <text:p><text:s text:c="7"/>－</text:p>
          </table:table-cell>
          <table:table-cell table:style-name="ce46"/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7121.4" calcext:value-type="float">
            <text:p>37,121.4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10年</text:p>
          </table:table-cell>
          <table:table-cell table:style-name="ce55" office:value-type="float" office:value="2021" calcext:value-type="float">
            <text:p>2021</text:p>
          </table:table-cell>
          <table:table-cell table:style-name="ce56" office:value-type="float" office:value="228.34" calcext:value-type="float">
            <text:p>228.34</text:p>
          </table:table-cell>
          <table:table-cell table:style-name="ce56" office:value-type="float" office:value="8.27" calcext:value-type="float">
            <text:p>8.27</text:p>
          </table:table-cell>
          <table:table-cell table:style-name="ce56" office:value-type="float" office:value="930.52" calcext:value-type="float">
            <text:p>930.52</text:p>
          </table:table-cell>
          <table:table-cell table:style-name="ce45" office:value-type="float" office:value="104919" calcext:value-type="float">
            <text:p>104,919</text:p>
          </table:table-cell>
          <table:table-cell table:style-name="ce59" office:value-type="float" office:value="7435" calcext:value-type="float">
            <text:p>7,435</text:p>
          </table:table-cell>
          <table:table-cell table:style-name="ce59" office:value-type="float" office:value="55692" calcext:value-type="float">
            <text:p>55,692</text:p>
          </table:table-cell>
          <table:table-cell table:style-name="ce17" table:formula="of:=[.G28]" office:value-type="float" office:value="7435" calcext:value-type="float">
            <text:p>7,435 </text:p>
          </table:table-cell>
          <table:table-cell table:style-name="ce17" table:formula="of:=[.H28]" office:value-type="float" office:value="55692" calcext:value-type="float">
            <text:p>55,692 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39.5" calcext:value-type="float">
            <text:p>539.5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78.2" calcext:value-type="float">
            <text:p>878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67.9" calcext:value-type="float">
            <text:p>267.9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11年</text:p>
          </table:table-cell>
          <table:table-cell table:style-name="ce55" office:value-type="float" office:value="2022" calcext:value-type="float">
            <text:p>2022</text:p>
          </table:table-cell>
          <table:table-cell table:style-name="ce56" office:value-type="float" office:value="19.19" calcext:value-type="float">
            <text:p>19.19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2327.37" calcext:value-type="float">
            <text:p>2,327.37</text:p>
          </table:table-cell>
          <table:table-cell table:style-name="ce45" office:value-type="float" office:value="282513" calcext:value-type="float">
            <text:p>282,513</text:p>
          </table:table-cell>
          <table:table-cell table:style-name="ce59" office:value-type="float" office:value="49335" calcext:value-type="float">
            <text:p>49,335</text:p>
          </table:table-cell>
          <table:table-cell table:style-name="ce59" office:value-type="float" office:value="113185" calcext:value-type="float">
            <text:p>113,185</text:p>
          </table:table-cell>
          <table:table-cell table:style-name="ce17" table:formula="of:=[.G29]" office:value-type="float" office:value="49335" calcext:value-type="float">
            <text:p>49,335 </text:p>
          </table:table-cell>
          <table:table-cell table:style-name="ce17" table:formula="of:=[.H29]" office:value-type="float" office:value="113185" calcext:value-type="float">
            <text:p>113,185 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602.7" calcext:value-type="float">
            <text:p>5,602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88.2" calcext:value-type="float">
            <text:p>788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14" calcext:value-type="float">
            <text:p>514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12年</text:p>
          </table:table-cell>
          <table:table-cell table:style-name="ce55" office:value-type="float" office:value="2023" calcext:value-type="float">
            <text:p>2023</text:p>
          </table:table-cell>
          <table:table-cell table:style-name="ce56" office:value-type="float" office:value="14.94" calcext:value-type="float">
            <text:p>14.94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2489.44" calcext:value-type="float">
            <text:p>2,489.44</text:p>
          </table:table-cell>
          <table:table-cell table:style-name="ce45" office:value-type="float" office:value="152113" calcext:value-type="float">
            <text:p>152,113</text:p>
          </table:table-cell>
          <table:table-cell table:style-name="ce59" office:value-type="float" office:value="54929" calcext:value-type="float">
            <text:p>54,929</text:p>
          </table:table-cell>
          <table:table-cell table:style-name="ce59" office:value-type="float" office:value="76980" calcext:value-type="float">
            <text:p>76,980</text:p>
          </table:table-cell>
          <table:table-cell table:style-name="ce17" table:formula="of:=[.G30]" office:value-type="float" office:value="54929" calcext:value-type="float">
            <text:p>54,929 </text:p>
          </table:table-cell>
          <table:table-cell table:style-name="ce17" table:formula="of:=[.H30]" office:value-type="float" office:value="76980" calcext:value-type="float">
            <text:p>76,980 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675.6" calcext:value-type="float">
            <text:p>3,675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1.8" calcext:value-type="float">
            <text:p>31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70" calcext:value-type="float">
            <text:p>70</text:p>
          </table:table-cell>
          <table:table-cell table:style-name="ce45"/>
          <table:table-cell table:style-name="ce46"/>
          <table:table-cell table:style-name="ce49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10">
          <table:table-cell table:style-name="ce65" office:value-type="string" calcext:value-type="string">
            <text:p>民國113年</text:p>
          </table:table-cell>
          <table:table-cell table:style-name="ce60" office:value-type="float" office:value="2024" calcext:value-type="float">
            <text:p>2024</text:p>
          </table:table-cell>
          <table:table-cell table:style-name="ce61" office:value-type="float" office:value="9.64" calcext:value-type="float">
            <text:p>9.64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1" office:value-type="float" office:value="3507.34" calcext:value-type="float">
            <text:p>3,507.34</text:p>
          </table:table-cell>
          <table:table-cell table:style-name="ce50" office:value-type="float" office:value="410771" calcext:value-type="float">
            <text:p>410,771</text:p>
          </table:table-cell>
          <table:table-cell table:style-name="ce64" office:value-type="float" office:value="21793" calcext:value-type="float">
            <text:p>21,793</text:p>
          </table:table-cell>
          <table:table-cell table:style-name="ce64" office:value-type="float" office:value="71133" calcext:value-type="float">
            <text:p>71,133</text:p>
          </table:table-cell>
          <table:table-cell table:style-name="ce100" table:formula="of:=[.G31]" office:value-type="float" office:value="21793" calcext:value-type="float">
            <text:p>21,793 </text:p>
          </table:table-cell>
          <table:table-cell table:style-name="ce100" table:formula="of:=[.H31]" office:value-type="float" office:value="71133" calcext:value-type="float">
            <text:p>71,133 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string" calcext:value-type="string">
            <text:p>(</text:p>
          </table:table-cell>
          <table:table-cell table:style-name="ce52" office:value-type="float" office:value="3426.5" calcext:value-type="float">
            <text:p>3,426.5</text:p>
          </table:table-cell>
          <table:table-cell table:style-name="ce51" office:value-type="string" calcext:value-type="string">
            <text:p>)</text:p>
          </table:table-cell>
          <table:table-cell table:style-name="ce45"/>
          <table:table-cell table:style-name="ce51"/>
          <table:table-cell table:style-name="ce114" office:value-type="float" office:value="0" calcext:value-type="float">
            <text:p><text:s text:c="7"/>－</text:p>
          </table:table-cell>
          <table:table-cell table:style-name="ce51"/>
          <table:table-cell table:style-name="ce117" office:value-type="float" office:value="0" calcext:value-type="float">
            <text:p><text:s text:c="5"/>－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(</text:p>
          </table:table-cell>
          <table:table-cell table:style-name="ce52" office:value-type="float" office:value="777.5" calcext:value-type="float">
            <text:p>777.5</text:p>
          </table:table-cell>
          <table:table-cell table:style-name="ce51" office:value-type="string" calcext:value-type="string">
            <text:p>)</text:p>
          </table:table-cell>
          <table:table-cell table:number-columns-repeated="16360"/>
        </table:table-row>
        <table:table-row table:style-name="ro12">
          <table:table-cell table:style-name="ce23" table:formula="of:=SUBSTITUTE([.A34]&amp;[.B34];CHAR(10);CHAR(10)&amp;&quot;　　　　　&quot;)" office:value-type="string" office:string-value="資料來源：本局各區養護及新建工程分局(處)。" calcext:value-type="string" table:number-columns-spanned="10" table:number-rows-spanned="1">
            <text:p>資料來源：本局各區養護及新建工程分局(處)。</text:p>
          </table:table-cell>
          <table:covered-table-cell table:number-columns-repeated="9"/>
          <table:table-cell table:style-name="ce25" table:formula="of:=SUBSTITUTE([.A36]&amp;[.B36]&amp;[.C36];CHAR(10);CHAR(10)&amp;&quot;　　　　　&quot;)" office:value-type="string" office:string-value="Source :Region Branch Offices and New Construction Branch Offices, Highway Bureau." calcext:value-type="string" table:number-columns-spanned="14" table:number-rows-spanned="1">
            <text:p>Source :Region Branch Offices and New Construction Branch Offices, Highway Bureau.</text:p>
          </table:table-cell>
          <table:covered-table-cell table:number-columns-repeated="13"/>
          <table:table-cell table:style-name="ce2" table:number-columns-repeated="16360"/>
        </table:table-row>
        <table:table-row table:style-name="ro13">
          <table:table-cell table:style-name="ce24" table:formula="of:=SUBSTITUTE([.A35]&amp;[.B35];CHAR(10);CHAR(10)&amp;&quot;　　　　　&quot;)" office:value-type="string" office:string-value="說　　明：1.102年「新建高級路面里程」、「路基土石方」及「新建橋梁」明顯增加，分別係因&#10;　　　　　  新闢省道台62甲線及省道台61線橋梁完成數量較多所致。&#10;　　　　　2.因省道台20線於105年施作較多的緊急修復及路面整修之改善工程，故新建高級路面&#10;　　　　　  長度增加。&#10;　　　　　3.「坡體穩定設施」及「坡面保護設施」106年(含)以前係指「護坡駁坎」，以下表17&#10;　　　　　  至表20同。&#10;　　　　　4.106年「路基土石方」及「護坡駁坎」明顯增加，係因省道台9線蘇花公路、南迴公&#10;　　　　　  路及省道台61線部分路段新建及改善的工程數量較多所致。&#10;　　　　　5.109年「路基土石方」明顯增加，係因省道台9線蘇花公路部分路段新建完工的工程&#10;　　　　　  數量較多所致。" calcext:value-type="string" table:number-columns-spanned="10" table:number-rows-spanned="1">
            <text:p>說　　明：1.102年「新建高級路面里程」、「路基土石方」及「新建橋梁」明顯增加，分別係因</text:p>
            <text:p>　　　　　  新闢省道台62甲線及省道台61線橋梁完成數量較多所致。</text:p>
            <text:p>　　　　　2.因省道台20線於105年施作較多的緊急修復及路面整修之改善工程，故新建高級路面</text:p>
            <text:p>　　　　　  長度增加。</text:p>
            <text:p>　　　　　3.「坡體穩定設施」及「坡面保護設施」106年(含)以前係指「護坡駁坎」，以下表17</text:p>
            <text:p>　　　　　  至表20同。</text:p>
            <text:p>　　　　　4.106年「路基土石方」及「護坡駁坎」明顯增加，係因省道台9線蘇花公路、南迴公</text:p>
            <text:p>　　　　　  路及省道台61線部分路段新建及改善的工程數量較多所致。</text:p>
            <text:p>　　　　　5.109年「路基土石方」明顯增加，係因省道台9線蘇花公路部分路段新建完工的工程</text:p>
            <text:p>　　　　　  數量較多所致。</text:p>
          </table:table-cell>
          <table:covered-table-cell table:number-columns-repeated="9"/>
          <table:table-cell table:style-name="ce22" table:formula="of:=SUBSTITUTE([.A37]&amp;[.B37]&amp;[.C37];CHAR(10);CHAR(10)&amp;&quot;　　   &quot;)" office:value-type="string" office:string-value="Note    :1.The number and  the mileage of &quot;New High Level Pavement&quot;, &quot;Earth Work&quot;  and &quot;New Bridge Set&quot; significantly increased in 2013 mainly&#10;　　     due to the opening of Provincial Highway No.62A and the relatively large number of completed bridges on  Provincial Highway No.61.&#10;　　   3.Due to the relatively large number of emergency repair and road improvement projects for Provincial Route 20 in 2016, the length of&#10;　　     New High Level Pavement is increased.&#10;　　   3.Prior to and including 2017, the figures of &quot;Slope Stability Facility&quot;  and &quot;Slope Protection Facility &quot; refer to &#10;　　    &quot;Protected Slope &amp; Retaining Wall&quot; (the same annotations appear underneath Table 17 to 20).&#10;　　   4.The number of &quot;Earth Work&quot; and &quot;Protected Slope &amp; Retaining Wall&quot; significantly increased in 2017 mainly due to the large&#10;　　     number of completions of  the construction and improvement of part of Provincial Highway No.9 and  Provincial Highway No.61.&#10;　　   5.The number of &quot;Earth Work&quot; significantly increased in 2020 mainly due to the large number of completions of  the construction&#10;　　     of part of Provincial Highway No.9 ." calcext:value-type="string" table:number-columns-spanned="14" table:number-rows-spanned="1">
            <text:p>Note    :1.The number and  the mileage of "New High Level Pavement", "Earth Work"  and "New Bridge Set" significantly increased in 2013 mainly</text:p>
            <text:p>　　     due to the opening of Provincial Highway No.62A and the relatively large number of completed bridges on  Provincial Highway No.61.</text:p>
            <text:p>　　   3.Due to the relatively large number of emergency repair and road improvement projects for Provincial Route 20 in 2016, the length of</text:p>
            <text:p>　　     New High Level Pavement is increased.</text:p>
            <text:p>　　   3.Prior to and including 2017, the figures of "Slope Stability Facility"  and "Slope Protection Facility " refer to </text:p>
            <text:p>　　    "Protected Slope &amp; Retaining Wall" (the same annotations appear underneath Table 17 to 20).</text:p>
            <text:p>　　   4.The number of "Earth Work" and "Protected Slope &amp; Retaining Wall" significantly increased in 2017 mainly due to the large</text:p>
            <text:p>　　     number of completions of  the construction and improvement of part of Provincial Highway No.9 and  Provincial Highway No.61.</text:p>
            <text:p>　　   5.The number of "Earth Work" significantly increased in 2020 mainly due to the large number of completions of  the construction</text:p>
            <text:p>　　     of part of Provincial Highway No.9 .</text:p>
          </table:table-cell>
          <table:covered-table-cell table:number-columns-repeated="13"/>
          <table:table-cell table:style-name="ce4" table:number-columns-repeated="16360"/>
        </table:table-row>
        <table:table-row table:style-name="ro14" table:visibility="collapse">
          <table:table-cell table:style-name="ce43" office:value-type="string" calcext:value-type="string">
            <text:p>資料來源：</text:p>
          </table:table-cell>
          <table:table-cell table:style-name="ce43" office:value-type="string" calcext:value-type="string">
            <text:p>本局各區養護及新建工程分局(處)。</text:p>
          </table:table-cell>
          <table:table-cell table:number-columns-repeated="16382"/>
        </table:table-row>
        <table:table-row table:style-name="ro15" table:visibility="collapse">
          <table:table-cell table:style-name="ce43" office:value-type="string" calcext:value-type="string">
            <text:p>說　　明：</text:p>
          </table:table-cell>
          <table:table-cell table:style-name="ce44" office:value-type="string" calcext:value-type="string">
            <text:p>1.102年「新建高級路面里程」、「路基土石方」及「新建橋梁」明顯增加，分別係因</text:p>
            <text:p>  新闢省道台62甲線及省道台61線橋梁完成數量較多所致。</text:p>
            <text:p>2.因省道台20線於105年施作較多的緊急修復及路面整修之改善工程，故新建高級路面</text:p>
            <text:p>  長度增加。</text:p>
            <text:p>3.「坡體穩定設施」及「坡面保護設施」106年(含)以前係指「護坡駁坎」，以下表17</text:p>
            <text:p>  至表20同。</text:p>
            <text:p>4.106年「路基土石方」及「護坡駁坎」明顯增加，係因省道台9線蘇花公路、南迴公</text:p>
            <text:p>  路及省道台61線部分路段新建及改善的工程數量較多所致。</text:p>
            <text:p>5.109年「路基土石方」明顯增加，係因省道台9線蘇花公路部分路段新建完工的工程</text:p>
            <text:p>  數量較多所致。</text:p>
          </table:table-cell>
          <table:table-cell table:number-columns-repeated="16382"/>
        </table:table-row>
        <table:table-row table:style-name="ro14" table:visibility="collapse">
          <table:table-cell table:style-name="ce41" office:value-type="string" calcext:value-type="string">
            <text:p>Source :</text:p>
          </table:table-cell>
          <table:table-cell table:style-name="ce41" office:value-type="string" calcext:value-type="string">
            <text:p>Region Branch Offices and New Construction Branch Offices, Highway Bureau.</text:p>
          </table:table-cell>
          <table:table-cell table:number-columns-repeated="16382"/>
        </table:table-row>
        <table:table-row table:style-name="ro16" table:visibility="collapse">
          <table:table-cell table:style-name="ce41" office:value-type="string" calcext:value-type="string">
            <text:p>Note <text:s text:c="3"/>:</text:p>
          </table:table-cell>
          <table:table-cell table:style-name="ce42" office:value-type="string" calcext:value-type="string">
            <text:p>1.The number and  the mileage of "New High Level Pavement", "Earth Work"  and "New Bridge Set" significantly increased in 2013 mainly</text:p>
            <text:p>  due to the opening of Provincial Highway No.62A and the relatively large number of completed bridges on  Provincial Highway No.61.</text:p>
            <text:p>3.Due to the relatively large number of emergency repair and road improvement projects for Provincial Route 20 in 2016, the length of</text:p>
            <text:p>  New High Level Pavement is increased.</text:p>
            <text:p>3.Prior to and including 2017, the figures of "Slope Stability Facility"  and "Slope Protection Facility " refer to </text:p>
            <text:p> "Protected Slope &amp; Retaining Wall" (the same annotations appear underneath Table 17 to 20).</text:p>
            <text:p>4.The number of "Earth Work" and "Protected Slope &amp; Retaining Wall" significantly increased in 2017 mainly due to the large</text:p>
            <text:p>  number of completions of  the construction and improvement of part of Provincial Highway No.9 and  Provincial Highway No.61.</text:p>
            <text:p>5.The number of "Earth Work" significantly increased in 2020 mainly due to the large number of completions of  the construction</text:p>
            <text:p>  of part of Provincial Highway No.9 .</text:p>
          </table:table-cell>
          <table:table-cell table:number-columns-repeated="16382"/>
        </table:table-row>
        <table:table-row table:style-name="ro17">
          <table:table-cell table:number-columns-repeated="16384"/>
        </table:table-row>
        <table:table-row table:style-name="ro18" table:number-rows-repeated="1048537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1" number:min-decimal-places="1" number:min-integer-digits="1" number:grouping="true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P1" style:volatile="true">
      <number:text>-</number:text>
      <number:number number:decimal-places="1" number:min-decimal-places="1" number:min-integer-digits="1" number:grouping="true"/>
    </number:number-style>
    <number:number-style style:name="N142">
      <number:text>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17T08:56:21.268000000</dc:date>
    <meta:print-date>2025-06-17T00:40:27Z</meta:print-date>
    <meta:editing-duration>PT8M55S</meta:editing-duration>
    <meta:editing-cycles>3</meta:editing-cycles>
    <meta:document-statistic meta:table-count="1" meta:cell-count="548" meta:object-count="0"/>
  </office:meta>
</office:document-meta>
</file>