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7">
            <text:p>表15 臺灣地區公路隧道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6">
            <text:p>Table 15 Length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5 臺灣地區公路隧道長度" table:formula="of:=[.A1]" table:number-columns-spanned="7" table:number-rows-spanned="1" table:style-name="ce18">
            <text:p>表15 臺灣地區公路隧道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5 Length of Tunnels of Highways in Taiwan Area" table:formula="of:=[.A2]" table:number-columns-spanned="7" table:number-rows-spanned="1" table:style-name="ce19">
            <text:p>Table 15 Length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道及縣道公路</text:p>
          </table:table-cell>
          <table:table-cell office:value-type="string" table:style-name="ce12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3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4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18815.2" table:style-name="ce29">
            <text:p>18,815.2</text:p>
          </table:table-cell>
          <table:table-cell office:value-type="float" office:value="14039.9" table:style-name="ce30">
            <text:p>14,039.9</text:p>
          </table:table-cell>
          <table:table-cell office:value-type="float" office:value="1815" table:style-name="ce30">
            <text:p>1,815.0</text:p>
          </table:table-cell>
          <table:table-cell office:value-type="float" office:value="2163.3000000000002" table:style-name="ce30">
            <text:p>2,163.3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20644.900000000001" table:style-name="ce29">
            <text:p>20,644.9</text:p>
          </table:table-cell>
          <table:table-cell office:value-type="float" office:value="16602.599999999999" table:style-name="ce30">
            <text:p>16,602.6</text:p>
          </table:table-cell>
          <table:table-cell office:value-type="float" office:value="1761.3" table:style-name="ce30">
            <text:p>1,761.3</text:p>
          </table:table-cell>
          <table:table-cell office:value-type="float" office:value="1484" table:style-name="ce30">
            <text:p>1,48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25908.799999999999" table:style-name="ce29">
            <text:p>25,908.8</text:p>
          </table:table-cell>
          <table:table-cell office:value-type="float" office:value="21622.2" table:style-name="ce30">
            <text:p>21,622.2</text:p>
          </table:table-cell>
          <table:table-cell office:value-type="float" office:value="1945.6" table:style-name="ce30">
            <text:p>1,945.6</text:p>
          </table:table-cell>
          <table:table-cell office:value-type="float" office:value="1544" table:style-name="ce30">
            <text:p>1,544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30076.2" table:style-name="ce29">
            <text:p>30,076.2</text:p>
          </table:table-cell>
          <table:table-cell office:value-type="float" office:value="25692.799999999999" table:style-name="ce30">
            <text:p>25,692.8</text:p>
          </table:table-cell>
          <table:table-cell office:value-type="float" office:value="2041.4" table:style-name="ce30">
            <text:p>2,041.4</text:p>
          </table:table-cell>
          <table:table-cell office:value-type="float" office:value="1545" table:style-name="ce30">
            <text:p>1,545.0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34325.199999999997" table:style-name="ce29">
            <text:p>34,325.2</text:p>
          </table:table-cell>
          <table:table-cell office:value-type="float" office:value="30253.1" table:style-name="ce30">
            <text:p>30,253.1</text:p>
          </table:table-cell>
          <table:table-cell office:value-type="float" office:value="2265.9" table:style-name="ce30">
            <text:p>2,265.9</text:p>
          </table:table-cell>
          <table:table-cell office:value-type="float" office:value="1009.2" table:style-name="ce30">
            <text:p>1,009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51975.199999999997" table:style-name="ce29">
            <text:p>51,975.2</text:p>
          </table:table-cell>
          <table:table-cell office:value-type="float" office:value="43484.6" table:style-name="ce30">
            <text:p>43,484.6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59320.800000000003" table:style-name="ce29">
            <text:p>59,320.8</text:p>
          </table:table-cell>
          <table:table-cell office:value-type="float" office:value="50830.2" table:style-name="ce30">
            <text:p>50,830.2</text:p>
          </table:table-cell>
          <table:table-cell office:value-type="float" office:value="5731.4" table:style-name="ce30">
            <text:p>5,731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64033.5" table:style-name="ce29">
            <text:p>64,033.5</text:p>
          </table:table-cell>
          <table:table-cell office:value-type="float" office:value="56165.2" table:style-name="ce30">
            <text:p>56,165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68961" table:style-name="ce29">
            <text:p>68,961.0</text:p>
          </table:table-cell>
          <table:table-cell office:value-type="float" office:value="61092.7" table:style-name="ce30">
            <text:p>61,092.7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67739.5" table:style-name="ce29">
            <text:p>67,739.5</text:p>
          </table:table-cell>
          <table:table-cell office:value-type="float" office:value="59871.199999999997" table:style-name="ce30">
            <text:p>59,87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67959.5" table:style-name="ce29">
            <text:p>67,959.5</text:p>
          </table:table-cell>
          <table:table-cell office:value-type="float" office:value="60091.199999999997" table:style-name="ce30">
            <text:p>60,091.2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69008.3" table:style-name="ce29">
            <text:p>69,008.3</text:p>
          </table:table-cell>
          <table:table-cell office:value-type="float" office:value="61140" table:style-name="ce30">
            <text:p>61,140.0</text:p>
          </table:table-cell>
          <table:table-cell office:value-type="float" office:value="5109.1000000000004" table:style-name="ce30">
            <text:p>5,109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69131.3" table:style-name="ce29">
            <text:p>69,131.3</text:p>
          </table:table-cell>
          <table:table-cell office:value-type="float" office:value="61260" table:style-name="ce30">
            <text:p>61,260.0</text:p>
          </table:table-cell>
          <table:table-cell office:value-type="float" office:value="5112.1000000000004" table:style-name="ce30">
            <text:p>5,112.1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69493.5" table:style-name="ce29">
            <text:p>69,493.5</text:p>
          </table:table-cell>
          <table:table-cell office:value-type="float" office:value="61621.9" table:style-name="ce30">
            <text:p>61,621.9</text:p>
          </table:table-cell>
          <table:table-cell office:value-type="float" office:value="5112.3999999999996" table:style-name="ce30">
            <text:p>5,112.4</text:p>
          </table:table-cell>
          <table:table-cell office:value-type="float" office:value="1962.2" table:style-name="ce30">
            <text:p>1,962.2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79549" table:style-name="ce29">
            <text:p>79,549.0</text:p>
          </table:table-cell>
          <table:table-cell office:value-type="float" office:value="68743.399999999994" table:style-name="ce30">
            <text:p>68,743.4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88401.4" table:style-name="ce29">
            <text:p>88,401.4</text:p>
          </table:table-cell>
          <table:table-cell office:value-type="float" office:value="77595.8" table:style-name="ce30">
            <text:p>77,595.8</text:p>
          </table:table-cell>
          <table:table-cell office:value-type="float" office:value="4863.1000000000004" table:style-name="ce30">
            <text:p>4,863.1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107412.9" table:style-name="ce29">
            <text:p>107,412.9</text:p>
          </table:table-cell>
          <table:table-cell office:value-type="float" office:value="96769.9" table:style-name="ce30">
            <text:p>96,769.9</text:p>
          </table:table-cell>
          <table:table-cell office:value-type="float" office:value="4700.5" table:style-name="ce30">
            <text:p>4,700.5</text:p>
          </table:table-cell>
          <table:table-cell office:value-type="float" office:value="5145.5" table:style-name="ce30">
            <text:p>5,145.5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107859.6" table:style-name="ce29">
            <text:p>107,859.6</text:p>
          </table:table-cell>
          <table:table-cell office:value-type="float" office:value="97192.3" table:style-name="ce30">
            <text:p>97,192.3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125927.8" table:style-name="ce29">
            <text:p>125,927.8</text:p>
          </table:table-cell>
          <table:table-cell office:value-type="float" office:value="115260.5" table:style-name="ce30">
            <text:p>115,260.5</text:p>
          </table:table-cell>
          <table:table-cell office:value-type="float" office:value="4700.5" table:style-name="ce30">
            <text:p>4,700.5</text:p>
          </table:table-cell>
          <table:table-cell office:value-type="float" office:value="5169.8" table:style-name="ce30">
            <text:p>5,169.8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158833.20000000001" table:style-name="ce29">
            <text:p>158,833.2</text:p>
          </table:table-cell>
          <table:table-cell office:value-type="float" office:value="148134.20000000001" table:style-name="ce30">
            <text:p>148,134.2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民國111年底</text:p>
          </table:table-cell>
          <table:table-cell office:value-type="string" table:style-name="ce16">
            <text:p><text:s/>End of 2022</text:p>
          </table:table-cell>
          <table:table-cell office:value-type="float" office:value="160057.1" table:style-name="ce29">
            <text:p>160,057.1</text:p>
          </table:table-cell>
          <table:table-cell office:value-type="float" office:value="149358.20000000001" table:style-name="ce30">
            <text:p>149,358.2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4">
            <text:p>民國112年底</text:p>
          </table:table-cell>
          <table:table-cell office:value-type="string" table:style-name="ce16">
            <text:p><text:s/>End of 2023</text:p>
          </table:table-cell>
          <table:table-cell office:value-type="float" office:value="160776.79999999999" table:style-name="ce29">
            <text:p>160,776.8</text:p>
          </table:table-cell>
          <table:table-cell office:value-type="float" office:value="150077.9" table:style-name="ce30">
            <text:p>150,077.9</text:p>
          </table:table-cell>
          <table:table-cell office:value-type="float" office:value="4700.5" table:style-name="ce30">
            <text:p>4,700.5</text:p>
          </table:table-cell>
          <table:table-cell office:value-type="float" office:value="5201.3999999999996" table:style-name="ce30">
            <text:p>5,201.4</text:p>
          </table:table-cell>
          <table:table-cell office:value-type="float" office:value="797" table:style-name="ce30">
            <text:p>797.0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3年底</text:p>
          </table:table-cell>
          <table:table-cell office:value-type="string" table:style-name="ce31">
            <text:p><text:s/>End of 2024</text:p>
          </table:table-cell>
          <table:table-cell office:value-type="float" office:value="162720.70000000001" table:style-name="ce32">
            <text:p>162,720.7</text:p>
          </table:table-cell>
          <table:table-cell office:value-type="float" office:value="152021.79999999999" table:style-name="ce33">
            <text:p>152,021.8</text:p>
          </table:table-cell>
          <table:table-cell office:value-type="float" office:value="4700.5" table:style-name="ce33">
            <text:p>4,700.5</text:p>
          </table:table-cell>
          <table:table-cell office:value-type="float" office:value="5201.3999999999996" table:style-name="ce33">
            <text:p>5,201.4</text:p>
          </table:table-cell>
          <table:table-cell office:value-type="float" office:value="797" table:style-name="ce33">
            <text:p>797.0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8]&amp;[.B38];CHAR(10);CHAR(10)&amp;&quot;　　　　　&quot;)" table:number-columns-spanned="7" table:number-rows-spanned="1" table:style-name="ce26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0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40]&amp;&quot;    &quot;&amp;[.B40]&amp;[.C40];CHAR(10);CHAR(10)&amp;&quot;　　   &quot;)" table:number-columns-spanned="7" table:number-rows-spanned="1" table:style-name="ce20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9:41Z</dc:date>
    <meta:print-date>2013-08-12T07:24:04Z</meta:print-date>
  </office:meta>
</office:document-meta>
</file>