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64">
            <text:p>中華民國113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1">
            <text:p>表1 省道公路里程及面積－按縣市別分</text:p>
          </table:table-cell>
          <table:covered-table-cell table:number-columns-repeated="3"/>
          <table:table-cell office:value-type="string" office:string-value="表1 省道公路里程及面積－按縣市別分" table:formula="of:=[.A2]" table:number-columns-spanned="3" table:number-rows-spanned="1" table:style-name="ce21">
            <text:p>表1 省道公路里程及面積－按縣市別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0">
            <text:p>Table 1 Mileage and Area of Provincial Highways－by County and City</text:p>
          </table:table-cell>
          <table:covered-table-cell table:number-columns-repeated="3"/>
          <table:table-cell office:value-type="string" office:string-value="Table 1 Mileage and Area of Provincial Highways－by County and City" table:formula="of:=[.A3]" table:number-columns-spanned="3" table:number-rows-spanned="1" table:style-name="ce30">
            <text:p>Table 1 Mileage and Area of Provincial Highways－by County and City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3年底" table:formula="of:=[.A1]" table:number-columns-spanned="4" table:number-rows-spanned="1" table:style-name="ce31">
            <text:p>中華民國113年底</text:p>
          </table:table-cell>
          <table:covered-table-cell table:number-columns-repeated="3"/>
          <table:table-cell office:value-type="string" office:string-value="中華民國113年底" table:formula="of:=[.A1]" table:number-columns-spanned="3" table:number-rows-spanned="1" table:style-name="ce31">
            <text:p>中華民國113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1">
            <text:p><text:s/>End of 2024</text:p>
          </table:table-cell>
          <table:covered-table-cell table:number-columns-repeated="3"/>
          <table:table-cell office:value-type="string" office:string-value=" End of 2024" table:formula="of:=[.A5]" table:number-columns-spanned="3" table:number-rows-spanned="1" table:style-name="ce32">
            <text:p><text:s/>End of 2024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8">
            <text:p>總 <text:s text:c="3"/>計</text:p>
          </table:table-cell>
          <table:table-cell office:value-type="float" office:value="5330945" table:style-name="ce50">
            <text:p>5,330,945</text:p>
          </table:table-cell>
          <table:table-cell office:value-type="float" office:value="5330945" table:style-name="ce53">
            <text:p>5,330,94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00877553" table:style-name="ce60">
            <text:p>100,877,553</text:p>
          </table:table-cell>
          <table:table-cell office:value-type="float" office:value="97659857" table:style-name="ce60">
            <text:p>97,659,857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Grand Total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北 市</text:p>
          </table:table-cell>
          <table:table-cell office:value-type="float" office:value="377493" table:style-name="ce49">
            <text:p>377,493</text:p>
          </table:table-cell>
          <table:table-cell office:value-type="float" office:value="377493" table:style-name="ce51">
            <text:p>377,49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790411" table:style-name="ce59">
            <text:p>6,790,411</text:p>
          </table:table-cell>
          <table:table-cell office:value-type="float" office:value="6330865" table:style-name="ce59">
            <text:p>6,330,865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New Taipei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北 市</text:p>
          </table:table-cell>
          <table:table-cell office:value-type="float" office:value="65762" table:style-name="ce49">
            <text:p>65,762</text:p>
          </table:table-cell>
          <table:table-cell office:value-type="float" office:value="65762" table:style-name="ce51">
            <text:p>65,7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570560" table:style-name="ce59">
            <text:p>1,570,560</text:p>
          </table:table-cell>
          <table:table-cell office:value-type="float" office:value="1435614" table:style-name="ce59">
            <text:p>1,435,61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pei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桃 園 市</text:p>
          </table:table-cell>
          <table:table-cell office:value-type="float" office:value="323195" table:style-name="ce49">
            <text:p>323,195</text:p>
          </table:table-cell>
          <table:table-cell office:value-type="float" office:value="323195" table:style-name="ce51">
            <text:p>323,1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515962" table:style-name="ce59">
            <text:p>6,515,962</text:p>
          </table:table-cell>
          <table:table-cell office:value-type="float" office:value="6416654" table:style-name="ce59">
            <text:p>6,416,65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oyuan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中 市</text:p>
          </table:table-cell>
          <table:table-cell office:value-type="float" office:value="410416" table:style-name="ce49">
            <text:p>410,416</text:p>
          </table:table-cell>
          <table:table-cell office:value-type="float" office:value="410416" table:style-name="ce51">
            <text:p>410,4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009348" table:style-name="ce59">
            <text:p>9,009,348</text:p>
          </table:table-cell>
          <table:table-cell office:value-type="float" office:value="8732820" table:style-name="ce59">
            <text:p>8,732,820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ch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南 市</text:p>
          </table:table-cell>
          <table:table-cell office:value-type="float" office:value="429870" table:style-name="ce49">
            <text:p>429,870</text:p>
          </table:table-cell>
          <table:table-cell office:value-type="float" office:value="429870" table:style-name="ce51">
            <text:p>429,87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558328" table:style-name="ce59">
            <text:p>9,558,328</text:p>
          </table:table-cell>
          <table:table-cell office:value-type="float" office:value="9528296" table:style-name="ce59">
            <text:p>9,528,29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nan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高 雄 市</text:p>
          </table:table-cell>
          <table:table-cell office:value-type="float" office:value="509317" table:style-name="ce49">
            <text:p>509,317</text:p>
          </table:table-cell>
          <table:table-cell office:value-type="float" office:value="509317" table:style-name="ce51">
            <text:p>509,3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215148" table:style-name="ce59">
            <text:p>9,215,148</text:p>
          </table:table-cell>
          <table:table-cell office:value-type="float" office:value="8671737" table:style-name="ce59">
            <text:p>8,671,737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Kaohsi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宜 蘭 縣</text:p>
          </table:table-cell>
          <table:table-cell office:value-type="float" office:value="350904" table:style-name="ce49">
            <text:p>350,904</text:p>
          </table:table-cell>
          <table:table-cell office:value-type="float" office:value="350904" table:style-name="ce51">
            <text:p>350,90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50572" table:style-name="ce59">
            <text:p>5,250,572</text:p>
          </table:table-cell>
          <table:table-cell office:value-type="float" office:value="5102944" table:style-name="ce59">
            <text:p>5,102,94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ila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竹 縣</text:p>
          </table:table-cell>
          <table:table-cell office:value-type="float" office:value="87895" table:style-name="ce49">
            <text:p>87,895</text:p>
          </table:table-cell>
          <table:table-cell office:value-type="float" office:value="87895" table:style-name="ce51">
            <text:p>87,8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983850" table:style-name="ce59">
            <text:p>1,983,850</text:p>
          </table:table-cell>
          <table:table-cell office:value-type="float" office:value="1937466" table:style-name="ce59">
            <text:p>1,937,46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sinch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苗 栗 縣</text:p>
          </table:table-cell>
          <table:table-cell office:value-type="float" office:value="286359" table:style-name="ce49">
            <text:p>286,359</text:p>
          </table:table-cell>
          <table:table-cell office:value-type="float" office:value="286359" table:style-name="ce51">
            <text:p>286,3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157272" table:style-name="ce59">
            <text:p>6,157,272</text:p>
          </table:table-cell>
          <table:table-cell office:value-type="float" office:value="5937252" table:style-name="ce59">
            <text:p>5,937,25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Miaoli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彰 化 縣</text:p>
          </table:table-cell>
          <table:table-cell office:value-type="float" office:value="260866" table:style-name="ce49">
            <text:p>260,866</text:p>
          </table:table-cell>
          <table:table-cell office:value-type="float" office:value="260866" table:style-name="ce51">
            <text:p>260,86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251421" table:style-name="ce59">
            <text:p>6,251,421</text:p>
          </table:table-cell>
          <table:table-cell office:value-type="float" office:value="5954001" table:style-name="ce59">
            <text:p>5,954,001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anghua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南 投 縣</text:p>
          </table:table-cell>
          <table:table-cell office:value-type="float" office:value="428283" table:style-name="ce49">
            <text:p>428,283</text:p>
          </table:table-cell>
          <table:table-cell office:value-type="float" office:value="428283" table:style-name="ce51">
            <text:p>428,28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434345" table:style-name="ce59">
            <text:p>5,434,345</text:p>
          </table:table-cell>
          <table:table-cell office:value-type="float" office:value="5390486" table:style-name="ce59">
            <text:p>5,390,48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Nanto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雲 林 縣</text:p>
          </table:table-cell>
          <table:table-cell office:value-type="float" office:value="223240" table:style-name="ce49">
            <text:p>223,240</text:p>
          </table:table-cell>
          <table:table-cell office:value-type="float" office:value="223240" table:style-name="ce51">
            <text:p>223,2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92969" table:style-name="ce59">
            <text:p>5,292,969</text:p>
          </table:table-cell>
          <table:table-cell office:value-type="float" office:value="5222338" table:style-name="ce59">
            <text:p>5,222,338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unli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嘉 義 縣</text:p>
          </table:table-cell>
          <table:table-cell office:value-type="float" office:value="321033" table:style-name="ce49">
            <text:p>321,033</text:p>
          </table:table-cell>
          <table:table-cell office:value-type="float" office:value="321033" table:style-name="ce51">
            <text:p>321,0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597103" table:style-name="ce59">
            <text:p>5,597,103</text:p>
          </table:table-cell>
          <table:table-cell office:value-type="float" office:value="5527184" table:style-name="ce59">
            <text:p>5,527,18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iayi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屏 東 縣</text:p>
          </table:table-cell>
          <table:table-cell office:value-type="float" office:value="336640" table:style-name="ce49">
            <text:p>336,640</text:p>
          </table:table-cell>
          <table:table-cell office:value-type="float" office:value="336640" table:style-name="ce51">
            <text:p>336,6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333732" table:style-name="ce59">
            <text:p>6,333,732</text:p>
          </table:table-cell>
          <table:table-cell office:value-type="float" office:value="6193735" table:style-name="ce59">
            <text:p>6,193,735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Pingtung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東 縣</text:p>
          </table:table-cell>
          <table:table-cell office:value-type="float" office:value="358231" table:style-name="ce49">
            <text:p>358,231</text:p>
          </table:table-cell>
          <table:table-cell office:value-type="float" office:value="358231" table:style-name="ce51">
            <text:p>358,23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45829" table:style-name="ce59">
            <text:p>5,245,829</text:p>
          </table:table-cell>
          <table:table-cell office:value-type="float" office:value="5175759" table:style-name="ce59">
            <text:p>5,175,759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tung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花 蓮 縣</text:p>
          </table:table-cell>
          <table:table-cell office:value-type="float" office:value="439430" table:style-name="ce49">
            <text:p>439,430</text:p>
          </table:table-cell>
          <table:table-cell office:value-type="float" office:value="439430" table:style-name="ce51">
            <text:p>439,4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7361189" table:style-name="ce59">
            <text:p>7,361,189</text:p>
          </table:table-cell>
          <table:table-cell office:value-type="float" office:value="7029957" table:style-name="ce59">
            <text:p>7,029,957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ualie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澎 湖 縣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Pengh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基 隆 市</text:p>
          </table:table-cell>
          <table:table-cell office:value-type="float" office:value="57697" table:style-name="ce49">
            <text:p>57,697</text:p>
          </table:table-cell>
          <table:table-cell office:value-type="float" office:value="57697" table:style-name="ce51">
            <text:p>57,69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014152" table:style-name="ce59">
            <text:p>1,014,152</text:p>
          </table:table-cell>
          <table:table-cell office:value-type="float" office:value="990822" table:style-name="ce59">
            <text:p>990,82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Keel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竹 市</text:p>
          </table:table-cell>
          <table:table-cell office:value-type="float" office:value="46712" table:style-name="ce49">
            <text:p>46,712</text:p>
          </table:table-cell>
          <table:table-cell office:value-type="float" office:value="46712" table:style-name="ce51">
            <text:p>46,71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471281" table:style-name="ce59">
            <text:p>1,471,281</text:p>
          </table:table-cell>
          <table:table-cell office:value-type="float" office:value="1377829" table:style-name="ce59">
            <text:p>1,377,829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sinchu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嘉 義 市</text:p>
          </table:table-cell>
          <table:table-cell office:value-type="float" office:value="17602" table:style-name="ce49">
            <text:p>17,602</text:p>
          </table:table-cell>
          <table:table-cell office:value-type="float" office:value="17602" table:style-name="ce51">
            <text:p>17,60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824084" table:style-name="ce59">
            <text:p>824,084</text:p>
          </table:table-cell>
          <table:table-cell office:value-type="float" office:value="704097" table:style-name="ce59">
            <text:p>704,097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iayi City</text:p>
          </table:table-cell>
          <table:table-cell table:style-name="ce49"/>
          <table:table-cell table:style-name="ce52"/>
          <table:table-cell table:number-columns-repeated="2" table:style-name="ce55"/>
          <table:table-cell table:number-columns-repeated="2" table:style-name="ce52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23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56]&amp;[.B56]&amp;[.C56];CHAR(10);CHAR(10)&amp;&quot;　　　　　&quot;)" table:number-columns-spanned="3" table:number-rows-spanned="1" table:style-name="ce29">
            <text:p>Source: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5]&amp;[.B55];CHAR(10);CHAR(10)&amp;&quot;　　　　　&quot;)" table:number-columns-spanned="4" table:number-rows-spanned="1" table:style-name="ce24"/>
          <table:covered-table-cell table:number-columns-repeated="3"/>
          <table:table-cell office:value-type="string" office:string-value="　" table:formula="of:=SUBSTITUTE([.A57]&amp;&quot;　&quot;&amp;[.B57]&amp;[.C57];CHAR(10);CHAR(10)&amp;&quot;　　   &quot;)" table:number-columns-spanned="3" table:number-rows-spanned="1" table:style-name="ce22">
            <text:p>　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Highway Bureau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4">
            <text:p>中華民國113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1">
            <text:p>表1 省道公路里程及面積－按路線別分(續1)</text:p>
          </table:table-cell>
          <table:covered-table-cell table:number-columns-repeated="4"/>
          <table:table-cell office:value-type="string" office:string-value="表1 省道公路里程及面積－按路線別分(續1)" table:formula="of:=[.A2]" table:number-columns-spanned="3" table:number-rows-spanned="1" table:style-name="ce21">
            <text:p>表1 省道公路里程及面積－按路線別分(續1)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0">
            <text:p>Table 1 Mileage and Area of Provincial Highways－by Route (Cont.1)</text:p>
          </table:table-cell>
          <table:covered-table-cell table:number-columns-repeated="4"/>
          <table:table-cell office:value-type="string" office:string-value="Table 1 Mileage and Area of Provincial Highways－by Route (Cont.1)" table:formula="of:=[.A3]" table:number-columns-spanned="3" table:number-rows-spanned="1" table:style-name="ce30">
            <text:p>Table 1 Mileage and Area of Provincial Highways－by Route (Cont.1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3年底" table:formula="of:=[.A1]" table:number-columns-spanned="5" table:number-rows-spanned="1" table:style-name="ce31">
            <text:p>中華民國113年底</text:p>
          </table:table-cell>
          <table:covered-table-cell table:number-columns-repeated="4"/>
          <table:table-cell office:value-type="string" office:string-value="中華民國113年底" table:formula="of:=[.A1]" table:number-columns-spanned="3" table:number-rows-spanned="1" table:style-name="ce31">
            <text:p>中華民國113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41">
            <text:p><text:s/>End of 2024</text:p>
          </table:table-cell>
          <table:covered-table-cell table:number-columns-repeated="4"/>
          <table:table-cell office:value-type="string" office:string-value=" End of 2024" table:formula="of:=[.A5]" table:number-columns-spanned="3" table:number-rows-spanned="1" table:style-name="ce32">
            <text:p><text:s/>End of 2024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">
            <text:p>路　　線　　別</text:p>
          </table:table-cell>
          <table:covered-table-cell/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6">
            <text:p>Route (Origin-Destination)</text:p>
          </table:table-cell>
          <table:covered-table-cell/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6">
            <text:p>總 <text:s text:c="3"/>計</text:p>
          </table:table-cell>
          <table:table-cell office:value-type="string" table:style-name="ce68">
            <text:p>Grand Total</text:p>
          </table:table-cell>
          <table:table-cell office:value-type="float" office:value="5330945" table:style-name="ce50">
            <text:p>5,330,945</text:p>
          </table:table-cell>
          <table:table-cell office:value-type="float" office:value="5330945" table:style-name="ce69">
            <text:p>5,330,94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0877553" table:style-name="ce69">
            <text:p>100,877,553</text:p>
          </table:table-cell>
          <table:table-cell office:value-type="float" office:value="97659857" table:style-name="ce69">
            <text:p>97,659,85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 <text:s text:c="2"/>臺北－楓港</text:p>
          </table:table-cell>
          <table:table-cell office:value-type="string" table:style-name="ce67">
            <text:p>Taipei-Fengkong</text:p>
          </table:table-cell>
          <table:table-cell office:value-type="float" office:value="461081" table:style-name="ce49">
            <text:p>461,081</text:p>
          </table:table-cell>
          <table:table-cell office:value-type="float" office:value="461081" table:style-name="ce51">
            <text:p>461,08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541276" table:style-name="ce51">
            <text:p>13,541,276</text:p>
          </table:table-cell>
          <table:table-cell office:value-type="float" office:value="13153261" table:style-name="ce51">
            <text:p>13,153,2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甲 臺北－桃園</text:p>
          </table:table-cell>
          <table:table-cell office:value-type="string" table:style-name="ce67">
            <text:p>Taipei-Taoyuan</text:p>
          </table:table-cell>
          <table:table-cell office:value-type="float" office:value="24507" table:style-name="ce49">
            <text:p>24,507</text:p>
          </table:table-cell>
          <table:table-cell office:value-type="float" office:value="24507" table:style-name="ce51">
            <text:p>24,5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3744" table:style-name="ce51">
            <text:p>633,744</text:p>
          </table:table-cell>
          <table:table-cell office:value-type="float" office:value="616844" table:style-name="ce51">
            <text:p>616,84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乙 大雅－王田</text:p>
          </table:table-cell>
          <table:table-cell office:value-type="string" table:style-name="ce67">
            <text:p>Dahyea-Wangtien</text:p>
          </table:table-cell>
          <table:table-cell office:value-type="float" office:value="21931" table:style-name="ce49">
            <text:p>21,931</text:p>
          </table:table-cell>
          <table:table-cell office:value-type="float" office:value="21931" table:style-name="ce51">
            <text:p>21,93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80710" table:style-name="ce51">
            <text:p>680,710</text:p>
          </table:table-cell>
          <table:table-cell office:value-type="float" office:value="601094" table:style-name="ce51">
            <text:p>601,0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丙 大肚橋－莿桐腳</text:p>
          </table:table-cell>
          <table:table-cell office:value-type="string" table:style-name="ce67">
            <text:p>Dadu Bridge-Tsetongchiao</text:p>
            <text:p/>
          </table:table-cell>
          <table:table-cell office:value-type="float" office:value="8032" table:style-name="ce49">
            <text:p>8,032</text:p>
          </table:table-cell>
          <table:table-cell office:value-type="float" office:value="8032" table:style-name="ce51">
            <text:p>8,03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38360" table:style-name="ce51">
            <text:p>238,360</text:p>
          </table:table-cell>
          <table:table-cell office:value-type="float" office:value="237072" table:style-name="ce51">
            <text:p>237,07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丁 莿桐－斗南</text:p>
          </table:table-cell>
          <table:table-cell office:value-type="string" table:style-name="ce67">
            <text:p>Tsetong-Tounan</text:p>
          </table:table-cell>
          <table:table-cell office:value-type="float" office:value="14011" table:style-name="ce49">
            <text:p>14,011</text:p>
          </table:table-cell>
          <table:table-cell office:value-type="float" office:value="14011" table:style-name="ce51">
            <text:p>14,0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20964" table:style-name="ce51">
            <text:p>320,964</text:p>
          </table:table-cell>
          <table:table-cell office:value-type="float" office:value="317085" table:style-name="ce51">
            <text:p>317,0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戊 高雄－後庄</text:p>
          </table:table-cell>
          <table:table-cell office:value-type="string" table:style-name="ce67">
            <text:p>Kaohsiung-Howjuang</text:p>
          </table:table-cell>
          <table:table-cell office:value-type="float" office:value="8727" table:style-name="ce49">
            <text:p>8,727</text:p>
          </table:table-cell>
          <table:table-cell office:value-type="float" office:value="8727" table:style-name="ce51">
            <text:p>8,72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0808" table:style-name="ce51">
            <text:p>210,808</text:p>
          </table:table-cell>
          <table:table-cell office:value-type="float" office:value="209631" table:style-name="ce51">
            <text:p>209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己 竹南－蘆竹湳</text:p>
          </table:table-cell>
          <table:table-cell office:value-type="string" table:style-name="ce67">
            <text:p>Zhunan-Luzhunan</text:p>
          </table:table-cell>
          <table:table-cell office:value-type="float" office:value="4188" table:style-name="ce49">
            <text:p>4,188</text:p>
          </table:table-cell>
          <table:table-cell office:value-type="float" office:value="4188" table:style-name="ce51">
            <text:p>4,1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2331" table:style-name="ce51">
            <text:p>102,331</text:p>
          </table:table-cell>
          <table:table-cell office:value-type="float" office:value="100703" table:style-name="ce51">
            <text:p>100,7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 <text:s text:c="2"/>關渡－蘇澳</text:p>
          </table:table-cell>
          <table:table-cell office:value-type="string" table:style-name="ce67">
            <text:p>Guanduh-Suao</text:p>
          </table:table-cell>
          <table:table-cell office:value-type="float" office:value="167674" table:style-name="ce49">
            <text:p>167,674</text:p>
          </table:table-cell>
          <table:table-cell office:value-type="float" office:value="167674" table:style-name="ce51">
            <text:p>167,6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215267" table:style-name="ce51">
            <text:p>3,215,267</text:p>
          </table:table-cell>
          <table:table-cell office:value-type="float" office:value="3144224" table:style-name="ce51">
            <text:p>3,144,22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甲 金山－臺北</text:p>
          </table:table-cell>
          <table:table-cell office:value-type="string" table:style-name="ce67">
            <text:p>Kingshan-Taipei</text:p>
          </table:table-cell>
          <table:table-cell office:value-type="float" office:value="36863" table:style-name="ce49">
            <text:p>36,863</text:p>
          </table:table-cell>
          <table:table-cell office:value-type="float" office:value="36863" table:style-name="ce51">
            <text:p>36,86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0970" table:style-name="ce51">
            <text:p>450,970</text:p>
          </table:table-cell>
          <table:table-cell office:value-type="float" office:value="447172" table:style-name="ce51">
            <text:p>447,17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乙 臺北－林子</text:p>
          </table:table-cell>
          <table:table-cell office:value-type="string" table:style-name="ce67">
            <text:p>Taipei-Lintzu</text:p>
          </table:table-cell>
          <table:table-cell office:value-type="float" office:value="21660" table:style-name="ce49">
            <text:p>21,660</text:p>
          </table:table-cell>
          <table:table-cell office:value-type="float" office:value="21660" table:style-name="ce51">
            <text:p>21,6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45843" table:style-name="ce51">
            <text:p>745,843</text:p>
          </table:table-cell>
          <table:table-cell office:value-type="float" office:value="589380" table:style-name="ce51">
            <text:p>589,3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丙 暖暖－福隆</text:p>
          </table:table-cell>
          <table:table-cell office:value-type="string" table:style-name="ce67">
            <text:p>Nuannuan-Fulong</text:p>
          </table:table-cell>
          <table:table-cell office:value-type="float" office:value="29957" table:style-name="ce49">
            <text:p>29,957</text:p>
          </table:table-cell>
          <table:table-cell office:value-type="float" office:value="29957" table:style-name="ce51">
            <text:p>29,95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21904" table:style-name="ce51">
            <text:p>421,904</text:p>
          </table:table-cell>
          <table:table-cell office:value-type="float" office:value="411729" table:style-name="ce51">
            <text:p>411,7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丁 八堵－瑞濱</text:p>
          </table:table-cell>
          <table:table-cell office:value-type="string" table:style-name="ce67">
            <text:p>Patu-Juipin</text:p>
          </table:table-cell>
          <table:table-cell office:value-type="float" office:value="13390" table:style-name="ce49">
            <text:p>13,390</text:p>
          </table:table-cell>
          <table:table-cell office:value-type="float" office:value="13390" table:style-name="ce51">
            <text:p>13,3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6078" table:style-name="ce51">
            <text:p>206,078</text:p>
          </table:table-cell>
          <table:table-cell office:value-type="float" office:value="203096" table:style-name="ce51">
            <text:p>203,09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戊 清水－南方澳</text:p>
          </table:table-cell>
          <table:table-cell office:value-type="string" table:style-name="ce67">
            <text:p>Qingshui-Nanfangao</text:p>
          </table:table-cell>
          <table:table-cell office:value-type="float" office:value="10899" table:style-name="ce49">
            <text:p>10,899</text:p>
          </table:table-cell>
          <table:table-cell office:value-type="float" office:value="10899" table:style-name="ce51">
            <text:p>10,89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34903" table:style-name="ce51">
            <text:p>234,903</text:p>
          </table:table-cell>
          <table:table-cell office:value-type="float" office:value="236062" table:style-name="ce51">
            <text:p>236,06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己 仙洞－大武崙</text:p>
          </table:table-cell>
          <table:table-cell office:value-type="string" table:style-name="ce67">
            <text:p>Xiandong-Dawulun</text:p>
          </table:table-cell>
          <table:table-cell office:value-type="float" office:value="4219" table:style-name="ce49">
            <text:p>4,219</text:p>
          </table:table-cell>
          <table:table-cell office:value-type="float" office:value="4219" table:style-name="ce51">
            <text:p>4,21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2372" table:style-name="ce51">
            <text:p>62,372</text:p>
          </table:table-cell>
          <table:table-cell office:value-type="float" office:value="89694" table:style-name="ce51">
            <text:p>89,6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庚 頭城－二城</text:p>
          </table:table-cell>
          <table:table-cell office:value-type="string" table:style-name="ce67">
            <text:p>Toucheng-Erhcheng</text:p>
          </table:table-cell>
          <table:table-cell office:value-type="float" office:value="3741" table:style-name="ce49">
            <text:p>3,741</text:p>
          </table:table-cell>
          <table:table-cell office:value-type="float" office:value="3741" table:style-name="ce51">
            <text:p>3,7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919" table:style-name="ce51">
            <text:p>78,919</text:p>
          </table:table-cell>
          <table:table-cell office:value-type="float" office:value="76245" table:style-name="ce51">
            <text:p>76,24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 <text:s text:c="2"/>臺北－屏東</text:p>
          </table:table-cell>
          <table:table-cell office:value-type="string" table:style-name="ce67">
            <text:p>Taipei-Pingtung</text:p>
          </table:table-cell>
          <table:table-cell office:value-type="float" office:value="435575" table:style-name="ce49">
            <text:p>435,575</text:p>
          </table:table-cell>
          <table:table-cell office:value-type="float" office:value="435575" table:style-name="ce51">
            <text:p>435,57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61488" table:style-name="ce51">
            <text:p>7,861,488</text:p>
          </table:table-cell>
          <table:table-cell office:value-type="float" office:value="7563539" table:style-name="ce51">
            <text:p>7,563,53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甲 草屯－五塊厝</text:p>
          </table:table-cell>
          <table:table-cell office:value-type="string" table:style-name="ce67">
            <text:p>Tsaoteng-Wukuaitsuo</text:p>
          </table:table-cell>
          <table:table-cell office:value-type="float" office:value="11713" table:style-name="ce49">
            <text:p>11,713</text:p>
          </table:table-cell>
          <table:table-cell office:value-type="float" office:value="11713" table:style-name="ce51">
            <text:p>11,71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6578" table:style-name="ce51">
            <text:p>166,578</text:p>
          </table:table-cell>
          <table:table-cell office:value-type="float" office:value="157834" table:style-name="ce51">
            <text:p>157,83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乙 員樹林－深窩</text:p>
          </table:table-cell>
          <table:table-cell office:value-type="string" table:style-name="ce67">
            <text:p>Yuanshuhlin-Shenvo</text:p>
          </table:table-cell>
          <table:table-cell office:value-type="float" office:value="12095" table:style-name="ce49">
            <text:p>12,095</text:p>
          </table:table-cell>
          <table:table-cell office:value-type="float" office:value="12095" table:style-name="ce51">
            <text:p>12,0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6379" table:style-name="ce51">
            <text:p>246,379</text:p>
          </table:table-cell>
          <table:table-cell office:value-type="float" office:value="244370" table:style-name="ce51">
            <text:p>244,37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丙 水底寮－林尾</text:p>
          </table:table-cell>
          <table:table-cell office:value-type="string" table:style-name="ce67">
            <text:p>Shuitiliao-Linwei</text:p>
          </table:table-cell>
          <table:table-cell office:value-type="float" office:value="7124" table:style-name="ce49">
            <text:p>7,124</text:p>
          </table:table-cell>
          <table:table-cell office:value-type="float" office:value="7124" table:style-name="ce51">
            <text:p>7,12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4546" table:style-name="ce51">
            <text:p>74,546</text:p>
          </table:table-cell>
          <table:table-cell office:value-type="float" office:value="67485" table:style-name="ce51">
            <text:p>67,4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４ <text:s text:c="2"/>竹圍－石門</text:p>
          </table:table-cell>
          <table:table-cell office:value-type="string" table:style-name="ce67">
            <text:p>Chiuwei-Shinmen</text:p>
          </table:table-cell>
          <table:table-cell office:value-type="float" office:value="36663" table:style-name="ce49">
            <text:p>36,663</text:p>
          </table:table-cell>
          <table:table-cell office:value-type="float" office:value="36663" table:style-name="ce51">
            <text:p>36,66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17925" table:style-name="ce51">
            <text:p>817,925</text:p>
          </table:table-cell>
          <table:table-cell office:value-type="float" office:value="778210" table:style-name="ce51">
            <text:p>778,2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５ <text:s text:c="2"/>臺北－基隆</text:p>
          </table:table-cell>
          <table:table-cell office:value-type="string" table:style-name="ce67">
            <text:p>Taipei-Keelung</text:p>
          </table:table-cell>
          <table:table-cell office:value-type="float" office:value="27916" table:style-name="ce49">
            <text:p>27,916</text:p>
          </table:table-cell>
          <table:table-cell office:value-type="float" office:value="27916" table:style-name="ce51">
            <text:p>27,9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85472" table:style-name="ce51">
            <text:p>685,472</text:p>
          </table:table-cell>
          <table:table-cell office:value-type="float" office:value="631403" table:style-name="ce51">
            <text:p>631,4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５甲 樟樹灣－六堵</text:p>
          </table:table-cell>
          <table:table-cell office:value-type="string" table:style-name="ce67">
            <text:p>Changshuwan-Lutu</text:p>
          </table:table-cell>
          <table:table-cell office:value-type="float" office:value="8623" table:style-name="ce49">
            <text:p>8,623</text:p>
          </table:table-cell>
          <table:table-cell office:value-type="float" office:value="8623" table:style-name="ce51">
            <text:p>8,6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4005" table:style-name="ce51">
            <text:p>174,005</text:p>
          </table:table-cell>
          <table:table-cell office:value-type="float" office:value="144131" table:style-name="ce51">
            <text:p>144,1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 <text:s text:c="2"/>龍港－汶水</text:p>
          </table:table-cell>
          <table:table-cell office:value-type="string" table:style-name="ce67">
            <text:p>Lungkang-Wenshui</text:p>
          </table:table-cell>
          <table:table-cell office:value-type="float" office:value="31388" table:style-name="ce49">
            <text:p>31,388</text:p>
          </table:table-cell>
          <table:table-cell office:value-type="float" office:value="31388" table:style-name="ce51">
            <text:p>31,3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04334" table:style-name="ce51">
            <text:p>604,334</text:p>
          </table:table-cell>
          <table:table-cell office:value-type="float" office:value="598510" table:style-name="ce51">
            <text:p>598,5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 <text:s text:c="2"/>大溪－公館</text:p>
          </table:table-cell>
          <table:table-cell office:value-type="string" table:style-name="ce67">
            <text:p>Tachi-Kungkuan</text:p>
          </table:table-cell>
          <table:table-cell office:value-type="float" office:value="128340" table:style-name="ce49">
            <text:p>128,340</text:p>
          </table:table-cell>
          <table:table-cell office:value-type="float" office:value="128340" table:style-name="ce51">
            <text:p>128,3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44701" table:style-name="ce51">
            <text:p>1,244,701</text:p>
          </table:table-cell>
          <table:table-cell office:value-type="float" office:value="1233376" table:style-name="ce51">
            <text:p>1,233,37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甲 棲蘭－梨山</text:p>
          </table:table-cell>
          <table:table-cell office:value-type="string" table:style-name="ce67">
            <text:p>Hsilan-Lishan</text:p>
          </table:table-cell>
          <table:table-cell office:value-type="float" office:value="73988" table:style-name="ce49">
            <text:p>73,988</text:p>
          </table:table-cell>
          <table:table-cell office:value-type="float" office:value="73988" table:style-name="ce51">
            <text:p>73,9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86524" table:style-name="ce51">
            <text:p>586,524</text:p>
          </table:table-cell>
          <table:table-cell office:value-type="float" office:value="574415" table:style-name="ce51">
            <text:p>574,41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乙 大埔－三民</text:p>
          </table:table-cell>
          <table:table-cell office:value-type="string" table:style-name="ce67">
            <text:p>Tapo-Shanmin</text:p>
          </table:table-cell>
          <table:table-cell office:value-type="float" office:value="14150" table:style-name="ce49">
            <text:p>14,150</text:p>
          </table:table-cell>
          <table:table-cell office:value-type="float" office:value="14150" table:style-name="ce51">
            <text:p>14,15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248" table:style-name="ce51">
            <text:p>153,248</text:p>
          </table:table-cell>
          <table:table-cell office:value-type="float" office:value="151483" table:style-name="ce51">
            <text:p>151,4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丙 牛鬥－利澤簡</text:p>
          </table:table-cell>
          <table:table-cell office:value-type="string" table:style-name="ce67">
            <text:p>Nudow-Litzerjean</text:p>
          </table:table-cell>
          <table:table-cell office:value-type="float" office:value="31337" table:style-name="ce49">
            <text:p>31,337</text:p>
          </table:table-cell>
          <table:table-cell office:value-type="float" office:value="31337" table:style-name="ce51">
            <text:p>31,33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2670" table:style-name="ce51">
            <text:p>452,670</text:p>
          </table:table-cell>
          <table:table-cell office:value-type="float" office:value="442148" table:style-name="ce51">
            <text:p>442,14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丁 雙連埤－宜蘭</text:p>
          </table:table-cell>
          <table:table-cell office:value-type="string" table:style-name="ce67">
            <text:p>Shuanglianpi-Yilan</text:p>
          </table:table-cell>
          <table:table-cell office:value-type="float" office:value="16153" table:style-name="ce49">
            <text:p>16,153</text:p>
          </table:table-cell>
          <table:table-cell office:value-type="float" office:value="16153" table:style-name="ce51">
            <text:p>16,15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9267" table:style-name="ce51">
            <text:p>219,267</text:p>
          </table:table-cell>
          <table:table-cell office:value-type="float" office:value="214053" table:style-name="ce51">
            <text:p>214,0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 <text:s text:c="2"/>東勢－新城</text:p>
          </table:table-cell>
          <table:table-cell office:value-type="string" table:style-name="ce67">
            <text:p>Tungshin-Shicheng</text:p>
          </table:table-cell>
          <table:table-cell office:value-type="float" office:value="187799" table:style-name="ce49">
            <text:p>187,799</text:p>
          </table:table-cell>
          <table:table-cell office:value-type="float" office:value="187799" table:style-name="ce51">
            <text:p>187,79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32351" table:style-name="ce51">
            <text:p>1,632,351</text:p>
          </table:table-cell>
          <table:table-cell office:value-type="float" office:value="1605845" table:style-name="ce51">
            <text:p>1,605,84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 <text:s text:c="2"/>臺北－楓港</text:p>
          </table:table-cell>
          <table:table-cell office:value-type="string" table:style-name="ce67">
            <text:p>Taipei-Fengkong</text:p>
          </table:table-cell>
          <table:table-cell office:value-type="float" office:value="453755" table:style-name="ce49">
            <text:p>453,755</text:p>
          </table:table-cell>
          <table:table-cell office:value-type="float" office:value="453755" table:style-name="ce51">
            <text:p>453,7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808813" table:style-name="ce51">
            <text:p>8,808,813</text:p>
          </table:table-cell>
          <table:table-cell office:value-type="float" office:value="8434910" table:style-name="ce51">
            <text:p>8,434,9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甲 新店－孝義</text:p>
          </table:table-cell>
          <table:table-cell office:value-type="string" table:style-name="ce67">
            <text:p>Xindian-Xiaoyi</text:p>
          </table:table-cell>
          <table:table-cell office:value-type="float" office:value="19949" table:style-name="ce49">
            <text:p>19,949</text:p>
          </table:table-cell>
          <table:table-cell office:value-type="float" office:value="19949" table:style-name="ce51">
            <text:p>19,94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96543" table:style-name="ce51">
            <text:p>196,543</text:p>
          </table:table-cell>
          <table:table-cell office:value-type="float" office:value="192739" table:style-name="ce51">
            <text:p>192,73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乙 太平－豐田</text:p>
          </table:table-cell>
          <table:table-cell office:value-type="string" table:style-name="ce67">
            <text:p>Taiping-Fengtian</text:p>
          </table:table-cell>
          <table:table-cell office:value-type="float" office:value="3407" table:style-name="ce49">
            <text:p>3,407</text:p>
          </table:table-cell>
          <table:table-cell office:value-type="float" office:value="3407" table:style-name="ce51">
            <text:p>3,4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8270" table:style-name="ce51">
            <text:p>58,270</text:p>
          </table:table-cell>
          <table:table-cell office:value-type="float" office:value="58261" table:style-name="ce51">
            <text:p>58,2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丙 花蓮－壽豐</text:p>
          </table:table-cell>
          <table:table-cell office:value-type="string" table:style-name="ce67">
            <text:p>Hualien-Shonfeng</text:p>
          </table:table-cell>
          <table:table-cell office:value-type="float" office:value="22803" table:style-name="ce49">
            <text:p>22,803</text:p>
          </table:table-cell>
          <table:table-cell office:value-type="float" office:value="22803" table:style-name="ce51">
            <text:p>22,8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37259" table:style-name="ce51">
            <text:p>337,259</text:p>
          </table:table-cell>
          <table:table-cell office:value-type="float" office:value="332535" table:style-name="ce51">
            <text:p>332,53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丁 蘇澳－大清水</text:p>
          </table:table-cell>
          <table:table-cell office:value-type="string" table:style-name="ce67">
            <text:p>Suao- Daqingshui</text:p>
          </table:table-cell>
          <table:table-cell office:value-type="float" office:value="53625" table:style-name="ce49">
            <text:p>53,625</text:p>
          </table:table-cell>
          <table:table-cell office:value-type="float" office:value="53625" table:style-name="ce51">
            <text:p>53,62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14431" table:style-name="ce51">
            <text:p>814,431</text:p>
          </table:table-cell>
          <table:table-cell office:value-type="float" office:value="760932" table:style-name="ce51">
            <text:p>760,93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戊 安朔－草埔</text:p>
          </table:table-cell>
          <table:table-cell office:value-type="string" table:style-name="ce67">
            <text:p>Anshuo- Caopu</text:p>
          </table:table-cell>
          <table:table-cell office:value-type="float" office:value="16151" table:style-name="ce49">
            <text:p>16,151</text:p>
          </table:table-cell>
          <table:table-cell office:value-type="float" office:value="16151" table:style-name="ce51">
            <text:p>16,15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8875" table:style-name="ce51">
            <text:p>208,875</text:p>
          </table:table-cell>
          <table:table-cell office:value-type="float" office:value="189053" table:style-name="ce51">
            <text:p>189,0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0 <text:s text:c="2"/>臺中港－豐原</text:p>
          </table:table-cell>
          <table:table-cell office:value-type="string" table:style-name="ce67">
            <text:p>Taichungkong-Fengyuan</text:p>
          </table:table-cell>
          <table:table-cell office:value-type="float" office:value="21130" table:style-name="ce49">
            <text:p>21,130</text:p>
          </table:table-cell>
          <table:table-cell office:value-type="float" office:value="21130" table:style-name="ce51">
            <text:p>21,1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6780" table:style-name="ce51">
            <text:p>646,780</text:p>
          </table:table-cell>
          <table:table-cell office:value-type="float" office:value="624509" table:style-name="ce51">
            <text:p>624,50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0乙 清水－西勢寮</text:p>
          </table:table-cell>
          <table:table-cell office:value-type="string" table:style-name="ce67">
            <text:p>Chinshui-Shishihliau</text:p>
          </table:table-cell>
          <table:table-cell office:value-type="float" office:value="5258" table:style-name="ce49">
            <text:p>5,258</text:p>
          </table:table-cell>
          <table:table-cell office:value-type="float" office:value="5258" table:style-name="ce51">
            <text:p>5,25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0787" table:style-name="ce51">
            <text:p>80,787</text:p>
          </table:table-cell>
          <table:table-cell office:value-type="float" office:value="79252" table:style-name="ce51">
            <text:p>79,25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 <text:s text:c="2"/>花蓮－知本</text:p>
          </table:table-cell>
          <table:table-cell office:value-type="string" table:style-name="ce67">
            <text:p>Hualien-Chipen</text:p>
          </table:table-cell>
          <table:table-cell office:value-type="float" office:value="177483" table:style-name="ce49">
            <text:p>177,483</text:p>
          </table:table-cell>
          <table:table-cell office:value-type="float" office:value="177483" table:style-name="ce51">
            <text:p>177,48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0341" table:style-name="ce51">
            <text:p>3,000,341</text:p>
          </table:table-cell>
          <table:table-cell office:value-type="float" office:value="2950213" table:style-name="ce51">
            <text:p>2,950,21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甲 光復－豐濱</text:p>
          </table:table-cell>
          <table:table-cell office:value-type="string" table:style-name="ce67">
            <text:p>Kuangfu-Fungpin</text:p>
          </table:table-cell>
          <table:table-cell office:value-type="float" office:value="19162" table:style-name="ce49">
            <text:p>19,162</text:p>
          </table:table-cell>
          <table:table-cell office:value-type="float" office:value="19162" table:style-name="ce51">
            <text:p>19,1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6284" table:style-name="ce51">
            <text:p>166,284</text:p>
          </table:table-cell>
          <table:table-cell office:value-type="float" office:value="164652" table:style-name="ce51">
            <text:p>164,65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乙 富岡－卑南</text:p>
          </table:table-cell>
          <table:table-cell office:value-type="string" table:style-name="ce67">
            <text:p>Fugang-Peinan</text:p>
          </table:table-cell>
          <table:table-cell office:value-type="float" office:value="7406" table:style-name="ce49">
            <text:p>7,406</text:p>
          </table:table-cell>
          <table:table-cell office:value-type="float" office:value="7406" table:style-name="ce51">
            <text:p>7,4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5425" table:style-name="ce51">
            <text:p>95,425</text:p>
          </table:table-cell>
          <table:table-cell office:value-type="float" office:value="95219" table:style-name="ce51">
            <text:p>95,21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丙 光華－溪口</text:p>
          </table:table-cell>
          <table:table-cell office:value-type="string" table:style-name="ce67">
            <text:p>Guanghua-Shikou</text:p>
          </table:table-cell>
          <table:table-cell office:value-type="float" office:value="18301" table:style-name="ce49">
            <text:p>18,301</text:p>
          </table:table-cell>
          <table:table-cell office:value-type="float" office:value="18301" table:style-name="ce51">
            <text:p>18,30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04904" table:style-name="ce51">
            <text:p>504,904</text:p>
          </table:table-cell>
          <table:table-cell office:value-type="float" office:value="472070" table:style-name="ce51">
            <text:p>472,07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2 <text:s text:c="2"/>臺中港－臺中</text:p>
          </table:table-cell>
          <table:table-cell office:value-type="string" table:style-name="ce67">
            <text:p>Taichungkong-Taichung</text:p>
          </table:table-cell>
          <table:table-cell office:value-type="float" office:value="23147" table:style-name="ce49">
            <text:p>23,147</text:p>
          </table:table-cell>
          <table:table-cell office:value-type="float" office:value="23147" table:style-name="ce51">
            <text:p>23,14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6286" table:style-name="ce51">
            <text:p>916,286</text:p>
          </table:table-cell>
          <table:table-cell office:value-type="float" office:value="902430" table:style-name="ce51">
            <text:p>902,43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3 <text:s text:c="2"/>內湖－豐原</text:p>
          </table:table-cell>
          <table:table-cell office:value-type="string" table:style-name="ce67">
            <text:p>Neyhwu-Fengyuan</text:p>
          </table:table-cell>
          <table:table-cell office:value-type="float" office:value="67695" table:style-name="ce49">
            <text:p>67,695</text:p>
          </table:table-cell>
          <table:table-cell office:value-type="float" office:value="67695" table:style-name="ce51">
            <text:p>67,6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66419" table:style-name="ce51">
            <text:p>1,366,419</text:p>
          </table:table-cell>
          <table:table-cell office:value-type="float" office:value="1362167" table:style-name="ce51">
            <text:p>1,362,16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3甲 竹南－苗栗</text:p>
          </table:table-cell>
          <table:table-cell office:value-type="string" table:style-name="ce67">
            <text:p>Junan-Miaoli</text:p>
          </table:table-cell>
          <table:table-cell office:value-type="float" office:value="13973" table:style-name="ce49">
            <text:p>13,973</text:p>
          </table:table-cell>
          <table:table-cell office:value-type="float" office:value="13973" table:style-name="ce51">
            <text:p>13,9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2230" table:style-name="ce51">
            <text:p>282,230</text:p>
          </table:table-cell>
          <table:table-cell office:value-type="float" office:value="277231" table:style-name="ce51">
            <text:p>277,2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 <text:s text:c="2"/>彰化－廬山</text:p>
          </table:table-cell>
          <table:table-cell office:value-type="string" table:style-name="ce67">
            <text:p>Changhua-Lushan</text:p>
          </table:table-cell>
          <table:table-cell office:value-type="float" office:value="96094" table:style-name="ce49">
            <text:p>96,094</text:p>
          </table:table-cell>
          <table:table-cell office:value-type="float" office:value="96094" table:style-name="ce51">
            <text:p>96,09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4760" table:style-name="ce51">
            <text:p>1,534,760</text:p>
          </table:table-cell>
          <table:table-cell office:value-type="float" office:value="1562844" table:style-name="ce51">
            <text:p>1,562,84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甲 霧社－大禹嶺</text:p>
          </table:table-cell>
          <table:table-cell office:value-type="string" table:style-name="ce67">
            <text:p>Wushe-Tayulin</text:p>
          </table:table-cell>
          <table:table-cell office:value-type="float" office:value="41533" table:style-name="ce49">
            <text:p>41,533</text:p>
          </table:table-cell>
          <table:table-cell office:value-type="float" office:value="41533" table:style-name="ce51">
            <text:p>41,5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43701" table:style-name="ce51">
            <text:p>343,701</text:p>
          </table:table-cell>
          <table:table-cell office:value-type="float" office:value="339737" table:style-name="ce51">
            <text:p>339,73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乙 芬園－五塊厝</text:p>
          </table:table-cell>
          <table:table-cell office:value-type="string" table:style-name="ce67">
            <text:p>Fenyuan-Wukuaitsuo</text:p>
          </table:table-cell>
          <table:table-cell office:value-type="float" office:value="18290" table:style-name="ce49">
            <text:p>18,290</text:p>
          </table:table-cell>
          <table:table-cell office:value-type="float" office:value="18290" table:style-name="ce51">
            <text:p>18,2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0874" table:style-name="ce51">
            <text:p>390,874</text:p>
          </table:table-cell>
          <table:table-cell office:value-type="float" office:value="407493" table:style-name="ce51">
            <text:p>407,493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12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4">
            <text:p>中華民國113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1">
            <text:p>表1 省道公路里程及面積－按路線別分(續2完)</text:p>
          </table:table-cell>
          <table:covered-table-cell table:number-columns-repeated="4"/>
          <table:table-cell office:value-type="string" office:string-value="表1 省道公路里程及面積－按路線別分(續2完)" table:formula="of:=[.A2]" table:number-columns-spanned="3" table:number-rows-spanned="1" table:style-name="ce21">
            <text:p>表1 省道公路里程及面積－按路線別分(續2完)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0">
            <text:p>Table 1 Mileage and Area of Provincial Highways－by Route (Cont.2'd)</text:p>
          </table:table-cell>
          <table:covered-table-cell table:number-columns-repeated="4"/>
          <table:table-cell office:value-type="string" office:string-value="Table 1 Mileage and Area of Provincial Highways－by Route (Cont.2'd)" table:formula="of:=[.A3]" table:number-columns-spanned="3" table:number-rows-spanned="1" table:style-name="ce30">
            <text:p>Table 1 Mileage and Area of Provincial Highways－by Route (Cont.2'd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3年底" table:formula="of:=[.A1]" table:number-columns-spanned="5" table:number-rows-spanned="1" table:style-name="ce31">
            <text:p>中華民國113年底</text:p>
          </table:table-cell>
          <table:covered-table-cell table:number-columns-repeated="4"/>
          <table:table-cell office:value-type="string" office:string-value="中華民國113年底" table:formula="of:=[.A1]" table:number-columns-spanned="3" table:number-rows-spanned="1" table:style-name="ce31">
            <text:p>中華民國113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41">
            <text:p><text:s/>End of 2024</text:p>
          </table:table-cell>
          <table:covered-table-cell table:number-columns-repeated="4"/>
          <table:table-cell office:value-type="string" office:string-value=" End of 2024" table:formula="of:=[.A5]" table:number-columns-spanned="3" table:number-rows-spanned="1" table:style-name="ce32">
            <text:p><text:s/>End of 2024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">
            <text:p>路　　線　　別</text:p>
          </table:table-cell>
          <table:covered-table-cell/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6">
            <text:p>Route (Origin-Destination)</text:p>
          </table:table-cell>
          <table:covered-table-cell/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5">
            <text:p>１４丙 三村－外快官</text:p>
          </table:table-cell>
          <table:table-cell office:value-type="string" table:style-name="ce67">
            <text:p>Sanisuen-Waykuayguan</text:p>
          </table:table-cell>
          <table:table-cell office:value-type="float" office:value="2882" table:style-name="ce49">
            <text:p>2,882</text:p>
          </table:table-cell>
          <table:table-cell office:value-type="float" office:value="2882" table:style-name="ce51">
            <text:p>2,88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944" table:style-name="ce51">
            <text:p>76,944</text:p>
          </table:table-cell>
          <table:table-cell office:value-type="float" office:value="75803" table:style-name="ce51">
            <text:p>75,8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４丁 芬園－苦苓腳</text:p>
          </table:table-cell>
          <table:table-cell office:value-type="string" table:style-name="ce67">
            <text:p>Fenyuan-Kulingchiao</text:p>
          </table:table-cell>
          <table:table-cell office:value-type="float" office:value="10156" table:style-name="ce49">
            <text:p>10,156</text:p>
          </table:table-cell>
          <table:table-cell office:value-type="float" office:value="10156" table:style-name="ce51">
            <text:p>10,15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5504" table:style-name="ce51">
            <text:p>155,504</text:p>
          </table:table-cell>
          <table:table-cell office:value-type="float" office:value="154342" table:style-name="ce51">
            <text:p>154,34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５ <text:s text:c="2"/>關渡－南寮</text:p>
          </table:table-cell>
          <table:table-cell office:value-type="string" table:style-name="ce67">
            <text:p>Guanduh-Nanliao</text:p>
          </table:table-cell>
          <table:table-cell office:value-type="float" office:value="66200" table:style-name="ce49">
            <text:p>66,200</text:p>
          </table:table-cell>
          <table:table-cell office:value-type="float" office:value="66200" table:style-name="ce51">
            <text:p>66,2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77118" table:style-name="ce51">
            <text:p>1,577,118</text:p>
          </table:table-cell>
          <table:table-cell office:value-type="float" office:value="1370074" table:style-name="ce51">
            <text:p>1,370,07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５甲 竹圍－沙崙</text:p>
          </table:table-cell>
          <table:table-cell office:value-type="string" table:style-name="ce67">
            <text:p>Chiuwei-Shaluen</text:p>
          </table:table-cell>
          <table:table-cell office:value-type="float" office:value="1656" table:style-name="ce49">
            <text:p>1,656</text:p>
          </table:table-cell>
          <table:table-cell office:value-type="float" office:value="1656" table:style-name="ce51">
            <text:p>1,65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829" table:style-name="ce51">
            <text:p>45,829</text:p>
          </table:table-cell>
          <table:table-cell office:value-type="float" office:value="45829" table:style-name="ce51">
            <text:p>45,8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６ <text:s text:c="2"/>名間－合坪流</text:p>
          </table:table-cell>
          <table:table-cell office:value-type="string" table:style-name="ce67">
            <text:p>Minchien-Hepingliu</text:p>
          </table:table-cell>
          <table:table-cell office:value-type="float" office:value="40617" table:style-name="ce49">
            <text:p>40,617</text:p>
          </table:table-cell>
          <table:table-cell office:value-type="float" office:value="40617" table:style-name="ce51">
            <text:p>40,6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27870" table:style-name="ce51">
            <text:p>527,870</text:p>
          </table:table-cell>
          <table:table-cell office:value-type="float" office:value="513017" table:style-name="ce51">
            <text:p>513,01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 <text:s text:c="2"/>甲南－水底寮</text:p>
          </table:table-cell>
          <table:table-cell office:value-type="string" table:style-name="ce67">
            <text:p>Chianan-Shuidiliau</text:p>
          </table:table-cell>
          <table:table-cell office:value-type="float" office:value="273474" table:style-name="ce49">
            <text:p>273,474</text:p>
          </table:table-cell>
          <table:table-cell office:value-type="float" office:value="273474" table:style-name="ce51">
            <text:p>273,4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17341" table:style-name="ce51">
            <text:p>6,317,341</text:p>
          </table:table-cell>
          <table:table-cell office:value-type="float" office:value="6072578" table:style-name="ce51">
            <text:p>6,072,57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甲 安南－湖內橋</text:p>
          </table:table-cell>
          <table:table-cell office:value-type="string" table:style-name="ce67">
            <text:p>Annan -Hunei Bridge</text:p>
          </table:table-cell>
          <table:table-cell office:value-type="float" office:value="26418" table:style-name="ce49">
            <text:p>26,418</text:p>
          </table:table-cell>
          <table:table-cell office:value-type="float" office:value="26418" table:style-name="ce51">
            <text:p>26,41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73657" table:style-name="ce51">
            <text:p>573,657</text:p>
          </table:table-cell>
          <table:table-cell office:value-type="float" office:value="522807" table:style-name="ce51">
            <text:p>522,80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乙 土城子-溪心寮</text:p>
          </table:table-cell>
          <table:table-cell office:value-type="string" table:style-name="ce67">
            <text:p>Tuchengzi-Xixinliao</text:p>
          </table:table-cell>
          <table:table-cell office:value-type="float" office:value="5917" table:style-name="ce49">
            <text:p>5,917</text:p>
          </table:table-cell>
          <table:table-cell office:value-type="float" office:value="5917" table:style-name="ce51">
            <text:p>5,9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007" table:style-name="ce51">
            <text:p>11,007</text:p>
          </table:table-cell>
          <table:table-cell office:value-type="float" office:value="147941" table:style-name="ce51">
            <text:p>147,94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８ <text:s text:c="2"/>太保－塔塔加</text:p>
          </table:table-cell>
          <table:table-cell office:value-type="string" table:style-name="ce67">
            <text:p>Taibau-Tatajia</text:p>
          </table:table-cell>
          <table:table-cell office:value-type="float" office:value="108559" table:style-name="ce49">
            <text:p>108,559</text:p>
          </table:table-cell>
          <table:table-cell office:value-type="float" office:value="108559" table:style-name="ce51">
            <text:p>108,5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44160" table:style-name="ce51">
            <text:p>1,744,160</text:p>
          </table:table-cell>
          <table:table-cell office:value-type="float" office:value="1597089" table:style-name="ce51">
            <text:p>1,597,08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９ <text:s text:c="2"/>彰化－臺南</text:p>
          </table:table-cell>
          <table:table-cell office:value-type="string" table:style-name="ce67">
            <text:p>Changhua-Tainan</text:p>
          </table:table-cell>
          <table:table-cell office:value-type="float" office:value="140195" table:style-name="ce49">
            <text:p>140,195</text:p>
          </table:table-cell>
          <table:table-cell office:value-type="float" office:value="140195" table:style-name="ce51">
            <text:p>140,1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8735" table:style-name="ce51">
            <text:p>3,008,735</text:p>
          </table:table-cell>
          <table:table-cell office:value-type="float" office:value="2999944" table:style-name="ce51">
            <text:p>2,999,94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９甲 鹽水－赤崁</text:p>
          </table:table-cell>
          <table:table-cell office:value-type="string" table:style-name="ce67">
            <text:p>Yenshui-Chyuhkaan</text:p>
          </table:table-cell>
          <table:table-cell office:value-type="float" office:value="78443" table:style-name="ce49">
            <text:p>78,443</text:p>
          </table:table-cell>
          <table:table-cell office:value-type="float" office:value="78443" table:style-name="ce51">
            <text:p>78,44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51949" table:style-name="ce51">
            <text:p>1,451,949</text:p>
          </table:table-cell>
          <table:table-cell office:value-type="float" office:value="1359188" table:style-name="ce51">
            <text:p>1,359,18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 <text:s text:c="2"/>臺南－德高</text:p>
          </table:table-cell>
          <table:table-cell office:value-type="string" table:style-name="ce67">
            <text:p>Tainan-Tehkao</text:p>
          </table:table-cell>
          <table:table-cell office:value-type="float" office:value="195755" table:style-name="ce49">
            <text:p>195,755</text:p>
          </table:table-cell>
          <table:table-cell office:value-type="float" office:value="195755" table:style-name="ce51">
            <text:p>195,7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43135" table:style-name="ce51">
            <text:p>2,043,135</text:p>
          </table:table-cell>
          <table:table-cell office:value-type="float" office:value="1965257" table:style-name="ce51">
            <text:p>1,965,25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甲 初來－池上</text:p>
          </table:table-cell>
          <table:table-cell office:value-type="string" table:style-name="ce67">
            <text:p>Chulai-Chinshang</text:p>
          </table:table-cell>
          <table:table-cell office:value-type="float" office:value="5726" table:style-name="ce49">
            <text:p>5,726</text:p>
          </table:table-cell>
          <table:table-cell office:value-type="float" office:value="5726" table:style-name="ce51">
            <text:p>5,72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7658" table:style-name="ce51">
            <text:p>67,658</text:p>
          </table:table-cell>
          <table:table-cell office:value-type="float" office:value="66880" table:style-name="ce51">
            <text:p>66,8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乙 左鎮－南化</text:p>
          </table:table-cell>
          <table:table-cell office:value-type="string" table:style-name="ce67">
            <text:p>Tzuojen-Nanhua</text:p>
          </table:table-cell>
          <table:table-cell office:value-type="float" office:value="7842" table:style-name="ce49">
            <text:p>7,842</text:p>
          </table:table-cell>
          <table:table-cell office:value-type="float" office:value="7842" table:style-name="ce51">
            <text:p>7,84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7351" table:style-name="ce51">
            <text:p>117,351</text:p>
          </table:table-cell>
          <table:table-cell office:value-type="float" office:value="117320" table:style-name="ce51">
            <text:p>117,32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１ <text:s text:c="2"/>天冷－塔塔加</text:p>
          </table:table-cell>
          <table:table-cell office:value-type="string" table:style-name="ce67">
            <text:p>Tienlen-Tatajia</text:p>
          </table:table-cell>
          <table:table-cell office:value-type="float" office:value="143930" table:style-name="ce49">
            <text:p>143,930</text:p>
          </table:table-cell>
          <table:table-cell office:value-type="float" office:value="143930" table:style-name="ce51">
            <text:p>143,9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40765" table:style-name="ce51">
            <text:p>1,440,765</text:p>
          </table:table-cell>
          <table:table-cell office:value-type="float" office:value="1409732" table:style-name="ce51">
            <text:p>1,409,73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１甲 日月潭－頭社</text:p>
          </table:table-cell>
          <table:table-cell office:value-type="string" table:style-name="ce67">
            <text:p>Sunmoon Lake-Toushe</text:p>
          </table:table-cell>
          <table:table-cell office:value-type="float" office:value="20833" table:style-name="ce49">
            <text:p>20,833</text:p>
          </table:table-cell>
          <table:table-cell office:value-type="float" office:value="20833" table:style-name="ce51">
            <text:p>20,8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87219" table:style-name="ce51">
            <text:p>187,219</text:p>
          </table:table-cell>
          <table:table-cell office:value-type="float" office:value="187195" table:style-name="ce51">
            <text:p>187,19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２ <text:s text:c="2"/>楠梓－高樹</text:p>
          </table:table-cell>
          <table:table-cell office:value-type="string" table:style-name="ce67">
            <text:p>Nantzu-Kaoshu</text:p>
          </table:table-cell>
          <table:table-cell office:value-type="float" office:value="33674" table:style-name="ce49">
            <text:p>33,674</text:p>
          </table:table-cell>
          <table:table-cell office:value-type="float" office:value="33674" table:style-name="ce51">
            <text:p>33,6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6194" table:style-name="ce51">
            <text:p>636,194</text:p>
          </table:table-cell>
          <table:table-cell office:value-type="float" office:value="637082" table:style-name="ce51">
            <text:p>637,08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３ <text:s text:c="2"/>富里－東河</text:p>
          </table:table-cell>
          <table:table-cell office:value-type="string" table:style-name="ce67">
            <text:p>Fuli-Tungshan</text:p>
          </table:table-cell>
          <table:table-cell office:value-type="float" office:value="45400" table:style-name="ce49">
            <text:p>45,400</text:p>
          </table:table-cell>
          <table:table-cell office:value-type="float" office:value="45400" table:style-name="ce51">
            <text:p>45,4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72572" table:style-name="ce51">
            <text:p>372,572</text:p>
          </table:table-cell>
          <table:table-cell office:value-type="float" office:value="370324" table:style-name="ce51">
            <text:p>370,32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４ <text:s text:c="2"/>屏東－阿禮</text:p>
          </table:table-cell>
          <table:table-cell office:value-type="string" table:style-name="ce67">
            <text:p>Pingtung-Ali</text:p>
          </table:table-cell>
          <table:table-cell office:value-type="float" office:value="47473" table:style-name="ce49">
            <text:p>47,473</text:p>
          </table:table-cell>
          <table:table-cell office:value-type="float" office:value="47473" table:style-name="ce51">
            <text:p>47,4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74802" table:style-name="ce51">
            <text:p>574,802</text:p>
          </table:table-cell>
          <table:table-cell office:value-type="float" office:value="570480" table:style-name="ce51">
            <text:p>570,4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５ <text:s text:c="2"/>鳳山－林園</text:p>
          </table:table-cell>
          <table:table-cell office:value-type="string" table:style-name="ce67">
            <text:p>Fengshan-Linyuan</text:p>
          </table:table-cell>
          <table:table-cell office:value-type="float" office:value="17072" table:style-name="ce49">
            <text:p>17,072</text:p>
          </table:table-cell>
          <table:table-cell office:value-type="float" office:value="17072" table:style-name="ce51">
            <text:p>17,07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1340" table:style-name="ce51">
            <text:p>451,340</text:p>
          </table:table-cell>
          <table:table-cell office:value-type="float" office:value="450485" table:style-name="ce51">
            <text:p>450,4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６ <text:s text:c="2"/>楓港－達仁</text:p>
          </table:table-cell>
          <table:table-cell office:value-type="string" table:style-name="ce67">
            <text:p>Fengkong-Tajen</text:p>
          </table:table-cell>
          <table:table-cell office:value-type="float" office:value="68325" table:style-name="ce49">
            <text:p>68,325</text:p>
          </table:table-cell>
          <table:table-cell office:value-type="float" office:value="68325" table:style-name="ce51">
            <text:p>68,32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03619" table:style-name="ce51">
            <text:p>1,103,619</text:p>
          </table:table-cell>
          <table:table-cell office:value-type="float" office:value="1089720" table:style-name="ce51">
            <text:p>1,089,72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７ <text:s text:c="2"/>荖濃－烏龍</text:p>
          </table:table-cell>
          <table:table-cell office:value-type="string" table:style-name="ce67">
            <text:p>Laonung-Wulung</text:p>
          </table:table-cell>
          <table:table-cell office:value-type="float" office:value="79174" table:style-name="ce49">
            <text:p>79,174</text:p>
          </table:table-cell>
          <table:table-cell office:value-type="float" office:value="79174" table:style-name="ce51">
            <text:p>79,1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55006" table:style-name="ce51">
            <text:p>1,255,006</text:p>
          </table:table-cell>
          <table:table-cell office:value-type="float" office:value="1244141" table:style-name="ce51">
            <text:p>1,244,14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７甲 六龜－新威</text:p>
          </table:table-cell>
          <table:table-cell office:value-type="string" table:style-name="ce67">
            <text:p>Liouquei-Shienuei</text:p>
          </table:table-cell>
          <table:table-cell office:value-type="float" office:value="14121" table:style-name="ce49">
            <text:p>14,121</text:p>
          </table:table-cell>
          <table:table-cell office:value-type="float" office:value="14121" table:style-name="ce51">
            <text:p>14,12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2539" table:style-name="ce51">
            <text:p>202,539</text:p>
          </table:table-cell>
          <table:table-cell office:value-type="float" office:value="198018" table:style-name="ce51">
            <text:p>198,01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８ <text:s text:c="2"/>湖內橋－茂林</text:p>
          </table:table-cell>
          <table:table-cell office:value-type="string" table:style-name="ce67">
            <text:p>Hunei Bridge-Maulien</text:p>
          </table:table-cell>
          <table:table-cell office:value-type="float" office:value="49111" table:style-name="ce49">
            <text:p>49,111</text:p>
          </table:table-cell>
          <table:table-cell office:value-type="float" office:value="49111" table:style-name="ce51">
            <text:p>49,1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42716" table:style-name="ce51">
            <text:p>842,716</text:p>
          </table:table-cell>
          <table:table-cell office:value-type="float" office:value="838738" table:style-name="ce51">
            <text:p>838,73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９　達卡努瓦－林園</text:p>
          </table:table-cell>
          <table:table-cell office:value-type="string" table:style-name="ce67">
            <text:p>Dakanuwa-Linyuan</text:p>
          </table:table-cell>
          <table:table-cell office:value-type="float" office:value="110570" table:style-name="ce49">
            <text:p>110,570</text:p>
          </table:table-cell>
          <table:table-cell office:value-type="float" office:value="110570" table:style-name="ce51">
            <text:p>110,57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95962" table:style-name="ce51">
            <text:p>1,595,962</text:p>
          </table:table-cell>
          <table:table-cell office:value-type="float" office:value="1418550" table:style-name="ce51">
            <text:p>1,418,55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０　 山風－寧埔</text:p>
          </table:table-cell>
          <table:table-cell office:value-type="string" table:style-name="ce67">
            <text:p>Sanfeng-Niengpu</text:p>
          </table:table-cell>
          <table:table-cell office:value-type="float" office:value="31464" table:style-name="ce49">
            <text:p>31,464</text:p>
          </table:table-cell>
          <table:table-cell office:value-type="float" office:value="31464" table:style-name="ce51">
            <text:p>31,46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85053" table:style-name="ce51">
            <text:p>385,053</text:p>
          </table:table-cell>
          <table:table-cell office:value-type="float" office:value="379949" table:style-name="ce51">
            <text:p>379,94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１　 蘆竹－湖口</text:p>
          </table:table-cell>
          <table:table-cell office:value-type="string" table:style-name="ce67">
            <text:p>Luzhu-Hukou</text:p>
          </table:table-cell>
          <table:table-cell office:value-type="float" office:value="30036" table:style-name="ce49">
            <text:p>30,036</text:p>
          </table:table-cell>
          <table:table-cell office:value-type="float" office:value="30036" table:style-name="ce51">
            <text:p>30,03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57571" table:style-name="ce51">
            <text:p>857,571</text:p>
          </table:table-cell>
          <table:table-cell office:value-type="float" office:value="792006" table:style-name="ce51">
            <text:p>792,00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７　 新港－鹿草</text:p>
          </table:table-cell>
          <table:table-cell office:value-type="string" table:style-name="ce67">
            <text:p>Shiengang-Lutsau</text:p>
          </table:table-cell>
          <table:table-cell office:value-type="float" office:value="14417" table:style-name="ce49">
            <text:p>14,417</text:p>
          </table:table-cell>
          <table:table-cell office:value-type="float" office:value="14417" table:style-name="ce51">
            <text:p>14,4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11771" table:style-name="ce51">
            <text:p>511,771</text:p>
          </table:table-cell>
          <table:table-cell office:value-type="float" office:value="502361" table:style-name="ce51">
            <text:p>502,3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９　 新市－阿蓮</text:p>
          </table:table-cell>
          <table:table-cell office:value-type="string" table:style-name="ce67">
            <text:p>Shiensh-Uanli</text:p>
          </table:table-cell>
          <table:table-cell office:value-type="float" office:value="18830" table:style-name="ce49">
            <text:p>18,830</text:p>
          </table:table-cell>
          <table:table-cell office:value-type="float" office:value="18830" table:style-name="ce51">
            <text:p>18,8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64917" table:style-name="ce51">
            <text:p>664,917</text:p>
          </table:table-cell>
          <table:table-cell office:value-type="float" office:value="597686" table:style-name="ce51">
            <text:p>597,68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 <text:s text:c="2"/>沙崙－青草崙</text:p>
          </table:table-cell>
          <table:table-cell office:value-type="string" table:style-name="ce67">
            <text:p>Shaluen-Qingcaolun</text:p>
          </table:table-cell>
          <table:table-cell office:value-type="float" office:value="296168" table:style-name="ce49">
            <text:p>296,168</text:p>
          </table:table-cell>
          <table:table-cell office:value-type="float" office:value="296168" table:style-name="ce51">
            <text:p>296,16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72199" table:style-name="ce51">
            <text:p>6,472,199</text:p>
          </table:table-cell>
          <table:table-cell office:value-type="float" office:value="6345773" table:style-name="ce51">
            <text:p>6,345,77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乙 彰濱－和美</text:p>
          </table:table-cell>
          <table:table-cell office:value-type="string" table:style-name="ce67">
            <text:p>Changpin-Hemei</text:p>
          </table:table-cell>
          <table:table-cell office:value-type="float" office:value="6355" table:style-name="ce49">
            <text:p>6,355</text:p>
          </table:table-cell>
          <table:table-cell office:value-type="float" office:value="6355" table:style-name="ce51">
            <text:p>6,3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3439" table:style-name="ce51">
            <text:p>203,439</text:p>
          </table:table-cell>
          <table:table-cell office:value-type="float" office:value="158824" table:style-name="ce51">
            <text:p>158,82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２　 萬里－瑞濱</text:p>
          </table:table-cell>
          <table:table-cell office:value-type="string" table:style-name="ce67">
            <text:p>Wuanli-Juipin</text:p>
          </table:table-cell>
          <table:table-cell office:value-type="float" office:value="19046" table:style-name="ce49">
            <text:p>19,046</text:p>
          </table:table-cell>
          <table:table-cell office:value-type="float" office:value="19046" table:style-name="ce51">
            <text:p>19,04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02690" table:style-name="ce51">
            <text:p>402,690</text:p>
          </table:table-cell>
          <table:table-cell office:value-type="float" office:value="375383" table:style-name="ce51">
            <text:p>375,3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２甲 基隆－瑞芳</text:p>
          </table:table-cell>
          <table:table-cell office:value-type="string" table:style-name="ce67">
            <text:p>Keelung-Rueifang</text:p>
          </table:table-cell>
          <table:table-cell office:value-type="float" office:value="5744" table:style-name="ce49">
            <text:p>5,744</text:p>
          </table:table-cell>
          <table:table-cell office:value-type="float" office:value="5744" table:style-name="ce51">
            <text:p>5,74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4796" table:style-name="ce51">
            <text:p>104,796</text:p>
          </table:table-cell>
          <table:table-cell office:value-type="float" office:value="72631" table:style-name="ce51">
            <text:p>72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３　 臺中－草屯</text:p>
          </table:table-cell>
          <table:table-cell office:value-type="string" table:style-name="ce67">
            <text:p>Taichung-Tsautuen</text:p>
          </table:table-cell>
          <table:table-cell office:value-type="float" office:value="19023" table:style-name="ce49">
            <text:p>19,023</text:p>
          </table:table-cell>
          <table:table-cell office:value-type="float" office:value="19023" table:style-name="ce51">
            <text:p>19,0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65537" table:style-name="ce51">
            <text:p>465,537</text:p>
          </table:table-cell>
          <table:table-cell office:value-type="float" office:value="442710" table:style-name="ce51">
            <text:p>442,7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３甲 芬園－草屯</text:p>
          </table:table-cell>
          <table:table-cell office:value-type="string" table:style-name="ce67">
            <text:p>Fenyuan-Caotun</text:p>
          </table:table-cell>
          <table:table-cell office:value-type="float" office:value="2192" table:style-name="ce49">
            <text:p>2,192</text:p>
          </table:table-cell>
          <table:table-cell office:value-type="float" office:value="2192" table:style-name="ce51">
            <text:p>2,19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9807" table:style-name="ce51">
            <text:p>69,807</text:p>
          </table:table-cell>
          <table:table-cell office:value-type="float" office:value="68983" table:style-name="ce51">
            <text:p>68,9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４　 八里－新店</text:p>
          </table:table-cell>
          <table:table-cell office:value-type="string" table:style-name="ce67">
            <text:p>Bali-Hsintien</text:p>
          </table:table-cell>
          <table:table-cell office:value-type="float" office:value="28420" table:style-name="ce49">
            <text:p>28,420</text:p>
          </table:table-cell>
          <table:table-cell office:value-type="float" office:value="28420" table:style-name="ce51">
            <text:p>28,42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38667" table:style-name="ce51">
            <text:p>538,667</text:p>
          </table:table-cell>
          <table:table-cell office:value-type="float" office:value="506643" table:style-name="ce51">
            <text:p>506,64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５　 五股－土城</text:p>
          </table:table-cell>
          <table:table-cell office:value-type="string" table:style-name="ce67">
            <text:p>Wugu-Tucheng</text:p>
          </table:table-cell>
          <table:table-cell office:value-type="float" office:value="12469" table:style-name="ce49">
            <text:p>12,469</text:p>
          </table:table-cell>
          <table:table-cell office:value-type="float" office:value="12469" table:style-name="ce51">
            <text:p>12,46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9986" table:style-name="ce51">
            <text:p>289,986</text:p>
          </table:table-cell>
          <table:table-cell office:value-type="float" office:value="287631" table:style-name="ce51">
            <text:p>287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６　 觀音－大溪</text:p>
          </table:table-cell>
          <table:table-cell office:value-type="string" table:style-name="ce67">
            <text:p>Gwuanyien-Dashi</text:p>
          </table:table-cell>
          <table:table-cell office:value-type="float" office:value="27259" table:style-name="ce49">
            <text:p>27,259</text:p>
          </table:table-cell>
          <table:table-cell office:value-type="float" office:value="27259" table:style-name="ce51">
            <text:p>27,2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95197" table:style-name="ce51">
            <text:p>595,197</text:p>
          </table:table-cell>
          <table:table-cell office:value-type="float" office:value="591333" table:style-name="ce51">
            <text:p>591,33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８　 南寮－竹東</text:p>
          </table:table-cell>
          <table:table-cell office:value-type="string" table:style-name="ce67">
            <text:p>Nanliau-Judueng</text:p>
          </table:table-cell>
          <table:table-cell office:value-type="float" office:value="22992" table:style-name="ce49">
            <text:p>22,992</text:p>
          </table:table-cell>
          <table:table-cell office:value-type="float" office:value="22992" table:style-name="ce51">
            <text:p>22,99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84926" table:style-name="ce51">
            <text:p>484,926</text:p>
          </table:table-cell>
          <table:table-cell office:value-type="float" office:value="484291" table:style-name="ce51">
            <text:p>484,29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８甲 四重埔－竹東</text:p>
          </table:table-cell>
          <table:table-cell office:value-type="string" table:style-name="ce67">
            <text:p>Schuengpu-Judueng</text:p>
          </table:table-cell>
          <table:table-cell office:value-type="float" office:value="1260" table:style-name="ce49">
            <text:p>1,260</text:p>
          </table:table-cell>
          <table:table-cell office:value-type="float" office:value="1260" table:style-name="ce51">
            <text:p>1,2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7192" table:style-name="ce51">
            <text:p>27,192</text:p>
          </table:table-cell>
          <table:table-cell office:value-type="float" office:value="27182" table:style-name="ce51">
            <text:p>27,18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２ <text:s text:c="2"/>後龍－汶水</text:p>
          </table:table-cell>
          <table:table-cell office:value-type="string" table:style-name="ce67">
            <text:p>Houlueng-Wuenshuei</text:p>
          </table:table-cell>
          <table:table-cell office:value-type="float" office:value="28400" table:style-name="ce49">
            <text:p>28,400</text:p>
          </table:table-cell>
          <table:table-cell office:value-type="float" office:value="28400" table:style-name="ce51">
            <text:p>28,4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9566" table:style-name="ce51">
            <text:p>649,566</text:p>
          </table:table-cell>
          <table:table-cell office:value-type="float" office:value="641936" table:style-name="ce51">
            <text:p>641,93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４　 快官－霧峰</text:p>
          </table:table-cell>
          <table:table-cell office:value-type="string" table:style-name="ce67">
            <text:p>Kuaiguan-Wufeng</text:p>
          </table:table-cell>
          <table:table-cell office:value-type="float" office:value="37841" table:style-name="ce49">
            <text:p>37,841</text:p>
          </table:table-cell>
          <table:table-cell office:value-type="float" office:value="37841" table:style-name="ce51">
            <text:p>37,8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82721" table:style-name="ce51">
            <text:p>982,721</text:p>
          </table:table-cell>
          <table:table-cell office:value-type="float" office:value="977981" table:style-name="ce51">
            <text:p>977,98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４甲 快官－花壇</text:p>
          </table:table-cell>
          <table:table-cell office:value-type="string" table:style-name="ce67">
            <text:p>Kuaiguan-Huatan</text:p>
          </table:table-cell>
          <table:table-cell office:value-type="float" office:value="10530" table:style-name="ce49">
            <text:p>10,530</text:p>
          </table:table-cell>
          <table:table-cell office:value-type="float" office:value="10530" table:style-name="ce51">
            <text:p>10,5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3408" table:style-name="ce51">
            <text:p>253,408</text:p>
          </table:table-cell>
          <table:table-cell office:value-type="float" office:value="249380" table:style-name="ce51">
            <text:p>249,3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６ <text:s text:c="2"/>芳苑－草屯</text:p>
          </table:table-cell>
          <table:table-cell office:value-type="string" table:style-name="ce67">
            <text:p>Fangyuan-Tsautuen</text:p>
          </table:table-cell>
          <table:table-cell office:value-type="float" office:value="33404" table:style-name="ce49">
            <text:p>33,404</text:p>
          </table:table-cell>
          <table:table-cell office:value-type="float" office:value="33404" table:style-name="ce51">
            <text:p>33,40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77472" table:style-name="ce51">
            <text:p>877,472</text:p>
          </table:table-cell>
          <table:table-cell office:value-type="float" office:value="848209" table:style-name="ce51">
            <text:p>848,20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８　 臺西－古坑</text:p>
          </table:table-cell>
          <table:table-cell office:value-type="string" table:style-name="ce67">
            <text:p>Taisi-Gukeng</text:p>
          </table:table-cell>
          <table:table-cell office:value-type="float" office:value="42879" table:style-name="ce49">
            <text:p>42,879</text:p>
          </table:table-cell>
          <table:table-cell office:value-type="float" office:value="42879" table:style-name="ce51">
            <text:p>42,87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89957" table:style-name="ce51">
            <text:p>1,289,957</text:p>
          </table:table-cell>
          <table:table-cell office:value-type="float" office:value="1288355" table:style-name="ce51">
            <text:p>1,288,35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２ <text:s text:c="2"/>東石－嘉義</text:p>
          </table:table-cell>
          <table:table-cell office:value-type="string" table:style-name="ce67">
            <text:p>Duengsh-Chiai</text:p>
          </table:table-cell>
          <table:table-cell office:value-type="float" office:value="33434" table:style-name="ce49">
            <text:p>33,434</text:p>
          </table:table-cell>
          <table:table-cell office:value-type="float" office:value="33434" table:style-name="ce51">
            <text:p>33,4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7906" table:style-name="ce51">
            <text:p>767,906</text:p>
          </table:table-cell>
          <table:table-cell office:value-type="float" office:value="767673" table:style-name="ce51">
            <text:p>767,67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４　 北門－玉井</text:p>
          </table:table-cell>
          <table:table-cell office:value-type="string" table:style-name="ce67">
            <text:p>Peimen-Yuching</text:p>
          </table:table-cell>
          <table:table-cell office:value-type="float" office:value="41428" table:style-name="ce49">
            <text:p>41,428</text:p>
          </table:table-cell>
          <table:table-cell office:value-type="float" office:value="41428" table:style-name="ce51">
            <text:p>41,42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3679" table:style-name="ce51">
            <text:p>913,679</text:p>
          </table:table-cell>
          <table:table-cell office:value-type="float" office:value="913629" table:style-name="ce51">
            <text:p>913,6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６　 臺南－關廟</text:p>
          </table:table-cell>
          <table:table-cell office:value-type="string" table:style-name="ce67">
            <text:p>Tainan-Kuanmiao</text:p>
          </table:table-cell>
          <table:table-cell office:value-type="float" office:value="18534" table:style-name="ce49">
            <text:p>18,534</text:p>
          </table:table-cell>
          <table:table-cell office:value-type="float" office:value="18534" table:style-name="ce51">
            <text:p>18,5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9570" table:style-name="ce51">
            <text:p>399,570</text:p>
          </table:table-cell>
          <table:table-cell office:value-type="float" office:value="399431" table:style-name="ce51">
            <text:p>399,4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８　 高雄－潮州</text:p>
          </table:table-cell>
          <table:table-cell office:value-type="string" table:style-name="ce67">
            <text:p>Kaohsiung-Chaochou</text:p>
          </table:table-cell>
          <table:table-cell office:value-type="float" office:value="22391" table:style-name="ce49">
            <text:p>22,391</text:p>
          </table:table-cell>
          <table:table-cell office:value-type="float" office:value="22391" table:style-name="ce51">
            <text:p>22,39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71620" table:style-name="ce51">
            <text:p>471,620</text:p>
          </table:table-cell>
          <table:table-cell office:value-type="float" office:value="471011" table:style-name="ce51">
            <text:p>471,011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12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17:41Z</dc:date>
    <meta:print-date>2013-08-09T07:41:39Z</meta:print-date>
  </office:meta>
</office:document-meta>
</file>