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56082" style:text-line-through-style="solid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56082" style:text-line-through-style="solid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56082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4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33CC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99pt" style:use-optimal-row-height="tru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153pt" style:use-optimal-row-height="false" fo:break-before="auto"/>
    </style:style>
    <style:style style:name="ro19" style:family="table-row">
      <style:table-row-properties style:row-height="122.25pt" style:use-optimal-row-height="false" fo:break-before="auto"/>
    </style:style>
    <style:style style:name="ro20" style:family="table-row">
      <style:table-row-properties style:row-height="147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144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123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05.75pt" style:use-optimal-row-height="false" fo:break-before="auto"/>
    </style:style>
    <style:style style:name="ro30" style:family="table-row">
      <style:table-row-properties style:row-height="100.5pt" style:use-optimal-row-height="false" fo:break-before="auto"/>
    </style:style>
    <style:style style:name="ro31" style:family="table-row">
      <style:table-row-properties style:row-height="110.2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65.2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93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71.2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108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66pt" style:use-optimal-row-height="false" fo:break-before="auto"/>
    </style:style>
    <style:style style:name="ro45" style:family="table-row">
      <style:table-row-properties style:row-height="108pt" style:use-optimal-row-height="false" fo:break-before="auto"/>
    </style:style>
    <style:style style:name="ro46" style:family="table-row">
      <style:table-row-properties style:row-height="123.75pt" style:use-optimal-row-height="false" fo:break-before="auto"/>
    </style:style>
    <style:style style:name="ro47" style:family="table-row">
      <style:table-row-properties style:row-height="35.2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心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5"/>
        <table:table-column table:style-name="co6" table:default-cell-style-name="ce3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7">
            <text:p>交通部暨所屬機關(構)員工協助方案「心理類」社會資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機構名稱(全銜)</text:p>
          </table:table-cell>
          <table:table-cell office:value-type="string" table:style-name="ce4">
            <text:p>區域</text:p>
          </table:table-cell>
          <table:table-cell office:value-type="string" table:style-name="ce5">
            <text:p>地址</text:p>
          </table:table-cell>
          <table:table-cell office:value-type="string" table:style-name="ce3">
            <text:p>連絡電話(含分機)</text:p>
          </table:table-cell>
          <table:table-cell office:value-type="string" table:style-name="ce3">
            <text:p>連絡人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基隆市家庭教育中心</text:p>
          </table:table-cell>
          <table:table-cell office:value-type="string" table:style-name="ce8">
            <text:p>基隆市</text:p>
          </table:table-cell>
          <table:table-cell office:value-type="string" table:style-name="ce7">
            <text:p>信義區信二路157號１樓</text:p>
          </table:table-cell>
          <table:table-cell office:value-type="string" table:style-name="ce7">
            <text:p>02-24271724</text:p>
            <text:p>02-412-818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00~12:00</text:p>
            <text:p>14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基隆市政府衛生局社區心理衛生中心</text:p>
          </table:table-cell>
          <table:table-cell office:value-type="string" table:style-name="ce8">
            <text:p>基隆市</text:p>
          </table:table-cell>
          <table:table-cell office:value-type="string" table:style-name="ce7">
            <text:p>基隆市七堵區明德一路169號1樓</text:p>
          </table:table-cell>
          <table:table-cell office:value-type="string" table:style-name="ce7">
            <text:p>02-2456-618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2:00</text:p>
            <text:p>13:0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基隆市婦幼福利服務中心</text:p>
          </table:table-cell>
          <table:table-cell office:value-type="string" table:style-name="ce8">
            <text:p>基隆市</text:p>
          </table:table-cell>
          <table:table-cell office:value-type="string" table:style-name="ce7">
            <text:p>安樂區麥金路482號5樓</text:p>
          </table:table-cell>
          <table:table-cell office:value-type="string" table:style-name="ce7">
            <text:p>02-2431-4284分機11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單週週二、週六</text:p>
            <text:p>9:00~12:00</text:p>
            <text:p>13:00~16: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9">
            <text:p>基隆張老師中心</text:p>
          </table:table-cell>
          <table:table-cell office:value-type="string" table:style-name="ce8">
            <text:p>基隆市</text:p>
          </table:table-cell>
          <table:table-cell office:value-type="string" table:style-name="ce8">
            <text:p>仁愛區成功一路133巷1號</text:p>
          </table:table-cell>
          <table:table-cell office:value-type="string" table:style-name="ce100">
            <text:p>02-2433-8764分機1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2:00</text:p>
            <text:p>13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光智社會事業基金會附設士林區青少年心理衛生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士林區通河街137號地下1樓</text:p>
          </table:table-cell>
          <table:table-cell office:value-type="string" table:style-name="ce7">
            <text:p>02-28862773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14:00~20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財團法人加惠心理諮商文教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復興北路181號7F-5</text:p>
          </table:table-cell>
          <table:table-cell office:value-type="string" table:style-name="ce7">
            <text:p>02-25582771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二至週五</text:p>
            <text:p>10:30~21:30</text:p>
            <text:p>週六</text:p>
            <text:p>9:30-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臺北市立聯合醫院附設門診部社區心理諮商門診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大同區鄭州路145號</text:p>
          </table:table-cell>
          <table:table-cell office:value-type="string" table:style-name="ce7">
            <text:p>02-25553000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<text:span text:style-name="T6">週二及週四(心衛中心門診部)</text:span><text:span text:style-name="T6"/></text:p>
            <text:p><text:span text:style-name="T6">13:30~16:30、17:00~20:00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聯合心理諮商所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大安區光復南路346巷23號4樓</text:p>
          </table:table-cell>
          <table:table-cell office:value-type="string" table:style-name="ce7">
            <text:p>0800-00-1385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二至週六</text:p>
            <text:p>13:00~21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宇宙光輔導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大安區和平東路二段24號8樓</text:p>
          </table:table-cell>
          <table:table-cell office:value-type="string" table:style-name="ce7">
            <text:p>02-23632107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時間：</text:p>
            <text:p>週一至週五</text:p>
            <text:p>9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財團法人台北市任兆璋修女林美智老師教育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大安區忠孝東路三段100號5樓</text:p>
          </table:table-cell>
          <table:table-cell office:value-type="string" table:style-name="ce7">
            <text:p>02-27780703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: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財團法人華人心理治療研究發展基金會</text:p>
          </table:table-cell>
          <table:table-cell office:value-type="string" table:style-name="ce8">
            <text:p>臺北市</text:p>
          </table:table-cell>
          <table:table-cell office:value-type="string" table:style-name="ce102">
            <text:p>中正區羅斯福路二段2號10樓</text:p>
          </table:table-cell>
          <table:table-cell office:value-type="string" table:style-name="ce103">
            <text:p>02-77007866</text:p>
          </table:table-cell>
          <table:table-cell office:value-type="string" table:style-name="ce104">
            <text:p>輪值人員</text:p>
          </table:table-cell>
          <table:table-cell office:value-type="string" table:style-name="ce101">
            <text:p>服務時間：</text:p>
            <text:p>週一至週五</text:p>
            <text:p>9:3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馬偕協談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山區中山北路二段92號9樓</text:p>
          </table:table-cell>
          <table:table-cell office:value-type="string" table:style-name="ce7">
            <text:p>02-25433535分機2010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">
            <text:p>臺北市家庭教育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正區仁愛路1段17號<text:span text:style-name="T5">6樓</text:span></text:p>
          </table:table-cell>
          <table:table-cell office:value-type="string" table:style-name="ce10">
            <text:p>02-25419690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時間:</text:p>
            <text:p>週一至週五</text:p>
            <text:p>8:30~21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財團法人吾心文教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山區松江路17號2樓</text:p>
          </table:table-cell>
          <table:table-cell office:value-type="string" table:style-name="ce7">
            <text:p>02-25093707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二至週六</text:p>
            <text:p>8:30~17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財團法人婦女新知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山區龍江路264號4樓</text:p>
          </table:table-cell>
          <table:table-cell office:value-type="string" table:style-name="ce7">
            <text:p>02-25028934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項目：</text:p>
            <text:p>婚姻家庭諮詢</text:p>
            <text:p>服務時間：</text:p>
            <text:p>週一至週五</text:p>
            <text:p>9:30~12:30</text:p>
            <text:p>13:30~16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財團法人天主教聖母聖心會附設懷仁全人發展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正區中山北路一段2號9樓950室</text:p>
          </table:table-cell>
          <table:table-cell office:value-type="string" table:style-name="ce105">
            <text:p>02-23117155</text:p>
            <text:p>02-23117158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二至週五</text:p>
            <text:p>9:00~21:00</text:p>
            <text:p>週一及週六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臺北市家庭暴力暨性侵害防治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正區延平南路123號</text:p>
          </table:table-cell>
          <table:table-cell office:value-type="string" table:style-name="ce7">
            <text:p>02-23615295分機226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日</text:p>
            <text:p>24小時輪班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臺北市政府衛生局社區心理衛生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正區金山南路一段5號</text:p>
          </table:table-cell>
          <table:table-cell office:value-type="string" table:style-name="ce7">
            <text:p>02-33937885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周一及周五</text:p>
            <text:p>9:00~22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3">
            <text:p>臺北市中正區健康服務中心中正門診部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中正區牯嶺街 24 號</text:p>
          </table:table-cell>
          <table:table-cell office:value-type="string" table:style-name="ce7">
            <text:p>02-23210168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二</text:p>
            <text:p>8:30~11:30</text:p>
            <text:p>13:3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臺北市文山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文山區木柵路三段220號3樓</text:p>
          </table:table-cell>
          <table:table-cell office:value-type="string" table:style-name="ce106">
            <text:p>02-22343501</text:p>
          </table:table-cell>
          <table:table-cell office:value-type="string" table:style-name="ce104">
            <text:p>輪值人員</text:p>
          </table:table-cell>
          <table:table-cell office:value-type="string" table:style-name="ce9">
            <text:p>服務時間：</text:p>
            <text:p>週一至週五</text:p>
            <text:p>8:30-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台北榮民總醫院─王大夫心理衛生諮詢專線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北投區石牌路二段201號</text:p>
          </table:table-cell>
          <table:table-cell office:value-type="string" table:style-name="ce7">
            <text:p>02-28719494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:</text:p>
            <text:p>週一至週五</text:p>
            <text:p>09:00~12:00</text:p>
            <text:p>13:30~16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臺北市立聯合醫院 北投區門診部</text:p>
          </table:table-cell>
          <table:table-cell office:value-type="string" table:style-name="ce8">
            <text:p>臺北市</text:p>
          </table:table-cell>
          <table:table-cell office:value-type="string" table:style-name="ce10">
            <text:p>北投區公館路198號4樓</text:p>
          </table:table-cell>
          <table:table-cell office:value-type="string" table:style-name="ce7">
            <text:p>02-28912670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項目:</text:p>
            <text:p>心理諮商，每次收費250元/30分鐘(須健保卡)</text:p>
            <text:p>服務時間:</text:p>
            <text:p>星期一及星期四14:00~16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臺北藝術大學</text:p>
          </table:table-cell>
          <table:table-cell office:value-type="string" table:style-name="ce8">
            <text:p>臺北市</text:p>
          </table:table-cell>
          <table:table-cell office:value-type="string" table:style-name="ce103">
            <text:p>北投區學園路1號</text:p>
          </table:table-cell>
          <table:table-cell office:value-type="string" table:style-name="ce103">
            <text:p>02-28961000分機1348</text:p>
          </table:table-cell>
          <table:table-cell office:value-type="string" table:style-name="ce104">
            <text:p>輪值人員</text:p>
          </table:table-cell>
          <table:table-cell office:value-type="string" table:style-name="ce9">
            <text:p>服務項目:</text:p>
            <text:p>心理諮商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臺北市松山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八德路四段692號2樓</text:p>
          </table:table-cell>
          <table:table-cell office:value-type="string" table:style-name="ce7">
            <text:p>02-27671757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<text:span text:style-name="T6">週一至週五</text:span><text:span text:style-name="T6"/></text:p>
            <text:p>8:30~17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臺北市觀音線心理暨社會關懷協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八德路四段699號9樓-1</text:p>
          </table:table-cell>
          <table:table-cell office:value-type="string" table:style-name="ce7">
            <text:p>02-27687733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<text:span text:style-name="T9">、</text:span>二<text:span text:style-name="T9">、</text:span>四<text:span text:style-name="T9">、</text:span>五</text:p>
            <text:p>14:00~17:00</text:p>
            <text:p>19:00~21:00</text:p>
            <text:p>週三</text:p>
            <text:p>14:00-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臺北市政府社會局早療通報轉介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民生東路五段163號之1號7樓</text:p>
          </table:table-cell>
          <table:table-cell office:value-type="string" table:style-name="ce7">
            <text:p>02-27568852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友緣社會福利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南京東路五段123巷8弄8號1樓</text:p>
          </table:table-cell>
          <table:table-cell office:value-type="string" table:style-name="ce7">
            <text:p>02-27693319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親職教育諮詢</text:p>
            <text:p>服務時間：</text:p>
            <text:p>週五</text:p>
            <text:p>13:3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財團法人中華民國發展遲緩兒童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南京東路五段156號7樓之1</text:p>
          </table:table-cell>
          <table:table-cell office:value-type="string" table:style-name="ce7">
            <text:p>02-27530855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財團法人台灣癌症基金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南京東路五段16號5樓之2</text:p>
          </table:table-cell>
          <table:table-cell office:value-type="string" table:style-name="ce10">
            <text:p>02-87879907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時間：</text:p>
            <text:p>週一到週五</text:p>
            <text:p>9:00~18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臺北市東區單親家庭服務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松山區南京東路五段251巷46弄5號7樓</text:p>
          </table:table-cell>
          <table:table-cell office:value-type="string" table:style-name="ce7">
            <text:p>02-2768-7733</text:p>
          </table:table-cell>
          <table:table-cell office:value-type="string" table:style-name="ce8">
            <text:p>輪值人員</text:p>
          </table:table-cell>
          <table:table-cell office:value-type="string" table:style-name="ce101">
            <text:p>服務時間：</text:p>
            <text:p><text:span text:style-name="T6">週二、周四至週六</text:span><text:span text:style-name="T6"/></text:p>
            <text:p><text:span text:style-name="T6">9:00~18:00(中午12:30~13:30休息)</text:span><text:span text:style-name="T6"/></text:p>
            <text:p><text:span text:style-name="T6">週三</text:span><text:span text:style-name="T6"/></text:p>
            <text:p><text:span text:style-name="T6">13:00~21:00</text:span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">
            <text:p>社團法人中華民國生活調適愛心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信義區松德路309號1樓</text:p>
          </table:table-cell>
          <table:table-cell office:value-type="string" table:style-name="ce7">
            <text:p>02-27593178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9:00~12:00</text:p>
            <text:p>13:00~16:00</text:p>
            <text:p>週六</text:p>
            <text:p>9:00~12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衛生福利部男性關懷專線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南港區忠孝東路六段488號</text:p>
          </table:table-cell>
          <table:table-cell office:value-type="string" table:style-name="ce7">
            <text:p>0800-013999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每日</text:p>
            <text:p>9:00~23:00</text:p>
            <text:p>服務地區：</text:p>
            <text:p>全國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衛生福利部安心專線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南港區忠孝東路六段488號</text:p>
          </table:table-cell>
          <table:table-cell office:value-type="float" office:value="1925" table:style-name="ce7">
            <text:p>1925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24小時全年無休</text:p>
            <text:p>服務地區：</text:p>
            <text:p>全國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國立臺北護理健康大學-癒心鄉心理諮商中心</text:p>
          </table:table-cell>
          <table:table-cell office:value-type="string" table:style-name="ce8">
            <text:p>臺北市</text:p>
          </table:table-cell>
          <table:table-cell office:value-type="string" table:style-name="ce7">
            <text:p>臺北市北投區明德路365號</text:p>
          </table:table-cell>
          <table:table-cell office:value-type="string" table:style-name="ce7">
            <text:p>02-28212559</text:p>
          </table:table-cell>
          <table:table-cell office:value-type="string" table:style-name="ce8">
            <text:p>輪班人員</text:p>
          </table:table-cell>
          <table:table-cell office:value-type="string" table:style-name="ce9">
            <text:p>服務時間:</text:p>
            <text:p>週一至週五　</text:p>
            <text:p>10:00~21:0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三重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三重區新北大道一段1號</text:p>
          </table:table-cell>
          <table:table-cell office:value-type="string" table:style-name="ce7">
            <text:p>02-29825233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週一上午及週四、五下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新北市政府衛生局三峽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三峽區光明路71號<text:span text:style-name="T5">3樓</text:span></text:p>
          </table:table-cell>
          <table:table-cell office:value-type="string" table:style-name="ce10">
            <text:p>02-26711592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每月3次，以週四下午為原則，確切服務日期請撥打預約電話確認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土城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土城區和平路26號</text:p>
          </table:table-cell>
          <table:table-cell office:value-type="string" table:style-name="ce7">
            <text:p>02-22603181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週三至週五下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新北市政府衛生局中和區<text:span text:style-name="T5">社區心理衛生中心</text:span>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中和區南山路4巷3號<text:span text:style-name="T5">2樓、4樓</text:span></text:p>
          </table:table-cell>
          <table:table-cell office:value-type="string" table:style-name="ce11">
            <text:p>02-82451225</text:p>
          </table:table-cell>
          <table:table-cell office:value-type="string" table:style-name="ce12">
            <text:p>駐點心理師</text:p>
          </table:table-cell>
          <table:table-cell office:value-type="string" table:style-name="ce13">
            <text:p>服務時間：</text:p>
            <text:p>週二全日、週三下午及週四上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五股區衛生所</text:p>
          </table:table-cell>
          <table:table-cell office:value-type="string" table:style-name="ce8">
            <text:p>新北市</text:p>
          </table:table-cell>
          <table:table-cell office:value-type="string" table:style-name="ce10">
            <text:p>五股區新城三路11號</text:p>
          </table:table-cell>
          <table:table-cell office:value-type="string" table:style-name="ce7">
            <text:p>02-22917717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每月的前3週週四上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永和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永和區秀朗路一段137號</text:p>
          </table:table-cell>
          <table:table-cell office:value-type="string" table:style-name="ce7">
            <text:p>02-32332780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週三至週五下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汐止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汐止區新台五路一段266號</text:p>
          </table:table-cell>
          <table:table-cell office:value-type="string" table:style-name="ce7">
            <text:p>02-26412030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週三及週五下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新北市政府衛生局板橋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板橋區英士路192號</text:p>
          </table:table-cell>
          <table:table-cell office:value-type="string" table:style-name="ce7">
            <text:p>02-22586606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每週二、五下午13:30、14:30、15:30共三時段</text:p>
            <text:p/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新北市政府衛生局林口區社區心理衛生中心</text:p>
          </table:table-cell>
          <table:table-cell office:value-type="string" table:style-name="ce14">
            <text:p>新北市</text:p>
          </table:table-cell>
          <table:table-cell office:value-type="string" table:style-name="ce10">
            <text:p>林口區文化一路一段188號3樓、3樓之3</text:p>
          </table:table-cell>
          <table:table-cell office:value-type="string" table:style-name="ce10">
            <text:p>02-26021613</text:p>
          </table:table-cell>
          <table:table-cell office:value-type="string" table:style-name="ce14">
            <text:p>駐點心理師</text:p>
          </table:table-cell>
          <table:table-cell office:value-type="string" table:style-name="ce15">
            <text:p>服務時間:</text:p>
            <text:p>週一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泰山區衛生所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泰山區全興路212號<text:span text:style-name="T5">3樓</text:span></text:p>
          </table:table-cell>
          <table:table-cell office:value-type="string" table:style-name="ce7">
            <text:p>02-29099921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每月2次，週四下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新北市政府衛生局烏來區衛生所</text:p>
          </table:table-cell>
          <table:table-cell office:value-type="string" table:style-name="ce8">
            <text:p>新北市</text:p>
          </table:table-cell>
          <table:table-cell office:value-type="string" table:style-name="ce11">
            <text:p>烏來區忠治里新烏路五段109號</text:p>
          </table:table-cell>
          <table:table-cell office:value-type="string" table:style-name="ce7">
            <text:p>02-26617200分機30</text:p>
          </table:table-cell>
          <table:table-cell office:value-type="string" table:style-name="ce8">
            <text:p>駐點心理師</text:p>
          </table:table-cell>
          <table:table-cell office:value-type="string" table:style-name="ce9">
            <text:p>服務時間:</text:p>
            <text:p>請先電話預約，需2個人同行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淡水區<text:span text:style-name="T5">社區心理衛生中心</text:span></text:p>
          </table:table-cell>
          <table:table-cell office:value-type="string" table:style-name="ce12">
            <text:p>新北市</text:p>
          </table:table-cell>
          <table:table-cell office:value-type="string" table:style-name="ce11">
            <text:p>淡水區中正路65號3樓</text:p>
          </table:table-cell>
          <table:table-cell office:value-type="string" table:style-name="ce11">
            <text:p>02-26265065</text:p>
          </table:table-cell>
          <table:table-cell office:value-type="string" table:style-name="ce12">
            <text:p>駐點心理師</text:p>
          </table:table-cell>
          <table:table-cell office:value-type="string" table:style-name="ce13">
            <text:p>服務時間:</text:p>
            <text:p>週三、週四上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深坑區衛生所</text:p>
          </table:table-cell>
          <table:table-cell office:value-type="string" table:style-name="ce12">
            <text:p>新北市</text:p>
          </table:table-cell>
          <table:table-cell office:value-type="string" table:style-name="ce16">
            <text:p>深坑區深坑街165號</text:p>
          </table:table-cell>
          <table:table-cell office:value-type="string" table:style-name="ce16">
            <text:p>02-26621567分機306</text:p>
          </table:table-cell>
          <table:table-cell office:value-type="string" table:style-name="ce12">
            <text:p>駐點心理師</text:p>
          </table:table-cell>
          <table:table-cell office:value-type="string" table:style-name="ce17">
            <text:p>服務時間:</text:p>
            <text:p>週三上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新店區<text:span text:style-name="T5">社區心理衛生中心</text:span></text:p>
          </table:table-cell>
          <table:table-cell office:value-type="string" table:style-name="ce12">
            <text:p>新北市</text:p>
          </table:table-cell>
          <table:table-cell office:value-type="string" table:style-name="ce11">
            <text:p>新店區中山路139號1樓</text:p>
          </table:table-cell>
          <table:table-cell office:value-type="string" table:style-name="ce11">
            <text:p>02-22181908</text:p>
          </table:table-cell>
          <table:table-cell office:value-type="string" table:style-name="ce12">
            <text:p>駐點心理師</text:p>
          </table:table-cell>
          <table:table-cell office:value-type="string" table:style-name="ce13">
            <text:p>服務時間:</text:p>
            <text:p>週二下午及週三上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財團法人勵馨社會福利事業基金會(總會)</text:p>
          </table:table-cell>
          <table:table-cell office:value-type="string" table:style-name="ce12">
            <text:p>新北市</text:p>
          </table:table-cell>
          <table:table-cell office:value-type="string" table:style-name="ce16">
            <text:p>新店區順安街2之1號</text:p>
          </table:table-cell>
          <table:table-cell office:value-type="string" table:style-name="ce11">
            <text:p>02-89118595</text:p>
          </table:table-cell>
          <table:table-cell office:value-type="string" table:style-name="ce12">
            <text:p>心理諮商師</text:p>
          </table:table-cell>
          <table:table-cell office:value-type="string" table:style-name="ce17">
            <text:p>服務時間：</text:p>
            <text:p>週一至週四9:00-20:30</text:p>
            <text:p>週五9:00-18:30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新莊區<text:span text:style-name="T5">社區心理衛生中心</text:span></text:p>
          </table:table-cell>
          <table:table-cell office:value-type="string" table:style-name="ce12">
            <text:p>新北市</text:p>
          </table:table-cell>
          <table:table-cell office:value-type="string" table:style-name="ce11">
            <text:p>新莊區長青街30號4樓</text:p>
          </table:table-cell>
          <table:table-cell office:value-type="string" table:style-name="ce11">
            <text:p>02-29968537</text:p>
          </table:table-cell>
          <table:table-cell office:value-type="string" table:style-name="ce12">
            <text:p>駐點心理師</text:p>
          </table:table-cell>
          <table:table-cell office:value-type="string" table:style-name="ce13">
            <text:p>服務時間：</text:p>
            <text:p>週一至週三下午、週四上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瑞芳區衛生所</text:p>
          </table:table-cell>
          <table:table-cell office:value-type="string" table:style-name="ce18">
            <text:p>新北市</text:p>
          </table:table-cell>
          <table:table-cell office:value-type="string" table:style-name="ce16">
            <text:p>瑞芳區明燈路三段1號</text:p>
          </table:table-cell>
          <table:table-cell office:value-type="string" table:style-name="ce16">
            <text:p>02-24972132</text:p>
          </table:table-cell>
          <table:table-cell office:value-type="string" table:style-name="ce12">
            <text:p>駐點心理師</text:p>
          </table:table-cell>
          <table:table-cell office:value-type="string" table:style-name="ce17">
            <text:p>服務時間:</text:p>
            <text:p>2週1次星期二下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樹林區衛生所</text:p>
          </table:table-cell>
          <table:table-cell office:value-type="string" table:style-name="ce12">
            <text:p>新北市</text:p>
          </table:table-cell>
          <table:table-cell office:value-type="string" table:style-name="ce16">
            <text:p>樹林區樹新路40-7號</text:p>
          </table:table-cell>
          <table:table-cell office:value-type="string" table:style-name="ce11">
            <text:p>02-26812134分機6331</text:p>
          </table:table-cell>
          <table:table-cell office:value-type="string" table:style-name="ce12">
            <text:p>駐點心理師</text:p>
          </table:table-cell>
          <table:table-cell office:value-type="string" table:style-name="ce17">
            <text:p>服務時間:</text:p>
            <text:p>週二下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6">
            <text:p>新北市政府衛生局蘆洲區衛生所</text:p>
          </table:table-cell>
          <table:table-cell office:value-type="string" table:style-name="ce12">
            <text:p>新北市</text:p>
          </table:table-cell>
          <table:table-cell office:value-type="string" table:style-name="ce16">
            <text:p>蘆洲區中央路58號</text:p>
          </table:table-cell>
          <table:table-cell office:value-type="string" table:style-name="ce16">
            <text:p>02-22812011</text:p>
          </table:table-cell>
          <table:table-cell office:value-type="string" table:style-name="ce12">
            <text:p>駐點心理師</text:p>
          </table:table-cell>
          <table:table-cell office:value-type="string" table:style-name="ce17">
            <text:p>服務時間:</text:p>
            <text:p>週二、周四下午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新北市政府衛生局蘆洲區<text:span text:style-name="T5">社區心理衛生中心</text:span></text:p>
          </table:table-cell>
          <table:table-cell office:value-type="string" table:style-name="ce12">
            <text:p>新北市</text:p>
          </table:table-cell>
          <table:table-cell office:value-type="string" table:style-name="ce11">
            <text:p>蘆洲區集賢路245號</text:p>
          </table:table-cell>
          <table:table-cell office:value-type="string" table:style-name="ce11">
            <text:p>02-82860382</text:p>
          </table:table-cell>
          <table:table-cell office:value-type="string" table:style-name="ce12">
            <text:p>駐點心理師</text:p>
          </table:table-cell>
          <table:table-cell office:value-type="string" table:style-name="ce13">
            <text:p>服務時間：</text:p>
            <text:p>週一下午、週二上午及週四全日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新北市生命線協會</text:p>
          </table:table-cell>
          <table:table-cell office:value-type="string" table:style-name="ce20">
            <text:p>新北市</text:p>
          </table:table-cell>
          <table:table-cell office:value-type="string" table:style-name="ce19">
            <text:p>新北市板橋區四川路二段245巷89號</text:p>
          </table:table-cell>
          <table:table-cell office:value-type="string" table:style-name="ce19">
            <text:p>02-89669955</text:p>
            <text:p>或手機撥打1955</text:p>
          </table:table-cell>
          <table:table-cell office:value-type="string" table:style-name="ce8">
            <text:p>線上</text:p>
            <text:p>電話協談</text:p>
          </table:table-cell>
          <table:table-cell office:value-type="string" table:style-name="ce21">
            <text:p>服務時間:</text:p>
            <text:p>24H</text:p>
            <text:p>備註:如忙線會自動轉接基隆市生命線協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桃園市政府衛生局社區心理衛生中心</text:p>
          </table:table-cell>
          <table:table-cell office:value-type="string" table:style-name="ce8">
            <text:p>桃園市</text:p>
          </table:table-cell>
          <table:table-cell office:value-type="string" table:style-name="ce7">
            <text:p>桃園區縣府路55號</text:p>
          </table:table-cell>
          <table:table-cell office:value-type="string" table:style-name="ce7">
            <text:p>03-3325880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桃園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桃園區陽明三街33號4樓</text:p>
          </table:table-cell>
          <table:table-cell office:value-type="string" table:style-name="ce23">
            <text:p>03-2182778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桃園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中壢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中壢區元化路159號1樓</text:p>
          </table:table-cell>
          <table:table-cell office:value-type="string" table:style-name="ce23">
            <text:p>03-4220126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中壢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平鎮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平鎮區延平路一段168號3樓</text:p>
          </table:table-cell>
          <table:table-cell office:value-type="string" table:style-name="ce23">
            <text:p>03-4911910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平鎮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八德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八德區介壽路二段73號</text:p>
          </table:table-cell>
          <table:table-cell office:value-type="string" table:style-name="ce23">
            <text:p>03-3652105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八德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楊梅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楊梅區校前路324巷148號3樓</text:p>
          </table:table-cell>
          <table:table-cell office:value-type="string" table:style-name="ce23">
            <text:p>03-4750067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楊梅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蘆竹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蘆竹區南崁路152號3樓</text:p>
          </table:table-cell>
          <table:table-cell office:value-type="string" table:style-name="ce23">
            <text:p>03-2127678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蘆竹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龜山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龜山區自強南路97號2樓</text:p>
          </table:table-cell>
          <table:table-cell office:value-type="string" table:style-name="ce23">
            <text:p>03-3208485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龜山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龍潭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龍潭區干城路19巷30號</text:p>
          </table:table-cell>
          <table:table-cell office:value-type="string" table:style-name="ce23">
            <text:p>03-4790231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龍潭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大溪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大溪區中正路56號</text:p>
          </table:table-cell>
          <table:table-cell office:value-type="string" table:style-name="ce23">
            <text:p>03-3883060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大溪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大園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大園區大觀路118號2樓(大園區老人文康綜合活動中心2F)</text:p>
          </table:table-cell>
          <table:table-cell office:value-type="string" table:style-name="ce23">
            <text:p>03-3867128#11-18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大園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新屋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新屋區中山路277號1樓</text:p>
          </table:table-cell>
          <table:table-cell office:value-type="string" table:style-name="ce23">
            <text:p>03-4970225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新屋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觀音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觀音區觀新路52號1樓</text:p>
          </table:table-cell>
          <table:table-cell office:value-type="string" table:style-name="ce23">
            <text:p>03-4732320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觀音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桃園市政府社會局復興家庭服務中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復興區澤仁里中正路40號</text:p>
          </table:table-cell>
          <table:table-cell office:value-type="string" table:style-name="ce23">
            <text:p>03-3821110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區域：復興區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">
            <text:p>桃園市生命線協會</text:p>
          </table:table-cell>
          <table:table-cell office:value-type="string" table:style-name="ce22">
            <text:p>桃園市</text:p>
          </table:table-cell>
          <table:table-cell office:value-type="string" table:style-name="ce23">
            <text:p>桃園區大興西路2段61號13樓</text:p>
          </table:table-cell>
          <table:table-cell office:value-type="string" table:style-name="ce23">
            <text:p>線上心理諮商</text:p>
            <text:p>http://www.1995line.org.tw/posts.php</text:p>
            <text:p>協談專線：1995</text:p>
          </table:table-cell>
          <table:table-cell office:value-type="string" table:style-name="ce8">
            <text:p>駐點心理師</text:p>
          </table:table-cell>
          <table:table-cell office:value-type="string" table:style-name="ce24">
            <text:p>服務時間：</text:p>
            <text:p>24小時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">
            <text:p>尼思湖心理諮商所</text:p>
          </table:table-cell>
          <table:table-cell office:value-type="string" table:style-name="ce25">
            <text:p>桃園市</text:p>
          </table:table-cell>
          <table:table-cell office:value-type="string" table:style-name="ce23">
            <text:p>桃園市蘆竹區南平街35號B1</text:p>
          </table:table-cell>
          <table:table-cell office:value-type="string" table:style-name="ce23">
            <text:p>03-212-2721</text:p>
            <text:p>0916-832-895</text:p>
            <text:p>LINE官方帳號：@gpw9462v</text:p>
          </table:table-cell>
          <table:table-cell office:value-type="string" table:style-name="ce8">
            <text:p>駐點心理師</text:p>
          </table:table-cell>
          <table:table-cell office:value-type="string" table:style-name="ce26">
            <text:p>服務區域：不限</text:p>
            <text:p>服務時間：</text:p>
            <text:p>週一至週五 13:00-21:00；周六9:00-17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7">
            <text:p>日暖微光心理諮商所</text:p>
          </table:table-cell>
          <table:table-cell office:value-type="string" table:style-name="ce25">
            <text:p>桃園市</text:p>
          </table:table-cell>
          <table:table-cell office:value-type="string" table:style-name="ce23">
            <text:p>桃園市中壢區中央西路二段281號10樓</text:p>
          </table:table-cell>
          <table:table-cell office:value-type="string" table:style-name="ce23">
            <text:p>03-4923411</text:p>
            <text:p>0975-115-010</text:p>
            <text:p>LINE官方帳號：silverlining3411</text:p>
          </table:table-cell>
          <table:table-cell office:value-type="string" table:style-name="ce8">
            <text:p>駐點心理師</text:p>
          </table:table-cell>
          <table:table-cell office:value-type="string" table:style-name="ce26">
            <text:p>服務區域：不限</text:p>
            <text:p>服務時間：</text:p>
            <text:p>週一至週六 10:00-21:00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0">
            <text:p>新田心理治療所</text:p>
          </table:table-cell>
          <table:table-cell office:value-type="string" table:style-name="ce27">
            <text:p>桃園市</text:p>
          </table:table-cell>
          <table:table-cell office:value-type="string" table:style-name="ce28">
            <text:p>桃園市龜山區文化二路28-1號4樓<text:s/></text:p>
          </table:table-cell>
          <table:table-cell office:value-type="string" table:style-name="ce28">
            <text:p>03-3970581</text:p>
            <text:p>網路預約：https://appointment.neo-psy.com/main/front/calendarUser</text:p>
          </table:table-cell>
          <table:table-cell office:value-type="string" table:style-name="ce14">
            <text:p>駐點心理師</text:p>
          </table:table-cell>
          <table:table-cell office:value-type="string" table:style-name="ce29">
            <text:p>服務區域：不限</text:p>
            <text:p>服務時間：</text:p>
            <text:p>週一至週五 10:00-21:00、週六 9:00-18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好夢心理治療所</text:p>
          </table:table-cell>
          <table:table-cell office:value-type="string" table:style-name="ce27">
            <text:p>桃園市</text:p>
          </table:table-cell>
          <table:table-cell office:value-type="string" table:style-name="ce28">
            <text:p>桃園市龜山區興華五街20號<text:s/></text:p>
          </table:table-cell>
          <table:table-cell office:value-type="string" table:style-name="ce28">
            <text:p>03-3274319<text:s/></text:p>
            <text:p>0905-397-020</text:p>
            <text:p>LINE官方帳號：</text:p>
            <text:p>haomong.psy</text:p>
          </table:table-cell>
          <table:table-cell office:value-type="string" table:style-name="ce14">
            <text:p>駐點心理師</text:p>
          </table:table-cell>
          <table:table-cell office:value-type="string" table:style-name="ce29">
            <text:p>服務區域：不限</text:p>
            <text:p>服務時間：詳如門診時間表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">
            <text:p>芯明心理治療所</text:p>
          </table:table-cell>
          <table:table-cell office:value-type="string" table:style-name="ce27">
            <text:p>桃園市</text:p>
          </table:table-cell>
          <table:table-cell office:value-type="string" table:style-name="ce28">
            <text:p>桃園市中壢區青峰路一段53-55號8樓<text:s/></text:p>
          </table:table-cell>
          <table:table-cell office:value-type="string" table:style-name="ce28">
            <text:p>03-4223516</text:p>
            <text:p>0907-010-107</text:p>
            <text:p>LINE ID：@243edkkg</text:p>
          </table:table-cell>
          <table:table-cell office:value-type="string" table:style-name="ce14">
            <text:p>駐點心理師</text:p>
          </table:table-cell>
          <table:table-cell office:value-type="string" table:style-name="ce29">
            <text:p>服務區域：不限</text:p>
            <text:p>服務時間：</text:p>
            <text:p>週二至週四 下午1點至晚上8點</text:p>
            <text:p>週五、週六 上午9點至下午5點(中午12點休息一小時)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謐時光心理諮商所</text:p>
          </table:table-cell>
          <table:table-cell office:value-type="string" table:style-name="ce27">
            <text:p>桃園市</text:p>
          </table:table-cell>
          <table:table-cell office:value-type="string" table:style-name="ce28">
            <text:p>桃園市蘆竹區光明路一段60巷22號1/2樓</text:p>
          </table:table-cell>
          <table:table-cell office:value-type="string" table:style-name="ce28">
            <text:p>03-3128327</text:p>
            <text:p>Email: service@metime270.com</text:p>
          </table:table-cell>
          <table:table-cell office:value-type="string" table:style-name="ce14">
            <text:p>駐點心理師</text:p>
          </table:table-cell>
          <table:table-cell office:value-type="string" table:style-name="ce29">
            <text:p>服務區域：不限</text:p>
            <text:p>服務時間：</text:p>
            <text:p>週一至週六 09:00-21:0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宜蘭縣羅東鎮社區心理衛生中心</text:p>
          </table:table-cell>
          <table:table-cell office:value-type="string" table:style-name="ce30">
            <text:p>宜蘭縣</text:p>
          </table:table-cell>
          <table:table-cell office:value-type="string" table:style-name="ce11">
            <text:p>宜蘭縣羅東鎮北成路一段2號</text:p>
          </table:table-cell>
          <table:table-cell office:value-type="string" table:style-name="ce11">
            <text:p>03-9513880</text:p>
          </table:table-cell>
          <table:table-cell office:value-type="string" table:style-name="ce30">
            <text:p>輪值人員</text:p>
          </table:table-cell>
          <table:table-cell office:value-type="string" table:style-name="ce13"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宜蘭縣員山鄉社區心理衛生中心</text:p>
          </table:table-cell>
          <table:table-cell office:value-type="string" table:style-name="ce30">
            <text:p>宜蘭縣</text:p>
          </table:table-cell>
          <table:table-cell office:value-type="string" table:style-name="ce11">
            <text:p>宜蘭縣員山鄉員山路一段207號2樓</text:p>
          </table:table-cell>
          <table:table-cell office:value-type="string" table:style-name="ce11">
            <text:p>03-9220885</text:p>
          </table:table-cell>
          <table:table-cell office:value-type="string" table:style-name="ce30">
            <text:p>輪值人員</text:p>
          </table:table-cell>
          <table:table-cell office:value-type="string" table:style-name="ce13"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6">
            <text:p>宜蘭縣社區心理衛生中心心理諮商會談室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宜蘭市女中路2段287號</text:p>
          </table:table-cell>
          <table:table-cell office:value-type="string" table:style-name="ce31">
            <text:p>諮詢專線03-9367885</text:p>
            <text:p>安心專線1995(依舊愛我)</text:p>
          </table:table-cell>
          <table:table-cell office:value-type="string" table:style-name="ce12">
            <text:p>輪值人員</text:p>
          </table:table-cell>
          <table:table-cell office:value-type="string" table:style-name="ce17">
            <text:p>服務時間：</text:p>
            <text:p>週一至週五</text:p>
            <text:p>8:00~17:00</text:p>
            <text:p/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宜蘭縣政府家庭教育中心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宜蘭市民權路一段36號</text:p>
          </table:table-cell>
          <table:table-cell office:value-type="string" table:style-name="ce16">
            <text:p>03-933-3837</text:p>
          </table:table-cell>
          <table:table-cell office:value-type="string" table:style-name="ce12">
            <text:p>輪值人員</text:p>
          </table:table-cell>
          <table:table-cell office:value-type="string" table:style-name="ce17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財團法人阿寶教育基金會</text:p>
          </table:table-cell>
          <table:table-cell office:value-type="string" table:style-name="ce12">
            <text:p>宜蘭縣</text:p>
          </table:table-cell>
          <table:table-cell office:value-type="string" table:style-name="ce31">
            <text:p>宜蘭市宜興路一段117號2樓</text:p>
          </table:table-cell>
          <table:table-cell office:value-type="string" table:style-name="ce16">
            <text:p>03-9109780</text:p>
          </table:table-cell>
          <table:table-cell office:value-type="string" table:style-name="ce12">
            <text:p>總機轉專人服務</text:p>
          </table:table-cell>
          <table:table-cell office:value-type="string" table:style-name="ce17">
            <text:p>服務時間:</text:p>
            <text:p>週一至週五</text:p>
            <text:p>0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社團法人宜蘭縣築夢家庭關懷協會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宜蘭縣壯圍鄉壯五路114號</text:p>
          </table:table-cell>
          <table:table-cell office:value-type="string" table:style-name="ce16">
            <text:p>03-9325595</text:p>
            <text:p>03-9327795</text:p>
          </table:table-cell>
          <table:table-cell office:value-type="string" table:style-name="ce12">
            <text:p>總機轉專人服務</text:p>
          </table:table-cell>
          <table:table-cell office:value-type="string" table:style-name="ce17">
            <text:p>服務時間:</text:p>
            <text:p>週一至週五</text:p>
            <text:p>0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財團法人蘭智社會福利基金會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羅東鎮進德街 199 號</text:p>
          </table:table-cell>
          <table:table-cell office:value-type="string" table:style-name="ce32">
            <text:p>03-9610137</text:p>
          </table:table-cell>
          <table:table-cell office:value-type="string" table:style-name="ce12">
            <text:p>總機轉專人服務</text:p>
          </table:table-cell>
          <table:table-cell office:value-type="string" table:style-name="ce17">
            <text:p>服務時間:</text:p>
            <text:p>週一至週五</text:p>
            <text:p>0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6">
            <text:p>天主教靈醫會醫療財團法人羅東聖母醫院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宜蘭縣羅東鎮中正南路160號</text:p>
          </table:table-cell>
          <table:table-cell office:value-type="string" table:style-name="ce16">
            <text:p>03-9544106#5105</text:p>
          </table:table-cell>
          <table:table-cell office:value-type="string" table:style-name="ce33">
            <text:p>輪值人員</text:p>
          </table:table-cell>
          <table:table-cell office:value-type="string" table:style-name="ce34">
            <text:p>服務項目：</text:p>
            <text:p>團體職能治療師提供團體諮商</text:p>
            <text:p>服務時間：(事先預約)</text:p>
            <text:p>週一至週五</text:p>
            <text:p>9:00~16:30</text:p>
          </table:table-cell>
          <table:table-cell table:number-columns-repeated="16378" table:style-name="ce1"/>
        </table:table-row>
        <table:table-row table:number-rows-repeated="1048490" table:style-name="ro13">
          <table:table-cell table:number-columns-repeated="16384"/>
        </table:table-row>
        <table:named-expressions>
          <table:named-range table:name="Print_Area" table:cell-range-address="心理.$A$1:心理.$F$86" table:base-cell-address="心理.$A$1"/>
        </table:named-expressions>
      </table:table>
      <table:table table:name="法律" table:style-name="ta1">
        <table:table-column table:style-name="co1" table:default-cell-style-name="ce2"/>
        <table:table-column table:style-name="co2" table:default-cell-style-name="ce35"/>
        <table:table-column table:style-name="co1" table:default-cell-style-name="ce2"/>
        <table:table-column table:style-name="co8" table:default-cell-style-name="ce2"/>
        <table:table-column table:style-name="co5" table:default-cell-style-name="ce3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6" table:number-rows-spanned="1" table:style-name="ce66">
            <text:p>交通部暨所屬機關(構)員工協助方案「法律類」社會資源一覽表</text:p>
          </table:table-cell>
          <table:covered-table-cell table:number-columns-repeated="5"/>
          <table:table-cell table:style-name="ce38"/>
          <table:table-cell table:number-columns-repeated="16377"/>
        </table:table-row>
        <table:table-row table:style-name="ro2">
          <table:table-cell office:value-type="string" table:style-name="ce4">
            <text:p>機構名稱(全銜)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含分機)</text:p>
          </table:table-cell>
          <table:table-cell office:value-type="string" table:style-name="ce4">
            <text:p>連絡人</text:p>
          </table:table-cell>
          <table:table-cell office:value-type="string" table:style-name="ce39">
            <text:p>備註</text:p>
          </table:table-cell>
          <table:table-cell table:style-name="ce40"/>
          <table:table-cell table:number-columns-repeated="16377" table:style-name="ce41"/>
        </table:table-row>
        <table:table-row table:style-name="ro14">
          <table:table-cell office:value-type="string" table:style-name="ce48">
            <text:p>基隆市中正區公所調解委員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中正區中正路236號5樓</text:p>
          </table:table-cell>
          <table:table-cell office:value-type="string" table:style-name="ce48">
            <text:p>02-24633341分機30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1.收件時間:</text:p>
            <text:p>週一至週五</text:p>
            <text:p>8:00~12:00</text:p>
            <text:p>13:30~17:30</text:p>
            <text:p>2.調解時間:</text:p>
            <text:p>週二、週四</text:p>
            <text:p>13:30~17:30</text:p>
          </table:table-cell>
          <table:table-cell table:style-name="ce44"/>
          <table:table-cell table:number-columns-repeated="16377" table:style-name="ce107"/>
        </table:table-row>
        <table:table-row table:style-name="ro15">
          <table:table-cell office:value-type="string" table:style-name="ce88">
            <text:p>基隆市政府民政處市民服務中心</text:p>
          </table:table-cell>
          <table:table-cell office:value-type="string" table:style-name="ce8">
            <text:p>基隆市</text:p>
          </table:table-cell>
          <table:table-cell office:value-type="string" table:style-name="ce85">
            <text:p>基隆市政府(中正區義一路1號)1樓</text:p>
          </table:table-cell>
          <table:table-cell office:value-type="string" table:style-name="ce48">
            <text:p>02-24201122分機160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項目：</text:p>
            <text:p>法律扶助律師諮詢</text:p>
            <text:p>服務時間：</text:p>
            <text:p>週一至週五</text:p>
            <text:p>9:30~11:30</text:p>
            <text:p><text:span text:style-name="T6">週一</text:span><text:span text:style-name="T10">、</text:span><text:span text:style-name="T6">週三</text:span><text:span text:style-name="T6"/></text:p>
            <text:p>14:00~17:0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財團法人法律扶助基金會基隆分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仁愛區忠一路14號11樓</text:p>
          </table:table-cell>
          <table:table-cell office:value-type="string" table:style-name="ce48">
            <text:p>02-24231631分機9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<text:span text:style-name="T6">9:00~12:00</text:span><text:span text:style-name="T6"/></text:p>
            <text:p><text:span text:style-name="T6">14:00~17:00</text:span>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109">
            <text:p>臺灣基隆地方法院</text:p>
          </table:table-cell>
          <table:table-cell office:value-type="string" table:style-name="ce110">
            <text:p>基隆市</text:p>
          </table:table-cell>
          <table:table-cell office:value-type="string" table:style-name="ce109">
            <text:p>信義區東信路176號</text:p>
          </table:table-cell>
          <table:table-cell office:value-type="string" table:style-name="ce109">
            <text:p>02-24652171分機1101、1102、1168</text:p>
          </table:table-cell>
          <table:table-cell office:value-type="string" table:style-name="ce110">
            <text:p>輪值人員</text:p>
          </table:table-cell>
          <table:table-cell office:value-type="string" table:style-name="ce111">
            <text:p>服務時間:</text:p>
            <text:p>週一至週五</text:p>
            <text:p><text:span text:style-name="T6">8:30~12:30</text:span><text:span text:style-name="T6"/></text:p>
            <text:p><text:span text:style-name="T6">13:30~17:30</text:span>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基隆市信義區公所調解委員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基隆市信二路179號　</text:p>
          </table:table-cell>
          <table:table-cell office:value-type="string" table:style-name="ce48">
            <text:p>02-2428-2101分機302</text:p>
          </table:table-cell>
          <table:table-cell office:value-type="string" table:style-name="ce110">
            <text:p>輪值人員</text:p>
          </table:table-cell>
          <table:table-cell office:value-type="string" table:style-name="ce49">
            <text:p>服務時間：</text:p>
            <text:p>週一至週五</text:p>
            <text:p>8:00~12:00</text:p>
            <text:p>13:30~17: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112">
            <text:p>財團法人法律扶助基金會士林分會</text:p>
          </table:table-cell>
          <table:table-cell office:value-type="string" table:style-name="ce113">
            <text:p>臺北市</text:p>
          </table:table-cell>
          <table:table-cell office:value-type="string" table:style-name="ce114">
            <text:p>士林區文林路546號2樓</text:p>
          </table:table-cell>
          <table:table-cell office:value-type="string" table:style-name="ce115">
            <text:p>02-28825266</text:p>
          </table:table-cell>
          <table:table-cell office:value-type="string" table:style-name="ce8">
            <text:p>輪值人員</text:p>
          </table:table-cell>
          <table:table-cell office:value-type="string" table:style-name="ce116">
            <text:p>服務時間:</text:p>
            <text:p>週一至週五</text:p>
            <text:p>上午09:00~12:30</text:p>
            <text:p>下午14:00~17: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臺北市士林區公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士林區中正路439號8、9樓</text:p>
          </table:table-cell>
          <table:table-cell office:value-type="string" table:style-name="ce48">
            <text:p>02-28826200分機9</text:p>
          </table:table-cell>
          <table:table-cell office:value-type="string" table:style-name="ce113">
            <text:p>輪值人員</text:p>
          </table:table-cell>
          <table:table-cell office:value-type="string" table:style-name="ce108">
            <text:p>服務時間:</text:p>
            <text:p>週一至週五</text:p>
            <text:p>8:30~12:30</text:p>
            <text:p>13:30~17:30</text:p>
          </table:table-cell>
          <table:table-cell table:style-name="ce117"/>
          <table:table-cell table:number-columns-repeated="16377" table:style-name="ce1"/>
        </table:table-row>
        <table:table-row table:style-name="ro3">
          <table:table-cell office:value-type="string" table:style-name="ce48">
            <text:p>臺北市士林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士林區中正路439號8樓</text:p>
          </table:table-cell>
          <table:table-cell office:value-type="string" table:style-name="ce48">
            <text:p>02-28826200分機7800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30~12:30</text:p>
            <text:p>13:30~17:30</text:p>
          </table:table-cell>
          <table:table-cell table:style-name="ce117"/>
          <table:table-cell table:number-columns-repeated="16377" table:style-name="ce1"/>
        </table:table-row>
        <table:table-row table:style-name="ro5">
          <table:table-cell office:value-type="string" table:style-name="ce118">
            <text:p>中華民國金融債務法律輔助協會</text:p>
          </table:table-cell>
          <table:table-cell office:value-type="string" table:style-name="ce8">
            <text:p>臺北市</text:p>
          </table:table-cell>
          <table:table-cell office:value-type="string" table:style-name="ce118">
            <text:p>大同區承德路一段35號7號樓之1</text:p>
          </table:table-cell>
          <table:table-cell office:value-type="string" table:style-name="ce114">
            <text:p>0809-05958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8:0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大同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同區昌吉街57號4樓</text:p>
          </table:table-cell>
          <table:table-cell office:value-type="string" table:style-name="ce48">
            <text:p>02-25975323分機16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上午09:30~11:30</text:p>
          </table:table-cell>
          <table:table-cell table:style-name="ce44"/>
          <table:table-cell table:number-columns-repeated="16377" table:style-name="ce1"/>
        </table:table-row>
        <table:table-row table:style-name="ro15">
          <table:table-cell office:value-type="string" table:style-name="ce48">
            <text:p>財團法人法律扶助基金會總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金山南路二段189號5樓</text:p>
          </table:table-cell>
          <table:table-cell office:value-type="string" table:style-name="ce48">
            <text:p>02-23225255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項目：</text:p>
            <text:p>勞資糾紛、債務清理及原住民相關法律問題諮詢</text:p>
            <text:p>服務時間：</text:p>
            <text:p>週一至週五</text:p>
            <text:p>9:00~12:30</text:p>
            <text:p>13:30~17:30</text:p>
          </table:table-cell>
          <table:table-cell table:style-name="ce117"/>
          <table:table-cell table:number-columns-repeated="16377" table:style-name="ce1"/>
        </table:table-row>
        <table:table-row table:style-name="ro3">
          <table:table-cell office:value-type="string" table:style-name="ce48">
            <text:p>財團法人法律扶助基金會台北分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金山南路二段200號6樓</text:p>
          </table:table-cell>
          <table:table-cell office:value-type="string" table:style-name="ce48">
            <text:p>02-2322515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2:30</text:p>
            <text:p>14:00~17:30</text:p>
          </table:table-cell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8">
            <text:p>財團法人中華民國消費者文教基金會臺北總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復興南路一段390號10樓之3</text:p>
          </table:table-cell>
          <table:table-cell office:value-type="string" table:style-name="ce48">
            <text:p>02-2700123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消費權益諮詢</text:p>
            <text:p>服務時間:</text:p>
            <text:p>週一至週五</text:p>
            <text:p>9:00~12:00</text:p>
            <text:p>13:30~16:3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環宇法律事務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敦化南路二段92號7樓</text:p>
          </table:table-cell>
          <table:table-cell office:value-type="string" table:style-name="ce48">
            <text:p>02-27556595</text:p>
          </table:table-cell>
          <table:table-cell office:value-type="string" table:style-name="ce8">
            <text:p>孔繁琦律師</text:p>
          </table:table-cell>
          <table:table-cell office:value-type="string" table:style-name="ce108">
            <text:p>服務項目：</text:p>
            <text:p>法律諮詢</text:p>
            <text:p>服務時間：</text:p>
            <text:p>8:30-12:00</text:p>
            <text:p>13:30-18:00</text:p>
          </table:table-cell>
          <table:table-cell table:style-name="ce117"/>
          <table:table-cell table:number-columns-repeated="16377" table:style-name="ce1"/>
        </table:table-row>
        <table:table-row table:style-name="ro5">
          <table:table-cell office:value-type="string" table:style-name="ce118">
            <text:p>臺北市大安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新生南路2段86號8樓</text:p>
          </table:table-cell>
          <table:table-cell office:value-type="string" table:style-name="ce88">
            <text:p>02-23511711分機8501</text:p>
          </table:table-cell>
          <table:table-cell office:value-type="string" table:style-name="ce8">
            <text:p>輪值人員</text:p>
          </table:table-cell>
          <table:table-cell office:value-type="string" table:style-name="ce87">
            <text:p>服務時間：</text:p>
            <text:p>週一至週五</text:p>
            <text:p>9:30~11:30</text:p>
          </table:table-cell>
          <table:table-cell table:style-name="ce117"/>
          <table:table-cell table:number-columns-repeated="16377" table:style-name="ce1"/>
        </table:table-row>
        <table:table-row table:style-name="ro6">
          <table:table-cell office:value-type="string" table:style-name="ce48">
            <text:p>臺北市大安區公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新生南路二段86號8樓</text:p>
          </table:table-cell>
          <table:table-cell office:value-type="string" table:style-name="ce88">
            <text:p>02-23511711分機8501</text:p>
          </table:table-cell>
          <table:table-cell office:value-type="string" table:style-name="ce14">
            <text:p>輪值人員</text:p>
          </table:table-cell>
          <table:table-cell office:value-type="string" table:style-name="ce49">
            <text:p>服務時間：</text:p>
            <text:p>週一至週五</text:p>
            <text:p>9:30~11:30</text:p>
            <text:p>週二及週四</text:p>
            <text:p>14:30~16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中山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松江路367號6樓</text:p>
          </table:table-cell>
          <table:table-cell office:value-type="string" table:style-name="ce48">
            <text:p>02-25031369分機57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欣欣法律事務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長安東路二段106號8樓</text:p>
          </table:table-cell>
          <table:table-cell office:value-type="string" table:style-name="ce48">
            <text:p>02-25079378</text:p>
          </table:table-cell>
          <table:table-cell office:value-type="string" table:style-name="ce8">
            <text:p>張克西律師</text:p>
          </table:table-cell>
          <table:table-cell office:value-type="string" table:style-name="ce49">
            <text:p>服務時間：</text:p>
            <text:p>週一至週五</text:p>
            <text:p><text:span text:style-name="T6">9:00~12:00</text:span><text:span text:style-name="T6"/></text:p>
            <text:p><text:span text:style-name="T6">13:00~18:00</text:span></text:p>
          </table:table-cell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8">
            <text:p>財團法人婦女新知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龍江路264號4樓</text:p>
          </table:table-cell>
          <table:table-cell office:value-type="string" table:style-name="ce48">
            <text:p>02-25028715　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：</text:p>
            <text:p>婚姻家庭法律諮詢</text:p>
            <text:p>服務時間：</text:p>
            <text:p>週一至週五</text:p>
            <text:p>9:30~12:30</text:p>
            <text:p>13:30-16:30</text:p>
          </table:table-cell>
          <table:table-cell table:style-name="ce44"/>
          <table:table-cell table:number-columns-repeated="16377" table:style-name="ce1"/>
        </table:table-row>
        <table:table-row table:style-name="ro16">
          <table:table-cell office:value-type="string" table:style-name="ce48">
            <text:p>財團法人金融消費評議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忠孝西路一段4號17樓</text:p>
          </table:table-cell>
          <table:table-cell office:value-type="string" table:style-name="ce48">
            <text:p>0800-789885</text:p>
          </table:table-cell>
          <table:table-cell office:value-type="string" table:style-name="ce8">
            <text:p>輪值人員</text:p>
          </table:table-cell>
          <table:table-cell office:value-type="string" table:style-name="ce119">
            <text:p>電話服務時間：</text:p>
            <text:p>8:30~17:3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臺北市中正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忠孝東路1段108號10樓</text:p>
          </table:table-cell>
          <table:table-cell office:value-type="string" table:style-name="ce48">
            <text:p>02-23416721分機32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  <text:p>週五14：00-16：00</text:p>
            <text:p>週一17：30-19：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臺灣臺北地方法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博愛路131號</text:p>
          </table:table-cell>
          <table:table-cell office:value-type="string" table:style-name="ce48">
            <text:p>02-23146871分機6345~634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訴訟輔導</text:p>
            <text:p>服務時間：</text:p>
            <text:p>8:30~17:30</text:p>
          </table:table-cell>
          <table:table-cell table:style-name="ce44"/>
          <table:table-cell table:number-columns-repeated="16377" table:style-name="ce1"/>
        </table:table-row>
        <table:table-row table:style-name="ro16">
          <table:table-cell office:value-type="string" table:style-name="ce48">
            <text:p>東吳大學法律服務社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貴陽街一段56號</text:p>
          </table:table-cell>
          <table:table-cell office:value-type="string" table:style-name="ce48">
            <text:p>02-23111531分機449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<text:span text:style-name="T6">不定期</text:span>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現代婦女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羅斯福路一段7號7樓之一B室</text:p>
          </table:table-cell>
          <table:table-cell office:value-type="string" table:style-name="ce48">
            <text:p>02-2391713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30-12:00</text:p>
            <text:p>13:30-18:00</text:p>
          </table:table-cell>
          <table:table-cell table:style-name="ce120"/>
          <table:table-cell table:number-columns-repeated="16377" table:style-name="ce1"/>
        </table:table-row>
        <table:table-row table:style-name="ro5">
          <table:table-cell office:value-type="string" table:style-name="ce48">
            <text:p>臺北律師公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羅斯福路一段7號9樓</text:p>
          </table:table-cell>
          <table:table-cell office:value-type="string" table:style-name="ce48">
            <text:p>02-2351507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三及週五</text:p>
            <text:p>14:30~16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內湖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內湖區民權東路6段99號</text:p>
          </table:table-cell>
          <table:table-cell office:value-type="string" table:style-name="ce48">
            <text:p>02-27925828分機313,36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文山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文山區木柵路三段220號<text:span text:style-name="T5">9樓</text:span></text:p>
          </table:table-cell>
          <table:table-cell office:value-type="string" table:style-name="ce48">
            <text:p>02-29365522分機20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北投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北投區石牌路2段115號10樓</text:p>
          </table:table-cell>
          <table:table-cell office:value-type="string" table:style-name="ce48">
            <text:p>02-28912105分機41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松山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八德路四段692號10樓</text:p>
          </table:table-cell>
          <table:table-cell office:value-type="string" table:style-name="ce48">
            <text:p>02-87878787分機20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臺北市松山區公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八德路四段692號10樓</text:p>
          </table:table-cell>
          <table:table-cell office:value-type="string" table:style-name="ce48">
            <text:p>02-87878787分機201</text:p>
          </table:table-cell>
          <table:table-cell office:value-type="string" table:style-name="ce8">
            <text:p>林先生</text:p>
          </table:table-cell>
          <table:table-cell office:value-type="string" table:style-name="ce49">
            <text:p>服務項目:</text:p>
            <text:p>義務律師諮詢</text:p>
            <text:p>服務時間：</text:p>
            <text:p>週一至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88">
            <text:p>臺北市政府勞動局(臺北市勞動權益中心)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艋舺大道101號6樓</text:p>
          </table:table-cell>
          <table:table-cell office:value-type="string" table:style-name="ce88">
            <text:p>02-2302635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14:00~17:0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臺北市政府秘書處市民服務組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市府路1號市政大樓東區1樓</text:p>
          </table:table-cell>
          <table:table-cell office:value-type="string" table:style-name="ce48">
            <text:p>線上預約：https://service.gov.taipei/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2:00</text:p>
            <text:p>14:00~17:0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信義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福德街86號8樓</text:p>
          </table:table-cell>
          <table:table-cell office:value-type="string" table:style-name="ce48">
            <text:p>02-27239777分機<text:span text:style-name="T5">610</text:span>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<text:span text:style-name="T6">9:30~11:30</text:span></text:p>
          </table:table-cell>
          <table:table-cell table:style-name="ce117"/>
          <table:table-cell table:number-columns-repeated="16377" table:style-name="ce1"/>
        </table:table-row>
        <table:table-row table:style-name="ro16">
          <table:table-cell office:value-type="string" table:style-name="ce118">
            <text:p>臺北市身心障礙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長安西路5巷2號</text:p>
          </table:table-cell>
          <table:table-cell office:value-type="string" table:style-name="ce48">
            <text:p>02-2522248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<text:span text:style-name="T6">8:30~17:30</text:span>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臺北市信義區公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福德街86號10樓</text:p>
          </table:table-cell>
          <table:table-cell office:value-type="string" table:style-name="ce48">
            <text:p>02-27239777分機9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30~12:30</text:p>
            <text:p>13:30~17:30</text:p>
          </table:table-cell>
          <table:table-cell table:style-name="ce117"/>
          <table:table-cell table:number-columns-repeated="16377" table:style-name="ce1"/>
        </table:table-row>
        <table:table-row table:style-name="ro5">
          <table:table-cell office:value-type="string" table:style-name="ce48">
            <text:p>臺北市南港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南港區南港路1段360號9樓</text:p>
          </table:table-cell>
          <table:table-cell office:value-type="string" table:style-name="ce48">
            <text:p>02-27831343分機920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9:30~11:30</text:p>
          </table:table-cell>
          <table:table-cell table:style-name="ce117"/>
          <table:table-cell table:number-columns-repeated="16377" table:style-name="ce1"/>
        </table:table-row>
        <table:table-row table:style-name="ro7">
          <table:table-cell office:value-type="string" table:style-name="ce48">
            <text:p>臺北市萬華區公所調解委員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和平西路3段120號10樓</text:p>
          </table:table-cell>
          <table:table-cell office:value-type="string" table:style-name="ce48">
            <text:p>02-23064468分機170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二<text:span text:style-name="T11">、</text:span>週五</text:p>
            <text:p>9:30~11:30</text:p>
            <text:p>週一、三、四</text:p>
            <text:p>9:30-11:30</text:p>
            <text:p>14:00-16:00</text:p>
          </table:table-cell>
          <table:table-cell table:style-name="ce117"/>
          <table:table-cell table:number-columns-repeated="16377" table:style-name="ce1"/>
        </table:table-row>
        <table:table-row table:style-name="ro3">
          <table:table-cell office:value-type="string" table:style-name="ce48">
            <text:p>臺北市政府1樓聯合服務處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市府路1號1樓</text:p>
          </table:table-cell>
          <table:table-cell office:value-type="string" table:style-name="ce48">
            <text:p>線上預約：https://service.gov.taipei/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<text:span text:style-name="T6">週一至週五</text:span><text:span text:style-name="T6"/></text:p>
            <text:p><text:span text:style-name="T6">9:00~12:00</text:span><text:span text:style-name="T6"/></text:p>
            <text:p><text:span text:style-name="T6">14:00~17:00</text:span></text:p>
          </table:table-cell>
          <table:table-cell table:style-name="ce44"/>
          <table:table-cell table:number-columns-repeated="16377" table:style-name="ce1"/>
        </table:table-row>
        <table:table-row table:style-name="ro17">
          <table:table-cell office:value-type="string" table:style-name="ce48">
            <text:p>萬國法律事務所</text:p>
          </table:table-cell>
          <table:table-cell office:value-type="string" table:style-name="ce20">
            <text:p>臺北市</text:p>
          </table:table-cell>
          <table:table-cell office:value-type="string" table:style-name="ce60">
            <text:p>tiga-yu.Lin@taiwanlaw.com</text:p>
            <text:p>臺北市大安區仁愛路三段136號13樓</text:p>
          </table:table-cell>
          <table:table-cell office:value-type="string" table:style-name="ce48">
            <text:p>02-27557366</text:p>
          </table:table-cell>
          <table:table-cell office:value-type="string" table:style-name="ce8">
            <text:p>林庭宇律師</text:p>
          </table:table-cell>
          <table:table-cell office:value-type="string" table:style-name="ce49">
            <text:p>服務時間：</text:p>
            <text:p>週一至週五</text:p>
            <text:p>9:00~17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2">
            <text:p>新北市八里區調解委員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八里區八里大道18號1樓</text:p>
          </table:table-cell>
          <table:table-cell office:value-type="string" table:style-name="ce42">
            <text:p>02-26102621分機128<text:span text:style-name="T5">、117</text:span></text:p>
          </table:table-cell>
          <table:table-cell office:value-type="string" table:style-name="ce12">
            <text:p>輪值人員</text:p>
          </table:table-cell>
          <table:table-cell office:value-type="string" table:style-name="ce43">
            <text:p>服務時間:</text:p>
            <text:p>週一至週五8:00~17:00(中午12:00~13:00為午休時間)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2">
            <text:p>可道律師事務所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三重區重新路一段50號3樓</text:p>
          </table:table-cell>
          <table:table-cell office:value-type="string" table:style-name="ce42">
            <text:p>02-29761611</text:p>
          </table:table-cell>
          <table:table-cell office:value-type="string" table:style-name="ce12">
            <text:p>吳存富律師</text:p>
          </table:table-cell>
          <table:table-cell office:value-type="string" table:style-name="ce45">
            <text:p>服務時間:</text:p>
            <text:p>週一至週五</text:p>
            <text:p>8:00~20:30</text:p>
            <text:p>週六及週日</text:p>
            <text:p>9:00~11:30</text:p>
          </table:table-cell>
          <table:table-cell table:style-name="ce44"/>
          <table:table-cell table:number-columns-repeated="16377" table:style-name="ce1"/>
        </table:table-row>
        <table:table-row table:style-name="ro15">
          <table:table-cell office:value-type="string" table:style-name="ce42">
            <text:p>財團法人法律扶助基金會新北分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三重區重新路四段12號5樓</text:p>
          </table:table-cell>
          <table:table-cell office:value-type="string" table:style-name="ce42">
            <text:p>02-29737778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採預約制，需先電話或線上預約</text:p>
            <text:p>服務項目：法律諮詢</text:p>
            <text:p>服務時間：</text:p>
            <text:p>週一至週五</text:p>
            <text:p>8:30~12:30</text:p>
            <text:p>13:30~17:30</text:p>
          </table:table-cell>
          <table:table-cell table:style-name="ce44"/>
          <table:table-cell table:number-columns-repeated="16377" table:style-name="ce1"/>
        </table:table-row>
        <table:table-row table:style-name="ro18">
          <table:table-cell office:value-type="string" table:style-name="ce42">
            <text:p>三重區公所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三重區新北大道一段11號</text:p>
          </table:table-cell>
          <table:table-cell office:value-type="string" table:style-name="ce42">
            <text:p>02-29862345分機187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:週一至週五10：00至12：00</text:p>
            <text:p>(需於上午11:30分前完成抽號碼牌)</text:p>
            <text:p>現場登記並諮詢 不接受電話諮詢 請於服務時間至一樓抽號碼牌並填妥申請表後依序排隊。</text:p>
            <text:p>諮詢時間限15分鐘 每日限額15名</text:p>
          </table:table-cell>
          <table:table-cell table:style-name="ce46"/>
          <table:table-cell table:number-columns-repeated="16377" table:style-name="ce1"/>
        </table:table-row>
        <table:table-row table:style-name="ro19">
          <table:table-cell office:value-type="string" table:style-name="ce42">
            <text:p>新北市三重區調解委員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三重區新北大道一段9號</text:p>
          </table:table-cell>
          <table:table-cell office:value-type="string" table:style-name="ce42">
            <text:p>02-29885782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:</text:p>
            <text:p>星期二09:30~11:30/14:00~16:00</text:p>
            <text:p>星期四<text:span text:style-name="T5">14:00~16:00</text:span><text:span text:style-name="T5"/></text:p>
            <text:p><text:span text:style-name="T5">不接受電話預約 週二及週四限額10名</text:span></text:p>
          </table:table-cell>
          <table:table-cell table:style-name="ce46"/>
          <table:table-cell table:number-columns-repeated="16377" table:style-name="ce1"/>
        </table:table-row>
        <table:table-row table:style-name="ro17">
          <table:table-cell office:value-type="string" table:style-name="ce42">
            <text:p>新北市三峽區調解委員會</text:p>
          </table:table-cell>
          <table:table-cell office:value-type="string" table:style-name="ce12">
            <text:p>新北市</text:p>
          </table:table-cell>
          <table:table-cell office:value-type="string" table:style-name="ce47">
            <text:p>三峽區中山路69號2樓</text:p>
          </table:table-cell>
          <table:table-cell office:value-type="string" table:style-name="ce42">
            <text:p>02-26742726</text:p>
            <text:p>02-26711017分機<text:span text:style-name="T5">211</text:span>或223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:</text:p>
            <text:p>週五</text:p>
            <text:p>10:00~12:00</text:p>
          </table:table-cell>
          <table:table-cell table:style-name="ce44"/>
          <table:table-cell table:number-columns-repeated="16377" table:style-name="ce1"/>
        </table:table-row>
        <table:table-row table:style-name="ro16">
          <table:table-cell office:value-type="string" table:style-name="ce48">
            <text:p>新北市土城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土城區金城路一段101號4樓</text:p>
          </table:table-cell>
          <table:table-cell office:value-type="string" table:style-name="ce48">
            <text:p><text:s/>02-22732007</text:p>
          </table:table-cell>
          <table:table-cell office:value-type="string" table:style-name="ce8">
            <text:p>輪值人員</text:p>
          </table:table-cell>
          <table:table-cell office:value-type="string" table:style-name="ce43">
            <text:p>服務時間:</text:p>
            <text:p>週一至週四9:00~11: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48">
            <text:p>新北地方法院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土城區金城路二段249號</text:p>
          </table:table-cell>
          <table:table-cell office:value-type="string" table:style-name="ce48">
            <text:p>02-2261-6714分機1001-1003</text:p>
          </table:table-cell>
          <table:table-cell office:value-type="string" table:style-name="ce8">
            <text:p>輪值人員</text:p>
          </table:table-cell>
          <table:table-cell office:value-type="string" table:style-name="ce43">
            <text:p>服務時間:</text:p>
            <text:p>週一至週五</text:p>
            <text:p>8:30~12:30</text:p>
            <text:p>13:30~17:30</text:p>
          </table:table-cell>
          <table:table-cell table:style-name="ce44"/>
          <table:table-cell table:number-columns-repeated="16377" table:style-name="ce1"/>
        </table:table-row>
        <table:table-row table:style-name="ro20">
          <table:table-cell office:value-type="string" table:style-name="ce48">
            <text:p>新北市中和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景平路634-2號地下一樓</text:p>
          </table:table-cell>
          <table:table-cell office:value-type="string" table:style-name="ce48">
            <text:p>(02)2248-2688分機7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</text:p>
            <text:p>週一、二、四、五</text:p>
            <text:p>14:00~16:00</text:p>
            <text:p>週三</text:p>
            <text:p>09:30~11:30/14:00~16:00/1800~20:00</text:p>
          </table:table-cell>
          <table:table-cell table:style-name="ce46"/>
          <table:table-cell table:number-columns-repeated="16377" table:style-name="ce1"/>
        </table:table-row>
        <table:table-row table:style-name="ro21">
          <table:table-cell office:value-type="string" table:style-name="ce48">
            <text:p>新北市五股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五股區中興路4段50號8樓</text:p>
          </table:table-cell>
          <table:table-cell office:value-type="string" table:style-name="ce48">
            <text:p>02-2292056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14:00~16:00</text:p>
          </table:table-cell>
          <table:table-cell table:style-name="ce50"/>
          <table:table-cell table:number-columns-repeated="16377" table:style-name="ce1"/>
        </table:table-row>
        <table:table-row table:style-name="ro7">
          <table:table-cell office:value-type="string" table:style-name="ce48">
            <text:p>新北市永和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永和區永利路72之1號6樓</text:p>
          </table:table-cell>
          <table:table-cell office:value-type="string" table:style-name="ce48">
            <text:p>02-2231805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三</text:p>
            <text:p>18:00~20:00</text:p>
            <text:p>週五</text:p>
            <text:p>9:30~11:30</text:p>
            <text:p>14:00~16:00</text:p>
          </table:table-cell>
          <table:table-cell table:style-name="ce44"/>
          <table:table-cell table:number-columns-repeated="16377" table:style-name="ce1"/>
        </table:table-row>
        <table:table-row table:style-name="ro22">
          <table:table-cell office:value-type="string" table:style-name="ce48">
            <text:p>新北市汐止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汐止區新台五路1段268號1樓(汐止區行政中心)</text:p>
          </table:table-cell>
          <table:table-cell office:value-type="string" table:style-name="ce48">
            <text:p>02-26427222</text:p>
            <text:p>02-2649910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五</text:p>
            <text:p>9:00~11:00</text:p>
          </table:table-cell>
          <table:table-cell table:style-name="ce46"/>
          <table:table-cell table:number-columns-repeated="16377" table:style-name="ce1"/>
        </table:table-row>
        <table:table-row table:style-name="ro23">
          <table:table-cell office:value-type="string" table:style-name="ce48">
            <text:p>新北市政府聯合服務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北市板橋區中山路1段161號27樓西側、1樓聯合服務中心</text:p>
          </table:table-cell>
          <table:table-cell office:value-type="string" table:style-name="ce48">
            <text:p>02-29603456分機425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週一至週五</text:p>
            <text:p>9:00~12:00(需於上午11:30分前完成抽號)</text:p>
            <text:p>14:00~17:00(需於下午16:30分前完成抽號)</text:p>
            <text:p>現場登記並諮詢 請現場受理，請向替代役索取申請表，填寫後領取號碼牌</text:p>
            <text:p/>
          </table:table-cell>
          <table:table-cell table:style-name="ce51"/>
          <table:table-cell table:number-columns-repeated="16377" table:style-name="ce1"/>
        </table:table-row>
        <table:table-row table:style-name="ro24">
          <table:table-cell office:value-type="string" table:style-name="ce48">
            <text:p>新北市板橋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文化路一段18號3樓</text:p>
          </table:table-cell>
          <table:table-cell office:value-type="string" table:style-name="ce48">
            <text:p>02-2968990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  <text:p>14:30~16:30</text:p>
            <text:p>週三</text:p>
            <text:p>18:00~20:00</text:p>
          </table:table-cell>
          <table:table-cell table:style-name="ce44"/>
          <table:table-cell table:number-columns-repeated="16377" table:style-name="ce1"/>
        </table:table-row>
        <table:table-row table:style-name="ro25">
          <table:table-cell office:value-type="string" table:style-name="ce48">
            <text:p>新北市林口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林口區仁愛路一段378號4樓</text:p>
          </table:table-cell>
          <table:table-cell office:value-type="string" table:style-name="ce42">
            <text:p>02-26033111<text:span text:style-name="T5">分機401</text:span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</text:p>
            <text:p>10:00~11:30</text:p>
            <text:p>週二</text:p>
            <text:p>14:00~16:30</text:p>
            <text:p>18:00~20:00</text:p>
            <text:p>週五</text:p>
            <text:p>14:00~16:30</text:p>
          </table:table-cell>
          <table:table-cell table:style-name="ce44"/>
          <table:table-cell table:number-columns-repeated="16377" table:style-name="ce1"/>
        </table:table-row>
        <table:table-row table:style-name="ro7">
          <table:table-cell office:value-type="string" table:style-name="ce48">
            <text:p>新北市金山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金山區金美里中正路11號</text:p>
          </table:table-cell>
          <table:table-cell office:value-type="string" table:style-name="ce42">
            <text:p>02-24985965分機11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透過視訊系統與所列區公所連線，線上回答民眾法律疑問</text:p>
            <text:p>服務時間:</text:p>
            <text:p>每週一至五</text:p>
            <text:p>上午9時至12時</text:p>
          </table:table-cell>
          <table:table-cell table:style-name="ce50"/>
          <table:table-cell table:number-columns-repeated="16377" table:style-name="ce1"/>
        </table:table-row>
        <table:table-row table:style-name="ro5">
          <table:table-cell office:value-type="string" table:style-name="ce7">
            <text:p>新北市泰山區公所<text:s text:c="2"/></text:p>
          </table:table-cell>
          <table:table-cell office:value-type="string" table:style-name="ce8">
            <text:p>新北市</text:p>
          </table:table-cell>
          <table:table-cell office:value-type="string" table:style-name="ce7">
            <text:p>泰山區明志路一段322號1樓</text:p>
          </table:table-cell>
          <table:table-cell office:value-type="string" table:style-name="ce42">
            <text:p>02-29099551分機1315、132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及週三</text:p>
            <text:p>19:00~20:30</text:p>
          </table:table-cell>
          <table:table-cell table:style-name="ce44"/>
          <table:table-cell table:number-columns-repeated="16377" table:style-name="ce1"/>
        </table:table-row>
        <table:table-row table:style-name="ro17">
          <table:table-cell office:value-type="string" table:style-name="ce48">
            <text:p>泰山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泰山區明志路一段322號8樓</text:p>
          </table:table-cell>
          <table:table-cell office:value-type="string" table:style-name="ce42">
            <text:p>02-29099975</text:p>
            <text:p>02-29099551分機1315、132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五</text:p>
            <text:p>9:30~11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新北市淡水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中山北路二段375號4樓</text:p>
          </table:table-cell>
          <table:table-cell office:value-type="string" table:style-name="ce42">
            <text:p>02-26221020分機4000-400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10:00~11:3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新北市新店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北市新店區北新路1段86號7樓之1(新店行政園區)</text:p>
          </table:table-cell>
          <table:table-cell office:value-type="string" table:style-name="ce42">
            <text:p>02-2918042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及週五</text:p>
            <text:p>9:30~11:30</text:p>
            <text:p>週二及週三</text:p>
            <text:p>14:30~16:30</text:p>
          </table:table-cell>
          <table:table-cell table:style-name="ce44"/>
          <table:table-cell table:number-columns-repeated="16377" table:style-name="ce1"/>
        </table:table-row>
        <table:table-row table:style-name="ro5">
          <table:table-cell office:value-type="string" table:style-name="ce48">
            <text:p>法務部行政執行署新北分署義務律師免費法律諮詢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平路439號北棟12樓(本分署法律諮詢室)</text:p>
          </table:table-cell>
          <table:table-cell office:value-type="string" table:style-name="ce42">
            <text:p>02-89956888<text:span text:style-name="T5">分機175</text:span></text:p>
          </table:table-cell>
          <table:table-cell office:value-type="string" table:style-name="ce8">
            <text:p>義務律師駐點</text:p>
          </table:table-cell>
          <table:table-cell office:value-type="string" table:style-name="ce49">
            <text:p>服務時間:</text:p>
            <text:p>每週二下午2時至5時（每人諮詢時間約20至30分鐘）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新北市新莊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正路176號1樓、4樓</text:p>
          </table:table-cell>
          <table:table-cell office:value-type="string" table:style-name="ce48">
            <text:p>02-2991091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(4樓)</text:p>
            <text:p>9:30~11:30</text:p>
            <text:p>周一、週四</text:p>
            <text:p>14:00~16:00</text:p>
          </table:table-cell>
          <table:table-cell table:style-name="ce44"/>
          <table:table-cell table:number-columns-repeated="16377" table:style-name="ce1"/>
        </table:table-row>
        <table:table-row table:style-name="ro6">
          <table:table-cell office:value-type="string" table:style-name="ce48">
            <text:p>新北市樹林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樹林區鎮前街93號2樓</text:p>
          </table:table-cell>
          <table:table-cell office:value-type="string" table:style-name="ce48">
            <text:p>02-26812106分機1701~170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30~11:30</text:p>
            <text:p>14:30~16:30</text:p>
            <text:p>18:00~20:00(<text:span text:style-name="T6">此時段僅週四</text:span>)</text:p>
          </table:table-cell>
          <table:table-cell table:style-name="ce44"/>
          <table:table-cell table:number-columns-repeated="16377" table:style-name="ce1"/>
        </table:table-row>
        <table:table-row table:style-name="ro19">
          <table:table-cell office:value-type="string" table:style-name="ce48">
            <text:p>新北市蘆洲區調解委員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蘆洲區三民路95號5樓</text:p>
          </table:table-cell>
          <table:table-cell office:value-type="string" table:style-name="ce48">
            <text:p>02-22811484分機</text:p>
            <text:p>101、166</text:p>
            <text:p>482、480</text:p>
          </table:table-cell>
          <table:table-cell office:value-type="string" table:style-name="ce8">
            <text:p>分機</text:p>
            <text:p>580鍾小姐</text:p>
            <text:p>581容小姐</text:p>
            <text:p>582藍小姐</text:p>
          </table:table-cell>
          <table:table-cell office:value-type="string" table:style-name="ce49">
            <text:p>服務時間:</text:p>
            <text:p>週一 、週四09:00~12:00/13:30~16:30</text:p>
            <text:p/>
          </table:table-cell>
          <table:table-cell table:style-name="ce46"/>
          <table:table-cell table:number-columns-repeated="16377" table:style-name="ce1"/>
        </table:table-row>
        <table:table-row table:style-name="ro5">
          <table:table-cell office:value-type="string" table:style-name="ce19">
            <text:p>新北市政府泰山區公所義務律師咨詢</text:p>
          </table:table-cell>
          <table:table-cell office:value-type="string" table:style-name="ce52">
            <text:p>新北市</text:p>
          </table:table-cell>
          <table:table-cell office:value-type="string" table:style-name="ce19">
            <text:p>新北市泰山區明志路一段</text:p>
            <text:p>322號8樓</text:p>
          </table:table-cell>
          <table:table-cell office:value-type="string" table:style-name="ce19">
            <text:p>02-2909-9551分機1315、1321</text:p>
          </table:table-cell>
          <table:table-cell office:value-type="string" table:style-name="ce20">
            <text:p>輪值人員</text:p>
          </table:table-cell>
          <table:table-cell office:value-type="string" table:style-name="ce21">
            <text:p>服務時間：</text:p>
            <text:p>週五</text:p>
            <text:p>09:30~11:30</text:p>
          </table:table-cell>
          <table:table-cell table:style-name="ce53"/>
          <table:table-cell table:number-columns-repeated="16377" table:style-name="ce1"/>
        </table:table-row>
        <table:table-row table:style-name="ro5">
          <table:table-cell office:value-type="string" table:style-name="ce19">
            <text:p>新北市政府泰山區公所法律扶助室</text:p>
          </table:table-cell>
          <table:table-cell office:value-type="string" table:style-name="ce52">
            <text:p>新北市</text:p>
          </table:table-cell>
          <table:table-cell office:value-type="string" table:style-name="ce19">
            <text:p>新北市泰山區明志路一段</text:p>
            <text:p>322號1樓</text:p>
          </table:table-cell>
          <table:table-cell office:value-type="string" table:style-name="ce19">
            <text:p>02-2909-9551分機1315、1321</text:p>
          </table:table-cell>
          <table:table-cell office:value-type="string" table:style-name="ce20">
            <text:p>輪值人員</text:p>
          </table:table-cell>
          <table:table-cell office:value-type="string" table:style-name="ce21">
            <text:p>服務時間：</text:p>
            <text:p>週一與週三</text:p>
            <text:p>19:00~20:30</text:p>
          </table:table-cell>
          <table:table-cell table:style-name="ce53"/>
          <table:table-cell table:number-columns-repeated="16377" table:style-name="ce1"/>
        </table:table-row>
        <table:table-row table:style-name="ro15">
          <table:table-cell office:value-type="string" table:style-name="ce125">
            <text:p>蘇靜雅律師 張家萍律師聯合法律諮詢家</text:p>
          </table:table-cell>
          <table:table-cell table:style-name="ce126"/>
          <table:table-cell office:value-type="string" table:style-name="ce125">
            <text:p>Email : suayafb@gmail.com</text:p>
          </table:table-cell>
          <table:table-cell office:value-type="string" table:style-name="ce125">
            <text:p>0973-312342</text:p>
          </table:table-cell>
          <table:table-cell office:value-type="string" table:style-name="ce126">
            <text:p>張家萍律師</text:p>
          </table:table-cell>
          <table:table-cell office:value-type="string" table:style-name="ce127">
            <text:p>服務項目：</text:p>
            <text:p>法律問題諮詢</text:p>
            <text:p>服務時間：</text:p>
            <text:p>週一至週五</text:p>
            <text:p>8:00~17:00</text:p>
            <text:p>服務地區：</text:p>
            <text:p>臺北市及新北市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桃園市政府駐桃園地院家庭暴力事件服務處暨家事服務中心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中壢區中華路二段388號</text:p>
          </table:table-cell>
          <table:table-cell office:value-type="string" table:style-name="ce23">
            <text:p>03-4621500轉3117、3167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時間:</text:p>
            <text:p>週一至週五</text:p>
            <text:p>8:30~12:30</text:p>
            <text:p>13:30~17:30</text:p>
          </table:table-cell>
          <table:table-cell table:style-name="ce53"/>
          <table:table-cell table:number-columns-repeated="16377" table:style-name="ce1"/>
        </table:table-row>
        <table:table-row table:style-name="ro3">
          <table:table-cell office:value-type="string" table:style-name="ce7">
            <text:p>桃園市政府駐桃園地院家庭暴力事件服務處暨家事服務中心(院本部)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桃園區正光路888號</text:p>
          </table:table-cell>
          <table:table-cell office:value-type="string" table:style-name="ce23">
            <text:p>03-3396100轉11216及11202~11207</text:p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時間:</text:p>
            <text:p>週一至週五</text:p>
            <text:p>8:30~12:30</text:p>
            <text:p>13:30~17:30</text:p>
          </table:table-cell>
          <table:table-cell table:style-name="ce53"/>
          <table:table-cell table:number-columns-repeated="16377" table:style-name="ce1"/>
        </table:table-row>
        <table:table-row table:style-name="ro16">
          <table:table-cell office:value-type="string" table:style-name="ce7">
            <text:p>桃園市政府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桃園區縣府路1號</text:p>
          </table:table-cell>
          <table:table-cell office:value-type="string" table:style-name="ce23">
            <text:p>03-3322101 分機5615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一至週五，09:00-11:30、14:00-17:00</text:p>
          </table:table-cell>
          <table:table-cell table:style-name="ce53"/>
          <table:table-cell table:number-columns-repeated="16377" table:style-name="ce1"/>
        </table:table-row>
        <table:table-row table:style-name="ro16">
          <table:table-cell office:value-type="string" table:style-name="ce7">
            <text:p>桃園市新住民文化會館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桃園區復興路135號</text:p>
          </table:table-cell>
          <table:table-cell office:value-type="string" table:style-name="ce23">
            <text:p>03-3339885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二、三、五，14:00-17:00</text:p>
          </table:table-cell>
          <table:table-cell table:style-name="ce53"/>
          <table:table-cell table:number-columns-repeated="16377" table:style-name="ce1"/>
        </table:table-row>
        <table:table-row table:style-name="ro13">
          <table:table-cell office:value-type="string" table:style-name="ce7">
            <text:p>桃園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桃園區縣府路7號</text:p>
          </table:table-cell>
          <table:table-cell office:value-type="string" table:style-name="ce23">
            <text:p>03-3353561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二、四，18:00-20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中壢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中壢區環北路380號7F</text:p>
          </table:table-cell>
          <table:table-cell office:value-type="string" table:style-name="ce23">
            <text:p>03-4271801</text:p>
            <text:p>分機 6011、6013、6015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三、五，18:00-20:30</text:p>
          </table:table-cell>
          <table:table-cell table:style-name="ce53"/>
          <table:table-cell table:number-columns-repeated="16377" table:style-name="ce1"/>
        </table:table-row>
        <table:table-row table:style-name="ro13">
          <table:table-cell office:value-type="string" table:style-name="ce7">
            <text:p>八德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八德區中山路47號</text:p>
          </table:table-cell>
          <table:table-cell office:value-type="string" table:style-name="ce23">
            <text:p>03-3653202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一，14:00-16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平鎮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平鎮區振興路5號</text:p>
          </table:table-cell>
          <table:table-cell office:value-type="string" table:style-name="ce23">
            <text:p>03-4597152</text:p>
            <text:p>03-4572105 分機2621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週二，14:00-16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蘆竹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蘆竹區南崁路150號</text:p>
          </table:table-cell>
          <table:table-cell office:value-type="string" table:style-name="ce23">
            <text:p>03-3524287</text:p>
            <text:p>03-3520000 分機360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一、三個週一，18:00-20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觀音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觀音區觀音里19鄰觀新路56號</text:p>
          </table:table-cell>
          <table:table-cell office:value-type="string" table:style-name="ce23">
            <text:p>03-4733641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一、三個週三，14:00-16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新屋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新屋區中山路265號</text:p>
          </table:table-cell>
          <table:table-cell office:value-type="string" table:style-name="ce23">
            <text:p>03-4773548</text:p>
            <text:p>03-4772111 分機242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一、三個週四，14:00-16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楊梅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楊梅區大模街10號4樓、5樓</text:p>
          </table:table-cell>
          <table:table-cell office:value-type="string" table:style-name="ce23">
            <text:p>03-4783683 分機114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一、二、三個週五，14:00-16:30</text:p>
          </table:table-cell>
          <table:table-cell table:style-name="ce53"/>
          <table:table-cell table:number-columns-repeated="16377" table:style-name="ce1"/>
        </table:table-row>
        <table:table-row table:style-name="ro16">
          <table:table-cell office:value-type="string" table:style-name="ce7">
            <text:p>龜山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龜山區中山街26號</text:p>
          </table:table-cell>
          <table:table-cell office:value-type="string" table:style-name="ce23">
            <text:p>03-3203711 分機320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二、四個週一，14:00-16:30</text:p>
          </table:table-cell>
          <table:table-cell table:style-name="ce53"/>
          <table:table-cell table:number-columns-repeated="16377" table:style-name="ce1"/>
        </table:table-row>
        <table:table-row table:style-name="ro16">
          <table:table-cell office:value-type="string" table:style-name="ce7">
            <text:p>龍潭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龍潭區中興路690號</text:p>
          </table:table-cell>
          <table:table-cell office:value-type="string" table:style-name="ce23">
            <text:p>03-4793070 分機1125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一、二、三、四個週一，18:00-20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大園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大園區田心里中正西路12號</text:p>
          </table:table-cell>
          <table:table-cell office:value-type="string" table:style-name="ce23">
            <text:p>03-3866939</text:p>
            <text:p>03-3867703 分機211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二、四個週三，14:00-16:30</text:p>
          </table:table-cell>
          <table:table-cell table:style-name="ce53"/>
          <table:table-cell table:number-columns-repeated="16377" table:style-name="ce1"/>
        </table:table-row>
        <table:table-row table:style-name="ro16">
          <table:table-cell office:value-type="string" table:style-name="ce7">
            <text:p>大溪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大溪區普濟路11號</text:p>
          </table:table-cell>
          <table:table-cell office:value-type="string" table:style-name="ce23">
            <text:p>03-3882201 分機101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第二、四個週四，14:00-16:30</text:p>
          </table:table-cell>
          <table:table-cell table:style-name="ce53"/>
          <table:table-cell table:number-columns-repeated="16377" table:style-name="ce1"/>
        </table:table-row>
        <table:table-row table:style-name="ro9">
          <table:table-cell office:value-type="string" table:style-name="ce7">
            <text:p>復興區公所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市復興區澤仁里中正路20號</text:p>
          </table:table-cell>
          <table:table-cell office:value-type="string" table:style-name="ce55">
            <text:p>03-3821500 分機114</text:p>
          </table:table-cell>
          <table:table-cell office:value-type="string" table:style-name="ce8">
            <text:p>輪值律師</text:p>
          </table:table-cell>
          <table:table-cell office:value-type="string" table:style-name="ce24">
            <text:p>每月最後一週週五，09:00-11:30</text:p>
          </table:table-cell>
          <table:table-cell table:style-name="ce53"/>
          <table:table-cell table:number-columns-repeated="16377" table:style-name="ce1"/>
        </table:table-row>
        <table:table-row table:style-name="ro15">
          <table:table-cell office:value-type="string" table:style-name="ce7">
            <text:p>財團法人法律扶助基金會桃園分會</text:p>
          </table:table-cell>
          <table:table-cell office:value-type="string" table:style-name="ce54">
            <text:p>桃園市</text:p>
          </table:table-cell>
          <table:table-cell office:value-type="string" table:style-name="ce23">
            <text:p>桃園區復興路110號12樓</text:p>
          </table:table-cell>
          <table:table-cell office:value-type="string" table:style-name="ce55">
            <text:p>03-3346500</text:p>
            <text:p>03-412-8518分機2</text:p>
            <text:p/>
          </table:table-cell>
          <table:table-cell office:value-type="string" table:style-name="ce8">
            <text:p>輪值人員</text:p>
          </table:table-cell>
          <table:table-cell office:value-type="string" table:style-name="ce24">
            <text:p>服務項目：</text:p>
            <text:p>法律諮詢</text:p>
            <text:p>服務時間：</text:p>
            <text:p>週一至週五</text:p>
            <text:p>8:30~12:30</text:p>
            <text:p>13:30~17:30</text:p>
            <text:p>星期六日及國定假日休息。</text:p>
          </table:table-cell>
          <table:table-cell table:style-name="ce53"/>
          <table:table-cell table:number-columns-repeated="16377" table:style-name="ce1"/>
        </table:table-row>
        <table:table-row table:style-name="ro5">
          <table:table-cell office:value-type="string" table:style-name="ce7">
            <text:p>臺灣桃園地方法院聯合服務中心</text:p>
          </table:table-cell>
          <table:table-cell office:value-type="string" table:style-name="ce56">
            <text:p>桃園市</text:p>
          </table:table-cell>
          <table:table-cell office:value-type="string" table:style-name="ce23">
            <text:p>桃園市桃園區正光路888號</text:p>
          </table:table-cell>
          <table:table-cell office:value-type="string" table:style-name="ce57">
            <text:p>(03)3396100轉11645、11646</text:p>
          </table:table-cell>
          <table:table-cell office:value-type="string" table:style-name="ce8">
            <text:p>輪值律師</text:p>
          </table:table-cell>
          <table:table-cell office:value-type="string" table:style-name="ce26">
            <text:p>每週一~四</text:p>
            <text:p>09:00~12:00</text:p>
            <text:p>14:00~17:00</text:p>
          </table:table-cell>
          <table:table-cell table:style-name="ce53"/>
          <table:table-cell table:number-columns-repeated="16377" table:style-name="ce1"/>
        </table:table-row>
        <table:table-row table:style-name="ro26">
          <table:table-cell office:value-type="string" table:style-name="ce7">
            <text:p>臺灣桃園地方檢察署</text:p>
          </table:table-cell>
          <table:table-cell office:value-type="string" table:style-name="ce56">
            <text:p>桃園市</text:p>
          </table:table-cell>
          <table:table-cell office:value-type="string" table:style-name="ce23">
            <text:p>桃園市桃園區正光路898號</text:p>
          </table:table-cell>
          <table:table-cell office:value-type="string" table:style-name="ce57">
            <text:p>03-2160123轉9</text:p>
          </table:table-cell>
          <table:table-cell office:value-type="string" table:style-name="ce8">
            <text:p>輪值律師</text:p>
          </table:table-cell>
          <table:table-cell office:value-type="string" table:style-name="ce26">
            <text:p>每週一~五下午 02:00~05:00</text:p>
          </table:table-cell>
          <table:table-cell table:style-name="ce53"/>
          <table:table-cell table:number-columns-repeated="16377" table:style-name="ce1"/>
        </table:table-row>
        <table:table-row table:style-name="ro27">
          <table:table-cell office:value-type="string" table:style-name="ce10">
            <text:p>靜觀法律事務所</text:p>
          </table:table-cell>
          <table:table-cell office:value-type="string" table:style-name="ce58">
            <text:p>桃園市</text:p>
          </table:table-cell>
          <table:table-cell office:value-type="string" table:style-name="ce28">
            <text:p>桃園市桃園區三民路三段168號C室</text:p>
          </table:table-cell>
          <table:table-cell office:value-type="string" table:style-name="ce59">
            <text:p>線上預約：</text:p>
            <text:p>https://ssur.cc/qAmYpXsy</text:p>
          </table:table-cell>
          <table:table-cell office:value-type="string" table:style-name="ce14">
            <text:p>輪值人員</text:p>
          </table:table-cell>
          <table:table-cell office:value-type="string" table:style-name="ce29">
            <text:p>每月2個時段，每人每次/15分鐘，採線上預約。</text:p>
          </table:table-cell>
          <table:table-cell table:style-name="ce53"/>
          <table:table-cell table:number-columns-repeated="16377" table:style-name="ce1"/>
        </table:table-row>
        <table:table-row table:style-name="ro3">
          <table:table-cell office:value-type="string" table:style-name="ce48">
            <text:p>財團法人法律扶助基金會宜蘭分會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五結鄉鎮安村二結路351號</text:p>
          </table:table-cell>
          <table:table-cell office:value-type="string" table:style-name="ce48">
            <text:p>03-965353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2:30</text:p>
            <text:p>13:30~17:30</text:p>
          </table:table-cell>
          <table:table-cell table:style-name="ce44"/>
          <table:table-cell table:number-columns-repeated="16377" table:style-name="ce1"/>
        </table:table-row>
        <table:table-row table:style-name="ro3">
          <table:table-cell office:value-type="string" table:style-name="ce60">
            <text:p>宜蘭縣政府消費者服務中心(秘書處行政救濟科)</text:p>
          </table:table-cell>
          <table:table-cell office:value-type="string" table:style-name="ce20">
            <text:p>宜蘭縣</text:p>
          </table:table-cell>
          <table:table-cell office:value-type="string" table:style-name="ce60">
            <text:p>宜蘭市縣政北路1號</text:p>
          </table:table-cell>
          <table:table-cell office:value-type="string" table:style-name="ce60">
            <text:p>03-9251000分機2521~2528</text:p>
          </table:table-cell>
          <table:table-cell office:value-type="string" table:style-name="ce20">
            <text:p>輪值人員</text:p>
          </table:table-cell>
          <table:table-cell office:value-type="string" table:style-name="ce61">
            <text:p>服務時間：</text:p>
            <text:p>週一至週五</text:p>
            <text:p>8:00~12:00</text:p>
            <text:p>13:00~17:00</text:p>
          </table:table-cell>
          <table:table-cell table:style-name="ce62"/>
          <table:table-cell table:number-columns-repeated="16377" table:style-name="ce1"/>
        </table:table-row>
        <table:table-row table:style-name="ro3">
          <table:table-cell office:value-type="string" table:style-name="ce48">
            <text:p>宜蘭縣政府消費者保護官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縣政北路1號</text:p>
          </table:table-cell>
          <table:table-cell office:value-type="string" table:style-name="ce60">
            <text:p>03-9251000分機2510~2511</text:p>
          </table:table-cell>
          <table:table-cell office:value-type="string" table:style-name="ce20">
            <text:p>王雅琳</text:p>
          </table:table-cell>
          <table:table-cell office:value-type="string" table:style-name="ce61">
            <text:p>服務時間：</text:p>
            <text:p>週一至週五</text:p>
            <text:p>8:00~12:00</text:p>
            <text:p>13:00~17:00</text:p>
          </table:table-cell>
          <table:table-cell table:style-name="ce63"/>
          <table:table-cell table:number-columns-repeated="16377" table:style-name="ce1"/>
        </table:table-row>
        <table:table-row table:style-name="ro5">
          <table:table-cell office:value-type="string" table:style-name="ce48">
            <text:p>臺灣宜蘭地方法院聯合服務中心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縣政西路1號</text:p>
          </table:table-cell>
          <table:table-cell office:value-type="string" table:style-name="ce64">
            <text:p>03-9252001分機2702、2703</text:p>
          </table:table-cell>
          <table:table-cell office:value-type="string" table:style-name="ce20">
            <text:p>輪值人員</text:p>
          </table:table-cell>
          <table:table-cell office:value-type="string" table:style-name="ce61">
            <text:p>服務時間：</text:p>
            <text:p>週一至週五</text:p>
            <text:p>8:30~17:00(中午不休息)</text:p>
          </table:table-cell>
          <table:table-cell table:style-name="ce63"/>
          <table:table-cell table:number-columns-repeated="16377" table:style-name="ce1"/>
        </table:table-row>
        <table:table-row table:style-name="ro5">
          <table:table-cell office:value-type="string" table:style-name="ce7">
            <text:p>宜蘭縣政府駐臺灣宜蘭地方法院家事服務中心</text:p>
          </table:table-cell>
          <table:table-cell office:value-type="string" table:style-name="ce8">
            <text:p>宜蘭縣</text:p>
          </table:table-cell>
          <table:table-cell office:value-type="string" table:style-name="ce7">
            <text:p>宜蘭縣五結鄉仁愛路2段 88號</text:p>
          </table:table-cell>
          <table:table-cell office:value-type="string" table:style-name="ce7">
            <text:p>03-9650320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8:30~17:00</text:p>
          </table:table-cell>
          <table:table-cell table:style-name="ce65"/>
          <table:table-cell table:number-columns-repeated="16377" table:style-name="ce1"/>
        </table:table-row>
        <table:table-row table:number-rows-repeated="1048482" table:style-name="ro13">
          <table:table-cell table:number-columns-repeated="16384"/>
        </table:table-row>
        <table:named-expressions>
          <table:named-range table:name="Print_Area" table:cell-range-address="法律.$A$1:法律.$F$94" table:base-cell-address="法律.$A$1"/>
        </table:named-expressions>
      </table:table>
      <table:table table:name="理財" table:style-name="ta1">
        <table:table-column table:style-name="co1" table:default-cell-style-name="ce2"/>
        <table:table-column table:style-name="co2" table:default-cell-style-name="ce35"/>
        <table:table-column table:style-name="co1" table:default-cell-style-name="ce2"/>
        <table:table-column table:style-name="co4" table:default-cell-style-name="ce2"/>
        <table:table-column table:style-name="co5" table:default-cell-style-name="ce35"/>
        <table:table-column table:style-name="co9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4" table:number-columns-repeated="16373" table:default-cell-style-name="ce2"/>
        <table:table-row table:style-name="ro1">
          <table:table-cell office:value-type="string" table:number-columns-spanned="6" table:number-rows-spanned="1" table:style-name="ce66">
            <text:p>交通部暨所屬機關(構)員工協助方案「理財類」社會資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機構名稱(全銜)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含分機)</text:p>
          </table:table-cell>
          <table:table-cell office:value-type="string" table:style-name="ce4">
            <text:p>連絡人</text:p>
          </table:table-cell>
          <table:table-cell office:value-type="string" table:style-name="ce39">
            <text:p>備註</text:p>
          </table:table-cell>
          <table:table-cell table:number-columns-repeated="16378" table:style-name="ce41"/>
        </table:table-row>
        <table:table-row table:style-name="ro6">
          <table:table-cell office:value-type="string" table:style-name="ce48">
            <text:p>臺灣銀行基隆分行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中正區義一路16號</text:p>
          </table:table-cell>
          <table:table-cell office:value-type="string" table:style-name="ce48">
            <text:p>02-24247113分機237、243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內容：</text:p>
            <text:p>理財諮詢</text:p>
            <text:p>服務時間：</text:p>
            <text:p>週一至週五</text:p>
            <text:p>9:00~15:30</text:p>
          </table:table-cell>
          <table:table-cell table:number-columns-repeated="16378" table:style-name="ce107"/>
        </table:table-row>
        <table:table-row table:style-name="ro3">
          <table:table-cell office:value-type="string" table:style-name="ce109">
            <text:p>財政部北區國稅局基隆分局</text:p>
          </table:table-cell>
          <table:table-cell office:value-type="string" table:style-name="ce110">
            <text:p>基隆市</text:p>
          </table:table-cell>
          <table:table-cell office:value-type="string" table:style-name="ce109">
            <text:p>安樂區安樂路二段162號</text:p>
          </table:table-cell>
          <table:table-cell office:value-type="string" table:style-name="ce109">
            <text:p>02-24331900</text:p>
            <text:p>0800-000321</text:p>
          </table:table-cell>
          <table:table-cell office:value-type="string" table:style-name="ce110">
            <text:p>輪班人員</text:p>
          </table:table-cell>
          <table:table-cell office:value-type="string" table:style-name="ce111">
            <text:p>服務時間:</text:p>
            <text:p>週一至週五</text:p>
            <text:p>8:00~12:00</text:p>
            <text:p><text:span text:style-name="T6">13:00~17:00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基隆三沙灣郵局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中正區中船路112巷28號</text:p>
          </table:table-cell>
          <table:table-cell office:value-type="string" table:style-name="ce48">
            <text:p>02-24210165</text:p>
          </table:table-cell>
          <table:table-cell office:value-type="string" table:style-name="ce8">
            <text:p>輪班人員</text:p>
          </table:table-cell>
          <table:table-cell office:value-type="string" table:style-name="ce108">
            <text:p>服務時間：</text:p>
            <text:p>週一至週五</text:p>
            <text:p><text:span text:style-name="T6">8:30~12:00</text:span><text:span text:style-name="T6"/></text:p>
            <text:p><text:span text:style-name="T6">13:30~17:00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2">
            <text:p>中華民國金融債務法律輔助協會</text:p>
          </table:table-cell>
          <table:table-cell office:value-type="string" table:style-name="ce113">
            <text:p>臺北市</text:p>
          </table:table-cell>
          <table:table-cell office:value-type="string" table:style-name="ce118">
            <text:p>大同區承德路一段35號7號樓之1</text:p>
          </table:table-cell>
          <table:table-cell office:value-type="string" table:style-name="ce112">
            <text:p>0809-059580</text:p>
          </table:table-cell>
          <table:table-cell office:value-type="string" table:style-name="ce113">
            <text:p>輪值人員</text:p>
          </table:table-cell>
          <table:table-cell office:value-type="string" table:style-name="ce121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永豐銀行仁愛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仁愛路四段316-1號</text:p>
          </table:table-cell>
          <table:table-cell office:value-type="string" table:style-name="ce85">
            <text:p>02-23250940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:</text:p>
            <text:p>週一至週五</text:p>
            <text:p>8:00~12:00</text:p>
            <text:p>13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泰人壽保險公司仁愛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仁愛路四段357號3樓</text:p>
          </table:table-cell>
          <table:table-cell office:value-type="string" table:style-name="ce118">
            <text:p>02-2773552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8">
            <text:p>臺北科技大學推廣教育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忠孝東路三段1號科技大樓1樓</text:p>
          </table:table-cell>
          <table:table-cell office:value-type="string" table:style-name="ce48">
            <text:p>02-27712171分機1720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09:00-12:00</text:p>
            <text:p>14:00-21:00</text:p>
            <text:p>週六</text:p>
            <text:p>09:00-12:00</text:p>
            <text:p>14:00-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富蘭克林證券投資顧問</text:p>
            <text:p>股份有限公司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忠孝東路四段87號8樓</text:p>
          </table:table-cell>
          <table:table-cell office:value-type="string" table:style-name="ce48">
            <text:p>0800-885888</text:p>
            <text:p>02-27810088</text:p>
          </table:table-cell>
          <table:table-cell office:value-type="string" table:style-name="ce8">
            <text:p>理財顧問</text:p>
          </table:table-cell>
          <table:table-cell office:value-type="string" table:style-name="ce49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中華郵政股份有限公司儲匯處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金山南路2段55號</text:p>
          </table:table-cell>
          <table:table-cell office:value-type="string" table:style-name="ce85">
            <text:p>02-23931261</text:p>
          </table:table-cell>
          <table:table-cell office:value-type="string" table:style-name="ce8">
            <text:p>專人服務</text:p>
          </table:table-cell>
          <table:table-cell office:value-type="string" table:style-name="ce108">
            <text:p>服務時間：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銀行公教保險部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信義路三段140號6樓</text:p>
          </table:table-cell>
          <table:table-cell office:value-type="string" table:style-name="ce85">
            <text:p>02-27013411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三商美邦人壽保險公司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民權東路三段6號1樓</text:p>
          </table:table-cell>
          <table:table-cell office:value-type="string" table:style-name="ce48">
            <text:p>0800-02225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銀人壽保險公司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敦化南路二段69號6樓</text:p>
          </table:table-cell>
          <table:table-cell office:value-type="string" table:style-name="ce85">
            <text:p>0800-011-966</text:p>
          </table:table-cell>
          <table:table-cell office:value-type="string" table:style-name="ce104">
            <text:p>輪值人員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凱基人壽保險股份有限公司仁愛通訊處</text:p>
          </table:table-cell>
          <table:table-cell office:value-type="string" table:style-name="ce8">
            <text:p>臺北市</text:p>
          </table:table-cell>
          <table:table-cell office:value-type="string" table:style-name="ce118">
            <text:p>信義區忠孝東路四段550號10樓</text:p>
          </table:table-cell>
          <table:table-cell office:value-type="string" table:style-name="ce118">
            <text:p>02-87860912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項目：</text:p>
            <text:p>保險規劃</text:p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稅捐稽徵處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北平東路7-2號</text:p>
          </table:table-cell>
          <table:table-cell office:value-type="string" table:style-name="ce88">
            <text:p>02-23949211</text:p>
          </table:table-cell>
          <table:table-cell office:value-type="string" table:style-name="ce8">
            <text:p>值班人員</text:p>
          </table:table-cell>
          <table:table-cell office:value-type="string" table:style-name="ce49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中華民國證券暨期貨市場發展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南海路3號9樓</text:p>
          </table:table-cell>
          <table:table-cell office:value-type="string" table:style-name="ce48">
            <text:p>02-23971222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3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台新國際商業銀行西門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重慶南路一段57號</text:p>
          </table:table-cell>
          <table:table-cell office:value-type="string" table:style-name="ce85">
            <text:p>02-23717878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銀人壽股份有限公司中冠通訊處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重慶南路一段77號3樓之3</text:p>
          </table:table-cell>
          <table:table-cell office:value-type="string" table:style-name="ce48">
            <text:p>02-23711866</text:p>
          </table:table-cell>
          <table:table-cell office:value-type="string" table:style-name="ce8">
            <text:p>值班人員</text:p>
          </table:table-cell>
          <table:table-cell office:value-type="string" table:style-name="ce108">
            <text:p>服務時間：</text:p>
            <text:p>週一到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土地銀行個人金融部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館前路46號</text:p>
          </table:table-cell>
          <table:table-cell office:value-type="string" table:style-name="ce48">
            <text:p>02-2314663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銀行館前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館前路49號</text:p>
          </table:table-cell>
          <table:table-cell office:value-type="string" table:style-name="ce85">
            <text:p>02-23812949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金融研訓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羅斯福路三段62號</text:p>
          </table:table-cell>
          <table:table-cell office:value-type="string" table:style-name="ce48">
            <text:p>02-3365366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南山人壽<text:span text:style-name="T5">(客戶服務台北分部)</text:span></text:p>
          </table:table-cell>
          <table:table-cell office:value-type="string" table:style-name="ce8">
            <text:p>臺北市</text:p>
          </table:table-cell>
          <table:table-cell office:value-type="string" table:style-name="ce85">
            <text:p>台北市中山區民權東路二段144號</text:p>
          </table:table-cell>
          <table:table-cell office:value-type="string" table:style-name="ce88">
            <text:p>02-25687777</text:p>
          </table:table-cell>
          <table:table-cell office:value-type="string" table:style-name="ce14">
            <text:p>專人服務</text:p>
          </table:table-cell>
          <table:table-cell office:value-type="string" table:style-name="ce119">
            <text:p>服務時間：</text:p>
            <text:p>週一至週五</text:p>
            <text:p>8:3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合作金庫松山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八德路四段622號</text:p>
          </table:table-cell>
          <table:table-cell office:value-type="string" table:style-name="ce88">
            <text:p>02-27656261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國泰人壽股份有限公司富凱通訊處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南京東路4段126號2樓B室</text:p>
          </table:table-cell>
          <table:table-cell office:value-type="string" table:style-name="ce48">
            <text:p>02-89791078</text:p>
          </table:table-cell>
          <table:table-cell office:value-type="string" table:style-name="ce8">
            <text:p>承辦人</text:p>
          </table:table-cell>
          <table:table-cell office:value-type="string" table:style-name="ce49">
            <text:p>服務項目：</text:p>
            <text:p>保險規劃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台北富邦銀行西松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南京東路四段75-1號</text:p>
          </table:table-cell>
          <table:table-cell office:value-type="string" table:style-name="ce88">
            <text:p>02-27170037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灣銀行敦化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敦化北路205號</text:p>
          </table:table-cell>
          <table:table-cell office:value-type="string" table:style-name="ce48">
            <text:p>02-25455111</text:p>
          </table:table-cell>
          <table:table-cell office:value-type="string" table:style-name="ce8">
            <text:p>承辦人</text:p>
          </table:table-cell>
          <table:table-cell office:value-type="string" table:style-name="ce49">
            <text:p>服務項目：</text:p>
            <text:p>財務規劃</text:p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信義社區大學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松仁路158巷1號3樓</text:p>
          </table:table-cell>
          <table:table-cell office:value-type="string" table:style-name="ce48">
            <text:p>02-8789731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14:30~21:40</text:p>
            <text:p>週六</text:p>
            <text:p>09:0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土地銀行南港分行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南港區南港路一段364號1、2、3、5樓</text:p>
          </table:table-cell>
          <table:table-cell office:value-type="string" table:style-name="ce85">
            <text:p>02-27834161</text:p>
          </table:table-cell>
          <table:table-cell office:value-type="string" table:style-name="ce8">
            <text:p>專人服務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政部臺北國稅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中華路一段2號</text:p>
          </table:table-cell>
          <table:table-cell office:value-type="string" table:style-name="ce48">
            <text:p>02-23113711分機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稅務問題諮詢</text:p>
            <text:p>服務時間:</text:p>
            <text:p>週一至週五</text:p>
            <text:p>上午08:30~12:30</text:p>
            <text:p>下午1:30~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中華工商研究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中華路一段74號6樓</text:p>
          </table:table-cell>
          <table:table-cell office:value-type="string" table:style-name="ce48">
            <text:p>02-23891838分機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8: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泰人壽股份有限公司<text:span text:style-name="T5">松山通訊處</text:span>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中山區南京東路二段6號7樓</text:p>
          </table:table-cell>
          <table:table-cell office:value-type="string" table:style-name="ce88">
            <text:p>02-89198707</text:p>
          </table:table-cell>
          <table:table-cell office:value-type="string" table:style-name="ce14">
            <text:p>專人服務</text:p>
          </table:table-cell>
          <table:table-cell office:value-type="string" table:style-name="ce49">
            <text:p>服務時間:</text:p>
            <text:p><text:span text:style-name="T6">週一至週五</text:span><text:span text:style-name="T12"/>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凱基人壽保險(股)金玲通訊處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信義區忠孝東路4段550號10樓</text:p>
          </table:table-cell>
          <table:table-cell office:value-type="string" table:style-name="ce118">
            <text:p>02-2758-7236</text:p>
          </table:table-cell>
          <table:table-cell office:value-type="string" table:style-name="ce8">
            <text:p>專人服務</text:p>
          </table:table-cell>
          <table:table-cell office:value-type="string" table:style-name="ce108">
            <text:p>服務項目：</text:p>
            <text:p>理財儲蓄、稅務諮詢</text:p>
            <text:p>服務時間：</text:p>
            <text:p>週一至週五</text:p>
            <text:p>9:00~18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復華證券投資信託股份有限公司</text:p>
          </table:table-cell>
          <table:table-cell office:value-type="string" table:style-name="ce8">
            <text:p>臺北市</text:p>
          </table:table-cell>
          <table:table-cell office:value-type="string" table:style-name="ce118">
            <text:p>中山區八德路二段308號8樓</text:p>
          </table:table-cell>
          <table:table-cell office:value-type="string" table:style-name="ce48">
            <text:p>02-81616800分機81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泰世華商業銀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重陽路二段29號</text:p>
          </table:table-cell>
          <table:table-cell office:value-type="string" table:style-name="ce48">
            <text:p>02-29822101分機13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政部北區國稅局中和稽徵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安邦街18號</text:p>
          </table:table-cell>
          <table:table-cell office:value-type="string" table:style-name="ce48">
            <text:p>02-2243678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2:30</text:p>
            <text:p>13:30~17:30</text:p>
            <text:p>服務地區：</text:p>
            <text:p>中和區及永和區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南山人壽保險股份有限公司保元通訊處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中和路366號9樓之2</text:p>
          </table:table-cell>
          <table:table-cell office:value-type="string" table:style-name="ce48">
            <text:p>02-22311152</text:p>
          </table:table-cell>
          <table:table-cell office:value-type="string" table:style-name="ce30">
            <text:p>專人服務</text:p>
          </table:table-cell>
          <table:table-cell office:value-type="string" table:style-name="ce49">
            <text:p>服務時間：</text:p>
            <text:p>週一到週五</text:p>
            <text:p>9:00~17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政部北區國稅局汐止稽徵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汐止區新台五路一段268號9樓</text:p>
          </table:table-cell>
          <table:table-cell office:value-type="string" table:style-name="ce48">
            <text:p>02-26486301分機20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2:30</text:p>
            <text:p>13:30~18:00</text:p>
            <text:p>服務地區：</text:p>
            <text:p>汐止區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48">
            <text:p>國泰世華銀行埔墘分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三民路2段196號</text:p>
          </table:table-cell>
          <table:table-cell office:value-type="string" table:style-name="ce48">
            <text:p>02-29618700分機1205</text:p>
          </table:table-cell>
          <table:table-cell office:value-type="string" table:style-name="ce8">
            <text:p>林宣宇小姐</text:p>
          </table:table-cell>
          <table:table-cell office:value-type="string" table:style-name="ce49">
            <text:p>服務時間：</text:p>
            <text:p>週一到週五</text:p>
            <text:p>9:00~15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板橋文化路郵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文化路1段395號2樓</text:p>
          </table:table-cell>
          <table:table-cell office:value-type="string" table:style-name="ce48">
            <text:p>02-22598788分機26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9:30</text:p>
            <text:p>週六</text:p>
            <text:p>9:00~12:00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48">
            <text:p>財政部北區國稅局板橋分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文化路一段48號</text:p>
            <text:p>板橋區中山路一段143號</text:p>
          </table:table-cell>
          <table:table-cell office:value-type="string" table:style-name="ce48">
            <text:p>02-29683569 分機504、506、273、27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2:30</text:p>
            <text:p>13:30~17:30</text:p>
            <text:p>服務地區：</text:p>
            <text:p>板橋區、土城區、樹林區、三峽區、鶯歌區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銀行板橋分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府中路21號</text:p>
          </table:table-cell>
          <table:table-cell office:value-type="string" table:style-name="ce48">
            <text:p>02-29680172分機225、227</text:p>
          </table:table-cell>
          <table:table-cell office:value-type="string" table:style-name="ce8">
            <text:p>戴小姐、</text:p>
            <text:p>陳小姐</text:p>
          </table:table-cell>
          <table:table-cell office:value-type="string" table:style-name="ce49">
            <text:p>服務時間：</text:p>
            <text:p>週一到週五</text:p>
            <text:p>9:00~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中國信託商業銀行新板特區分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縣民大道二段88號1樓</text:p>
          </table:table-cell>
          <table:table-cell office:value-type="string" table:style-name="ce48">
            <text:p>02-29619666分機115</text:p>
          </table:table-cell>
          <table:table-cell office:value-type="string" table:style-name="ce8">
            <text:p>陳小姐</text:p>
          </table:table-cell>
          <table:table-cell office:value-type="string" table:style-name="ce49"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合作金庫商業銀行新店分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光明街32號</text:p>
          </table:table-cell>
          <table:table-cell office:value-type="string" table:style-name="ce48">
            <text:p>02-29111111分機68</text:p>
          </table:table-cell>
          <table:table-cell office:value-type="string" table:style-name="ce8">
            <text:p>吳春蓮副理</text:p>
          </table:table-cell>
          <table:table-cell office:value-type="string" table:style-name="ce49">
            <text:p>服務時間：</text:p>
            <text:p>週一到週五</text:p>
            <text:p>9:00~15:3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8">
            <text:p>財政部北區國稅局新店稽徵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北新路一段86號16樓</text:p>
          </table:table-cell>
          <table:table-cell office:value-type="string" table:style-name="ce48">
            <text:p>02-29182010分機12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2:30</text:p>
            <text:p>13:30~17:30</text:p>
            <text:p>服務地區：</text:p>
            <text:p>新店區、深坑區、石碇區、坪林區及烏來區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8">
            <text:p>財政部北區國稅局新莊稽徵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平路439號北棟3、4樓</text:p>
          </table:table-cell>
          <table:table-cell office:value-type="string" table:style-name="ce48">
            <text:p>02-89956789分機708、70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2:30</text:p>
            <text:p>13:30~17:30</text:p>
            <text:p>服務地區：</text:p>
            <text:p>新莊區、五股區、泰山區及林口區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國泰人壽展新泰通訊處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正路387號9樓</text:p>
          </table:table-cell>
          <table:table-cell office:value-type="string" table:style-name="ce48">
            <text:p>02-22038003分機2300</text:p>
          </table:table-cell>
          <table:table-cell office:value-type="string" table:style-name="ce8">
            <text:p>呂于芳小姐</text:p>
          </table:table-cell>
          <table:table-cell office:value-type="string" table:style-name="ce49">
            <text:p>服務項目：</text:p>
            <text:p>節稅理財、子女教育基金、退休養老基金規劃</text:p>
            <text:p>服務時間：</text:p>
            <text:p>週一至週五</text:p>
            <text:p>8:3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7">
            <text:p>臺灣銀行樹林分行</text:p>
          </table:table-cell>
          <table:table-cell office:value-type="string" table:style-name="ce52">
            <text:p>新北市</text:p>
          </table:table-cell>
          <table:table-cell office:value-type="string" table:style-name="ce67">
            <text:p>新北市樹林區文化街29號</text:p>
          </table:table-cell>
          <table:table-cell office:value-type="string" table:style-name="ce19">
            <text:p>02-26866511</text:p>
            <text:p>#268</text:p>
          </table:table-cell>
          <table:table-cell office:value-type="string" table:style-name="ce68">
            <text:p>林曉萍小姐</text:p>
          </table:table-cell>
          <table:table-cell office:value-type="string" table:style-name="ce21">
            <text:p>服務時間: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灣銀行桃園國際機場分行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大園區航站南路9號</text:p>
          </table:table-cell>
          <table:table-cell office:value-type="string" table:style-name="ce48">
            <text:p>03-3982166分機104</text:p>
          </table:table-cell>
          <table:table-cell office:value-type="string" table:style-name="ce8">
            <text:p>陳欣怡小姐</text:p>
          </table:table-cell>
          <table:table-cell office:value-type="string" table:style-name="ce49">
            <text:p>服務時間: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兆豐銀行桃園國際機場分行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大園區航站南路9號</text:p>
          </table:table-cell>
          <table:table-cell office:value-type="string" table:style-name="ce48">
            <text:p>03-3982200分機3202</text:p>
          </table:table-cell>
          <table:table-cell office:value-type="string" table:style-name="ce8">
            <text:p>劉耀文先生</text:p>
          </table:table-cell>
          <table:table-cell office:value-type="string" table:style-name="ce49">
            <text:p>服務時間: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政部北區國稅局桃園分局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三元街156號</text:p>
          </table:table-cell>
          <table:table-cell office:value-type="string" table:style-name="ce48">
            <text:p>03-3396789</text:p>
            <text:p>0800-000321</text:p>
          </table:table-cell>
          <table:table-cell office:value-type="string" table:style-name="ce8">
            <text:p>稅務承辦人</text:p>
          </table:table-cell>
          <table:table-cell office:value-type="string" table:style-name="ce49">
            <text:p>服務項目：</text:p>
            <text:p>稅務諮詢</text:p>
            <text:p>服務時間：</text:p>
            <text:p>週一至週五</text:p>
            <text:p>8:30~12:30</text:p>
            <text:p>13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灣銀行桃園分行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中正路46號</text:p>
          </table:table-cell>
          <table:table-cell office:value-type="string" table:style-name="ce48">
            <text:p>03-3352801分機661、682、695</text:p>
          </table:table-cell>
          <table:table-cell office:value-type="string" table:style-name="ce8">
            <text:p>陳小姐</text:p>
            <text:p>林小姐</text:p>
            <text:p>黃小姐</text:p>
          </table:table-cell>
          <table:table-cell office:value-type="string" table:style-name="ce49">
            <text:p>服務項目：</text:p>
            <text:p>理財規劃</text:p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桃園市政府地方稅務局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成功路二段179號</text:p>
          </table:table-cell>
          <table:table-cell office:value-type="string" table:style-name="ce48">
            <text:p>03-3326181</text:p>
            <text:p>0800-316969</text:p>
          </table:table-cell>
          <table:table-cell office:value-type="string" table:style-name="ce8">
            <text:p>稅務承辦人</text:p>
          </table:table-cell>
          <table:table-cell office:value-type="string" table:style-name="ce49">
            <text:p>服務項目：</text:p>
            <text:p>稅務諮詢</text:p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30">
          <table:table-cell office:value-type="string" table:style-name="ce42">
            <text:p>宜蘭縣政府財政稅務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中山路二段165號</text:p>
          </table:table-cell>
          <table:table-cell office:value-type="string" table:style-name="ce42">
            <text:p>03-9325101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上午8:00~12:00</text:p>
            <text:p>下午13:00~17:00</text:p>
            <text:p>服務地區：宜蘭市、頭城鎮、礁溪鄉、壯圍鄉、員山鄉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64">
            <text:p>宜蘭縣政府財政稅務局羅東分局</text:p>
          </table:table-cell>
          <table:table-cell office:value-type="string" table:style-name="ce69">
            <text:p>宜蘭縣</text:p>
          </table:table-cell>
          <table:table-cell office:value-type="string" table:style-name="ce64">
            <text:p>羅東鎮興東路32號</text:p>
          </table:table-cell>
          <table:table-cell office:value-type="string" table:style-name="ce64">
            <text:p>03-9542226</text:p>
          </table:table-cell>
          <table:table-cell office:value-type="string" table:style-name="ce69">
            <text:p>輪值人員</text:p>
          </table:table-cell>
          <table:table-cell office:value-type="string" table:style-name="ce70">
            <text:p>服務時間：</text:p>
            <text:p>週一至週五</text:p>
            <text:p>上午8:00~12:00</text:p>
            <text:p>下午13:00~17:00</text:p>
            <text:p>服務地區：羅東鎮、五結鄉、冬山鄉、三星鄉、蘇澳鎮、大同鄉、南澳鄉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2">
            <text:p>財政部北區國稅局宜蘭分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泰山路65號</text:p>
          </table:table-cell>
          <table:table-cell office:value-type="string" table:style-name="ce42">
            <text:p>039-357201分機2221、2222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2:00</text:p>
            <text:p>13:00~17:00</text:p>
            <text:p>服務地區：</text:p>
            <text:p>宜蘭市、頭城鎮、礁溪鄉、壯圍鄉、 員山鄉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4">
            <text:p>臺灣銀行宜蘭分行</text:p>
          </table:table-cell>
          <table:table-cell office:value-type="string" table:style-name="ce69">
            <text:p>宜蘭縣</text:p>
          </table:table-cell>
          <table:table-cell office:value-type="string" table:style-name="ce64">
            <text:p>宜蘭市舊城南路50號</text:p>
          </table:table-cell>
          <table:table-cell office:value-type="string" table:style-name="ce64">
            <text:p>03-9355121分機168</text:p>
          </table:table-cell>
          <table:table-cell office:value-type="string" table:style-name="ce69">
            <text:p>專人服務</text:p>
          </table:table-cell>
          <table:table-cell office:value-type="string" table:style-name="ce70"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臺灣銀行羅東分行</text:p>
          </table:table-cell>
          <table:table-cell office:value-type="string" table:style-name="ce12">
            <text:p>宜蘭縣</text:p>
          </table:table-cell>
          <table:table-cell office:value-type="string" table:style-name="ce64">
            <text:p>羅東鎮林森路68號、70號1樓、2樓</text:p>
          </table:table-cell>
          <table:table-cell office:value-type="string" table:style-name="ce42">
            <text:p>03-9576866分機168</text:p>
          </table:table-cell>
          <table:table-cell office:value-type="string" table:style-name="ce69">
            <text:p>專人服務</text:p>
          </table:table-cell>
          <table:table-cell office:value-type="string" table:style-name="ce45">
            <text:p>服務時間：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2">
            <text:p>財政部北區國稅局羅東稽徵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第一辦公室：羅東鎮興東路16號1、3、4、8樓</text:p>
            <text:p>第二辦公室：羅東鎮興東路32號2樓</text:p>
          </table:table-cell>
          <table:table-cell office:value-type="string" table:style-name="ce42">
            <text:p>03-9546508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2:00</text:p>
            <text:p>13:00~17:00</text:p>
            <text:p>服務地區：</text:p>
            <text:p>羅東鎮、冬山鄉、五結鄉、蘇澳鎮、三星鄉、南澳鄉及大同鄉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臺灣銀行蘇澳分行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蘇澳鎮中山路一段97號</text:p>
          </table:table-cell>
          <table:table-cell office:value-type="string" table:style-name="ce42">
            <text:p>03-9962566分機168</text:p>
          </table:table-cell>
          <table:table-cell office:value-type="string" table:style-name="ce69">
            <text:p>專人服務</text:p>
          </table:table-cell>
          <table:table-cell office:value-type="string" table:style-name="ce70">
            <text:p>服務時間:</text:p>
            <text:p>週一至週五</text:p>
            <text:p>9:00~15:30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71">
            <text:p>大利揚國際理財行銷有限公司</text:p>
          </table:table-cell>
          <table:table-cell office:value-type="string" table:style-name="ce72">
            <text:p>宜蘭縣</text:p>
          </table:table-cell>
          <table:table-cell office:value-type="string" table:style-name="ce73">
            <text:p>宜蘭市黎明三路一段5巷21號</text:p>
          </table:table-cell>
          <table:table-cell office:value-type="string" table:style-name="ce71">
            <text:p>0800-081-858</text:p>
          </table:table-cell>
          <table:table-cell office:value-type="string" table:style-name="ce74">
            <text:p>沈專員</text:p>
          </table:table-cell>
          <table:table-cell office:value-type="string" table:style-name="ce34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number-rows-repeated="1048515" table:style-name="ro13">
          <table:table-cell table:number-columns-repeated="16384"/>
        </table:table-row>
        <table:named-expressions>
          <table:named-range table:name="Print_Area" table:cell-range-address="理財.$A$1:理財.$F$61" table:base-cell-address="理財.$A$1"/>
        </table:named-expressions>
      </table:table>
      <table:table table:name="醫療保健" table:style-name="ta1">
        <table:table-column table:style-name="co1" table:default-cell-style-name="ce2"/>
        <table:table-column table:style-name="co2" table:default-cell-style-name="ce35"/>
        <table:table-column table:style-name="co1" table:default-cell-style-name="ce2"/>
        <table:table-column table:style-name="co4" table:default-cell-style-name="ce2"/>
        <table:table-column table:style-name="co5" table:default-cell-style-name="ce35"/>
        <table:table-column table:style-name="co9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4" table:number-columns-repeated="16373" table:default-cell-style-name="ce2"/>
        <table:table-row table:style-name="ro1">
          <table:table-cell office:value-type="string" table:number-columns-spanned="6" table:number-rows-spanned="1" table:style-name="ce66">
            <text:p>交通部暨所屬機關(構)員工協助方案「醫療保健類」社會資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機構名稱(全銜)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含分機)</text:p>
          </table:table-cell>
          <table:table-cell office:value-type="string" table:style-name="ce4">
            <text:p>連絡人</text:p>
          </table:table-cell>
          <table:table-cell office:value-type="string" table:style-name="ce39">
            <text:p>備註</text:p>
          </table:table-cell>
          <table:table-cell table:number-columns-repeated="16378" table:style-name="ce41"/>
        </table:table-row>
        <table:table-row table:style-name="ro5">
          <table:table-cell office:value-type="string" table:style-name="ce48">
            <text:p>基隆長庚醫院健康促進中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安樂區麥金路222號6樓</text:p>
          </table:table-cell>
          <table:table-cell office:value-type="string" table:style-name="ce48">
            <text:p>02-24313131分機217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00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48">
            <text:p>基隆市衛生局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1.信義區信二路266號(局本部)</text:p>
            <text:p>2.信義區信二路157號(醫療行政科)(延伸辦公室)</text:p>
          </table:table-cell>
          <table:table-cell office:value-type="string" table:style-name="ce48">
            <text:p>02-24230181分機151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00~12:00</text:p>
            <text:p><text:span text:style-name="T6">13:30</text:span>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9">
            <text:p>衛生福利部基隆醫院</text:p>
          </table:table-cell>
          <table:table-cell office:value-type="string" table:style-name="ce110">
            <text:p>基隆市</text:p>
          </table:table-cell>
          <table:table-cell office:value-type="string" table:style-name="ce109">
            <text:p>信義區信二路268號</text:p>
          </table:table-cell>
          <table:table-cell office:value-type="string" table:style-name="ce109">
            <text:p>02-24292525<text:s text:c="3"/></text:p>
          </table:table-cell>
          <table:table-cell office:value-type="string" table:style-name="ce110">
            <text:p>輪值人員</text:p>
          </table:table-cell>
          <table:table-cell office:value-type="string" table:style-name="ce122">
            <text:p>服務時間: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基隆長庚紀念醫院情人湖院區</text:p>
          </table:table-cell>
          <table:table-cell office:value-type="string" table:style-name="ce80">
            <text:p>基隆市</text:p>
          </table:table-cell>
          <table:table-cell office:value-type="string" table:style-name="ce7">
            <text:p>安樂區基金一路208巷200號</text:p>
          </table:table-cell>
          <table:table-cell office:value-type="string" table:style-name="ce89">
            <text:p>2432-9292分機2173</text:p>
          </table:table-cell>
          <table:table-cell office:value-type="string" table:style-name="ce8">
            <text:p>輪值人員</text:p>
          </table:table-cell>
          <table:table-cell office:value-type="string" table:style-name="ce9">
            <text:p>服務時間：</text:p>
            <text:p>週一至週五</text:p>
            <text:p>8:3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2">
            <text:p>臺北市士林運動中心</text:p>
          </table:table-cell>
          <table:table-cell office:value-type="string" table:style-name="ce113">
            <text:p>臺北市</text:p>
          </table:table-cell>
          <table:table-cell office:value-type="string" table:style-name="ce112">
            <text:p>士林區士商路1號</text:p>
          </table:table-cell>
          <table:table-cell office:value-type="string" table:style-name="ce123">
            <text:p>02-28806066</text:p>
          </table:table-cell>
          <table:table-cell office:value-type="string" table:style-name="ce113">
            <text:p>輪值人員</text:p>
          </table:table-cell>
          <table:table-cell office:value-type="string" table:style-name="ce121">
            <text:p>服務時間:</text:p>
            <text:p>每日</text:p>
            <text:p><text:span text:style-name="T6">6:00~22:00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士林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士林區中正路439號2樓　</text:p>
          </table:table-cell>
          <table:table-cell office:value-type="string" table:style-name="ce118">
            <text:p>02-28813039</text:p>
          </table:table-cell>
          <table:table-cell office:value-type="string" table:style-name="ce104">
            <text:p>輪值人員</text:p>
          </table:table-cell>
          <table:table-cell office:value-type="string" table:style-name="ce108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臺北市立陽明教養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士林區凱旋路61巷4弄9號</text:p>
          </table:table-cell>
          <table:table-cell office:value-type="string" table:style-name="ce88">
            <text:p>02-28611380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30~12:30</text:p>
            <text:p>13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大同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同區昌吉街52號</text:p>
          </table:table-cell>
          <table:table-cell office:value-type="string" table:style-name="ce85">
            <text:p>02-25853227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衛生福利部國民健康署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同區塔城街36號</text:p>
          </table:table-cell>
          <table:table-cell office:value-type="string" table:style-name="ce48">
            <text:p>0800-00510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保健諮詢</text:p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立聯合醫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同區鄭州路145號</text:p>
          </table:table-cell>
          <table:table-cell office:value-type="string" table:style-name="ce48">
            <text:p>02-255530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24小時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立聯合醫院仁愛院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仁愛路四段10號</text:p>
          </table:table-cell>
          <table:table-cell office:value-type="string" table:style-name="ce48">
            <text:p>02-27093600分機<text:span text:style-name="T5">1061</text:span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<text:span text:style-name="T6">8:00~16:00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政府衛生局大安區健康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辛亥路三段15號</text:p>
          </table:table-cell>
          <table:table-cell office:value-type="string" table:style-name="ce48">
            <text:p>02-27335831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項目：</text:p>
            <text:p>醫療及健康諮詢</text:p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大安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辛亥路三段55號</text:p>
          </table:table-cell>
          <table:table-cell office:value-type="string" table:style-name="ce48">
            <text:p>02-23770300分機235~23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8">
            <text:p>京禾中醫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復興南路二段173-1號2樓</text:p>
          </table:table-cell>
          <table:table-cell office:value-type="string" table:style-name="ce48">
            <text:p><text:s/>02-27099566</text:p>
          </table:table-cell>
          <table:table-cell office:value-type="string" table:style-name="ce8">
            <text:p>陳醫師</text:p>
          </table:table-cell>
          <table:table-cell office:value-type="string" table:style-name="ce108">
            <text:p>服務時間：</text:p>
            <text:p>週一至週五</text:p>
            <text:p>14:30~21:00</text:p>
            <text:p>週六</text:p>
            <text:p>9:30-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中山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中山北路二段44巷2號</text:p>
          </table:table-cell>
          <table:table-cell office:value-type="string" table:style-name="ce48">
            <text:p>02-25811060分機233、23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馬偕紀念醫院健康檢查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中山北路二段92號16樓</text:p>
          </table:table-cell>
          <table:table-cell office:value-type="string" table:style-name="ce48">
            <text:p>02-25433535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00~17:00</text:p>
            <text:p>週六</text:p>
            <text:p>8:00~12:00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48">
            <text:p>臺北市中山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松江路367號7樓</text:p>
          </table:table-cell>
          <table:table-cell office:value-type="string" table:style-name="ce88">
            <text:p>02-25014616分機6362~636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團法人罕見疾病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長春路20號6樓</text:p>
          </table:table-cell>
          <table:table-cell office:value-type="string" table:style-name="ce48">
            <text:p>02-25210717分機151或15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營養諮詢</text:p>
            <text:p>服務時間：</text:p>
            <text:p>週一至週五</text:p>
            <text:p>9:00~12:30</text:p>
            <text:p>13:3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董氏基金會</text:p>
          </table:table-cell>
          <table:table-cell office:value-type="string" table:style-name="ce8">
            <text:p>臺北市</text:p>
          </table:table-cell>
          <table:table-cell office:value-type="string" table:style-name="ce118">
            <text:p>松山區復興北路57號12樓之3</text:p>
          </table:table-cell>
          <table:table-cell office:value-type="string" table:style-name="ce118">
            <text:p>02-2776613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中華民國家庭照顧者關懷總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民權西路19號7樓</text:p>
          </table:table-cell>
          <table:table-cell office:value-type="string" table:style-name="ce48">
            <text:p>02-25855171</text:p>
            <text:p>02-25855167</text:p>
            <text:p>0800507272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項目:</text:p>
            <text:p>家庭照顧者諮詢</text:p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長期照顧管理中心</text:p>
          </table:table-cell>
          <table:table-cell office:value-type="string" table:style-name="ce8">
            <text:p>臺北市</text:p>
          </table:table-cell>
          <table:table-cell office:value-type="string" table:style-name="ce118">
            <text:p>中山區錦州街233號</text:p>
          </table:table-cell>
          <table:table-cell office:value-type="string" table:style-name="ce7">
            <text:p>02-25371099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8">
            <text:p>財團法人肝病防治學術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公園路30之1號6樓</text:p>
          </table:table-cell>
          <table:table-cell office:value-type="string" table:style-name="ce48">
            <text:p>0800-00058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項目：</text:p>
            <text:p>肝病防治</text:p>
            <text:p>服務時間：</text:p>
            <text:p>週一至週日</text:p>
            <text:p>8:30~21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醫療法人好心肝基金會好心肝門診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公園路30號2樓</text:p>
          </table:table-cell>
          <table:table-cell office:value-type="string" table:style-name="ce48">
            <text:p>02-23700827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六</text:p>
            <text:p>8:00~20:30</text:p>
          </table:table-cell>
          <table:table-cell table:number-columns-repeated="16378" table:style-name="ce1"/>
        </table:table-row>
        <table:table-row table:style-name="ro34">
          <table:table-cell office:value-type="string" table:style-name="ce48">
            <text:p>臺北市中正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信義路1段1號</text:p>
          </table:table-cell>
          <table:table-cell office:value-type="string" table:style-name="ce88">
            <text:p>02-239610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中正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牯嶺街24號</text:p>
          </table:table-cell>
          <table:table-cell office:value-type="string" table:style-name="ce48">
            <text:p>02-23215158分機9(健康服務檯)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立臺灣大學醫學院附設醫院健康教育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常德街1號1樓</text:p>
          </table:table-cell>
          <table:table-cell office:value-type="string" table:style-name="ce102">
            <text:p>02-2356211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郵政醫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福州街14號</text:p>
          </table:table-cell>
          <table:table-cell office:value-type="string" table:style-name="ce48">
            <text:p>02-23956755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每日</text:p>
            <text:p>9:00~21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士林區健康服務中心(服務臺)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士林區中正路439號二樓</text:p>
          </table:table-cell>
          <table:table-cell office:value-type="string" table:style-name="ce48">
            <text:p>02-28813039</text:p>
          </table:table-cell>
          <table:table-cell office:value-type="string" table:style-name="ce104">
            <text:p>輪值人員</text:p>
          </table:table-cell>
          <table:table-cell office:value-type="string" table:style-name="ce108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8">
            <text:p>康寧醫療財團法人康寧醫院</text:p>
            <text:p>健康管理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內湖區成功路五段420巷26號<text:span text:style-name="T5">9樓</text:span></text:p>
          </table:table-cell>
          <table:table-cell office:value-type="string" table:style-name="ce48">
            <text:p>02-26345500分機16000、16601</text:p>
            <text:p/>
          </table:table-cell>
          <table:table-cell office:value-type="string" table:style-name="ce8">
            <text:p>總機詢問</text:p>
          </table:table-cell>
          <table:table-cell office:value-type="string" table:style-name="ce108">
            <text:p>服務項目：</text:p>
            <text:p>衛教諮詢服務</text:p>
            <text:p>服務時間：</text:p>
            <text:p>週一至週五</text:p>
            <text:p>8:00~17:00</text:p>
            <text:p>週六</text:p>
            <text:p>08：00-12：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泰健康管理內湖健康檢查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內湖區瑞光路258巷31號、37號7樓</text:p>
          </table:table-cell>
          <table:table-cell office:value-type="string" table:style-name="ce48">
            <text:p>02-24128006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00~16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文山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文山區木柵路三段220號3樓</text:p>
          </table:table-cell>
          <table:table-cell office:value-type="string" table:style-name="ce48">
            <text:p>02-22343501分機<text:span text:style-name="T5">6877~6883</text:span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8">
            <text:p>臺北市立萬芳醫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文山區興隆路三段111號</text:p>
          </table:table-cell>
          <table:table-cell office:value-type="string" table:style-name="ce48">
            <text:p>02-66283380分機<text:span text:style-name="T5">2924</text:span>(健康管理中心健檢)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8:00~11:00</text:p>
            <text:p>13:00~14:00</text:p>
            <text:p>週六</text:p>
            <text:p>8:00~11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北投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北投區石牌路2段111號</text:p>
          </table:table-cell>
          <table:table-cell office:value-type="string" table:style-name="ce48">
            <text:p>02-2826102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48">
            <text:p>臺北市松山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八德路四段692號2樓</text:p>
          </table:table-cell>
          <table:table-cell office:value-type="string" table:style-name="ce48">
            <text:p>02-27671757分機<text:span text:style-name="T5">6038~39、6051、6053、6055</text:span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35">
          <table:table-cell office:value-type="string" table:style-name="ce48">
            <text:p>財團法人台灣癌症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南京東路五段16號5樓之2</text:p>
          </table:table-cell>
          <table:table-cell office:value-type="string" table:style-name="ce118">
            <text:p>02-87879907</text:p>
            <text:p>營養師分機209</text:p>
            <text:p>心理師分機215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財團法人董氏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復興北路57號12樓之3</text:p>
          </table:table-cell>
          <table:table-cell office:value-type="string" table:style-name="ce48">
            <text:p>02-2776613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心理衛生、菸害防制及食品營養諮詢</text:p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松山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松山區敦化北路1號</text:p>
          </table:table-cell>
          <table:table-cell office:value-type="string" table:style-name="ce48">
            <text:p>02-7755505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臺北市政府衛生局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市府路1號</text:p>
          </table:table-cell>
          <table:table-cell office:value-type="string" table:style-name="ce88">
            <text:p>02-27208889</text:p>
          </table:table-cell>
          <table:table-cell office:value-type="string" table:style-name="ce8">
            <text:p>輪值人員</text:p>
          </table:table-cell>
          <table:table-cell office:value-type="string" table:style-name="ce87">
            <text:p>服務時間：</text:p>
            <text:p>週一至週五</text:p>
            <text:p>09:00–12:00</text:p>
            <text:p>13:30–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醫學大學附設醫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吳興街252號</text:p>
          </table:table-cell>
          <table:table-cell office:value-type="string" table:style-name="ce48">
            <text:p>02-2737218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2:00</text:p>
            <text:p>13:30~17:00</text:p>
            <text:p>18:00~20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信義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松勤街100號</text:p>
          </table:table-cell>
          <table:table-cell office:value-type="string" table:style-name="ce48">
            <text:p>02-8786191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信義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福德街86號11樓</text:p>
          </table:table-cell>
          <table:table-cell office:value-type="string" table:style-name="ce118">
            <text:p>02-27234598分機616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8">
            <text:p>台灣健康生產力管理學會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信義區吳興街250號教研大樓535室</text:p>
          </table:table-cell>
          <table:table-cell office:value-type="string" table:style-name="ce118">
            <text:p>02-27361661分機6521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:</text:p>
            <text:p>週一至週五</text:p>
            <text:p>10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南港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南港區玉成街69號</text:p>
          </table:table-cell>
          <table:table-cell office:value-type="string" table:style-name="ce48">
            <text:p>02-2653227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衛生福利部孕產婦關懷諮詢專線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同區塔城街36號</text:p>
          </table:table-cell>
          <table:table-cell office:value-type="string" table:style-name="ce48">
            <text:p>0800-87087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8:00</text:p>
            <text:p>服務區域：</text:p>
            <text:p>全國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衛生福利部食品藥物管理署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南港區研究院路一段130巷109號</text:p>
          </table:table-cell>
          <table:table-cell office:value-type="float" office:value="1919" table:style-name="ce7">
            <text:p>191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食安諮詢</text:p>
            <text:p>服務時間：</text:p>
            <text:p>週一至週五</text:p>
            <text:p>8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南港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南港區南港路1段360號7樓</text:p>
          </table:table-cell>
          <table:table-cell office:value-type="string" table:style-name="ce85">
            <text:p>02-2782522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48">
            <text:p>臺北市萬華運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西寧南路6-1號</text:p>
          </table:table-cell>
          <table:table-cell office:value-type="string" table:style-name="ce48">
            <text:p>02-23759900分機601(場館設施及課程諮詢)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臺北市萬華區健康服務中心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萬華區東園街152號2樓</text:p>
          </table:table-cell>
          <table:table-cell office:value-type="string" table:style-name="ce48">
            <text:p>02-2303309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八里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八里區舊城里舊城路16號</text:p>
          </table:table-cell>
          <table:table-cell office:value-type="string" table:style-name="ce8">
            <text:p><text:s/>02-26102137</text:p>
          </table:table-cell>
          <table:table-cell office:value-type="string" table:style-name="ce8">
            <text:p>輪值人員</text:p>
          </table:table-cell>
          <table:table-cell office:value-type="string" table:style-name="ce45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三芝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芝區中山路1段12號</text:p>
          </table:table-cell>
          <table:table-cell office:value-type="string" table:style-name="ce8">
            <text:p><text:s/>02-26362007</text:p>
          </table:table-cell>
          <table:table-cell office:value-type="string" table:style-name="ce8">
            <text:p>輪值人員</text:p>
          </table:table-cell>
          <table:table-cell office:value-type="string" table:style-name="ce45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三重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新北大道一段1號</text:p>
          </table:table-cell>
          <table:table-cell office:value-type="string" table:style-name="ce8">
            <text:p>02-29825233-3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新北市立聯合醫院健康諮詢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新北大道一段3號後棟2樓</text:p>
          </table:table-cell>
          <table:table-cell office:value-type="string" table:style-name="ce8">
            <text:p>02-2982911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00~12:00</text:p>
            <text:p>13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三峽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峽區光明路71號3樓</text:p>
          </table:table-cell>
          <table:table-cell office:value-type="string" table:style-name="ce8">
            <text:p>02-2671159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5">
            <text:p>行天宮醫療志業醫療財團法人恩主公醫院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門診大樓</text:p>
            <text:p>新北市三峽區中山路258號 中山醫療大樓 新北市三峽區中山路198號</text:p>
          </table:table-cell>
          <table:table-cell office:value-type="string" table:style-name="ce76">
            <text:p>總機：(02)2672-3456#9</text:p>
            <text:p>人工掛號:(02)2671-9595</text:p>
          </table:table-cell>
          <table:table-cell office:value-type="string" table:style-name="ce76">
            <text:p>輪值人員</text:p>
          </table:table-cell>
          <table:table-cell office:value-type="string" table:style-name="ce77">
            <text:p>服務時間:</text:p>
            <text:p>週一至週五</text:p>
            <text:p>8:30~12:00</text:p>
            <text:p>14:00~17:00</text:p>
            <text:p>18:00-20:30</text:p>
          </table:table-cell>
          <table:table-cell table:number-columns-repeated="16378" table:style-name="ce1"/>
        </table:table-row>
        <table:table-row table:style-name="ro36">
          <table:table-cell office:value-type="string" table:style-name="ce75">
            <text:p>新北市<text:span text:style-name="T5">三峽國民運動中心</text:span>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新北市三峽區文化路210巷12號</text:p>
          </table:table-cell>
          <table:table-cell office:value-type="string" table:style-name="ce76">
            <text:p>(02)2674-9088</text:p>
          </table:table-cell>
          <table:table-cell office:value-type="string" table:style-name="ce76">
            <text:p>輪值人員</text:p>
          </table:table-cell>
          <table:table-cell office:value-type="string" table:style-name="ce77">
            <text:p>服務時間</text:p>
            <text:p>6:00-22:00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48">
            <text:p>元復醫院健檢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土城區中央路二段318-324號</text:p>
          </table:table-cell>
          <table:table-cell office:value-type="string" table:style-name="ce78">
            <text:p>總機 02-22620909 <text:s text:c="6"/>健康管理中心 <text:s text:c="10"/>02-2266-1886轉209、20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：</text:p>
            <text:p>健康檢查評估建議</text:p>
            <text:p>服務時間：</text:p>
            <text:p>09:00~17:00</text:p>
          </table:table-cell>
          <table:table-cell table:number-columns-repeated="16378" table:style-name="ce1"/>
        </table:table-row>
        <table:table-row table:style-name="ro33">
          <table:table-cell office:value-type="string" table:style-name="ce79">
            <text:p>新北市政府衛生局土城區衛生所</text:p>
          </table:table-cell>
          <table:table-cell office:value-type="string" table:style-name="ce80">
            <text:p>新北市</text:p>
          </table:table-cell>
          <table:table-cell office:value-type="string" table:style-name="ce79">
            <text:p>土城區和平路26號</text:p>
          </table:table-cell>
          <table:table-cell office:value-type="string" table:style-name="ce80">
            <text:p>02-22603181</text:p>
          </table:table-cell>
          <table:table-cell office:value-type="string" table:style-name="ce80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新北市立土城醫院(委託長庚醫療財團法人興建經營)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土城區金城路二段6號</text:p>
          </table:table-cell>
          <table:table-cell office:value-type="string" table:style-name="ce76">
            <text:p>體檢暨健診中心02-22630588轉2498、2499</text:p>
          </table:table-cell>
          <table:table-cell office:value-type="string" table:style-name="ce76">
            <text:p>輪值人員</text:p>
          </table:table-cell>
          <table:table-cell office:value-type="string" table:style-name="ce77">
            <text:p>服務項目:健康檢查評估建議</text:p>
            <text:p>服務時間:</text:p>
            <text:p>週一至週五</text:p>
            <text:p>8:0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土城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土城區金城路二段247-1號</text:p>
          </table:table-cell>
          <table:table-cell office:value-type="string" table:style-name="ce8">
            <text:p>02-2261599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天主教耕莘醫療財團法人耕莘醫院慢性病諮詢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中正路362號A棟1樓</text:p>
          </table:table-cell>
          <table:table-cell office:value-type="string" table:style-name="ce8">
            <text:p>02-22193391分機6715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8">
          <table:table-cell office:value-type="string" table:style-name="ce48">
            <text:p>中祥醫院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中山路二段140號</text:p>
          </table:table-cell>
          <table:table-cell office:value-type="string" table:style-name="ce8">
            <text:p>02-29263877</text:p>
          </table:table-cell>
          <table:table-cell office:value-type="string" table:style-name="ce8">
            <text:p>廖麗慧組長</text:p>
          </table:table-cell>
          <table:table-cell office:value-type="string" table:style-name="ce77">
            <text:p>服務項目:健康檢查評估建議</text:p>
            <text:p>服務時間: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中和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南山路4巷3號</text:p>
          </table:table-cell>
          <table:table-cell office:value-type="string" table:style-name="ce8">
            <text:p>02-2249193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中和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中和區錦和路350-1、2號</text:p>
          </table:table-cell>
          <table:table-cell office:value-type="string" table:style-name="ce8">
            <text:p>02-2242922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五股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五股區新城三路11號</text:p>
          </table:table-cell>
          <table:table-cell office:value-type="string" table:style-name="ce8">
            <text:p>02-2291771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平溪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平溪區公園街17號</text:p>
          </table:table-cell>
          <table:table-cell office:value-type="string" table:style-name="ce8">
            <text:p><text:s/>02-2495101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永和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永和區永利路250號</text:p>
          </table:table-cell>
          <table:table-cell office:value-type="string" table:style-name="ce8">
            <text:p>02-2231898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永和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永和區秀朗路一段137號</text:p>
          </table:table-cell>
          <table:table-cell office:value-type="string" table:style-name="ce8">
            <text:p><text:s/>02-3233278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石門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石門區中山路28之1號</text:p>
          </table:table-cell>
          <table:table-cell office:value-type="string" table:style-name="ce8">
            <text:p><text:s/>02-2638100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6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石碇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石碇區碇坪路一段82號</text:p>
          </table:table-cell>
          <table:table-cell office:value-type="string" table:style-name="ce8">
            <text:p>02-2663132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汐止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汐止區汐科路321號</text:p>
          </table:table-cell>
          <table:table-cell office:value-type="string" table:style-name="ce8">
            <text:p>02-8691569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汐止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汐止區新台五路一段266號</text:p>
          </table:table-cell>
          <table:table-cell office:value-type="string" table:style-name="ce8">
            <text:p><text:s/>02-2641203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5">
            <text:p>國泰醫療財團法人汐止國泰綜合醫院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北市汐止區建成路59巷2號</text:p>
          </table:table-cell>
          <table:table-cell office:value-type="string" table:style-name="ce76">
            <text:p>(02)2648-2121分機3501或3502</text:p>
          </table:table-cell>
          <table:table-cell office:value-type="string" table:style-name="ce76">
            <text:p>輪值人員</text:p>
          </table:table-cell>
          <table:table-cell office:value-type="string" table:style-name="ce49">
            <text:p>服務項目:健康檢查評估建議</text:p>
            <text:p>服務時間:</text:p>
            <text:p>週一至週五:08:30~17:00</text:p>
            <text:p>週六:08:30~12:00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48">
            <text:p>新北市政府衛生局坪林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坪林區坪林街104號</text:p>
          </table:table-cell>
          <table:table-cell office:value-type="string" table:style-name="ce8">
            <text:p>02-2665627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長期照顧管理中心板橋分站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中正路10號5樓</text:p>
          </table:table-cell>
          <table:table-cell office:value-type="string" table:style-name="ce8">
            <text:p>2968-333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中華民國紅心字會(新北市存德服務中心)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存德街29號</text:p>
          </table:table-cell>
          <table:table-cell office:value-type="string" table:style-name="ce8">
            <text:p>02-2681551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2:00/13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衛生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英士路192-1號</text:p>
          </table:table-cell>
          <table:table-cell office:value-type="string" table:style-name="ce8">
            <text:p>02-22577155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時間:</text:p>
            <text:p>週一至週五</text:p>
            <text:p>8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板橋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英士路192號</text:p>
          </table:table-cell>
          <table:table-cell office:value-type="string" table:style-name="ce8">
            <text:p>02-2258660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板橋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智樂路6號</text:p>
          </table:table-cell>
          <table:table-cell office:value-type="string" table:style-name="ce8">
            <text:p>02-2258888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林口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林口區忠孝二路55號1樓</text:p>
          </table:table-cell>
          <table:table-cell office:value-type="string" table:style-name="ce8">
            <text:p><text:s/>02-2606876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金山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北市金山區大同里民生路59號</text:p>
          </table:table-cell>
          <table:table-cell office:value-type="string" table:style-name="ce8">
            <text:p><text:s/>02-2498480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新五泰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泰山區全興路167號</text:p>
          </table:table-cell>
          <table:table-cell office:value-type="string" table:style-name="ce8">
            <text:p>02-2296886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泰山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泰山區全興路212號3樓</text:p>
          </table:table-cell>
          <table:table-cell office:value-type="string" table:style-name="ce8">
            <text:p><text:s/>02-2909992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烏來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烏來區新烏路五段109號</text:p>
          </table:table-cell>
          <table:table-cell office:value-type="string" table:style-name="ce8">
            <text:p><text:s/>02-266172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6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貢寮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貢寮區仁愛路128號</text:p>
          </table:table-cell>
          <table:table-cell office:value-type="string" table:style-name="ce8">
            <text:p>02-2490143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新北市淡水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中山北路二段381巷2號</text:p>
          </table:table-cell>
          <table:table-cell office:value-type="string" table:style-name="ce8">
            <text:p><text:s/>02-26261891分機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1:30/14:00-16:0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淡水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中山路158號</text:p>
          </table:table-cell>
          <table:table-cell office:value-type="string" table:style-name="ce8">
            <text:p>02-2621562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防癌教育基金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中正東路二段29之2號30樓</text:p>
          </table:table-cell>
          <table:table-cell office:value-type="string" table:style-name="ce8">
            <text:p>02-2809959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中華民國(台灣)安寧照顧基金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民生路45號</text:p>
          </table:table-cell>
          <table:table-cell office:value-type="string" table:style-name="ce8">
            <text:p>02-2808113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深坑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深坑區深坑街165號</text:p>
          </table:table-cell>
          <table:table-cell office:value-type="string" table:style-name="ce8">
            <text:p>02-2662156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天主教耕莘醫療財團法人耕莘醫院營養諮詢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中正路362號A棟1樓</text:p>
          </table:table-cell>
          <table:table-cell office:value-type="string" table:style-name="ce8">
            <text:p>02-22193391分機6610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天主教耕莘醫療財團法人耕莘醫院癌症資源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中正路362號A棟1樓</text:p>
          </table:table-cell>
          <table:table-cell office:value-type="string" table:style-name="ce8">
            <text:p>02-22193391分機6610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康宜庭生活藥局碧潭店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北宜路1段41號</text:p>
          </table:table-cell>
          <table:table-cell office:value-type="string" table:style-name="ce8">
            <text:p>02-2918626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：</text:p>
            <text:p>用藥諮詢</text:p>
            <text:p>服務時間：</text:p>
            <text:p>週一至週五</text:p>
            <text:p>8:30~22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新店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北新路一段88巷11號</text:p>
          </table:table-cell>
          <table:table-cell office:value-type="string" table:style-name="ce8">
            <text:p>02-2911398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財團法人華科事業群慈善基金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民權路48-3號4樓</text:p>
          </table:table-cell>
          <table:table-cell office:value-type="string" table:style-name="ce8">
            <text:p>02-89111311</text:p>
          </table:table-cell>
          <table:table-cell office:value-type="string" table:style-name="ce8">
            <text:p>林龍森先生</text:p>
          </table:table-cell>
          <table:table-cell office:value-type="string" table:style-name="ce49">
            <text:p>服務項目:</text:p>
            <text:p>聽力保健</text:p>
            <text:p>服務時間:</text:p>
            <text:p>週一至週五</text:p>
            <text:p>9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天主教耕莘醫療財團法人耕莘醫院安康院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車子路15號</text:p>
          </table:table-cell>
          <table:table-cell office:value-type="string" table:style-name="ce8">
            <text:p>02-2212306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0">
          <table:table-cell office:value-type="string" table:style-name="ce48">
            <text:p>臺北慈濟醫院藥物諮詢管道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建國路289號</text:p>
          </table:table-cell>
          <table:table-cell office:value-type="string" table:style-name="ce76">
            <text:p>02-66289779分機2150<text:span text:style-name="T2">、</text:span>8912 (24小時分機:2155)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新莊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華路一段2號</text:p>
          </table:table-cell>
          <table:table-cell office:value-type="string" table:style-name="ce8">
            <text:p>02-2996712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0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腎臟病防治基金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安興路115號2樓-5</text:p>
          </table:table-cell>
          <table:table-cell office:value-type="string" table:style-name="ce8">
            <text:p>02-22116322<text:s text:c="23"/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新莊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公園路11號</text:p>
          </table:table-cell>
          <table:table-cell office:value-type="string" table:style-name="ce8">
            <text:p>02-77288898分機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陽光連鎖藥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福壽街72號</text:p>
          </table:table-cell>
          <table:table-cell office:value-type="string" table:style-name="ce8">
            <text:p>02-22774399</text:p>
          </table:table-cell>
          <table:table-cell office:value-type="string" table:style-name="ce8">
            <text:p>蘇昀鵬臨床藥師</text:p>
          </table:table-cell>
          <table:table-cell office:value-type="string" table:style-name="ce49">
            <text:p>服務項目：</text:p>
            <text:p>用藥諮詢</text:p>
            <text:p>服務時間：</text:p>
            <text:p>週一至週六/週日</text:p>
            <text:p>8:00~23:00/9:00~23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瑞芳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瑞芳區明燈路3段1號</text:p>
          </table:table-cell>
          <table:table-cell office:value-type="string" table:style-name="ce8">
            <text:p>02-2497213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萬里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萬里區瑪鋉路157號</text:p>
          </table:table-cell>
          <table:table-cell office:value-type="string" table:style-name="ce8">
            <text:p>02-2492111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樹林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樹林區樹新路40-7號</text:p>
          </table:table-cell>
          <table:table-cell office:value-type="string" table:style-name="ce8">
            <text:p>02-2681213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樹林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樹林區中正路188-6號</text:p>
          </table:table-cell>
          <table:table-cell office:value-type="string" table:style-name="ce8">
            <text:p>02-26819966分機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雙溪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雙溪區新基南街18號</text:p>
          </table:table-cell>
          <table:table-cell office:value-type="string" table:style-name="ce8">
            <text:p>02-24931210</text:p>
            <text:p>02-<text:span text:style-name="T2">24931211</text:span>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蘆洲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蘆洲區中央路58號</text:p>
          </table:table-cell>
          <table:table-cell office:value-type="string" table:style-name="ce8">
            <text:p>02-2281201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(國定假日除外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蘆洲國民運動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蘆洲區長樂路235-1號</text:p>
          </table:table-cell>
          <table:table-cell office:value-type="string" table:style-name="ce8">
            <text:p>02-22810338分機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每日</text:p>
            <text:p>6:00~22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政府衛生局鶯歌區衛生所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鶯歌區文化路389號</text:p>
          </table:table-cell>
          <table:table-cell office:value-type="string" table:style-name="ce8">
            <text:p>02-26702304</text:p>
            <text:p>02-2670230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41">
          <table:table-cell office:value-type="string" table:style-name="ce75">
            <text:p>新北市鶯歌國民運動中心</text:p>
          </table:table-cell>
          <table:table-cell office:value-type="string" table:style-name="ce76">
            <text:p>新北市</text:p>
          </table:table-cell>
          <table:table-cell office:value-type="string" table:style-name="ce75">
            <text:p>新北市鶯歌區館前路250號</text:p>
          </table:table-cell>
          <table:table-cell office:value-type="string" table:style-name="ce76">
            <text:p>(02)8678-2677</text:p>
          </table:table-cell>
          <table:table-cell office:value-type="string" table:style-name="ce76">
            <text:p>輪值人員</text:p>
          </table:table-cell>
          <table:table-cell office:value-type="string" table:style-name="ce77">
            <text:p>服務時間 <text:s text:c="29"/>6:00-22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亞東紀念醫院健康管理中心</text:p>
          </table:table-cell>
          <table:table-cell office:value-type="string" table:style-name="ce52">
            <text:p>新北市</text:p>
          </table:table-cell>
          <table:table-cell office:value-type="string" table:style-name="ce67">
            <text:p>板橋區南雅南路二段21號B1</text:p>
          </table:table-cell>
          <table:table-cell office:value-type="string" table:style-name="ce20">
            <text:p>02-77284635</text:p>
            <text:p>02-77282217</text:p>
          </table:table-cell>
          <table:table-cell office:value-type="string" table:style-name="ce8">
            <text:p>輪值人員</text:p>
          </table:table-cell>
          <table:table-cell office:value-type="string" table:style-name="ce21">
            <text:p>服務時間: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勞動部職業安全衛生署北區勞工健康服務中心</text:p>
          </table:table-cell>
          <table:table-cell office:value-type="string" table:style-name="ce52">
            <text:p>新北市</text:p>
          </table:table-cell>
          <table:table-cell office:value-type="string" table:style-name="ce19">
            <text:p>新莊區中平路439號南棟11樓</text:p>
          </table:table-cell>
          <table:table-cell office:value-type="string" table:style-name="ce20">
            <text:p>02-8995-6700</text:p>
          </table:table-cell>
          <table:table-cell office:value-type="string" table:style-name="ce8">
            <text:p>輪值人員</text:p>
          </table:table-cell>
          <table:table-cell office:value-type="string" table:style-name="ce21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桃園醫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中山路 1492 號</text:p>
          </table:table-cell>
          <table:table-cell office:value-type="string" table:style-name="ce48">
            <text:p>03-369972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護理指導及健康諮詢</text:p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杏一醫療用品桃園聖保祿店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建新街66號</text:p>
          </table:table-cell>
          <table:table-cell office:value-type="string" table:style-name="ce48">
            <text:p>03-364302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21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桃園市政府衛生局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縣府路55號</text:p>
          </table:table-cell>
          <table:table-cell office:value-type="string" table:style-name="ce48">
            <text:p>03-3340935分機300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8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桃園醫院新屋分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新屋區新福二路6號</text:p>
          </table:table-cell>
          <table:table-cell office:value-type="string" table:style-name="ce48">
            <text:p>03-497198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：</text:p>
            <text:p>各項衛教諮詢服務</text:p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桃園市大園區衛生所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大園區中正西路19號</text:p>
          </table:table-cell>
          <table:table-cell office:value-type="string" table:style-name="ce48">
            <text:p>03-386202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8:00</text:p>
          </table:table-cell>
          <table:table-cell table:number-columns-repeated="16378" table:style-name="ce1"/>
        </table:table-row>
        <table:table-row table:style-name="ro42">
          <table:table-cell office:value-type="string" table:style-name="ce48">
            <text:p>桃園國軍總醫院 邁進準醫學中心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市龍潭區中興路168號</text:p>
          </table:table-cell>
          <table:table-cell office:value-type="string" table:style-name="ce48">
            <text:p>03-4799595</text:p>
            <text:p>#325544(藥物諮詢)</text:p>
            <text:p>#326252(營養諮詢)</text:p>
            <text:p>#326640(社福資詢)</text:p>
            <text:p>#326523-24(護理諮詢)</text:p>
          </table:table-cell>
          <table:table-cell office:value-type="string" table:style-name="ce8">
            <text:p>值班藥師、護理師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28">
          <table:table-cell office:value-type="string" table:style-name="ce48">
            <text:p>聖保祿修女會醫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建新街123號</text:p>
          </table:table-cell>
          <table:table-cell office:value-type="string" table:style-name="ce48">
            <text:p>03-361314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7">
            <text:p>敏盛綜合醫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經國路168號</text:p>
          </table:table-cell>
          <table:table-cell office:value-type="string" table:style-name="ce48">
            <text:p>03-317959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7">
            <text:p>聯新國際醫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平鎮區廣泰路77號</text:p>
          </table:table-cell>
          <table:table-cell office:value-type="string" table:style-name="ce48">
            <text:p>03-494123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4">
          <table:table-cell office:value-type="string" table:style-name="ce7">
            <text:p>臺北榮民總醫院桃園分院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市桃園區成功路3段100號</text:p>
          </table:table-cell>
          <table:table-cell office:value-type="string" table:style-name="ce48">
            <text:p>03-338488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政府衛生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女中路2段287號</text:p>
          </table:table-cell>
          <table:table-cell office:value-type="string" table:style-name="ce12">
            <text:p>03-9322634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國立陽明交通大學附設醫院蘭陽院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校舍路169號</text:p>
          </table:table-cell>
          <table:table-cell office:value-type="string" table:style-name="ce12">
            <text:p>03-9325192分機71202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政府宜蘭市衛生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健康路2段2-2號</text:p>
          </table:table-cell>
          <table:table-cell office:value-type="string" table:style-name="ce12">
            <text:p>03-9322362</text:p>
            <text:p>03-9357013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1">
            <text:p>宜蘭縣長期照護服務管理所</text:p>
          </table:table-cell>
          <table:table-cell office:value-type="string" table:style-name="ce82">
            <text:p>宜蘭縣</text:p>
          </table:table-cell>
          <table:table-cell office:value-type="string" table:style-name="ce81">
            <text:p>宜蘭市聖後街141號</text:p>
          </table:table-cell>
          <table:table-cell office:value-type="string" table:style-name="ce82">
            <text:p>03-9359990</text:p>
          </table:table-cell>
          <table:table-cell office:value-type="string" table:style-name="ce82">
            <text:p>輪值人員</text:p>
          </table:table-cell>
          <table:table-cell office:value-type="string" table:style-name="ce83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1">
            <text:p>財團法人宜蘭縣私立蘭陽仁愛之家</text:p>
          </table:table-cell>
          <table:table-cell office:value-type="string" table:style-name="ce82">
            <text:p>宜蘭縣</text:p>
          </table:table-cell>
          <table:table-cell office:value-type="string" table:style-name="ce81">
            <text:p>礁溪鄉龍潭村龍泉路 31 號</text:p>
          </table:table-cell>
          <table:table-cell office:value-type="string" table:style-name="ce82">
            <text:p>03-9283880</text:p>
          </table:table-cell>
          <table:table-cell office:value-type="string" table:style-name="ce82">
            <text:p>輪值人員</text:p>
          </table:table-cell>
          <table:table-cell office:value-type="string" table:style-name="ce83">
            <text:p>服務時間：</text:p>
            <text:p>週一至週五</text:p>
            <text:p>9:00~12:00</text:p>
            <text:p>14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天主教靈醫會羅東聖母醫院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羅東鎮中正南路160號</text:p>
          </table:table-cell>
          <table:table-cell office:value-type="string" table:style-name="ce12">
            <text:p>03-9544106分機6208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4">
            <text:p>宜蘭縣羅東鎮衛生所</text:p>
          </table:table-cell>
          <table:table-cell office:value-type="string" table:style-name="ce33">
            <text:p>宜蘭縣</text:p>
          </table:table-cell>
          <table:table-cell office:value-type="string" table:style-name="ce84">
            <text:p>宜蘭縣羅東鎮民生路79號</text:p>
          </table:table-cell>
          <table:table-cell office:value-type="string" table:style-name="ce69">
            <text:p>03-9542321</text:p>
          </table:table-cell>
          <table:table-cell office:value-type="string" table:style-name="ce69">
            <text:p>輪值人員</text:p>
          </table:table-cell>
          <table:table-cell office:value-type="string" table:style-name="ce34">
            <text:p>服務時間:</text:p>
            <text:p>週一至週五</text:p>
            <text:p>8:00~11:30</text:p>
            <text:p>13:3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財團法人羅許基金會羅東博愛醫院</text:p>
          </table:table-cell>
          <table:table-cell office:value-type="string" table:style-name="ce12">
            <text:p>宜蘭縣</text:p>
          </table:table-cell>
          <table:table-cell office:value-type="string" table:style-name="ce16">
            <text:p><text:s/>宜蘭縣羅東鎮南昌街83號</text:p>
          </table:table-cell>
          <table:table-cell office:value-type="string" table:style-name="ce12">
            <text:p>03-9543131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臺北榮總員山分院附設門診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縣宜蘭市林森路1號</text:p>
          </table:table-cell>
          <table:table-cell office:value-type="string" table:style-name="ce12">
            <text:p>03-9371717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臺北榮總蘇澳分院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縣蘇澳鎮蘇濱路一段301號</text:p>
          </table:table-cell>
          <table:table-cell office:value-type="string" table:style-name="ce12">
            <text:p>03-9905106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number-rows-repeated="1048443" table:style-name="ro13">
          <table:table-cell table:number-columns-repeated="16384"/>
        </table:table-row>
        <table:named-expressions>
          <table:named-range table:name="Print_Area" table:cell-range-address="醫療保健.$A$1:醫療保健.$F$133" table:base-cell-address="醫療保健.$A$1"/>
        </table:named-expressions>
      </table:table>
      <table:table table:name="組織管理" table:style-name="ta1">
        <table:table-column table:style-name="co1" table:default-cell-style-name="ce2"/>
        <table:table-column table:style-name="co2" table:default-cell-style-name="ce35"/>
        <table:table-column table:style-name="co1" table:default-cell-style-name="ce2"/>
        <table:table-column table:style-name="co4" table:default-cell-style-name="ce2"/>
        <table:table-column table:style-name="co5" table:default-cell-style-name="ce35"/>
        <table:table-column table:style-name="co9" table:default-cell-style-name="ce2"/>
        <table:table-column table:style-name="co12" table:number-columns-repeated="3" table:default-cell-style-name="ce2"/>
        <table:table-column table:style-name="co13" table:number-columns-repeated="2" table:default-cell-style-name="ce2"/>
        <table:table-column table:style-name="co14" table:number-columns-repeated="16373" table:default-cell-style-name="ce2"/>
        <table:table-row table:style-name="ro1">
          <table:table-cell office:value-type="string" table:number-columns-spanned="6" table:number-rows-spanned="1" table:style-name="ce66">
            <text:p>交通部暨所屬機關(構)員工協助方案「組織管理類」社會資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機構名稱(全銜)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連絡電話(含分機)</text:p>
          </table:table-cell>
          <table:table-cell office:value-type="string" table:style-name="ce4">
            <text:p>連絡人</text:p>
          </table:table-cell>
          <table:table-cell office:value-type="string" table:style-name="ce39">
            <text:p>備註</text:p>
          </table:table-cell>
          <table:table-cell table:number-columns-repeated="16378" table:style-name="ce41"/>
        </table:table-row>
        <table:table-row table:style-name="ro7">
          <table:table-cell office:value-type="string" table:style-name="ce48">
            <text:p>基隆就業中心六堵分站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七堵區工建北路1之2號</text:p>
          </table:table-cell>
          <table:table-cell office:value-type="string" table:style-name="ce48">
            <text:p>02-2451502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8">
            <text:p>勞動部勞動力發展署北基宜花金馬分署基隆就業中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中正區中正路102號</text:p>
          </table:table-cell>
          <table:table-cell office:value-type="string" table:style-name="ce48">
            <text:p>02-2422526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8:00~12:00</text:p>
            <text:p>13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基隆市家庭教育中心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信義區信二路157號１樓</text:p>
          </table:table-cell>
          <table:table-cell office:value-type="string" table:style-name="ce48">
            <text:p>02-412818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2:00</text:p>
            <text:p>14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基隆市政府社會處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中正區義一路1號</text:p>
          </table:table-cell>
          <table:table-cell office:value-type="string" table:style-name="ce48">
            <text:p>02-24201122</text:p>
            <text:p>02-24287801</text:p>
          </table:table-cell>
          <table:table-cell office:value-type="string" table:style-name="ce8">
            <text:p>勞資關係科承辦人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基隆市政府衛生局社區</text:p>
            <text:p>心理衛生中心</text:p>
          </table:table-cell>
          <table:table-cell office:value-type="string" table:style-name="ce8">
            <text:p>基隆市</text:p>
          </table:table-cell>
          <table:table-cell office:value-type="string" table:style-name="ce7">
            <text:p>基隆市七堵區明德一路169號1樓</text:p>
          </table:table-cell>
          <table:table-cell office:value-type="string" table:style-name="ce7">
            <text:p>02-2456-618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2:00</text:p>
            <text:p>13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基隆社區大學</text:p>
          </table:table-cell>
          <table:table-cell office:value-type="string" table:style-name="ce8">
            <text:p>基隆市</text:p>
          </table:table-cell>
          <table:table-cell office:value-type="string" table:style-name="ce48">
            <text:p>信義區月眉路250巷22號</text:p>
          </table:table-cell>
          <table:table-cell office:value-type="string" table:style-name="ce48">
            <text:p>02-24322699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時間：</text:p>
            <text:p>週一至週五</text:p>
            <text:p>9:00~21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2">
            <text:p>好好好家庭教育文教基金會</text:p>
          </table:table-cell>
          <table:table-cell office:value-type="string" table:style-name="ce113">
            <text:p>臺北市</text:p>
          </table:table-cell>
          <table:table-cell office:value-type="string" table:style-name="ce114">
            <text:p>大同區西寧北路56號4樓之一</text:p>
          </table:table-cell>
          <table:table-cell office:value-type="string" table:style-name="ce112">
            <text:p>02-77099962</text:p>
          </table:table-cell>
          <table:table-cell office:value-type="string" table:style-name="ce14">
            <text:p>業務承辦人</text:p>
          </table:table-cell>
          <table:table-cell office:value-type="string" table:style-name="ce124">
            <text:p>服務項目:</text:p>
            <text:p>職涯規劃諮詢</text:p>
            <text:p>服務時間:</text:p>
            <text:p>週一至週五</text:p>
            <text:p><text:span text:style-name="T6">網路預約諮詢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巔峰潛能有限公司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和平東路三段109號11樓之2</text:p>
          </table:table-cell>
          <table:table-cell office:value-type="string" table:style-name="ce48">
            <text:p>02-27373743</text:p>
          </table:table-cell>
          <table:table-cell office:value-type="string" table:style-name="ce8">
            <text:p>卓天仁先生</text:p>
          </table:table-cell>
          <table:table-cell office:value-type="string" table:style-name="ce108">
            <text:p>服務項目:</text:p>
            <text:p>管理顧問服務</text:p>
            <text:p>服務時間:</text:p>
            <text:p>週一至週五</text:p>
            <text:p>10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亞太培訓顧問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建國南路一段287號5樓</text:p>
          </table:table-cell>
          <table:table-cell office:value-type="string" table:style-name="ce48">
            <text:p>02-27363878分機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項目:</text:p>
            <text:p>PMP初階專案管理基礎研習班</text:p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中國文化大學推廣教育部企業諮詢暨訓練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建國南路二段231號</text:p>
          </table:table-cell>
          <table:table-cell office:value-type="string" table:style-name="ce118">
            <text:p>02-27005858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9:00~21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慶誼國際教育訓練機構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羅斯福路三段285號4樓之1</text:p>
          </table:table-cell>
          <table:table-cell office:value-type="string" table:style-name="ce48">
            <text:p>02-23627200</text:p>
          </table:table-cell>
          <table:table-cell office:value-type="string" table:style-name="ce14">
            <text:p>輪值人員</text:p>
          </table:table-cell>
          <table:table-cell office:value-type="string" table:style-name="ce49">
            <text:p>服務時間：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國立臺灣大學進修推廣學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羅斯福路四段107號</text:p>
          </table:table-cell>
          <table:table-cell office:value-type="string" table:style-name="ce48">
            <text:p>02-2362050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00</text:p>
            <text:p>週六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吾心文教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松江路17號2樓</text:p>
          </table:table-cell>
          <table:table-cell office:value-type="string" table:style-name="ce48">
            <text:p>02-2509370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六</text:p>
            <text:p>8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立臺北大學推廣教育組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山區民生東路三段67號</text:p>
          </table:table-cell>
          <table:table-cell office:value-type="string" table:style-name="ce48">
            <text:p>02-25024654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13:30~21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青年職涯發展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仁愛路一段17號1、2樓</text:p>
          </table:table-cell>
          <table:table-cell office:value-type="string" table:style-name="ce48">
            <text:p>02-23958567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職涯諮詢</text:p>
            <text:p>服務時間：</text:p>
            <text:p>週二至週日</text:p>
            <text:p>10:00~18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社團法人中華民國全國青年創業總會青創學院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和平西路一段150號12樓</text:p>
          </table:table-cell>
          <table:table-cell office:value-type="string" table:style-name="ce48">
            <text:p>02-23328558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9:0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中華國土建設人才育成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羅斯福路四段68號9樓之7</text:p>
          </table:table-cell>
          <table:table-cell office:value-type="string" table:style-name="ce48">
            <text:p>02-23628111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<text:span text:style-name="T6">週一至週三</text:span><text:span text:style-name="T6"/></text:p>
            <text:p><text:span text:style-name="T6">10:30~19:00</text:span><text:span text:style-name="T6"/></text:p>
            <text:p><text:span text:style-name="T6">週四至週五</text:span><text:span text:style-name="T6"/></text:p>
            <text:p><text:span text:style-name="T6">10:30~18:30</text:span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內湖就業服務站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內湖區民權東路六段99號7樓</text:p>
          </table:table-cell>
          <table:table-cell office:value-type="string" table:style-name="ce48">
            <text:p>02-2790039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8">
            <text:p>世新大學推廣教育中心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文山區木柵路一段17巷1號</text:p>
          </table:table-cell>
          <table:table-cell office:value-type="string" table:style-name="ce88">
            <text:p>02-22368225分機82163</text:p>
          </table:table-cell>
          <table:table-cell office:value-type="string" table:style-name="ce8">
            <text:p>輪值人員</text:p>
          </table:table-cell>
          <table:table-cell office:value-type="string" table:style-name="ce108">
            <text:p>服務時間：</text:p>
            <text:p>週一至週五</text:p>
            <text:p>8:00~12:00</text:p>
            <text:p>13:30~17:2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景美就業服務站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文山區羅斯福路六段393號2樓</text:p>
          </table:table-cell>
          <table:table-cell office:value-type="string" table:style-name="ce48">
            <text:p>02-8931533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北投就業服務站</text:p>
          </table:table-cell>
          <table:table-cell office:value-type="string" table:style-name="ce8">
            <text:p>臺北市</text:p>
          </table:table-cell>
          <table:table-cell office:value-type="string" table:style-name="ce88">
            <text:p>北投區中央北路一段2號3樓</text:p>
          </table:table-cell>
          <table:table-cell office:value-type="string" table:style-name="ce48">
            <text:p>02-2898181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財團法人天使心家族社會福利基金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文山區忠順街二段129號</text:p>
          </table:table-cell>
          <table:table-cell office:value-type="string" table:style-name="ce118">
            <text:p>02-27181165</text:p>
          </table:table-cell>
          <table:table-cell office:value-type="string" table:style-name="ce8">
            <text:p>輪班人員</text:p>
          </table:table-cell>
          <table:table-cell office:value-type="string" table:style-name="ce108">
            <text:p>服務時間：</text:p>
            <text:p>週一至週五</text:p>
            <text:p>9:30~18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信義就業服務站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臺北市信義區福德街86號8樓</text:p>
          </table:table-cell>
          <table:table-cell office:value-type="string" table:style-name="ce48">
            <text:p>02-2729313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財團法人中華人力資源管理協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信義區基隆路1段163號4樓</text:p>
          </table:table-cell>
          <table:table-cell office:value-type="string" table:style-name="ce48">
            <text:p>02-27681000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時間:</text:p>
            <text:p>週一至週五</text:p>
            <text:p>9:00~12:00</text:p>
            <text:p>13:00~18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西門就業服務站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峨眉街81號</text:p>
          </table:table-cell>
          <table:table-cell office:value-type="string" table:style-name="ce48">
            <text:p>02-23813344</text:p>
          </table:table-cell>
          <table:table-cell office:value-type="string" table:style-name="ce8">
            <text:p>輪值工作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艋舺就業服務站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萬華區艋舺大道101號3樓</text:p>
          </table:table-cell>
          <table:table-cell office:value-type="string" table:style-name="ce48">
            <text:p>02-23085230</text:p>
          </table:table-cell>
          <table:table-cell office:value-type="string" table:style-name="ce8">
            <text:p>輪值工作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臺北市就業服務處臺北車站服務臺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中正區北平西路3號1樓西南區就業服務臺</text:p>
          </table:table-cell>
          <table:table-cell office:value-type="string" table:style-name="ce48">
            <text:p>02-23811278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立臺灣科技大學推廣教育中心</text:p>
          </table:table-cell>
          <table:table-cell office:value-type="string" table:style-name="ce8">
            <text:p>臺北市</text:p>
          </table:table-cell>
          <table:table-cell office:value-type="string" table:style-name="ce48">
            <text:p>大安區基隆路四段43號</text:p>
          </table:table-cell>
          <table:table-cell office:value-type="string" table:style-name="ce118">
            <text:p>02-27333141</text:p>
          </table:table-cell>
          <table:table-cell office:value-type="string" table:style-name="ce104">
            <text:p>輪值人員</text:p>
          </table:table-cell>
          <table:table-cell office:value-type="string" table:style-name="ce108">
            <text:p>服務時間:</text:p>
            <text:p>週一至週五</text:p>
            <text:p>09:00 ~ 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身心障礙者職業重建中心(三重區)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重新路三段150號4樓(育成基金會)</text:p>
          </table:table-cell>
          <table:table-cell office:value-type="string" table:style-name="ce48">
            <text:p>02-29753565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45">
          <table:table-cell office:value-type="string" table:style-name="ce48">
            <text:p>新北市身心障礙者職業重建中心(新店區)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店區中興路3段219號3樓(心路基金會)</text:p>
          </table:table-cell>
          <table:table-cell office:value-type="string" table:style-name="ce48">
            <text:p>02-8914557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</text:p>
            <text:p>負責轄區：</text:p>
            <text:p>中和、永和、新店、烏來、深坑、石碇、坪林、汐止、平溪、瑞芳</text:p>
          </table:table-cell>
          <table:table-cell table:number-columns-repeated="16378" table:style-name="ce1"/>
        </table:table-row>
        <table:table-row table:style-name="ro46">
          <table:table-cell office:value-type="string" table:style-name="ce48">
            <text:p>新北市身心障礙者職業重建中心(板橋區)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中山路一段161號1樓<text:span text:style-name="T5">西側</text:span>(新北市勞工局<text:span text:style-name="T5">身障就業輔導科</text:span>)</text:p>
          </table:table-cell>
          <table:table-cell office:value-type="string" table:style-name="ce48">
            <text:p>02-29603456 分機 657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<text:span text:style-name="T6">8:30~17:00</text:span><text:span text:style-name="T6"/></text:p>
            <text:p>負責轄區：</text:p>
            <text:p>板橋、土城、三峽、樹林、鶯歌、金山 、萬里 、八里、林口、淡水、泰山、五股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八方文化事業有限公司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重新路四段176號10樓</text:p>
          </table:table-cell>
          <table:table-cell office:value-type="string" table:style-name="ce48">
            <text:p>02-29720801</text:p>
            <text:p>02-29757441</text:p>
          </table:table-cell>
          <table:table-cell office:value-type="string" table:style-name="ce8">
            <text:p>江貞儀小姐</text:p>
            <text:p>許文娟小姐</text:p>
          </table:table-cell>
          <table:table-cell office:value-type="string" table:style-name="ce49">
            <text:p>服務時間：</text:p>
            <text:p>週一到週五</text:p>
            <text:p>9:00~18:00(中午12:00～13:00休息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新北市志願服務推廣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溪尾街73號3樓</text:p>
          </table:table-cell>
          <table:table-cell office:value-type="string" table:style-name="ce48">
            <text:p>02-2981909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30~17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全人文創事業有限公司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三重區福祉里10鄰重新路四段176號10樓</text:p>
          </table:table-cell>
          <table:table-cell office:value-type="string" table:style-name="ce48">
            <text:p>02-29721465</text:p>
          </table:table-cell>
          <table:table-cell office:value-type="string" table:style-name="ce8">
            <text:p>廖文福總經理</text:p>
          </table:table-cell>
          <table:table-cell office:value-type="string" table:style-name="ce49">
            <text:p>服務項目:</text:p>
            <text:p>管理顧問服務</text:p>
            <text:p>服務時間: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勞動部勞動力發展署銀髮人才資源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永和區自由街64號1樓</text:p>
          </table:table-cell>
          <table:table-cell office:value-type="string" table:style-name="ce48">
            <text:p>02-77308878分機239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到週五</text:p>
            <text:p>8:00~17:00(中午12:00～13:00休息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新北市政府經濟發展局中小企業服務團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中山路1段161號3、4樓</text:p>
          </table:table-cell>
          <table:table-cell office:value-type="string" table:style-name="ce48">
            <text:p>02-29603456分機5391</text:p>
            <text:p>02-23911368分機860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00~17:00(中午12:00～13:30休息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啟程管理顧問公司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中山路2段62號3樓之1</text:p>
          </table:table-cell>
          <table:table-cell office:value-type="string" table:style-name="ce48">
            <text:p>02-29528313</text:p>
          </table:table-cell>
          <table:table-cell office:value-type="string" table:style-name="ce8">
            <text:p>何在群先生</text:p>
          </table:table-cell>
          <table:table-cell office:value-type="string" table:style-name="ce49">
            <text:p>服務項目：</text:p>
            <text:p>協助企業內部重建，提升企業競爭力</text:p>
            <text:p>服務時間：</text:p>
            <text:p>9:00~18:30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48">
            <text:p>亞東科技大學院推廣教育中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四川路二段58號</text:p>
          </table:table-cell>
          <table:table-cell office:value-type="string" table:style-name="ce48">
            <text:p>02-77388000分機1932</text:p>
            <text:p>02-77380145分機1931</text:p>
          </table:table-cell>
          <table:table-cell office:value-type="string" table:style-name="ce8">
            <text:p>邱顯東先生</text:p>
            <text:p/>
          </table:table-cell>
          <table:table-cell office:value-type="string" table:style-name="ce49">
            <text:p>服務項目：</text:p>
            <text:p>生涯規劃、開設各類推廣教育學(課)程</text:p>
            <text:p>服務時間：</text:p>
            <text:p>週一至週五</text:p>
            <text:p>9:00~12:00</text:p>
            <text:p>14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新北市就業服務處板橋就業服務站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板橋區漢生東路163號</text:p>
          </table:table-cell>
          <table:table-cell office:value-type="string" table:style-name="ce48">
            <text:p>02-29598856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內容：</text:p>
            <text:p>就業諮詢</text:p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7">
          <table:table-cell office:value-type="string" table:style-name="ce48">
            <text:p>華南銀行泰山分行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泰山區明志路二段212號</text:p>
          </table:table-cell>
          <table:table-cell office:value-type="string" table:style-name="ce48">
            <text:p>02-22968388分機225</text:p>
          </table:table-cell>
          <table:table-cell office:value-type="string" table:style-name="ce8">
            <text:p>劉先生</text:p>
          </table:table-cell>
          <table:table-cell office:value-type="string" table:style-name="ce49">
            <text:p>提供退休生涯規劃 服務時間: 週一至週五 9:00-1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青少年表演藝術聯盟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淡水區長興街51號2樓</text:p>
          </table:table-cell>
          <table:table-cell office:value-type="string" table:style-name="ce48">
            <text:p>02-8631013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9:3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彩虹愛家生命教育協會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新莊區中正路708號6樓、7樓</text:p>
          </table:table-cell>
          <table:table-cell office:value-type="string" table:style-name="ce48">
            <text:p>02-2908028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8">
            <text:p>國立空中大學</text:p>
          </table:table-cell>
          <table:table-cell office:value-type="string" table:style-name="ce8">
            <text:p>新北市</text:p>
          </table:table-cell>
          <table:table-cell office:value-type="string" table:style-name="ce48">
            <text:p>蘆洲區中正路172號</text:p>
          </table:table-cell>
          <table:table-cell office:value-type="string" table:style-name="ce48">
            <text:p>02-22829355</text:p>
            <text:p>0919-922548</text:p>
          </table:table-cell>
          <table:table-cell office:value-type="string" table:style-name="ce8">
            <text:p>沈中元教授</text:p>
          </table:table-cell>
          <table:table-cell office:value-type="string" table:style-name="ce49">
            <text:p>服務項目：</text:p>
            <text:p>組織管理</text:p>
            <text:p>服務時間：</text:p>
            <text:p>9:00~17:0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8">
            <text:p>中原大學推廣教育處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中壢區中北路200號</text:p>
          </table:table-cell>
          <table:table-cell office:value-type="string" table:style-name="ce48">
            <text:p>03-2651313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項目：</text:p>
            <text:p>生涯規劃、開設各類推廣教育學(課)程</text:p>
            <text:p>服務時間：</text:p>
            <text:p>週一至週五</text:p>
            <text:p>9:00~21:30</text:p>
            <text:p>週六及週日</text:p>
            <text:p>9:0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桃園市政府就業服務處桃園就業中心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南華街92號</text:p>
          </table:table-cell>
          <table:table-cell office:value-type="string" table:style-name="ce48">
            <text:p>03-3333005分機616~619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桃園市政府就業服務處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區縣府路59號</text:p>
          </table:table-cell>
          <table:table-cell office:value-type="string" table:style-name="ce48">
            <text:p>03-3322101分機8015~8017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開南大學進修及教育推廣處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蘆竹區開南路1號A110室</text:p>
          </table:table-cell>
          <table:table-cell office:value-type="string" table:style-name="ce48">
            <text:p>(03)341-2500</text:p>
            <text:p>分機2204、2205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項目：在職專班、業師合作</text:p>
            <text:p>服務時間:</text:p>
            <text:p>週一至週五</text:p>
            <text:p>9:00~21: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國立中央大學教務處課務組</text:p>
          </table:table-cell>
          <table:table-cell office:value-type="string" table:style-name="ce8">
            <text:p>桃園市</text:p>
          </table:table-cell>
          <table:table-cell office:value-type="string" table:style-name="ce48">
            <text:p>桃園市中壢區中大路300號</text:p>
          </table:table-cell>
          <table:table-cell office:value-type="string" table:style-name="ce48">
            <text:p>(03)4227151分機57166</text:p>
          </table:table-cell>
          <table:table-cell office:value-type="string" table:style-name="ce8">
            <text:p>業務承辦人</text:p>
          </table:table-cell>
          <table:table-cell office:value-type="string" table:style-name="ce49">
            <text:p>服務項目：辦理學分班及非學分班推廣教育業務。</text:p>
            <text:p>服務時間:</text:p>
            <text:p>週一至週五</text:p>
            <text:p>9:00~17:00</text:p>
          </table:table-cell>
          <table:table-cell table:number-columns-repeated="16378" table:style-name="ce1"/>
        </table:table-row>
        <table:table-row table:style-name="ro48">
          <table:table-cell office:value-type="string" table:style-name="ce42">
            <text:p>元智大學教務處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市中壢區遠東路135 號</text:p>
          </table:table-cell>
          <table:table-cell office:value-type="string" table:style-name="ce42">
            <text:p>(03)4638800</text:p>
          </table:table-cell>
          <table:table-cell office:value-type="string" table:style-name="ce12">
            <text:p>業務承辦人</text:p>
          </table:table-cell>
          <table:table-cell office:value-type="string" table:style-name="ce45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48">
          <table:table-cell office:value-type="string" table:style-name="ce42">
            <text:p>康士藤管理顧問公司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市中壢區青峰路二段116巷2號5樓</text:p>
          </table:table-cell>
          <table:table-cell office:value-type="string" table:style-name="ce42">
            <text:p>03-2870374</text:p>
          </table:table-cell>
          <table:table-cell office:value-type="string" table:style-name="ce12">
            <text:p>業務承辦人</text:p>
          </table:table-cell>
          <table:table-cell office:value-type="string" table:style-name="ce45">
            <text:p>服務時間:</text:p>
            <text:p>週一至週五</text:p>
            <text:p>9:00~18:00</text:p>
          </table:table-cell>
          <table:table-cell table:number-columns-repeated="16378" table:style-name="ce1"/>
        </table:table-row>
        <table:table-row table:style-name="ro48">
          <table:table-cell office:value-type="string" table:style-name="ce85">
            <text:p>桃園市非營利組織發展中心（NPO中心）</text:p>
          </table:table-cell>
          <table:table-cell office:value-type="string" table:style-name="ce86">
            <text:p>桃園市</text:p>
          </table:table-cell>
          <table:table-cell office:value-type="string" table:style-name="ce85">
            <text:p>桃園市中壢區環北路390號2樓</text:p>
          </table:table-cell>
          <table:table-cell office:value-type="string" table:style-name="ce85">
            <text:p>03-427-1339</text:p>
            <text:p>電子郵件信箱：npotyc@gmail.com</text:p>
          </table:table-cell>
          <table:table-cell office:value-type="string" table:style-name="ce86">
            <text:p>業務承辦人</text:p>
          </table:table-cell>
          <table:table-cell office:value-type="string" table:style-name="ce87">
            <text:p>服務時間:</text:p>
            <text:p>週一至週五</text:p>
            <text:p>上午8:30至12:00 下午1:00至5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宜蘭縣第三部門發展暨志願服務推廣中心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中山路二段165號</text:p>
          </table:table-cell>
          <table:table-cell office:value-type="string" table:style-name="ce48">
            <text:p>03-9313833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國立宜蘭大學管理學院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神農路一段1號</text:p>
          </table:table-cell>
          <table:table-cell office:value-type="string" table:style-name="ce48">
            <text:p>03-9357400分機7832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8">
            <text:p>宜蘭社區大學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復興路二段77號</text:p>
          </table:table-cell>
          <table:table-cell office:value-type="string" table:style-name="ce48">
            <text:p>03-9311749分機11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二 14:00~22:00</text:p>
            <text:p>週三 18:00~22:00</text:p>
            <text:p>週四至週五 14:00~22:00</text:p>
            <text:p>週六 08:30~16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宜蘭縣政府勞工處就業服務台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宜蘭市縣政北路1號</text:p>
          </table:table-cell>
          <table:table-cell office:value-type="string" table:style-name="ce60">
            <text:p>03-9251000分機1773、1772</text:p>
          </table:table-cell>
          <table:table-cell office:value-type="string" table:style-name="ce20">
            <text:p>賴小姐</text:p>
            <text:p>林小姐</text:p>
          </table:table-cell>
          <table:table-cell office:value-type="string" table:style-name="ce49">
            <text:p>服務時間: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社團法人宜蘭縣愛加倍關懷協會</text:p>
          </table:table-cell>
          <table:table-cell office:value-type="string" table:style-name="ce8">
            <text:p>宜蘭縣</text:p>
          </table:table-cell>
          <table:table-cell office:value-type="string" table:style-name="ce48">
            <text:p>礁溪鄉礁溪路一段276號</text:p>
          </table:table-cell>
          <table:table-cell office:value-type="string" table:style-name="ce60">
            <text:p>03-9289995</text:p>
            <text:p>03-9617100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:</text:p>
            <text:p>週一至週五</text:p>
            <text:p>8:00~17:3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8">
            <text:p>勞動部勞動力發展署北基宜花金馬分署羅東就業中心</text:p>
          </table:table-cell>
          <table:table-cell office:value-type="string" table:style-name="ce8">
            <text:p>宜蘭縣</text:p>
          </table:table-cell>
          <table:table-cell office:value-type="string" table:style-name="ce88">
            <text:p>羅東鎮東榮路二段91號</text:p>
          </table:table-cell>
          <table:table-cell office:value-type="string" table:style-name="ce48">
            <text:p>03-9542094</text:p>
          </table:table-cell>
          <table:table-cell office:value-type="string" table:style-name="ce8">
            <text:p>輪值人員</text:p>
          </table:table-cell>
          <table:table-cell office:value-type="string" table:style-name="ce49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蘇澳鎮公所就業服務台</text:p>
          </table:table-cell>
          <table:table-cell office:value-type="string" table:style-name="ce52">
            <text:p>宜蘭縣</text:p>
          </table:table-cell>
          <table:table-cell office:value-type="string" table:style-name="ce67">
            <text:p>蘇澳鎮蘇港路215號</text:p>
          </table:table-cell>
          <table:table-cell office:value-type="string" table:style-name="ce67">
            <text:p>03-9965300</text:p>
          </table:table-cell>
          <table:table-cell office:value-type="string" table:style-name="ce20">
            <text:p>周小姐</text:p>
          </table:table-cell>
          <table:table-cell office:value-type="string" table:style-name="ce21">
            <text:p>服務時間:</text:p>
            <text:p>週一至週五</text:p>
            <text:p>8:00-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佛光大學教育推廣中心</text:p>
          </table:table-cell>
          <table:table-cell office:value-type="string" table:style-name="ce52">
            <text:p>宜蘭縣</text:p>
          </table:table-cell>
          <table:table-cell office:value-type="string" table:style-name="ce67">
            <text:p>宜蘭市中山路三段257號</text:p>
          </table:table-cell>
          <table:table-cell office:value-type="string" table:style-name="ce19">
            <text:p>03-9313343 <text:s/>分機102 </text:p>
          </table:table-cell>
          <table:table-cell office:value-type="string" table:style-name="ce8">
            <text:p>輪值人員</text:p>
          </table:table-cell>
          <table:table-cell office:value-type="string" table:style-name="ce21">
            <text:p>服務時間:</text:p>
            <text:p>週一至週五</text:p>
            <text:p>9:00-17: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宜蘭青年交流中心</text:p>
          </table:table-cell>
          <table:table-cell office:value-type="string" table:style-name="ce52">
            <text:p>宜蘭縣</text:p>
          </table:table-cell>
          <table:table-cell office:value-type="string" table:style-name="ce7">
            <text:p>宜蘭縣羅東鎮純精路一段96號</text:p>
          </table:table-cell>
          <table:table-cell office:value-type="string" table:style-name="ce89">
            <text:p>03-9359337</text:p>
          </table:table-cell>
          <table:table-cell office:value-type="string" table:style-name="ce20">
            <text:p>輪值人員</text:p>
          </table:table-cell>
          <table:table-cell office:value-type="string" table:style-name="ce21">
            <text:p>服務時間:</text:p>
            <text:p>週二至週日</text:p>
            <text:p>09:00~21:00</text:p>
          </table:table-cell>
          <table:table-cell table:number-columns-repeated="16378" table:style-name="ce1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組織管理.$A$1:組織管理.$F$62" table:base-cell-address="組織管理.$A$1"/>
        </table:named-expressions>
      </table:table>
      <table:table table:name="托老" table:style-name="ta1">
        <table:table-column table:style-name="co1" table:default-cell-style-name="ce90"/>
        <table:table-column table:style-name="co2" table:default-cell-style-name="ce98"/>
        <table:table-column table:style-name="co1" table:default-cell-style-name="ce90"/>
        <table:table-column table:style-name="co4" table:default-cell-style-name="ce90"/>
        <table:table-column table:style-name="co5" table:default-cell-style-name="ce98"/>
        <table:table-column table:style-name="co9" table:default-cell-style-name="ce90"/>
        <table:table-column table:style-name="co11" table:default-cell-style-name="ce90"/>
        <table:table-column table:style-name="co12" table:number-columns-repeated="3" table:default-cell-style-name="ce90"/>
        <table:table-column table:style-name="co13" table:number-columns-repeated="2" table:default-cell-style-name="ce90"/>
        <table:table-column table:style-name="co14" table:number-columns-repeated="16372" table:default-cell-style-name="ce90"/>
        <table:table-row table:style-name="ro1">
          <table:table-cell office:value-type="string" table:number-columns-spanned="6" table:number-rows-spanned="1" table:style-name="ce99">
            <text:p>交通部暨所屬機關(構)員工協助方案「托老機構類」社會資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1">
            <text:p>機構名稱(全銜)</text:p>
          </table:table-cell>
          <table:table-cell office:value-type="string" table:style-name="ce91">
            <text:p>區域</text:p>
          </table:table-cell>
          <table:table-cell office:value-type="string" table:style-name="ce91">
            <text:p>地址</text:p>
          </table:table-cell>
          <table:table-cell office:value-type="string" table:style-name="ce91">
            <text:p>連絡電話(含分機)</text:p>
          </table:table-cell>
          <table:table-cell office:value-type="string" table:style-name="ce91">
            <text:p>連絡人</text:p>
          </table:table-cell>
          <table:table-cell office:value-type="string" table:style-name="ce92">
            <text:p>備註</text:p>
          </table:table-cell>
          <table:table-cell table:number-columns-repeated="16378" table:style-name="ce93"/>
        </table:table-row>
        <table:table-row table:style-name="ro5">
          <table:table-cell office:value-type="string" table:style-name="ce118">
            <text:p>基隆市立仁愛之家養護大樓</text:p>
          </table:table-cell>
          <table:table-cell office:value-type="string" table:style-name="ce104">
            <text:p>基隆市</text:p>
          </table:table-cell>
          <table:table-cell office:value-type="string" table:style-name="ce118">
            <text:p>安樂區安一路370巷1之5號</text:p>
          </table:table-cell>
          <table:table-cell office:value-type="string" table:style-name="ce118">
            <text:p>02-24258686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提供安養服務</text:p>
            <text:p>營業時間：</text:p>
            <text:p>9:00~<text:span text:style-name="T6">18:00</text:span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8">
            <text:p>財團法人基隆市私立博愛仁愛之家</text:p>
          </table:table-cell>
          <table:table-cell office:value-type="string" table:style-name="ce104">
            <text:p>基隆市</text:p>
          </table:table-cell>
          <table:table-cell office:value-type="string" table:style-name="ce118">
            <text:p>暖暖區源遠路254號</text:p>
          </table:table-cell>
          <table:table-cell office:value-type="string" table:style-name="ce118">
            <text:p>02-2457-9909</text:p>
            <text:p><text:span text:style-name="T5">或02-2457-8214</text:span>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提供安養服務</text:p>
            <text:p>營業時間：</text:p>
            <text:p>8:00~18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衛生福利部基隆醫院附設護理之家</text:p>
          </table:table-cell>
          <table:table-cell office:value-type="string" table:style-name="ce104">
            <text:p>基隆市</text:p>
          </table:table-cell>
          <table:table-cell office:value-type="string" table:style-name="ce118">
            <text:p>信義區信二路268號</text:p>
          </table:table-cell>
          <table:table-cell office:value-type="string" table:style-name="ce118">
            <text:p>02-24292525分機8620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提供短期托護、中期及長期照護服務</text:p>
            <text:p>諮詢時間：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臺北市至善老人安養護中心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士林區永福里001鄰仰德大道2段2巷50號</text:p>
          </table:table-cell>
          <table:table-cell office:value-type="string" table:style-name="ce118">
            <text:p>02-28832666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性質:公辦民營</text:p>
            <text:p>服務類型:安養、養護、長照</text:p>
            <text:p>諮詢時間:周一至周五8:00~17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8">
            <text:p>臺北市立浩然敬老院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北投區關渡里016鄰知行路75號</text:p>
          </table:table-cell>
          <table:table-cell office:value-type="string" table:style-name="ce118">
            <text:p>02-28581081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性質:公立</text:p>
            <text:p>服務類型:安養、養護</text:p>
            <text:p>諮詢時間:周一至周五8:30~12:30</text:p>
            <text:p>13:3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臺北市兆如老人安養護中心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文山區政大里005鄰政大二街129號</text:p>
          </table:table-cell>
          <table:table-cell office:value-type="string" table:style-name="ce118">
            <text:p>02-29362188</text:p>
          </table:table-cell>
          <table:table-cell office:value-type="string" table:style-name="ce104">
            <text:p>社工人員</text:p>
          </table:table-cell>
          <table:table-cell office:value-type="string" table:style-name="ce108">
            <text:p>性質:公辦民營</text:p>
            <text:p>服務類型:安養、養護</text:p>
            <text:p>諮詢時間:周一至周五8:3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臺北市文山老人養護中心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文山區興豐里016鄰興隆路2段95巷8號4~6樓</text:p>
          </table:table-cell>
          <table:table-cell office:value-type="string" table:style-name="ce85">
            <text:p>02-89313190</text:p>
          </table:table-cell>
          <table:table-cell office:value-type="string" table:style-name="ce104">
            <text:p>社工人員</text:p>
          </table:table-cell>
          <table:table-cell office:value-type="string" table:style-name="ce108">
            <text:p>性質:公辦民營</text:p>
            <text:p>服務類型:養護</text:p>
            <text:p>諮詢時間:周一至周五9:00~18: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8">
            <text:p>臺北市政府社會局老人自費安養中心</text:p>
          </table:table-cell>
          <table:table-cell office:value-type="string" table:style-name="ce104">
            <text:p>臺北市</text:p>
          </table:table-cell>
          <table:table-cell office:value-type="string" table:style-name="ce118">
            <text:p>文山區忠順里009鄰興隆路4段109巷30弄6號</text:p>
          </table:table-cell>
          <table:table-cell office:value-type="string" table:style-name="ce118">
            <text:p>02-29393146</text:p>
          </table:table-cell>
          <table:table-cell office:value-type="string" table:style-name="ce104">
            <text:p>值班人員</text:p>
          </table:table-cell>
          <table:table-cell office:value-type="string" table:style-name="ce108">
            <text:p>性質:公立</text:p>
            <text:p>服務類型:安護</text:p>
            <text:p>諮詢時間:周一至周五8:30~12:00</text:p>
            <text:p>13:30~17:3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愛福家協會-板橋公共托老中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板橋區雙十路二段215號4樓</text:p>
          </table:table-cell>
          <table:table-cell office:value-type="string" table:style-name="ce47">
            <text:p>02-22506500</text:p>
          </table:table-cell>
          <table:table-cell office:value-type="string" table:style-name="ce12">
            <text:p>輪值人員</text:p>
            <text:p><text:span text:style-name="T7">賴主任</text:span></text:p>
          </table:table-cell>
          <table:table-cell office:value-type="string" table:style-name="ce45">
            <text:p>服務時間：</text:p>
            <text:p>週一至週五08:00~17:30（週六、日及國定假日休息，托老需預約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愛福家協會-新莊日間照顧中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新莊區四維路21號4樓</text:p>
          </table:table-cell>
          <table:table-cell office:value-type="string" table:style-name="ce42">
            <text:p>02-22030616</text:p>
          </table:table-cell>
          <table:table-cell office:value-type="string" table:style-name="ce12">
            <text:p>輪值人員</text:p>
            <text:p><text:span text:style-name="T5">湯主任</text:span></text:p>
          </table:table-cell>
          <table:table-cell office:value-type="string" table:style-name="ce45">
            <text:p>服務時間：</text:p>
            <text:p>週一至週五08:30~17:30（週六、日及國定假日休息，托老需預約）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新北市私立宏德老人長期照顧中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永和區永平路81巷12號</text:p>
          </table:table-cell>
          <table:table-cell office:value-type="string" table:style-name="ce42">
            <text:p>02-29231336</text:p>
          </table:table-cell>
          <table:table-cell office:value-type="string" table:style-name="ce12">
            <text:p>楊護理師</text:p>
            <text:p>魏主任</text:p>
          </table:table-cell>
          <table:table-cell office:value-type="string" table:style-name="ce45">
            <text:p>服務時間：</text:p>
            <text:p>每日下午15:00-20:00(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新北市私立連馨老人長期照顧中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土城區中正路2號2樓</text:p>
          </table:table-cell>
          <table:table-cell office:value-type="string" table:style-name="ce42">
            <text:p>02-22635701</text:p>
          </table:table-cell>
          <table:table-cell office:value-type="string" table:style-name="ce12">
            <text:p>連主任</text:p>
          </table:table-cell>
          <table:table-cell office:value-type="string" table:style-name="ce45">
            <text:p>服務時間：</text:p>
            <text:p>每日09:00-12:00；14:30-18:00(參訪、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清福養老院老人長期照護中心</text:p>
          </table:table-cell>
          <table:table-cell office:value-type="string" table:style-name="ce12">
            <text:p>新北市</text:p>
          </table:table-cell>
          <table:table-cell office:value-type="string" table:style-name="ce42">
            <text:p>三峽區介壽路一段278號</text:p>
          </table:table-cell>
          <table:table-cell office:value-type="string" table:style-name="ce42">
            <text:p>02-86725678</text:p>
          </table:table-cell>
          <table:table-cell office:value-type="string" table:style-name="ce12">
            <text:p>客服人員</text:p>
            <text:p>陳雅琪主任</text:p>
          </table:table-cell>
          <table:table-cell office:value-type="string" table:style-name="ce45">
            <text:p>服務時間：</text:p>
            <text:p>每日上午09:00-11:00；下午13:00-16:00(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衛生福利部樂生療養院附設護理之家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龜山區萬壽路1段50巷2號</text:p>
          </table:table-cell>
          <table:table-cell office:value-type="string" table:style-name="ce42">
            <text:p>02-82006366</text:p>
          </table:table-cell>
          <table:table-cell office:value-type="string" table:style-name="ce12">
            <text:p>江孟真主任</text:p>
          </table:table-cell>
          <table:table-cell office:value-type="string" table:style-name="ce45">
            <text:p>提供服務：專責提供長照服務。</text:p>
            <text:p>服務區域：全桃園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長庚醫療財團法人附設長青護理之家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龜山區東舊路坑26-8號</text:p>
          </table:table-cell>
          <table:table-cell office:value-type="string" table:style-name="ce42">
            <text:p>03-3552638</text:p>
          </table:table-cell>
          <table:table-cell office:value-type="string" table:style-name="ce12">
            <text:p>鄭凱云主任</text:p>
          </table:table-cell>
          <table:table-cell office:value-type="string" table:style-name="ce45">
            <text:p>提供服務：專責提供長照服務。</text:p>
            <text:p>服務區域：全桃園</text:p>
            <text:p/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臺北榮民總醫院桃園分院附設護理之家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區成功路3段100號</text:p>
          </table:table-cell>
          <table:table-cell office:value-type="string" table:style-name="ce42">
            <text:p>03-3384889</text:p>
          </table:table-cell>
          <table:table-cell office:value-type="string" table:style-name="ce12">
            <text:p>邱琳玲負責人</text:p>
          </table:table-cell>
          <table:table-cell office:value-type="string" table:style-name="ce45">
            <text:p>提供服務：專責提供長照服務。</text:p>
            <text:p>服務區域：全桃園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社團法人桃園市全人生命教育協會(巷弄長照站)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區中華路49號</text:p>
          </table:table-cell>
          <table:table-cell office:value-type="string" table:style-name="ce42">
            <text:p>03-3328555#116</text:p>
          </table:table-cell>
          <table:table-cell office:value-type="string" table:style-name="ce12">
            <text:p>林蓉芬</text:p>
          </table:table-cell>
          <table:table-cell office:value-type="string" table:style-name="ce45">
            <text:p>提供服務：提供基本服務(社會參與、健康促進、共餐服務)、預防及延緩失能服務。</text:p>
            <text:p>服務區域：桃園區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中壢區老人會(巷弄長照站)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中壢區元化路182-2號2樓</text:p>
          </table:table-cell>
          <table:table-cell office:value-type="string" table:style-name="ce42">
            <text:p>03-4261266</text:p>
          </table:table-cell>
          <table:table-cell office:value-type="string" table:style-name="ce12">
            <text:p>彭瑞玉</text:p>
            <text:p>李茂榮</text:p>
          </table:table-cell>
          <table:table-cell office:value-type="string" table:style-name="ce45">
            <text:p>提供服務：提供基本服務(社會參與、健康促進、共餐服務)、預防及延緩失能服務。</text:p>
            <text:p>服務區域：中壢區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2">
            <text:p>社團法人桃園市照顧服務協進會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市大溪區中央路27號​</text:p>
          </table:table-cell>
          <table:table-cell office:value-type="string" table:style-name="ce42">
            <text:p>03-3873970</text:p>
          </table:table-cell>
          <table:table-cell office:value-type="string" table:style-name="ce12">
            <text:p>服務專員</text:p>
          </table:table-cell>
          <table:table-cell office:value-type="string" table:style-name="ce45">
            <text:p>提供服務：居家服務、日間照顧。</text:p>
            <text:p>服務時間：</text:p>
            <text:p>周一至周五</text:p>
            <text:p>早上9點至12點、下午1點至6點</text:p>
          </table:table-cell>
          <table:table-cell table:number-columns-repeated="16378" table:style-name="ce1"/>
        </table:table-row>
        <table:table-row table:style-name="ro49">
          <table:table-cell office:value-type="string" table:style-name="ce42">
            <text:p>財團法人台灣省私立桃園仁愛之家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市楊梅區高榮里14鄰梅獅路539巷3號</text:p>
          </table:table-cell>
          <table:table-cell office:value-type="string" table:style-name="ce42">
            <text:p>03-4965595</text:p>
          </table:table-cell>
          <table:table-cell office:value-type="string" table:style-name="ce12">
            <text:p>李建榮負責人</text:p>
          </table:table-cell>
          <table:table-cell office:value-type="string" table:style-name="ce45">
            <text:p>服務區域：中壢區、觀音區、平鎮區、龍潭區、楊梅區、新屋區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42">
            <text:p>衛生福利部桃園醫院附設桃園市桃樂居社區長照機構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桃園區中山路1492號3樓</text:p>
          </table:table-cell>
          <table:table-cell office:value-type="string" table:style-name="ce42">
            <text:p>(03)369-9721分機 1351</text:p>
          </table:table-cell>
          <table:table-cell office:value-type="string" table:style-name="ce12">
            <text:p>服務專員</text:p>
          </table:table-cell>
          <table:table-cell office:value-type="string" table:style-name="ce45">
            <text:p>提供服務：日間照顧。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42">
            <text:p>愛爾德長者事業有限公司附設桃園市私立喜大人晨寶社區長照機構</text:p>
          </table:table-cell>
          <table:table-cell office:value-type="string" table:style-name="ce12">
            <text:p>桃園市</text:p>
          </table:table-cell>
          <table:table-cell office:value-type="string" table:style-name="ce42">
            <text:p>大園區中正東路97-2號3樓</text:p>
          </table:table-cell>
          <table:table-cell office:value-type="string" table:style-name="ce42">
            <text:p>(03)386-1130</text:p>
          </table:table-cell>
          <table:table-cell office:value-type="string" table:style-name="ce12">
            <text:p>服務專員</text:p>
          </table:table-cell>
          <table:table-cell office:value-type="string" table:style-name="ce45">
            <text:p>提供服務：日間照顧。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94">
            <text:p>桃園市私立同安老人長期照顧中心(養護型)</text:p>
          </table:table-cell>
          <table:table-cell office:value-type="string" table:style-name="ce86">
            <text:p>桃園市</text:p>
          </table:table-cell>
          <table:table-cell office:value-type="string" table:style-name="ce94">
            <text:p>桃園區新埔七街101號1樓</text:p>
          </table:table-cell>
          <table:table-cell office:value-type="string" table:style-name="ce94">
            <text:p>03-3552546</text:p>
          </table:table-cell>
          <table:table-cell office:value-type="string" table:style-name="ce86">
            <text:p>服務專員</text:p>
          </table:table-cell>
          <table:table-cell office:value-type="string" table:style-name="ce95">
            <text:p>提供服務：專責提供長照服務。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94">
            <text:p>桃園市私立東陽老人長期照顧中心(養護型)</text:p>
          </table:table-cell>
          <table:table-cell office:value-type="string" table:style-name="ce86">
            <text:p>桃園市</text:p>
          </table:table-cell>
          <table:table-cell office:value-type="string" table:style-name="ce94">
            <text:p>中壢區興仁路二段152之2號</text:p>
          </table:table-cell>
          <table:table-cell office:value-type="string" table:style-name="ce94">
            <text:p>03-2850571</text:p>
          </table:table-cell>
          <table:table-cell office:value-type="string" table:style-name="ce86">
            <text:p>服務專員</text:p>
          </table:table-cell>
          <table:table-cell office:value-type="string" table:style-name="ce95">
            <text:p>提供服務：專責提供長照服務。</text:p>
          </table:table-cell>
          <table:table-cell table:number-columns-repeated="16378" table:style-name="ce1"/>
        </table:table-row>
        <table:table-row table:style-name="ro32">
          <table:table-cell office:value-type="string" table:style-name="ce94">
            <text:p>桃園市私立愈健老人長期照顧中心(養護型)</text:p>
          </table:table-cell>
          <table:table-cell office:value-type="string" table:style-name="ce86">
            <text:p>桃園市</text:p>
          </table:table-cell>
          <table:table-cell office:value-type="string" table:style-name="ce94">
            <text:p>龜山區大湖里文三三街5巷5號</text:p>
          </table:table-cell>
          <table:table-cell office:value-type="string" table:style-name="ce94">
            <text:p>03-3181946</text:p>
          </table:table-cell>
          <table:table-cell office:value-type="string" table:style-name="ce86">
            <text:p>服務專員</text:p>
          </table:table-cell>
          <table:table-cell office:value-type="string" table:style-name="ce95">
            <text:p>提供服務：專責提供長照服務。</text:p>
          </table:table-cell>
          <table:table-cell table:number-columns-repeated="16378" table:style-name="ce1"/>
        </table:table-row>
        <table:table-row table:style-name="ro43">
          <table:table-cell office:value-type="string" table:style-name="ce85">
            <text:p>桃園市私立松林老人長期照顧中心（長期照護型）</text:p>
          </table:table-cell>
          <table:table-cell office:value-type="string" table:style-name="ce86">
            <text:p>桃園市</text:p>
          </table:table-cell>
          <table:table-cell office:value-type="string" table:style-name="ce96">
            <text:p>龜山區復興北路6巷42號</text:p>
          </table:table-cell>
          <table:table-cell office:value-type="string" table:style-name="ce96">
            <text:p>03-3288158</text:p>
          </table:table-cell>
          <table:table-cell office:value-type="string" table:style-name="ce97">
            <text:p>服務專員</text:p>
          </table:table-cell>
          <table:table-cell office:value-type="string" table:style-name="ce87">
            <text:p>提供服務：專責提供長照服務。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宜蘭縣私立寬仁養護之家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舊城北路<text:span text:style-name="T8">173、</text:span>182號</text:p>
          </table:table-cell>
          <table:table-cell office:value-type="string" table:style-name="ce42">
            <text:p>03-9328639</text:p>
          </table:table-cell>
          <table:table-cell office:value-type="string" table:style-name="ce12">
            <text:p>值班人員</text:p>
            <text:p>賴社工</text:p>
          </table:table-cell>
          <table:table-cell office:value-type="string" table:style-name="ce45">
            <text:p>服務時間：</text:p>
            <text:p>每日08:00~17:00(托老需預約)</text:p>
            <text:p/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養護中心私立祥德老人長期照顧中心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陽明三路160巷2號</text:p>
          </table:table-cell>
          <table:table-cell office:value-type="string" table:style-name="ce42">
            <text:p>03-9387733</text:p>
          </table:table-cell>
          <table:table-cell office:value-type="string" table:style-name="ce12">
            <text:p>值班人員</text:p>
            <text:p>陳主任</text:p>
          </table:table-cell>
          <table:table-cell office:value-type="string" table:style-name="ce45">
            <text:p>服務時間：</text:p>
            <text:p>每日24小時(參訪、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私立馨愛老人長期照顧中心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宜興路3段121號</text:p>
          </table:table-cell>
          <table:table-cell office:value-type="string" table:style-name="ce42">
            <text:p>03-9283148</text:p>
          </table:table-cell>
          <table:table-cell office:value-type="string" table:style-name="ce12">
            <text:p>值班人員</text:p>
            <text:p>陳小姐</text:p>
          </table:table-cell>
          <table:table-cell office:value-type="string" table:style-name="ce45">
            <text:p>服務時間：</text:p>
            <text:p>每日24小時(參訪、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私立溫馨居老人長期照顧中心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縣宜蘭市中山路三段87號3、4樓</text:p>
          </table:table-cell>
          <table:table-cell office:value-type="string" table:style-name="ce42">
            <text:p>03-9362222</text:p>
          </table:table-cell>
          <table:table-cell office:value-type="string" table:style-name="ce12">
            <text:p>值班人員</text:p>
          </table:table-cell>
          <table:table-cell office:value-type="string" table:style-name="ce45">
            <text:p>服務時間：</text:p>
            <text:p>每日24小時(參訪、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私立祥泰老人長期照顧中心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縣宜蘭市中山路三段87號5、6 樓</text:p>
          </table:table-cell>
          <table:table-cell office:value-type="string" table:style-name="ce42">
            <text:p>03-9366666</text:p>
          </table:table-cell>
          <table:table-cell office:value-type="string" table:style-name="ce12">
            <text:p>值班人員</text:p>
          </table:table-cell>
          <table:table-cell office:value-type="string" table:style-name="ce45">
            <text:p>服務時間：</text:p>
            <text:p>每日24小時(參訪、托老需預約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2">
            <text:p>宜蘭縣長期照護服務管理所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宜蘭市聖後街141號</text:p>
          </table:table-cell>
          <table:table-cell office:value-type="string" table:style-name="ce42">
            <text:p>03-9359990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8:00~17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2">
            <text:p>財團法人宜蘭縣私立蘭陽仁愛之家</text:p>
          </table:table-cell>
          <table:table-cell office:value-type="string" table:style-name="ce12">
            <text:p>宜蘭縣</text:p>
          </table:table-cell>
          <table:table-cell office:value-type="string" table:style-name="ce42">
            <text:p>礁溪鄉龍潭村龍泉路 31 號</text:p>
          </table:table-cell>
          <table:table-cell office:value-type="string" table:style-name="ce42">
            <text:p>03-9283880</text:p>
          </table:table-cell>
          <table:table-cell office:value-type="string" table:style-name="ce12">
            <text:p>輪值人員</text:p>
          </table:table-cell>
          <table:table-cell office:value-type="string" table:style-name="ce45">
            <text:p>服務時間：</text:p>
            <text:p>週一至週五</text:p>
            <text:p>9:00~12:00</text:p>
            <text:p>14:00~17:00</text:p>
          </table:table-cell>
          <table:table-cell table:number-columns-repeated="16378" table:style-name="ce1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托老.$A$1:托老.$F$35" table:base-cell-address="托老.$A$1"/>
        </table:named-expressions>
      </table:table>
      <table:named-expressions>
        <table:named-expression table:name="社會資源區域表" table:expression="of:=[.#REF!]" table:base-cell-address="心理.$A$1"/>
      </table:named-expressions>
      <table:database-ranges>
        <table:database-range table:target-range-address="法律.A2:法律.F94" table:name="__Anonymous_Sheet_DB__1" table:display-filter-buttons="true"/>
        <table:database-range table:target-range-address="理財.A2:理財.F61" table:name="__Anonymous_Sheet_DB__2" table:display-filter-buttons="true"/>
        <table:database-range table:target-range-address="醫療保健.A2:醫療保健.F133" table:name="__Anonymous_Sheet_DB__3" table:display-filter-buttons="true"/>
        <table:database-range table:target-range-address="組織管理.A2:組織管理.F62" table:name="__Anonymous_Sheet_DB__4" table:display-filter-buttons="true"/>
        <table:database-range table:target-range-address="托老.A2:托老.F35" table:name="__Anonymous_Sheet_DB__5" table:display-filter-buttons="true"/>
        <table:database-range table:target-range-address="心理.A2:心理.F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905511811023622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win7</meta:initial-creator>
    <dc:creator>劉晟民</dc:creator>
    <meta:creation-date>2017-09-19T07:30:17Z</meta:creation-date>
    <dc:date>2025-11-18T08:49:27Z</dc:date>
    <meta:print-date>2023-05-08T02:20:45Z</meta:print-date>
    <meta:editing-cycles>1</meta:editing-cycles>
    <meta:editing-duration>PT19S</meta:editing-duration>
    <meta:user-defined meta:name="AppVersion">16.0300</meta:user-defined>
  </office:meta>
</office:document-meta>
</file>