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margin-left="0.180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本文" style:family="paragraph">
      <style:paragraph-properties fo:margin-left="0.18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7" style:parent-style-name="內文" style:family="paragraph">
      <style:paragraph-properties style:text-autospace="ideograph-alpha" fo:text-align="justify" fo:line-height="0.5in" fo:margin-left="0.0979in" fo:margin-right="0.0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P28" style:parent-style-name="內文" style:family="paragraph">
      <style:paragraph-properties style:text-autospace="ideograph-alpha" fo:text-align="justify" fo:line-height="0.3888in"/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line-height="0.5in"/>
    </style:style>
    <style:style style:name="T3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3" style:parent-style-name="內文" style:family="paragraph">
      <style:paragraph-properties fo:line-height="0.2222in" fo:margin-left="-0.076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6" style:parent-style-name="內文" style:family="paragraph">
      <style:paragraph-properties fo:line-height="0.2777in" fo:margin-left="-0.076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5in" fo:margin-right="0.2312in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2" style:parent-style-name="內文" style:family="paragraph">
      <style:paragraph-properties fo:line-height="0.2777in" fo:margin-left="-0.076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2777in" fo:margin-left="-0.076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5in" fo:margin-right="1.6666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end" fo:line-height="0.5in" fo:margin-right="1.6666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3125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※</text:span><text:span text:style-name="T3">使用中車輛領牌，如發票遺失，請填寫下表</text:span><text:span text:style-name="T4">；另合格標章未繳回，請於左下方框處簽章</text:span></text:p>
      <text:p text:style-name="P5"/>
      <text:p text:style-name="P6">微型電動二輪車購車發票遺失切結書</text:p>
      <text:p text:style-name="P7"><text:span text:style-name="T8">本人（公司）於</text:span><text:span text:style-name="T9"><text:s text:c="6"/></text:span><text:span text:style-name="T10">年</text:span><text:span text:style-name="T11"><text:s text:c="6"/></text:span><text:span text:style-name="T12">月間，向</text:span><text:span text:style-name="T13"><text:s text:c="5"/></text:span><text:span text:style-name="T14"><text:s text:c="3"/></text:span><text:span text:style-name="T15"><text:s text:c="5"/></text:span><text:span text:style-name="T16"><text:s/></text:span><text:span text:style-name="T17"><text:s text:c="5"/></text:span><text:span text:style-name="T18"><text:s text:c="5"/></text:span><text:span text:style-name="T19">(購買處)購入此微型電動二輪車（廠牌：</text:span><text:span text:style-name="T20"><text:s text:c="9"/></text:span><text:span text:style-name="T21">車架號碼：</text:span><text:span text:style-name="T22"><text:s text:c="9"/></text:span><text:span text:style-name="T23"><text:s/></text:span><text:span text:style-name="T24"><text:s/></text:span><text:span text:style-name="T25"><text:s text:c="3"/></text:span><text:span text:style-name="T26"><text:s text:c="4"/></text:span><text:span text:style-name="T27">），現因車輛領牌需要統一發票，惟發票遺失，特此切結，如有不實願負一切法律責任。</text:span></text:p>
      <text:p text:style-name="P28"/>
      <text:p text:style-name="P29"><text:s/>此致 <text:s text:c="10"/><text:s text:c="2"/><text:s text:c="2"/><text:s/><text:s/>監理所／站</text:p>
      <text:p text:style-name="P30"><text:span text:style-name="T31"><draw:custom-shape svg:x="0.64583in" svg:y="0.18125in" svg:width="1.55208in" svg:height="0.52083in" draw:z-index="251655680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2"><draw:frame draw:z-index="251648512" draw:id="id1" draw:style-name="a1" draw:name="文字方塊 6" text:anchor-type="paragraph" svg:x="0.66667in" svg:y="0.28542in" svg:width="1.89583in" svg:height="0.40625in" style:rel-width="scale" style:rel-height="scale"><draw:text-box><text:p text:style-name="P33">合格標章未繳回</text:p></draw:text-box><svg:title/><svg:desc/></draw:frame></text:span><text:span text:style-name="T34"><text:s text:c="29"/></text:span><text:span text:style-name="T35"><draw:frame draw:z-index="251643392" draw:id="id2" draw:style-name="a2" draw:name="文字方塊 2" text:anchor-type="paragraph" svg:x="0.64583in" svg:y="0.18472in" svg:width="1.91667in" svg:height="0.71875in" style:rel-width="scale" style:rel-height="scale"><draw:text-box><text:p text:style-name="P36"><text:s/></text:p></draw:text-box><svg:title/><svg:desc/></draw:frame></text:span><text:span text:style-name="T37">切結人： <text:s text:c="7"/></text:span><text:span text:style-name="T38"><text:s/></text:span><text:span text:style-name="T39"><text:s text:c="11"/>（簽章）</text:span></text:p>
      <text:p text:style-name="P40"><text:span text:style-name="T41"><draw:frame draw:z-index="251670016" draw:id="id3" draw:style-name="a3" draw:name="文字方塊 8" text:anchor-type="paragraph" svg:x="0.64583in" svg:y="0.20208in" svg:width="1.55208in" svg:height="0.69792in" style:rel-width="scale" style:rel-height="scale"><draw:text-box><text:p text:style-name="P42">簽</text:p><text:p text:style-name="P43">章</text:p></draw:text-box><svg:title/><svg:desc/></draw:frame></text:span><text:span text:style-name="T44"><draw:connector draw:type="line" svg:x1="0.93819in" svg:y1="0.21944in" svg:x2="0.93819in" svg:y2="0.91736in" draw:z-index="251676160" draw:id="id4" draw:style-name="a4" draw:name="直線接點 9" text:anchor-type="paragraph"><svg:title/><svg:desc/></draw:connector></text:span><text:span text:style-name="T45"><text:s text:c="29"/></text:span><text:span text:style-name="T46">證號（身分證字號／統一</text:span><text:span text:style-name="T47">編號）：</text:span><text:span text:style-name="T48"><text:s text:c="12"/></text:span><text:span text:style-name="T49"><text:s/></text:span><text:span text:style-name="T50"><text:s text:c="2"/></text:span></text:p>
      <text:p text:style-name="P51"><text:s text:c="29"/>連絡電話： <text:s/></text:p>
      <text:p text:style-name="P52"><text:span text:style-name="T53">年 <text:s text:c="2"/></text:span><text:span text:style-name="T54"><text:s text:c="4"/></text:span><text:span text:style-name="T55"><text:s text:c="10"/>月</text:span><text:span text:style-name="T56"><text:s text:c="11"/></text:span><text:span text:style-name="T57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8in" fo:margin-left="2.0576in" fo:margin-right="1.934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16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機器腳踏車新領牌照登記書(直印 )</dc:subject>
    <meta:keyword>監理</meta:keyword>
    <meta:keyword> 牌照登記書</meta:keyword>
    <meta:initial-creator>cyi</meta:initial-creator>
    <dc:creator>臺北市所-車輛管理科-柳宇承</dc:creator>
    <meta:creation-date>2022-11-08T04:24:00Z</meta:creation-date>
    <dc:date>2022-11-08T04:24:00Z</dc:date>
    <meta:print-date>2022-10-20T08:04:00Z</meta:print-date>
    <meta:template xlink:href="Normal" xlink:type="simple"/>
    <meta:editing-cycles>2</meta:editing-cycles>
    <meta:editing-duration>PT0S</meta:editing-duration>
    <meta:user-defined meta:name="Created" meta:value-type="date">2022-05-12T00:00:00Z</meta:user-defined>
    <meta:user-defined meta:name="Creator">Writer</meta:user-defined>
    <meta:user-defined meta:name="LastSaved" meta:value-type="date">2022-10-17T00:00:00Z</meta:user-defined>
    <meta:document-statistic meta:page-count="1" meta:paragraph-count="1" meta:word-count="62" meta:character-count="421" meta:row-count="3" meta:non-whitespace-character-count="360"/>
  </office:meta>
</office:document-meta>
</file>