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officeooo:rsid="001a5945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gr1" style:family="graphic">
      <style:graphic-properties draw:stroke="solid" svg:stroke-width="0.009cm" svg:stroke-color="#000000" draw:fill="none" draw:textarea-vertical-align="top" draw:auto-grow-height="false" fo:min-height="1.224cm" fo:min-width="1.18cm" fo:padding-top="0.125cm" fo:padding-bottom="0.125cm" fo:padding-left="0.25cm" fo:padding-right="0.25cm" fo:wrap-option="wrap" fo:margin-left="0.318cm" fo:margin-right="0.38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fill="none" draw:textarea-vertical-align="top" draw:auto-grow-height="false" fo:min-height="2.577cm" fo:min-width="2.595cm" fo:padding-top="0.125cm" fo:padding-bottom="0.125cm" fo:padding-left="0.25cm" fo:padding-right="0.25cm" fo:wrap-option="wrap" fo:margin-left="0.318cm" fo:margin-right="0.34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託書</text:p>
      <text:p text:style-name="P2"/>
      <text:p text:style-name="Standard"><text:span text:style-name="T3">　　　　　　　　　　　　　　　　　　　</text:span><text:span text:style-name="T1">有限公司茲委託受託人辦理營業大客車駕駛人登記證申請作業。</text:span></text:p>
      <text:p text:style-name="P3">此致</text:p>
      <text:p text:style-name="P3">臺北市區監理所</text:p>
      <text:p text:style-name="P3"/>
      <text:p text:style-name="P3">委託人</text:p>
      <text:p text:style-name="P6">公司名稱：</text:p>
      <text:p text:style-name="P6"><draw:custom-shape text:anchor-type="paragraph" draw:z-index="0" draw:name="形狀1" draw:style-name="gr2" draw:text-style-name="P9" svg:width="3.095cm" svg:height="2.827cm" svg:x="10.262cm" svg:y="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：</text:p>
      <text:p text:style-name="P6"><draw:custom-shape text:anchor-type="paragraph" draw:z-index="1" draw:name="形狀2" draw:style-name="gr1" draw:text-style-name="P9" svg:width="1.68cm" svg:height="1.474cm" svg:x="13.64cm" svg:y="0.8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統一編號：</text:p>
      <text:p text:style-name="P6">公司地址：</text:p>
      <text:p text:style-name="P7">（公司大小章）</text:p>
      <text:p text:style-name="P3">受託人</text:p>
      <text:p text:style-name="P6">姓名：<text:bookmark text:name="_GoBack"/></text:p>
      <text:p text:style-name="P6">身分證號：</text:p>
      <text:p text:style-name="P3"/>
      <text:p text:style-name="P3"/>
      <text:p text:style-name="P3"/>
      <text:p text:style-name="P1"><text:span text:style-name="T1">中 <text:s/>華 <text:s/>民 <text:s/>國　　 <text:s/></text:span><text:span text:style-name="T2"><text:s text:c="5"/></text:span><text:span text:style-name="T1">年　 <text:s/></text:span><text:span text:style-name="T2"><text:s text:c="6"/></text:span><text:span text:style-name="T1">月　 <text:s text:c="7"/>日</text:span></text:p>
      <text:p text:style-name="P8">承辦地點：臺北市區監理所-臺北市松山區八德路四段21號1樓9號櫃檯。日間0900~1230；1330~1700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臺北市所-稽徵裁罰科-陳聖霖</meta:initial-creator>
    <meta:editing-cycles>6</meta:editing-cycles>
    <meta:print-date>2014-03-12T05:46:00</meta:print-date>
    <meta:creation-date>2014-03-12T05:37:00</meta:creation-date>
    <dc:date>2025-08-22T09:36:07.380000000</dc:date>
    <meta:editing-duration>PT30M26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5" meta:word-count="126" meta:character-count="195" meta:non-whitespace-character-count="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