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</style:style>
    <style:style style:name="ce14" style:family="table-cell" style:parent-style-name="_36229__36899__32080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_36229__36899__32080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93D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交通部公路局臺北區監理所114年契約服務員進用及儲備候用考試電子報名簡表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5">
            <text:p>出生年月日<text:span text:style-name="T2">(</text:span>請依範例填<text:span text:style-name="T2">6</text:span>位數字<text:span text:style-name="T2">)</text:span></text:p>
          </table:table-cell>
          <table:table-cell office:value-type="string" table:style-name="ce6">
            <text:p>最高學歷<text:span text:style-name="T2">(</text:span>請註明畢業學校系<text:span text:style-name="T2">(</text:span>科<text:span text:style-name="T2">)</text:span>所<text:s/></text:p>
          </table:table-cell>
          <table:table-cell office:value-type="string" table:style-name="ce7">
            <text:p>E-mail信箱</text:p>
          </table:table-cell>
          <table:table-cell office:value-type="string" table:style-name="ce8">
            <text:p>輸入法<text:span text:style-name="T2">(</text:span>請填使用電腦中文輸入法軟體<text:span text:style-name="T2">)</text:span></text:p>
          </table:table-cell>
          <table:table-cell office:value-type="string" table:style-name="ce9">
            <text:p>聯絡電話</text:p>
          </table:table-cell>
          <table:table-cell office:value-type="string" table:style-name="ce10">
            <text:p>聯絡地址</text:p>
          </table:table-cell>
          <table:table-cell table:number-columns-repeated="1017" table:style-name="ce11"/>
          <table:table-cell table:number-columns-repeated="15360"/>
        </table:table-row>
        <table:table-row table:style-name="ro3">
          <table:table-cell office:value-type="string" table:style-name="ce12">
            <text:p>(範例) <text:s text:c="10"/>林○○</text:p>
          </table:table-cell>
          <table:table-cell office:value-type="float" office:value="740617" table:style-name="ce13">
            <text:p>740617<text:s/></text:p>
          </table:table-cell>
          <table:table-cell office:value-type="string" table:style-name="ce13">
            <text:p>○○高中○○科</text:p>
          </table:table-cell>
          <table:table-cell office:value-type="string" table:style-name="ce14">
            <text:p><text:a xlink:href="mailto:cyc5253@thb">pei0206@thb.gov.tw</text:a></text:p>
          </table:table-cell>
          <table:table-cell office:value-type="string" table:style-name="ce15">
            <text:p>(新)注音</text:p>
          </table:table-cell>
          <table:table-cell office:value-type="string" table:style-name="ce16">
            <text:p>0988-100000</text:p>
          </table:table-cell>
          <table:table-cell office:value-type="string" table:style-name="ce17">
            <text:p>23806新北市樹林區中正路248巷7號</text:p>
          </table:table-cell>
          <table:table-cell table:number-columns-repeated="1017" table:style-name="ce18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25">
            <text:p>填表說明：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22">
            <text:p>1.應考資格、報名日期、報名方式、應附相關表件、考試日期及地點、放榜日期、僱用及待遇等，請詳閱報名簡章。</text:p>
          </table:table-cell>
          <table:covered-table-cell table:number-columns-repeated="6"/>
          <table:table-cell table:style-name="ce19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23">
            <text:p>2.本報名簡表請以excel格式傳送，並請先E-mail至<text:span text:style-name="T4">pei0206@thb.gov.tw</text:span>，另郵寄應具表件寄至臺北區監理所人事室黃小姐收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3">
            <text:p><text:s text:c="2"/>(23806新北市樹林區中正路248巷7號)，未郵寄報名履歷表者不予受理報名。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3">
            <text:p>3.出生年月日欄請依格式填寫6位數字(例如：民國74年6月17日出生者，請填740617)，請勿任意更改格式。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3">
            <text:p>4.最高學歷係指已畢業之學歷(請勿填寫肆業學歷)，並請依範例填寫(請勿僅填寫"大專"."高職"畢業)。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3">
            <text:p>5.未email電子報名簡表視同未完成報名；E-mail信箱請填寫可以聯絡之信箱，俾利日後通知相關考試訊息。</text:p>
          </table:table-cell>
          <table:covered-table-cell table:number-columns-repeated="6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4">
            <text:p>6.輸入法請填寫現行常使用之中文輸入軟體【（新）注音、嘸蝦咪、大易、（新）倉頡等】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3">
            <text:p><text:s text:c="7"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<text:s text:c="4"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fo:background-color="transparent"/>
      <style:text-properties style:text-underline-style="solid" style:text-underline-type="single"/>
    </style:style>
    <style:style style:name="_36229__36899__32080_" style:display-name="超連結" style:family="table-cell" style:data-style-name="N0">
      <style:table-cell-properties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27161__38988_" style:display-name="標題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11805555555555in" fo:margin-bottom="0.511805555555555in" fo:margin-left="0.157638888888889in" fo:margin-right="0.15763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3in" fo:margin-left="0.157638888888889in" fo:margin-right="0.157638888888889in" fo:margin-bottom="0in"/>
      </style:header-style>
      <style:footer-style>
        <style:header-footer-properties fo:min-height="0.472222222222223in" fo:margin-left="0.157638888888889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臺北所-人事室-孫培達</meta:initial-creator>
    <dc:creator>臺北所-人事室-黃佩雯</dc:creator>
    <meta:creation-date>2006-11-20T16:18:55Z</meta:creation-date>
    <dc:date>2025-07-08T05:39:17Z</dc:date>
    <meta:print-date>2017-08-07T16:52:14Z</meta:print-date>
    <meta:template xlink:href="" xlink:type="simple"/>
    <meta:editing-cycles>6</meta:editing-cycles>
    <meta:editing-duration>PT540S</meta:editing-duration>
  </office:meta>
</office:document-meta>
</file>