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A6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FFFFA6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none" style:text-underline-type="non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7.328958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2" table:number-rows-spanned="1" table:style-name="ce22">
            <text:p>嘉義區監理所114年第2次約僱人員甄試報名簡表</text:p>
          </table:table-cell>
          <table:covered-table-cell table:number-columns-repeated="11"/>
          <table:table-cell table:number-columns-repeated="16371"/>
          <table:table-cell table:style-name="ce1"/>
        </table:table-row>
        <table:table-row table:style-name="ro2">
          <table:table-cell office:value-type="string" table:style-name="ce2">
            <text:p>入場證編號</text:p>
          </table:table-cell>
          <table:table-cell office:value-type="string" table:style-name="ce2">
            <text:p>甄試類別</text:p>
            <text:p>(請擇一勾選)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2">
            <text:p>出生年月日</text:p>
          </table:table-cell>
          <table:table-cell office:value-type="string" table:style-name="ce4">
            <text:p>最高學歷</text:p>
            <text:p><text:span text:style-name="T2">(</text:span><text:span text:style-name="T1">請註明畢業學校系</text:span><text:span text:style-name="T2">(</text:span><text:span text:style-name="T1">科</text:span><text:span text:style-name="T2">)</text:span><text:span text:style-name="T1">所</text:span><text:span text:style-name="T2">)</text:span></text:p>
          </table:table-cell>
          <table:table-cell office:value-type="string" table:style-name="ce2">
            <text:p>工作經歷</text:p>
          </table:table-cell>
          <table:table-cell office:value-type="string" table:style-name="ce3">
            <text:p>E-mail信箱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通訊地址</text:p>
          </table:table-cell>
          <table:table-cell office:value-type="string" table:style-name="ce2">
            <text:p>是否領有身心障礙手冊</text:p>
          </table:table-cell>
          <table:table-cell office:value-type="string" table:style-name="ce5">
            <text:p>備註</text:p>
          </table:table-cell>
          <table:table-cell table:number-columns-repeated="16371" table:style-name="ce6"/>
          <table:table-cell table:style-name="ce7"/>
        </table:table-row>
        <table:table-row table:style-name="ro3">
          <table:table-cell office:value-type="string" table:style-name="ce8">
            <text:p>由本所填寫</text:p>
          </table:table-cell>
          <table:table-cell office:value-type="string" table:style-name="ce8">
            <text:p>□業務類</text:p>
            <text:p><text:span text:style-name="T4">■</text:span>技術類</text:p>
          </table:table-cell>
          <table:table-cell office:value-type="string" table:style-name="ce8">
            <text:p>王大明</text:p>
          </table:table-cell>
          <table:table-cell office:value-type="string" table:style-name="ce9">
            <text:p>A123456789</text:p>
          </table:table-cell>
          <table:table-cell office:value-type="float" office:value="750617" table:style-name="ce8">
            <text:p>750617</text:p>
          </table:table-cell>
          <table:table-cell office:value-type="string" table:style-name="ce10">
            <text:p>中國文化大學歷史系</text:p>
          </table:table-cell>
          <table:table-cell office:value-type="string" table:style-name="ce11">
            <text:p>1.嘉義區監理所車管科職代(1120201-1120415)</text:p>
            <text:p>2.嘉義區監理所駕管科職代(1130101-1130120)</text:p>
            <text:p>3.XX公司會計人員(1130220-迄今)</text:p>
          </table:table-cell>
          <table:table-cell office:value-type="string" table:style-name="ce12">
            <text:p>min@thb.gov.tw</text:p>
          </table:table-cell>
          <table:table-cell office:value-type="string" table:style-name="ce8">
            <text:p>0912-345678</text:p>
          </table:table-cell>
          <table:table-cell office:value-type="string" table:style-name="ce8">
            <text:p>嘉義縣朴子市朴子七路29號</text:p>
          </table:table-cell>
          <table:table-cell office:value-type="string" table:style-name="ce8">
            <text:p>□是</text:p>
            <text:p><text:span text:style-name="T5">■</text:span>否</text:p>
          </table:table-cell>
          <table:table-cell office:value-type="string" table:style-name="ce8">
            <text:p>範例</text:p>
          </table:table-cell>
          <table:table-cell table:number-columns-repeated="16371" table:style-name="ce13"/>
          <table:table-cell table:style-name="ce14"/>
        </table:table-row>
        <table:table-row table:style-name="ro4">
          <table:table-cell office:value-type="string" table:style-name="ce15">
            <text:p>由本所填寫</text:p>
          </table:table-cell>
          <table:table-cell office:value-type="string" table:style-name="ce16">
            <text:p>□業務類</text:p>
            <text:p>□技術類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office:value-type="string" table:style-name="ce17">
            <text:p>□是</text:p>
            <text:p>□否</text:p>
          </table:table-cell>
          <table:table-cell table:style-name="ce17"/>
          <table:table-cell table:number-columns-repeated="16371" table:style-name="ce13"/>
          <table:table-cell table:style-name="ce14"/>
        </table:table-row>
        <table:table-row table:style-name="ro5">
          <table:table-cell office:value-type="string" table:style-name="ce21">
            <text:p>填表說明：</text:p>
          </table:table-cell>
          <table:table-cell office:value-type="string" table:number-columns-spanned="11" table:number-rows-spanned="1" table:style-name="ce23">
            <text:p>1.報名資格條件、報名日期、報名方式、應附相關表件、甄試日期及地點、甄試方式、成績計算及錄取方式、放榜日期、僱用及待遇等，請詳閱「甄試簡章」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2.本報名簡表請維持ods格式傳送，並請以【應考人姓名-甄試類別】為檔名(例如：何○○-業務類或何○○-技術類)，e-mail至承辦人電子信箱：yihanw@thb.gov.tw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3.除本表外，另須郵寄應具表件至嘉義區監理所人事室(嘉義縣朴子市朴子七路29號)，未郵寄表件者不予受理報名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4.出生年月日欄請依格式填寫6位數字(例如：民國74年6月17日出生者，請填740617)，請勿任意更改格式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5.最高學歷係指已畢業之學歷(請勿填寫肄業學歷)，並請依範例(如○○大學○○○學系、○○高級工業職業學校○○科等)填寫，請勿僅填寫"大專"、"高職"畢業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6.工作經歷欄請填寫最近3份工作經歷(工作內容及起訖時間)，若無工作經歷者請填寫"無"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7.E-mail信箱、連絡電話、通訊地址請務必填寫確實可聯絡之通訊資料，如有不符致使考試相關訊息文件無法投遞或發生延誤情事，由應考人自行負責。</text:p>
          </table:table-cell>
          <table:covered-table-cell table:number-columns-repeated="10"/>
          <table:table-cell table:number-columns-repeated="16371"/>
          <table:table-cell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嘉義所-人事室-王奕涵</dc:creator>
    <dc:date>2025-10-03T06:10:43Z</dc:date>
    <meta:editing-cycles>7</meta:editing-cycles>
    <meta:editing-duration>PT311S</meta:editing-duration>
  </office:meta>
</office:document-meta>
</file>