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472in"/>
      <style:text-properties style:font-name="標楷體" style:font-name-asian="標楷體" fo:font-size="16pt" style:font-size-asian="16pt" style:font-size-complex="16pt"/>
    </style:style>
    <style:style style:name="P2" style:parent-style-name="Textbody" style:family="paragraph">
      <style:paragraph-properties fo:line-height="0.2083in"/>
      <style:text-properties style:font-name="標楷體" style:font-name-asian="標楷體" style:font-size-complex="12pt"/>
    </style:style>
    <style:style style:name="P3" style:parent-style-name="Textbody" style:family="paragraph">
      <style:paragraph-properties fo:line-height="0.2083in"/>
      <style:text-properties style:font-name="標楷體" style:font-name-asian="標楷體" style:font-size-complex="12pt"/>
    </style:style>
    <style:style style:name="P4" style:parent-style-name="Textbody" style:family="paragraph">
      <style:paragraph-properties fo:line-height="0.2083in"/>
      <style:text-properties style:font-name="標楷體" style:font-name-asian="標楷體" style:font-size-complex="12pt"/>
    </style:style>
    <style:style style:name="TableColumn6" style:family="table-column">
      <style:table-column-properties style:column-width="7.0791in" style:use-optimal-column-width="false"/>
    </style:style>
    <style:style style:name="Table5" style:family="table">
      <style:table-properties style:width="7.0791in" fo:margin-left="0in" table:align="center"/>
    </style:style>
    <style:style style:name="TableRow7" style:family="table-row">
      <style:table-row-properties style:min-row-height="0.3881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ableRow11" style:family="table-row">
      <style:table-row-properties style:min-row-height="0.4743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14" style:family="table-row">
      <style:table-row-properties style:min-row-height="0.4743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17" style:family="table-row">
      <style:table-row-properties style:min-row-height="0.4743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20" style:family="table-row">
      <style:table-row-properties style:min-row-height="0.4743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23" style:family="table-row">
      <style:table-row-properties style:min-row-height="0.4743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26" style:family="table-row">
      <style:table-row-properties style:min-row-height="0.4743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29" style:family="table-row">
      <style:table-row-properties style:min-row-height="0.4743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32" style:family="table-row">
      <style:table-row-properties style:min-row-height="0.4743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35" style:family="table-row">
      <style:table-row-properties style:min-row-height="0.4743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38" style:family="table-row">
      <style:table-row-properties style:min-row-height="0.4743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41" style:family="table-row">
      <style:table-row-properties style:min-row-height="0.4743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44" style:family="table-row">
      <style:table-row-properties style:min-row-height="0.4743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47" style:family="table-row">
      <style:table-row-properties style:min-row-height="0.4743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50" style:family="table-row">
      <style:table-row-properties style:min-row-height="0.4743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53" style:family="table-row">
      <style:table-row-properties style:min-row-height="0.4743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56" style:family="table-row">
      <style:table-row-properties style:min-row-height="0.4743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59" style:family="table-row">
      <style:table-row-properties style:min-row-height="0.4743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62" style:family="table-row">
      <style:table-row-properties style:min-row-height="0.4743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P65" style:parent-style-name="Textbody" style:family="paragraph">
      <style:paragraph-properties fo:line-height="0.2777in" fo:margin-left="0.1965in" fo:text-indent="-0.1965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name-complex="Helvetica" style:font-size-complex="12pt" fo:background-color="#FFFFFF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name-complex="Helvetica" style:font-size-complex="12pt" fo:background-color="#FFFFFF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嘉義區監理所114年第2次約僱人員甄試自傳</text:p>
      <text:p text:style-name="P2"/>
      <text:p text:style-name="P3">入場證號碼： <text:s text:c="27"/>姓名：</text:p>
      <text:p text:style-name="P4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Textbody"><text:span text:style-name="T9">中文自傳格式</text:span><text:span text:style-name="T10">(限500字以內)</text:span></text:p>
          </table:table-cell>
        </table:table-row>
        <table:table-row table:style-name="TableRow11"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</table:table-row>
      </table:table>
      <text:p text:style-name="P65"><text:span text:style-name="T66">※請進入第二試電腦測驗及口試人員於114年</text:span><text:span text:style-name="T67">11</text:span><text:span text:style-name="T68">月</text:span><text:span text:style-name="T69">28</text:span><text:span text:style-name="T70">日(星期</text:span><text:span text:style-name="T71">五</text:span><text:span text:style-name="T72">)中午12時前填妥自傳，</text:span><text:span text:style-name="T73">以</text:span><text:span text:style-name="T74">e-mail</text:span><text:span text:style-name="T75">傳送至yihanw@thb.gov.tw。</text:span><text:span text:style-name="T76">e-mail</text:span><text:span text:style-name="T77">主旨請註明【參加嘉義區監理所114年第2</text:span><text:span text:style-name="T78">次</text:span><text:span text:style-name="T79">約僱人員甄試自傳】，逾期或未繳交者不得參加第二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cjk" style:display-name="cjk" style:family="paragraph" style:parent-style-name="Textbody">
      <style:paragraph-properties fo:widows="2" fo:orphans="2" fo:margin-top="0.0694in" style:line-height-at-least="0.252in"/>
      <style:text-properties style:font-name="新細明體" style:font-name-complex="新細明體" style:letter-kerning="false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5909in" fo:margin-bottom="0.1972in" fo:margin-right="0.59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嘉義所-人事室-吳啟裕</meta:initial-creator>
    <dc:creator>嘉義所-人事室-王奕涵</dc:creator>
    <meta:creation-date>2022-09-05T09:44:00Z</meta:creation-date>
    <dc:date>2025-11-11T03:00:00Z</dc:date>
    <meta:template xlink:href="Normal" xlink:type="simple"/>
    <meta:editing-cycles>10</meta:editing-cycles>
    <meta:editing-duration>PT60S</meta:editing-duration>
    <meta:document-statistic meta:page-count="1" meta:paragraph-count="1" meta:word-count="35" meta:character-count="238" meta:row-count="1" meta:non-whitespace-character-count="204"/>
  </office:meta>
</office:document-meta>
</file>