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FF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Hyperlink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85.9pt" style:use-optimal-row-height="false" fo:break-before="auto"/>
    </style:style>
    <style:style style:name="ro6" style:family="table-row">
      <style:table-row-properties style:row-height="148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橫式表格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3" table:number-rows-spanned="1" table:style-name="ce21">
            <text:p>交通部公路局臺中區監理所113年約僱人員甄試報名簡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 table:visibility="collapse">
          <table:table-cell table:number-columns-spanned="5" table:number-rows-spanned="1" table:style-name="ce22"/>
          <table:covered-table-cell table:number-columns-repeated="4"/>
          <table:table-cell table:style-name="ce3"/>
          <table:table-cell table:style-name="ce4"/>
          <table:table-cell table:number-columns-repeated="3" table:style-name="ce2"/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6">
            <text:p>姓 <text:s text:c="3"/>名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出生年月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行動電話</text:p>
          </table:table-cell>
          <table:table-cell office:value-type="string" table:style-name="ce6">
            <text:p>聯絡地址</text:p>
          </table:table-cell>
          <table:table-cell office:value-type="string" table:style-name="ce6">
            <text:p>E-mail信箱</text:p>
          </table:table-cell>
          <table:table-cell office:value-type="string" table:style-name="ce6">
            <text:p>最高學歷</text:p>
          </table:table-cell>
          <table:table-cell office:value-type="string" table:style-name="ce6">
            <text:p>最高學歷之學校及科系名稱</text:p>
          </table:table-cell>
          <table:table-cell office:value-type="string" table:style-name="ce6">
            <text:p>經歷</text:p>
            <text:p>(最近1份工作經歷)</text:p>
          </table:table-cell>
          <table:table-cell office:value-type="string" table:style-name="ce6">
            <text:p>電腦輸入法</text:p>
          </table:table-cell>
          <table:table-cell office:value-type="string" table:style-name="ce6">
            <text:p>是 否 為</text:p>
            <text:p>身心障礙</text:p>
            <text:p>(是／否)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(範例)</text:p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0760101</text:p>
          </table:table-cell>
          <table:table-cell office:value-type="string" table:style-name="ce8">
            <text:p>男</text:p>
          </table:table-cell>
          <table:table-cell office:value-type="string" table:style-name="ce10">
            <text:p>02-27630155</text:p>
          </table:table-cell>
          <table:table-cell office:value-type="string" table:style-name="ce10">
            <text:p>0912-345678</text:p>
          </table:table-cell>
          <table:table-cell office:value-type="string" table:style-name="ce10">
            <text:p>10561臺北市松山區八德路4段21號</text:p>
          </table:table-cell>
          <table:table-cell office:value-type="string" table:style-name="ce11">
            <text:p><text:a xlink:href="mailto:a1234@thb.gov.tw">a1234@thb.gov.tw</text:a></text:p>
          </table:table-cell>
          <table:table-cell office:value-type="string" table:style-name="ce12">
            <text:p>大學</text:p>
          </table:table-cell>
          <table:table-cell office:value-type="string" table:style-name="ce10">
            <text:p>ＯＯ大學</text:p>
            <text:p>ＯＯ科系畢業</text:p>
            <text:p>(如畢業證書)</text:p>
          </table:table-cell>
          <table:table-cell office:value-type="string" table:style-name="ce10">
            <text:p>107/01/01-108/07/01</text:p>
            <text:p>ＯＯＯ區監理所約僱人員</text:p>
          </table:table-cell>
          <table:table-cell office:value-type="string" table:style-name="ce13">
            <text:p>倉頡</text:p>
          </table:table-cell>
          <table:table-cell office:value-type="string" table:style-name="ce8">
            <text:p>否</text:p>
          </table:table-cell>
          <table:table-cell table:number-columns-repeated="16371" table:style-name="ce2"/>
        </table:table-row>
        <table:table-row table:style-name="ro5">
          <table:table-cell table:number-columns-repeated="11" table:style-name="ce14"/>
          <table:table-cell table:style-name="ce15"/>
          <table:table-cell table:style-name="ce16"/>
          <table:table-cell table:number-columns-repeated="16371" table:style-name="ce2"/>
        </table:table-row>
        <table:table-row table:style-name="ro6">
          <table:table-cell office:value-type="string" table:number-columns-spanned="12" table:number-rows-spanned="1" table:style-name="ce23">
            <text:p>備註：</text:p>
            <text:p>1.經歷欄請填寫最近1份工作經歷,若無工作經歷請填寫「無」。</text:p>
            <text:p>2.應考資格、報名日期、報名方式、應附相關表件、考試日期及地點、甄試方式及成績計算、錄取標準、放榜日期、僱用及待遇等，請詳閱「甄試簡章」。</text:p>
            <text:p>3.本報名簡表請維持excel或ods格式傳送，並以應考人<text:span text:style-name="T2">「</text:span>姓名」及「考試名稱」存檔(<text:span text:style-name="T3">例如:王小明-113約僱甄試.ods</text:span>)，郵件主旨註明【113年約僱人員甄試】於<text:span text:style-name="T4">113年8月23日至113年8月28日報名期間</text:span>以<text:span text:style-name="T3">電子郵件</text:span>傳送至甄試專用信箱<text:span text:style-name="T3">yuwen1990@thb.gov.tw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style-name="ce17"/>
          <table:table-cell table:style-name="ce18"/>
          <table:table-cell table:style-name="ce19"/>
          <table:table-cell table:number-columns-repeated="16381" table:style-name="ce2"/>
        </table:table-row>
        <table:table-row table:style-name="ro8">
          <table:table-cell table:number-columns-repeated="2" table:style-name="ce1"/>
          <table:table-cell table:style-name="ce19"/>
          <table:table-cell table:number-columns-repeated="16381" table:style-name="ce2"/>
        </table:table-row>
        <table:table-row table:style-name="ro9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style-name="ro10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高雄區監理所101年僱用約僱人員甄試報名簡表</dc:title>
    <dc:description>僱用約僱人員甄試報名簡表</dc:description>
    <dc:subject>高雄區監理所101年僱用約僱人員甄試報名簡表</dc:subject>
    <meta:keyword>僱用約僱人員甄試報名簡表</meta:keyword>
    <meta:initial-creator>交通部公路總局高雄區監理所</meta:initial-creator>
    <dc:creator>臺中所-人事室-唐語彣</dc:creator>
    <meta:creation-date>2006-11-20T16:18:55Z</meta:creation-date>
    <dc:date>2024-08-22T06:54:46Z</dc:date>
    <meta:print-date>2024-08-22T06:48:05Z</meta:print-date>
    <meta:editing-cycles>6</meta:editing-cycles>
    <meta:editing-duration>PT540S</meta:editing-duration>
  </office:meta>
</office:document-meta>
</file>