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.102cm" fo:margin-left="-0.199cm" table:align="left"/>
    </style:style>
    <style:style style:name="表格1.A" style:family="table-column">
      <style:table-column-properties style:column-width="26.1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577cm" style:use-optimal-row-height="false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cm" fo:margin-right="0cm" fo:text-indent="1.40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" style:family="paragraph" style:parent-style-name="Default">
      <style:text-properties fo:font-weight="bold" style:font-weight-asian="bold"/>
    </style:style>
    <style:style style:name="P5" style:family="paragraph" style:parent-style-name="Default">
      <style:text-properties fo:font-size="16pt" fo:font-weight="bold" style:font-size-asian="16pt" style:font-weight-asian="bold" style:font-size-complex="16pt"/>
    </style:style>
    <style:style style:name="P6" style:family="paragraph" style:parent-style-name="Default">
      <style:paragraph-properties>
        <style:tab-stops>
          <style:tab-stop style:position="23.2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Default">
      <style:paragraph-properties fo:margin-left="0cm" fo:margin-right="0cm" fo:text-indent="2.501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indent="1.499cm" style:auto-text-indent="false"/>
    </style:style>
    <style:style style:name="P11" style:family="paragraph" style:parent-style-name="Default">
      <style:paragraph-properties fo:margin-left="0.423cm" fo:margin-right="0cm" fo:text-indent="-0.423cm" style:auto-text-indent="false">
        <style:tab-stops/>
      </style:paragraph-properties>
    </style:style>
    <style:style style:name="P12" style:family="paragraph" style:parent-style-name="Default">
      <style:paragraph-properties fo:line-height="0.459cm" style:snap-to-layout-grid="false"/>
    </style:style>
    <style:style style:name="P13" style:family="paragraph" style:parent-style-name="Default">
      <style:paragraph-properties fo:margin-left="0.423cm" fo:margin-right="0cm" fo:line-height="0.459cm" fo:text-indent="-0.423cm" style:auto-text-indent="false" style:snap-to-layout-grid="false">
        <style:tab-stops/>
      </style:paragraph-properties>
    </style:style>
    <style:style style:name="P14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Arial" style:font-name-asian="標楷體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style:border-line-width="0.053cm 0.053cm 0.053cm" fo:padding-left="0.191cm" fo:padding-right="0.191cm" fo:padding-top="0.064cm" fo:padding-bottom="0.064cm" fo:border="4.51pt double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框架1" text:anchor-type="paragraph" svg:x="22.789cm" svg:y="0.217cm" svg:width="2.985cm" style:rel-width="scale" svg:height="1.293cm" style:rel-height="scale" draw:z-index="3"><draw:text-box><text:p text:style-name="P1">掛號</text:p></draw:text-box></draw:frame><text:span text:style-name="預設段落字型"><text:span text:style-name="T1">本封面請固貼於A4大小之信封上</text:span></text:span></text:p>
      <text:p text:style-name="P4"/>
      <text:p text:style-name="P5">交通部公路局臺中區監理所115年約僱人員甄試報名專用信封(業務類)</text:p>
      <text:p text:style-name="Default"><draw:frame draw:style-name="fr3" draw:name="框架2" text:anchor-type="paragraph" svg:x="22.789cm" svg:y="0.196cm" svg:width="2.985cm" style:rel-width="scale" svg:height="2.563cm" style:rel-height="scale" draw:z-index="1"><draw:text-box><text:p text:style-name="P1">貼足掛號郵資</text:p></draw:text-box></draw:frame><text:span text:style-name="預設段落字型"><text:span text:style-name="T2">寄件人：　　　　　　聯絡電話：</text:span></text:span></text:p>
      <text:p text:style-name="P5">寄件地址：</text:p>
      <text:p text:style-name="P7"/>
      <text:p text:style-name="P5"/>
      <text:p text:style-name="Default"><text:span text:style-name="預設段落字型"><text:span text:style-name="T2"><draw:frame draw:style-name="fr2" draw:name="框架3" text:anchor-type="as-char" svg:y="0cm" svg:width="23.423cm" style:rel-width="scale" svg:height="0.868cm" style:rel-height="scale" draw:z-index="0"><draw:text-box><text:p text:style-name="P9"><text:span text:style-name="預設段落字型"><text:span text:style-name="T3">報名日期：自民國115</text:span></text:span><text:span text:style-name="預設段落字型"><text:span text:style-name="T5">年6月5日起至115年6月12日止，郵</text:span></text:span><text:span text:style-name="預設段落字型"><text:span text:style-name="T3">戳為憑，不接受親送，逾期恕不受理。</text:span></text:span></text:p></draw:text-box></draw:frame></text:span></text:span></text:p>
      <text:p text:style-name="P6"><text:tab/></text:p>
      <text:p text:style-name="Default"><draw:frame draw:style-name="fr1" draw:name="框架4" text:anchor-type="paragraph" svg:x="3.388cm" svg:y="0.522cm" svg:width="19.927cm" style:rel-width="scale" svg:height="3.417cm" style:rel-height="scale" draw:z-index="2"><draw:text-box><text:p text:style-name="P2"/><text:p text:style-name="P10"><text:span text:style-name="預設段落字型"><text:span text:style-name="T6"> </text:span></text:span><text:span text:style-name="預設段落字型"><text:span text:style-name="T4">43214臺中市大肚區遊園路一段2號</text:span></text:span></text:p><text:p text:style-name="P3">交通部公路局臺中區監理所人事室　收</text:p></draw:text-box></draw:frame><text:span text:style-name="預設段落字型"><text:span text:style-name="T2"/></text:span></text:p>
      <text:p text:style-name="P5"/>
      <text:p text:style-name="P5"/>
      <text:p text:style-name="P5"/>
      <text:p text:style-name="P5"/>
      <text:p text:style-name="P5"/>
      <table:table table:name="表格1" table:style-name="表格1">
        <table:table-column table:style-name="表格1.A"/>
        <table:table-row table:style-name="TableLine2050999938752">
          <table:table-cell table:style-name="表格1.A1" office:value-type="string">
            <text:p text:style-name="P8">注意事項</text:p>
          </table:table-cell>
        </table:table-row>
        <table:table-row table:style-name="表格1.2">
          <table:table-cell table:style-name="表格1.A1" office:value-type="string">
            <text:p text:style-name="Default">報名應繳文件：</text:p>
            <text:p text:style-name="P11">□報名表1份，請將身分證影本(須清晰)正、反面固貼於規定處所，並黏貼最近1年內正面脫帽半身相片1張(1吋或2吋大頭照)，相片背面請書寫姓名、身分證字號。</text:p>
            <text:p text:style-name="P12">□最高學歷畢業證書影本。</text:p>
            <text:p text:style-name="P13">□具擬任工作性質相當之公民營立案訓練機構訓練6個月以上結訓證明文件，或□具擬任工作性質相當之2年以上工作經驗之勞工保險被保險人投保資料表(明細)或在職證明或離職證明(高中職畢業者須檢附) 。</text:p>
            <text:p text:style-name="P12">□退伍令或免役證明影本(男性) 。</text:p>
            <text:p text:style-name="P12">□身心障礙手冊正、反面影本□行動不便相關診斷證明。</text:p>
            <text:p text:style-name="P12">□變更姓名請檢附戶籍謄本或戶口名簿。</text:p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區塊文字" style:family="paragraph" style:parent-style-name="Standard">
      <style:paragraph-properties fo:margin-left="2.819cm" fo:margin-right="0.212cm" fo:line-height="0.847cm" fo:text-align="justify" style:justify-single-word="false" fo:hyphenation-ladder-count="no-limit" fo:text-indent="-1.693cm" style:auto-text-indent="false" style:line-break="normal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位址" style:display-name="HTML 位址" style:family="paragraph" style:parent-style-name="Standard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巨集文字" style:family="paragraph">
      <style:paragraph-properties fo:hyphenation-ladder-count="no-limit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_20_3" style:display-name="本文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本文第一層縮排" style:family="paragraph" style:parent-style-name="Text_20_body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left="0.176cm" fo:margin-right="0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法律文件索引" style:family="paragraph" style:parent-style-name="Standard" style:nex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法律文件索引標題" style:family="paragraph" style:parent-style-name="Standard" style:next-style-name="Standard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Index_20_1" style:display-name="Index 1" style:family="paragraph" style:parent-style-name="Standard" style:next-style-name="Standard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/>
    </style:style>
    <style:style style:name="訊息欄位名稱" style:family="paragraph" style:parent-style-name="Standard">
      <style:paragraph-properties fo:margin-left="1.905cm" fo:margin-right="0cm" fo:hyphenation-ladder-count="no-limit" fo:text-indent="-1.905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副標題" style:family="paragraph" style:parent-style-name="Standard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問候" style:family="paragraph" style:parent-style-name="Standard" style:next-style-name="Standard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hyphenation-ladder-count="no-limit" style:snap-to-layout-gri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接續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3" style:family="text">
      <style:text-properties fo:language="en" fo:country="US" style:font-name-complex="Lucida Sans Typewriter" style:font-family-complex="'Lucida Sans Typewriter'" style:font-family-generic-complex="modern" style:font-pitch-complex="fixed"/>
    </style:style>
    <style:style style:name="WW8Num1z4" style:family="text">
      <style:text-properties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fo:language="en" fo:country="US" style:font-name-complex="Lucida Sans Typewriter" style:font-family-complex="'Lucida Sans Typewriter'" style:font-family-generic-complex="modern" style:font-pitch-complex="fixed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一, 二, 三, ...">
        <style:list-level-properties text:list-level-position-and-space-mode="label-alignment">
          <style:list-level-label-alignment text:label-followed-by="listtab" fo:text-indent="-0.9cm" fo:margin-left="1.3cm"/>
        </style:list-level-properties>
      </text:list-level-style-number>
      <text:list-level-style-number text:level="3" text:style-name="WW_5f_CharLFO1LVL3" style:num-prefix="(" style:num-suffix="）" style:num-format="一, 二, 三, ...">
        <style:list-level-properties text:list-level-position-and-space-mode="label-alignment">
          <style:list-level-label-alignment text:label-followed-by="listtab" fo:text-indent="-1.101cm" fo:margin-left="2.10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70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附件4-112甄試報名信封</dc:title>
    <dc:subject>僱用約僱人員考試簡章</dc:subject>
    <meta:initial-creator>新竹區監理所</meta:initial-creator>
    <meta:creation-date>2019-08-09T11:51:00Z</meta:creation-date>
    <dc:date>2026-06-03T14:38:10.938000000</dc:date>
    <meta:print-date>2023-07-27T07:51:00Z</meta:print-date>
    <meta:editing-cycles>40</meta:editing-cycles>
    <meta:editing-duration>PT1H13M</meta:editing-duration>
    <meta:document-statistic meta:table-count="1" meta:image-count="0" meta:object-count="0" meta:page-count="1" meta:paragraph-count="19" meta:word-count="390" meta:character-count="414" meta:non-whitespace-character-count="403"/>
    <meta:template xlink:type="simple" xlink:actuate="onRequest" xlink:title="" xlink:href="Normal"/>
  </office:meta>
</office:document-meta>
</file>