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17.163cm"/>
    </style:style>
    <style:style style:name="表格1.1" style:family="table-row">
      <style:table-row-properties style:min-row-height="5.71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text-properties style:font-name="標楷體" fo:font-size="14pt" officeooo:paragraph-rsid="0012db59" style:font-name-asian="標楷體" style:font-size-asian="14pt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988cm" fo:margin-right="0cm" fo:margin-top="0.499cm" fo:margin-bottom="0.499cm" loext:contextual-spacing="false" fo:line-height="0.499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.991cm" fo:margin-right="0cm" fo:margin-top="0.499cm" fo:margin-bottom="0.499cm" loext:contextual-spacing="false" fo:line-height="0.499cm" fo:text-indent="0cm" style:auto-text-indent="false"/>
    </style:style>
    <style:style style:name="P7" style:family="paragraph" style:parent-style-name="Standard">
      <style:paragraph-properties fo:margin-left="0.847cm" fo:margin-right="0cm" fo:margin-top="0.499cm" fo:margin-bottom="0.499cm" loext:contextual-spacing="false" fo:line-height="0.499cm" fo:text-indent="0cm" style:auto-text-indent="false"/>
    </style:style>
    <style:style style:name="P8" style:family="paragraph" style:parent-style-name="Standard">
      <style:paragraph-properties fo:margin-left="0.847cm" fo:margin-right="0cm" fo:margin-top="0.499cm" fo:margin-bottom="0.499cm" loext:contextual-spacing="false" fo:line-height="0.499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0cm" fo:text-indent="1.693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 style:master-page-name="Standard">
      <style:paragraph-properties fo:margin-left="0cm" fo:margin-right="0cm" fo:text-indent="5.644cm" style:auto-text-indent="false" style:page-number="auto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標楷體1" fo:font-style="normal" fo:text-shadow="none" style:text-underline-style="none" fo:font-weight="normal" style:font-name-asian="標楷體1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6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提供違規駕駛人申報書</text:p>
      <text:p text:style-name="P5">一、本人（公司）所有之 <text:s text:c="8"/>- <text:s text:c="11"/>號車，於 <text:s text:c="3"/>年 <text:s text:c="3"/>月 <text:s text:c="4"/>日</text:p>
      <text:p text:style-name="P6"><text:span text:style-name="T2">被警舉發字第</text:span><text:span text:style-name="T3"> <text:s text:c="19"/></text:span><text:span text:style-name="T2">號逕行舉發違規通知單，當時確由</text:span></text:p>
      <text:p text:style-name="P7"><text:span text:style-name="T3"><text:s text:c="16"/></text:span><text:span text:style-name="T2">君駕駛（分期承購中）無訛，以上所言如有不實，本人（公</text:span></text:p>
      <text:p text:style-name="P8">司）願負一切法律責任。</text:p>
      <text:p text:style-name="P5">二、本人（公司）同意通知分期承購人於 <text:s text:c="5"/>年 <text:s text:c="6"/>月 <text:s text:c="6"/>日以前到案處理，逾期逕依違反道路交通管理事件統一裁罰基準表規定裁處（檢附違規單通知聯及採證相片）。</text:p>
      <text:p text:style-name="P8">此致</text:p>
      <text:p text:style-name="P2"><text:span text:style-name="T4"><text:s text:c="5"/>□</text:span>屏東監理站 <text:s text:c="3"/><text:span text:style-name="T4">□</text:span><text:span text:style-name="T5">台東監理站</text:span><text:span text:style-name="T4"> <text:s text:c="3"/>□</text:span><text:span text:style-name="T5">澎湖監理站</text:span><text:span text:style-name="T4"> <text:s text:c="4"/>□</text:span><text:span text:style-name="T5">恆春監理分站</text:span></text:p>
      <text:p text:style-name="P1"/>
      <text:p text:style-name="Standard"><text:span text:style-name="T2">車輛所有人</text:span><text:span text:style-name="T3"> <text:s text:c="24"/></text:span><text:span text:style-name="T2">（簽章）電話</text:span><text:span text:style-name="T3"> <text:s text:c="19"/></text:span><text:span text:style-name="T2"><text:s/></text:span></text:p>
      <text:p text:style-name="P1"/>
      <text:p text:style-name="Standard"><text:span text:style-name="T2">分期（附條件買賣、動產擔保）承購人</text:span><text:span text:style-name="T3"> <text:s text:c="27"/></text:span><text:span text:style-name="T2">（簽章）</text:span></text:p>
      <text:p text:style-name="P1"/>
      <text:p text:style-name="Standard"><text:span text:style-name="T2">駕照號碼（身分證號碼）</text:span><text:span text:style-name="T3"> <text:s text:c="26"/></text:span></text:p>
      <text:p text:style-name="P1"><text:s/></text:p>
      <text:p text:style-name="Standard"><text:span text:style-name="T2">住址</text:span><text:span text:style-name="T3"> <text:s text:c="54"/></text:span><text:span text:style-name="T2"><text:s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/>
            <text:p text:style-name="P3"/>
            <text:p text:style-name="P3"/>
            <text:p text:style-name="P9">請黏貼違規駕駛人駕駛執照（身分證）正、反面影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1.501cm" fo:margin-bottom="1.75cm" fo:margin-left="1.905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31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315253500M-A5Z-050 <text:s text:c="27"/></text:span><text:span text:style-name="Page_20_Number"><text:page-number text:select-page="current">1</text:page-number></text:span><text:span text:style-name="Page_20_Number"><text:span text:style-name="MT1"><text:s text:c="42"/>980717-01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供違規駕駛人申報書</dc:title>
    <dc:subject>提供違規駕駛人申報書</dc:subject>
    <meta:keyword>違規駕駛人</meta:keyword>
    <meta:keyword>逕行舉發違規通知單</meta:keyword>
    <dc:description>提供違規駕駛人申報書</dc:description>
    <meta:initial-creator>交通部公路總局高雄區監理所</meta:initial-creator>
    <meta:creation-date>2008-08-29T09:15:00</meta:creation-date>
    <dc:date>2023-03-07T15:29:30.142000000</dc:date>
    <meta:print-date>2008-06-03T09:34:00</meta:print-date>
    <meta:editing-cycles>12</meta:editing-cycles>
    <meta:editing-duration>PT12M3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5" meta:word-count="254" meta:character-count="615" meta:non-whitespace-character-count="279"/>
  </office:meta>
</office:document-meta>
</file>