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13" table:default-cell-style-name="ce17"/>
        <table:table-column table:style-name="co9" table:default-cell-style-name="ce17"/>
        <table:table-row table:style-name="ro1">
          <table:table-cell table:style-name="ce13" office:value-type="string" calcext:value-type="string" table:number-columns-spanned="10" table:number-rows-spanned="1">
            <text:p>交通部公路局高雄區監理所113年第7次約僱職代人員進用及儲備候用甄試報名簡表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4" office:value-type="string" calcext:value-type="string">
            <text:p>E-mail信箱</text:p>
          </table:table-cell>
          <table:table-cell table:style-name="ce4" office:value-type="string" calcext:value-type="string">
            <text:p>最高學歷</text:p>
            <text:p>(學校.科系)</text:p>
          </table:table-cell>
          <table:table-cell table:style-name="ce4" office:value-type="string" calcext:value-type="string">
            <text:p>經歷</text:p>
            <text:p>(最近一份工作經歷)</text:p>
          </table:table-cell>
          <table:table-cell table:style-name="ce4" office:value-type="string" calcext:value-type="string">
            <text:p>是否為</text:p>
            <text:p>身心障礙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(範例)</text:p>
            <text:p>王小明</text:p>
          </table:table-cell>
          <table:table-cell table:style-name="ce6" office:value-type="string" calcext:value-type="string">
            <text:p>A123456789</text:p>
          </table:table-cell>
          <table:table-cell table:style-name="ce7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  <text:p>(如畢業證書)</text:p>
          </table:table-cell>
          <table:table-cell table:style-name="ce5" office:value-type="string" calcext:value-type="string">
            <text:p>107/01/01-108/07/31</text:p>
            <text:p>ＯＯＯ區監理所約僱職代人員</text:p>
          </table:table-cell>
          <table:table-cell table:style-name="ce5" office:value-type="string" calcext:value-type="string">
            <text:p>□是</text:p>
            <text:p>█否</text:p>
          </table:table-cell>
          <table:table-cell table:style-name="ce2" table:number-columns-repeated="1014"/>
        </table:table-row>
        <table:table-row table:style-name="ro1">
          <table:table-cell table:style-name="ce8" table:number-columns-repeated="6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<text:span text:style-name="T1">1.經歷欄請填寫最近1份工作經歷,若無工作經歷請填寫"無"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2.應考資格、報名日期、報名方式、應附相關表件、考試日期及地點、甄試方式及成績計算、錄取標準、放榜日期、僱用及待遇等，請詳閱</text:span></text:p>
            <text:p><text:span text:style-name="T1">甄試「簡章」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<text:span text:style-name="T1">3.</text:span><text:span text:style-name="T2">本報名簡表請維持ods格式傳送</text:span><text:span text:style-name="T3">，並請E-mail至高雄區監理所人事室江小姐：</text:span><text:span text:style-name="T4">khc437@thb.gov.tw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0:32:06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高雄所-人事室-江惠玉</meta:initial-creator>
    <meta:creation-date>2022-03-07T22:25:55Z</meta:creation-date>
    <dc:date>2024-06-07T10:32:17.696000000</dc:date>
    <meta:print-date>2019-08-29T16:43:40Z</meta:print-date>
    <meta:editing-cycles>26</meta:editing-cycles>
    <meta:editing-duration>PT15M57S</meta:editing-duration>
    <meta:document-statistic meta:table-count="1" meta:cell-count="26" meta:object-count="0"/>
  </office:meta>
</office:document-meta>
</file>