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Default">
      <style:text-properties fo:font-size="16pt" fo:font-weight="bold" style:font-size-asian="16pt" style:font-weight-asian="bold" style:font-name-complex="標楷體" style:font-size-complex="16pt"/>
    </style:style>
    <style:style style:name="P3" style:family="paragraph" style:parent-style-name="Default">
      <style:text-properties fo:color="#000000" loext:opacity="100%" fo:font-size="16pt" fo:font-weight="bold" style:font-size-asian="16pt" style:font-weight-asian="bold" style:font-name-complex="標楷體" style:font-size-complex="16pt"/>
    </style:style>
    <style:style style:name="P4" style:family="paragraph" style:parent-style-name="Default">
      <style:paragraph-properties>
        <style:tab-stops>
          <style:tab-stop style:position="23.23cm"/>
        </style:tab-stops>
      </style:paragraph-properties>
      <style:text-properties fo:color="#000000" loext:opacity="100%" fo:font-size="16pt" fo:font-weight="bold" style:font-size-asian="16pt" style:font-weight-asian="bold" style:font-name-complex="標楷體" style:font-size-complex="16pt"/>
    </style:style>
    <style:style style:name="P5" style:family="paragraph" style:parent-style-name="Default">
      <style:text-properties fo:color="#000000" loext:opacity="100%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margin-left="0cm" fo:margin-right="0cm" fo:text-indent="1.695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margin-left="0cm" fo:margin-right="0cm" fo:text-indent="1.40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 style:parent-style-name="Default">
      <style:paragraph-properties style:snap-to-layout-grid="false"/>
      <style:text-properties fo:font-size="16pt" fo:font-weight="bold" officeooo:paragraph-rsid="000cb933" style:font-size-asian="16pt" style:font-weight-asian="bold" style:font-name-complex="標楷體" style:font-size-complex="16pt"/>
    </style:style>
    <style:style style:name="P13" style:family="paragraph" style:parent-style-name="Default">
      <style:paragraph-properties style:snap-to-layout-grid="false"/>
      <style:text-properties fo:font-size="16pt" officeooo:paragraph-rsid="000ce2d1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新細明體1" fo:font-size="16pt" fo:font-weight="bold" style:font-name-asian="新細明體1" style:font-size-asian="16pt" style:font-weight-asian="bold" style:font-name-complex="新細明體1" style:font-size-complex="16pt"/>
    </style:style>
    <style:style style:name="T5" style:family="text">
      <style:text-properties fo:color="#ff0000" loext:opacity="100%" fo:font-weight="bold" style:font-weight-asian="bold" style:font-name-complex="標楷體"/>
    </style:style>
    <style:style style:name="T6" style:family="text">
      <style:text-properties officeooo:rsid="000cb933"/>
    </style:style>
    <style:style style:name="T7" style:family="text">
      <style:text-properties fo:color="#000000" loext:opacity="100%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</text:span><draw:frame draw:style-name="fr3" draw:name="框架1" text:anchor-type="char" svg:x="22.789cm" svg:y="0.217cm" svg:width="2.988cm" svg:height="1.295cm" draw:z-index="1"><draw:text-box><text:p text:style-name="P6">掛號</text:p></draw:text-box></draw:frame><text:span text:style-name="T1">本封面請固貼於A4大小之信封上)</text:span></text:p>
      <text:p text:style-name="P1"/>
      <text:p text:style-name="Default"><text:span text:style-name="T4">「</text:span><text:span text:style-name="T3">參加高雄區監理所113年約僱人員甄試(業務類)</text:span><text:span text:style-name="T4">」</text:span><text:span text:style-name="T3">報名專用信封</text:span></text:p>
      <text:p text:style-name="P2"><draw:frame draw:style-name="fr3" draw:name="框架2" text:anchor-type="char" svg:x="22.789cm" svg:y="0.196cm" svg:width="2.988cm" svg:height="2.565cm" draw:z-index="2"><draw:text-box><text:p text:style-name="P6">貼足掛號郵資</text:p></draw:text-box></draw:frame>寄件人 <text:s/>：　　　　　　<text:tab/><text:tab/><text:tab/>聯絡電話：</text:p>
      <text:p text:style-name="P2">寄件地址：</text:p>
      <text:p text:style-name="P2"/>
      <text:p text:style-name="P13"><text:span text:style-name="T1">甄試類別：</text:span><text:span text:style-name="T2">□四等</text:span><text:span text:style-name="T7">業務類</text:span><text:span text:style-name="T2">-恆春分站<text:line-break/> <text:s text:c="20"/></text:span></text:p>
      <text:p text:style-name="P12"><text:s text:c="10"/></text:p>
      <text:p text:style-name="P3"/>
      <text:p text:style-name="P5"><draw:frame draw:style-name="fr2" draw:name="框架3" text:anchor-type="as-char" svg:y="-0.012cm" svg:width="22.43cm" svg:height="0.871cm" draw:z-index="0"><draw:text-box><text:p text:style-name="P7">報名日期：自民國113年8月<text:span text:style-name="T6">30</text:span>日(五)起至113年9月<text:span text:style-name="T6">9</text:span>日(一)止，郵戳為憑，逾期恕不受理。</text:p></draw:text-box></draw:frame></text:p>
      <text:p text:style-name="P4"><text:tab/></text:p>
      <text:p text:style-name="P5"><draw:frame draw:style-name="fr1" draw:name="框架4" text:anchor-type="char" svg:x="3.388cm" svg:y="0.522cm" svg:width="19.928cm" svg:height="3.418cm" draw:z-index="3"><draw:text-box><text:p text:style-name="P10"/><text:p text:style-name="P9">83002高雄市鳳山區武營路361號</text:p><text:p text:style-name="P8">高雄區監理所人事室江小姐　收</text:p></draw:text-box></draw:fram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2.819cm" fo:margin-right="0.212cm" fo:line-height="0.847cm" fo:text-align="justify" style:justify-single-word="false" fo:text-indent="-1.693cm" style:auto-text-indent="false" style:line-break="normal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class="list">
      <style:paragraph-properties fo:margin-left="0.176cm" fo:margin-right="0cm" fo:text-indent="-0.353cm" style:auto-text-indent="false"/>
    </style:style>
    <style:style style:name="清單號碼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language="en" fo:country="US" style:font-name-complex="Lucida Sans Typewriter" style:font-family-complex="'Lucida Sans Typewriter'" style:font-family-generic-complex="swiss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3" text:style-name="WW8Num1z1" loext:num-list-format="(%3%）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101cm" fo:margin-left="2.10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交通部公路總局新竹區監理所98年約僱人員業務類及技術類進用及儲備候用考試簡章</dc:title>
    <dc:subject>僱用約僱人員考試簡章</dc:subject>
    <meta:initial-creator>新竹區監理所</meta:initial-creator>
    <meta:creation-date>2019-08-28T12:59:00</meta:creation-date>
    <dc:date>2024-08-30T17:49:18.906000000</dc:date>
    <meta:print-date>2015-01-05T16:47:00</meta:print-date>
    <meta:editing-cycles>9</meta:editing-cycles>
    <meta:editing-duration>PT11M29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3" meta:word-count="150" meta:character-count="209" meta:non-whitespace-character-count="164"/>
  </office:meta>
</office:document-meta>
</file>