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F" svg:font-family="F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D9D9D9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橫式表格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3" table:default-cell-style-name="ce10"/>
        <table:table-column table:style-name="co11" table:number-columns-repeated="15361" table:default-cell-style-name="ce10"/>
        <table:table-row table:style-name="ro1">
          <table:table-cell office:value-type="string" table:number-columns-spanned="10" table:number-rows-spanned="1" table:style-name="ce11">
            <text:p>交通部公路局高雄區監理所115年第8次約僱職代人員進用及儲備候用甄試報名簡表(高雄所人事室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聯絡地址</text:p>
          </table:table-cell>
          <table:table-cell office:value-type="string" table:style-name="ce3">
            <text:p>E-mail信箱</text:p>
          </table:table-cell>
          <table:table-cell office:value-type="string" table:style-name="ce3">
            <text:p>最高學歷</text:p>
            <text:p>(學校.科系)</text:p>
          </table:table-cell>
          <table:table-cell office:value-type="string" table:style-name="ce3">
            <text:p>經歷(最近工作經歷，最多3筆為限)</text:p>
          </table:table-cell>
          <table:table-cell office:value-type="string" table:style-name="ce3">
            <text:p>是否為</text:p>
            <text:p>身心障礙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(範例)</text:p>
            <text:p>王小明</text:p>
          </table:table-cell>
          <table:table-cell office:value-type="string" table:style-name="ce6">
            <text:p>A123456789</text:p>
          </table:table-cell>
          <table:table-cell office:value-type="string" table:style-name="ce5">
            <text:p>民國76年1月1日</text:p>
          </table:table-cell>
          <table:table-cell office:value-type="string" table:style-name="ce6">
            <text:p>07-7711101</text:p>
          </table:table-cell>
          <table:table-cell office:value-type="string" table:style-name="ce6">
            <text:p>0912-345678</text:p>
          </table:table-cell>
          <table:table-cell office:value-type="string" table:style-name="ce5">
            <text:p>83002高雄市鳳山區武營路101號2樓</text:p>
          </table:table-cell>
          <table:table-cell office:value-type="string" table:style-name="ce5">
            <text:p><text:a xlink:href="mailto:a1234@thb.gov.tw">a1234@thb.gov.tw</text:a></text:p>
          </table:table-cell>
          <table:table-cell office:value-type="string" table:style-name="ce5">
            <text:p>OO大學OO科系畢業</text:p>
          </table:table-cell>
          <table:table-cell office:value-type="string" table:style-name="ce7">
            <text:p>1070101-1080731任ＯＯＯ區監理所約僱職代人員</text:p>
          </table:table-cell>
          <table:table-cell office:value-type="string" table:style-name="ce5">
            <text:p>□是，需要的協助：<text:span text:style-name="T2">○○○○○○○○○○○○</text:span><text:span text:style-name="T2"/></text:p>
            <text:p><text:span text:style-name="T3">█</text:span>否</text:p>
          </table:table-cell>
          <table:table-cell table:number-columns-repeated="16374" table:style-name="ce2"/>
        </table:table-row>
        <table:table-row table:style-name="ro3">
          <table:table-cell table:number-columns-repeated="6" table:style-name="ce8"/>
          <table:table-cell table:number-columns-repeated="3" table:style-name="ce9"/>
          <table:table-cell office:value-type="string" table:style-name="ce5">
            <text:p>□是，需要的協助：<text:span text:style-name="T2">○○○○○○○○○○○○</text:span><text:span text:style-name="T2"/></text:p>
            <text:p><text:span text:style-name="T3">□</text:span>否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2">
            <text:p><text:s text:c="2"/>備註：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9" table:number-rows-spanned="1" table:style-name="ce13">
            <text:p>1.經歷欄請填寫最近工作經歷,若無工作經歷請填寫"無"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0" table:number-rows-spanned="1" table:style-name="ce13">
            <text:p>2.口試資格、報名日期、報名方式、應附相關表件、甄試日期及地點、甄試方式及成績計算、錄取標準、放榜日期、僱用及待遇等，請詳閱甄試「簡章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<text:span text:style-name="T4">3.</text:span><text:span text:style-name="T5">本報名簡表請維持ods格式傳送</text:span><text:span text:style-name="T4">，並請E-mail至高雄區監理所人事室江小姐：</text:span><text:span text:style-name="T6">khc437@thb.gov.tw</text:span></text:p>
          </table:table-cell>
          <table:covered-table-cell table:number-columns-repeated="9"/>
          <table:table-cell table:number-columns-repeated="16374"/>
        </table:table-row>
        <table:table-row table:number-rows-repeated="65520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83046" table:style-name="ro7">
          <table:table-cell table:number-columns-repeated="16384"/>
        </table:table-row>
        <table:named-expressions>
          <table:named-range table:name="OLE_LINK2" table:cell-range-address="橫式表格.$A$7" table:base-cell-address="橫式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F" svg:font-family="F"/>
    <style:font-face style:name="F1" svg:font-family="F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62992125984252in" fo:margin-left="0.590157480314961in" fo:margin-right="0.590157480314961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高雄所-人事室-江惠玉</meta:initial-creator>
    <dc:creator>高雄所-人事室-江惠玉</dc:creator>
    <meta:creation-date>2025-02-26T06:42:59Z</meta:creation-date>
    <dc:date>2026-07-09T02:11:14Z</dc:date>
    <meta:print-date>2025-07-25T06:31:00Z</meta:print-date>
    <meta:editing-cycles>17</meta:editing-cycles>
    <meta:editing-duration>PT5513S</meta:editing-duration>
  </office:meta>
</office:document-meta>
</file>