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" style:parent-style-name="圖框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" style:parent-style-name="內文一文" style:family="paragraph">
      <style:paragraph-properties fo:line-height="0.25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line-height="0.25in"/>
    </style:style>
    <style:style style:name="P20" style:parent-style-name="內文" style:family="paragraph">
      <style:paragraph-properties fo:line-height="0.25in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一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32" style:parent-style-name="表文-撐滿" style:family="paragraph">
      <style:paragraph-properties fo:line-height="0.25in"/>
      <style:text-properties style:font-name-asian="標楷體" fo:font-size="14pt" style:font-size-asian="14pt"/>
    </style:style>
    <style:style style:name="P33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4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5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6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7" style:parent-style-name="內文一文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38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9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0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1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2" style:parent-style-name="內文一" style:family="paragraph">
      <style:paragraph-properties fo:line-height="0.25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（一）</text:span><text:span text:style-name="T3">賠償請求書</text:span></text:p>
      <text:p text:style-name="P4">請求權人○○○　性別：　　出生年月日：<text:s/></text:p>
      <text:p text:style-name="P5">　　　　　　　　國民身分證統一編號：</text:p>
      <text:p text:style-name="P6">出生地：　　職業：　　住(居)所：………………。</text:p>
      <text:p text:style-name="P7">代理人○○○　　性別：　　出生年月日：</text:p>
      <text:p text:style-name="P8">　　　　　　　　國民身分證統一編號：</text:p>
      <text:p text:style-name="P9">　　　　　　　　出生地：　　職業：　　住(居)所：………………。</text:p>
      <text:p text:style-name="P10"/>
      <text:p text:style-name="P11">請求之事項：</text:p>
      <text:p text:style-name="P12">請求賠償請求權人新台幣○○○元。（如為請求回復原狀，載明回復原狀之內容或程度。）</text:p>
      <text:p text:style-name="P13">事實及理由：</text:p>
      <text:p text:style-name="P14">一、‧‧‧‧‧‧‧‧‧‧‧‧‧‧‧‧‧‧‧‧‧‧‧。</text:p>
      <text:p text:style-name="P15">二、‧‧‧‧‧‧‧‧‧‧‧‧‧‧‧‧‧‧‧‧‧‧‧。</text:p>
      <text:p text:style-name="P16">三、‧‧‧‧‧‧‧‧‧‧‧‧‧‧‧‧‧‧‧‧‧‧‧。</text:p>
      <text:p text:style-name="P17">（數機關應負連帶損害賠償責任時，請求權人如僅對賠償義務機關中之一部分機關請求全部或一部賠償，應載明已向其他賠償義務機關請求賠償之金額或回復原狀之內容。）</text:p>
      <text:p text:style-name="P18">證據：</text:p>
      <text:p text:style-name="P19"/>
      <text:p text:style-name="P20"/>
      <text:p text:style-name="P21">　　　<text:span text:style-name="T22">　此　致</text:span></text:p>
      <text:p text:style-name="P23"><text:span text:style-name="T24">交通部公路</text:span><text:span text:style-name="T25">局</text:span><text:span text:style-name="T26">北區養護</text:span><text:span text:style-name="T27">工程</text:span><text:span text:style-name="T28">分局</text:span></text:p>
      <text:p text:style-name="P29">請求權人　○　○　○印</text:p>
      <text:p text:style-name="P30">代<text:s/>理<text:s/>人　○　○　○印</text:p>
      <text:p text:style-name="P31"/>
      <text:p text:style-name="P32">中華民國<text:s/><text:s text:c="2"/>年<text:s/><text:s/>月<text:s/><text:s/>日</text:p>
      <text:p text:style-name="P33"/>
      <text:p text:style-name="P34">填寫說明：</text:p>
      <text:p text:style-name="P35">一、「請求權人」如為法人或其他團體，應記載其名稱及主事務所或營業所，例如：「請求權人○○有限公司　設：○○市○○區○○路○○號○○樓」</text:p>
      <text:p text:style-name="P36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37">「代表人（或法定代理人）○○○‧‧‧‧‧‧‧‧‧‧‧‧‧‧‧‧<text:line-break/>‧‧‧‧‧‧‧‧‧‧‧」即「請求權人」為法人或其他團體者，記載該法人或團體之代表人或管理人、經理人及其他依法令得為協議行為之代理人；「請求權人」<text:soft-page-break/>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p>
      <text:p text:style-name="P38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39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40">五、請求賠償金錢損害時，記載如「請求賠償請求權人新台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41">六、「請求權人」、「代理人」蓋印欄與「請求權人」、「代理人」欄之記載格式宜一致。</text:p>
      <text:p text:style-name="P42"><text:span text:style-name="T43">七、請求權人之電話號碼，宜一併記載，以方便接洽與連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text-indent="0in"/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格式一）</dc:title>
    <dc:description/>
    <dc:subject/>
    <meta:initial-creator>user4</meta:initial-creator>
    <dc:creator>一工處-勞安科-謝隆程</dc:creator>
    <meta:creation-date>2023-09-14T08:21:00Z</meta:creation-date>
    <dc:date>2023-09-14T08:21:00Z</dc:date>
    <meta:print-date>2004-11-11T07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