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500000381C10A7ED6B396876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行政院「永續提升人行安全計畫」政策電子圖文資料</text:span></text:p>
      <text:p text:style-name="P1"><draw:frame draw:style-name="fr1" draw:name="圖片 1" text:anchor-type="as-char" svg:width="14.651cm" svg:height="10.358cm" draw:z-index="0"><draw:image xlink:href="Pictures/10000000000004F500000381C10A7ED6B3968768.jpg" xlink:type="simple" xlink:show="embed" xlink:actuate="onLoad" draw:mime-type="image/jpeg"/></draw:frame></text:p>
      <text:p text:style-name="P1"><text:a xlink:type="simple" xlink:href="https://www.ey.gov.tw/Page/5B2FC62D288F4DB7/8ce0a278-b8b6-4972-81c3-55b812f6eb97" text:style-name="Internet_20_link" text:visited-style-name="Visited_20_Internet_20_Link"><text:span text:style-name="Internet_20_link"><text:span text:style-name="T1">前往行政院永續提升人行安全計畫政策櫥窗網站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北分局-交通管理及控制中心-廖倚正</meta:initial-creator>
    <dc:creator>北分局-交通管理及控制中心-廖倚正</dc:creator>
    <meta:editing-cycles>4</meta:editing-cycles>
    <meta:creation-date>2025-03-21T02:27:00</meta:creation-date>
    <dc:date>2025-06-24T06:11:00</dc:date>
    <meta:editing-duration>PT1M</meta:editing-duration>
    <meta:generator>MODA_ODF_Application_Tools/3.5.5.5.1$Windows_X86_64 LibreOffice_project/0731c5f9adee5daee576bb62a18f665a8d51cd0c</meta:generator>
    <meta:document-statistic meta:table-count="0" meta:image-count="1" meta:object-count="0" meta:page-count="1" meta:paragraph-count="3" meta:word-count="44" meta:character-count="44" meta:non-whitespace-character-count="44"/>
    <meta:user-defined meta:name="AppVersion">16.0000</meta:user-defined>
    <meta:template xlink:type="simple" xlink:actuate="onRequest" xlink:title="Normal.dotm" xlink:href=""/>
  </office:meta>
</office:document-meta>
</file>