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8pt" style:font-size-asian="18pt"/>
    </style:style>
    <style:style style:name="TableColumn17" style:family="table-column">
      <style:table-column-properties style:column-width="6.3187in" style:use-optimal-column-width="false"/>
    </style:style>
    <style:style style:name="Table16" style:family="table">
      <style:table-properties style:width="6.3187in" fo:margin-left="0in" table:align="left"/>
    </style:style>
    <style:style style:name="TableRow18" style:family="table-row">
      <style:table-row-properties style:min-row-height="5.638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text-indent="2.5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>
        <style:tab-stops>
          <style:tab-stop style:type="left" style:position="0.8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list-style-name="LFO9" style:family="paragraph">
      <style:paragraph-properties style:snap-to-layout-grid="false" fo:margin-left="0.5833in" fo:text-indent="-0.2361in">
        <style:tab-stops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8" style:parent-style-name="內文" style:list-style-name="LFO9" style:family="paragraph">
      <style:paragraph-properties style:snap-to-layout-grid="false" fo:margin-left="0.5833in" fo:text-indent="-0.2361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list-style-name="LFO9" style:family="paragraph">
      <style:paragraph-properties style:snap-to-layout-grid="false" fo:margin-left="0.5833in" fo:text-indent="-0.2361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9" style:family="paragraph">
      <style:paragraph-properties style:snap-to-layout-grid="false" fo:margin-left="0.5833in" fo:text-indent="-0.2361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9" style:family="paragraph">
      <style:paragraph-properties style:snap-to-layout-grid="false" fo:margin-left="2.0833in" fo:text-indent="-1.7361in">
        <style:tab-stops>
          <style:tab-stop style:type="left" style:position="-1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9" style:family="paragraph">
      <style:paragraph-properties style:snap-to-layout-grid="false" fo:margin-left="2.0833in" fo:text-indent="-0.3506in">
        <style:tab-stops>
          <style:tab-stop style:type="left" style:position="-0.01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9" style:family="paragraph">
      <style:paragraph-properties style:snap-to-layout-grid="false" fo:margin-left="1.7326in" fo:text-indent="0in">
        <style:tab-stops>
          <style:tab-stop style:type="left" style:position="0.3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9" style:family="paragraph">
      <style:paragraph-properties style:snap-to-layout-grid="false" fo:margin-left="2.0833in" fo:text-indent="-1.7361in">
        <style:tab-stops>
          <style:tab-stop style:type="left" style:position="-1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9" style:family="paragraph">
      <style:paragraph-properties style:snap-to-layout-grid="false" fo:margin-left="2.0833in" fo:text-indent="-0.3506in">
        <style:tab-stops>
          <style:tab-stop style:type="left" style:position="-0.01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9" style:family="paragraph">
      <style:paragraph-properties style:snap-to-layout-grid="false" fo:margin-left="2.0833in" fo:text-indent="-0.3506in">
        <style:tab-stops>
          <style:tab-stop style:type="left" style:position="-0.0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list-style-name="LFO9" style:family="paragraph">
      <style:paragraph-properties style:snap-to-layout-grid="false" fo:margin-left="2.0833in" fo:text-indent="-0.3506in">
        <style:tab-stops>
          <style:tab-stop style:type="left" style:position="-0.01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9" style:family="paragraph">
      <style:paragraph-properties style:snap-to-layout-grid="false" fo:margin-left="2.0833in" fo:text-indent="-1.7361in">
        <style:tab-stops>
          <style:tab-stop style:type="left" style:position="-1.3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list-style-name="LFO9" style:family="paragraph">
      <style:paragraph-properties style:snap-to-layout-grid="false" fo:margin-left="2.0833in" fo:text-indent="-1.7361in">
        <style:tab-stops>
          <style:tab-stop style:type="left" style:position="-1.3333in"/>
        </style:tab-stops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31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1in" fo:text-indent="-1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9548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bottom="0.1666in">
        <style:tab-stops>
          <style:tab-stop style:type="left" style:position="0.8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margin-bottom="0.1666in" fo:line-height="200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>
        <style:tab-stops>
          <style:tab-stop style:type="left" style:position="3.9166in"/>
        </style:tab-stops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5" text:anchor-type="paragraph" svg:x="0in" svg:y="0in" svg:width="1.30625in" svg:height="0.44236in" style:rel-width="scale" style:rel-height="scale"><draw:text-box><text:p text:style-name="P3">局表04020-98</text:p><text:p text:style-name="P4"><text:span text:style-name="T5">版本：</text:span><text:span text:style-name="T6">2</text:span><text:span text:style-name="T7">（</text:span><text:span text:style-name="T8">1</text:span><text:span text:style-name="T9">1</text:span><text:span text:style-name="T10">2.09</text:span><text:span text:style-name="T11">）</text:span></text:p></draw:text-box><svg:title/><svg:desc/></draw:frame></text:span><text:span text:style-name="T12">交通部公路局</text:span><text:span text:style-name="T13">○區</text:span><text:span text:style-name="T14">養護工程分局</text:span></text:p>
      <text:p text:style-name="P15">土地標租案領回投標文件聲明書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茲參加</text:span><text:span text:style-name="T22"><text:s text:c="38"/></text:span><text:span text:style-name="T23"><text:s text:c="6"/></text:span><text:span text:style-name="T24"><text:s text:c="7"/></text:span><text:span text:style-name="T25">之投標，</text:span></text:p>
            <text:p text:style-name="P26"><text:span text:style-name="T27">（</text:span><text:span text:style-name="T28">土地標租案</text:span><text:span text:style-name="T29">名稱） <text:s text:c="10"/></text:span></text:p>
            <text:p text:style-name="P30"><text:span text:style-name="T31">因下列原因或下述(打</text:span><text:span text:style-name="T32"></text:span><text:span text:style-name="T33">者)</text:span><text:span text:style-name="T34">文</text:span><text:span text:style-name="T35">件不符規定或不足，</text:span></text:p>
            <text:list text:style-name="LFO9" text:continue-numbering="true">
              <text:list-item>
                <text:p text:style-name="P36"><text:span text:style-name="T37">廢標</text:span></text:p>
              </text:list-item>
              <text:list-item>
                <text:p text:style-name="P38">未於截標期限前送達招標(出租)機關</text:p>
              </text:list-item>
              <text:list-item>
                <text:p text:style-name="P39">外標封未符合投標須知規定書面密封</text:p>
              </text:list-item>
              <text:list-item>
                <text:p text:style-name="P40">違反投標須知規定重複投標</text:p>
              </text:list-item>
              <text:list-item>
                <text:p text:style-name="P41"><text:span text:style-name="T42">資格</text:span><text:span text:style-name="T43">文件</text:span><text:span text:style-name="T44">：</text:span><text:span text:style-name="T45">□ <text:s/></text:span><text:span text:style-name="T46">依我國法律設立登記之</text:span><text:span text:style-name="T47">法人</text:span><text:span text:style-name="T48">、機構或團體</text:span><text:span text:style-name="T49">之設立</text:span><text:span text:style-name="T50">(變更)</text:span><text:span text:style-name="T51">登記證明文件</text:span><text:span text:style-name="T52">影本</text:span></text:p>
              </text:list-item>
              <text:list-item>
                <text:p text:style-name="P53"><text:span text:style-name="T54">投標者或公私法人</text:span><text:span text:style-name="T55">、機構或團體</text:span><text:span text:style-name="T56">之</text:span><text:span text:style-name="T57">負責人身分證正反面影本</text:span></text:p>
              </text:list-item>
              <text:list-item>
                <text:p text:style-name="P58">押標金</text:p>
              </text:list-item>
              <text:list-item>
                <text:p text:style-name="P59"><text:span text:style-name="T60">規格</text:span><text:span text:style-name="T61">文件</text:span><text:span text:style-name="T62">：□ <text:s/></text:span><text:span text:style-name="T63">使用計畫書具體詳述</text:span><text:span text:style-name="T64">用途明細內容</text:span><text:span text:style-name="T65">…</text:span><text:span text:style-name="T66">等</text:span></text:p>
              </text:list-item>
              <text:list-item>
                <text:p text:style-name="P67"><text:span text:style-name="T68">規劃圖內標示註明所有增設之設施</text:span><text:span text:style-name="T69">位置與大小尺寸</text:span><text:span text:style-name="T70">…</text:span><text:span text:style-name="T71">等</text:span></text:p>
              </text:list-item>
              <text:list-item>
                <text:p text:style-name="P72"><text:span text:style-name="T73">符合「都市計畫公共設施用地多目標使用辦法」附表所載高架道路之用地類別、使用項目及准許條件或符合「非都市土地使用管制規則」</text:span><text:span text:style-name="T74">附表之交通用地容許使用項目、許可使用細目與附帶條件等規定</text:span></text:p>
              </text:list-item>
              <text:list-item>
                <text:p text:style-name="P75"><text:span text:style-name="T76">符合</text:span><text:span text:style-name="T77">土地租賃契約書範本及標租文件與相關法令規定</text:span></text:p>
              </text:list-item>
              <text:list-item>
                <text:p text:style-name="P78"><text:span text:style-name="T79">價格</text:span><text:span text:style-name="T80">文件</text:span><text:span text:style-name="T81">：投標書</text:span></text:p>
              </text:list-item>
              <text:list-item>
                <text:p text:style-name="P82">其他：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出據領回：□標封及其內所有文件<text:s text:c="3"/>□押標金<text:s/><text:s text:c="2"/>□其他：</text:p>
          </table:table-cell>
        </table:table-row>
        <table:table-row table:style-name="TableRow86">
          <table:table-cell table:style-name="TableCell87">
            <text:p text:style-name="P88"><text:span text:style-name="T89"><text:s text:c="2"/>此據交通部公路局</text:span><text:span text:style-name="T90">○</text:span><text:span text:style-name="T91">區</text:span><text:span text:style-name="T92">養護工程分局</text:span><text:span text:style-name="T93">收執存查</text:span></text:p>
            <text:p text:style-name="P94"><text:span text:style-name="T95"><text:s text:c="6"/>立據</text:span><text:span text:style-name="T96">投標者</text:span><text:span text:style-name="T97">：</text:span><text:span text:style-name="T98"><text:s text:c="26"/></text:span><text:span text:style-name="T99"><text:s/></text:span></text:p>
            <text:p text:style-name="P100"><text:span text:style-name="T101"><text:s text:c="6"/>委託授權</text:span><text:span text:style-name="T102">領回者：</text:span><text:span text:style-name="T103"><text:s text:c="21"/></text:span><text:span text:style-name="T104"><text:s/></text:span><text:span text:style-name="T105">授權印信</text:span><text:span text:style-name="T106">：</text:span></text:p>
            <text:p text:style-name="P107">中 華 民 國 <text:s text:c="7"/>年 <text:s text:c="6"/>月 <text:s text:c="6"/>日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hyphenate="false"/>
    </style:style>
    <style:style style:name="地址" style:display-name="地址" style:family="paragraph" style:parent-style-name="內文">
      <style:paragraph-properties style:snap-to-layout-grid="false" fo:text-align="justify" fo:line-height="75%" fo:margin-left="5.6305in" fo:text-indent="-0.511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" style:display-name="1.1--(1)" style:family="paragraph" style:parent-style-name="內文">
      <style:paragraph-properties style:snap-to-layout-grid="false" fo:text-align="justify" fo:margin-left="0.9055in" fo:text-indent="-0.354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E0" style:display-name="2" style:family="paragraph" style:parent-style-name="內文"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華康楷書體W5" style:font-name-asian="華康楷書體W5" fo:hyphenate="false"/>
    </style:style>
    <style:style style:name="A." style:display-name="10.1--A." style:family="paragraph" style:parent-style-name="內文">
      <style:paragraph-properties style:snap-to-layout-grid="false" fo:text-align="justify" fo:margin-left="1.4583in" fo:text-indent="-0.1868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內文1" style:display-name="1內文" style:family="paragraph" style:parent-style-name="內文">
      <style:paragraph-properties fo:text-align="justify" style:vertical-align="baseline" style:line-height-at-least="0.25in" fo:margin-left="0.3743in" fo:margin-right="0.2861in">
        <style:tab-stops/>
      </style:paragraph-properties>
      <style:text-properties style:letter-kerning="false" fo:hyphenate="false"/>
    </style:style>
    <style:style style:name="表1" style:display-name="表 1" style:family="paragraph" style:parent-style-name="內文">
      <style:paragraph-properties style:snap-to-layout-grid="false" fo:text-align="center" fo:margin-top="0.0277in" fo:margin-bottom="0.0277in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</number:text>
    </number:num-list-format>
    <number:num-list-format style:name="NLF5">
      <number:num-list-label text:level="1"/>
      <number:text>5.%1% 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7:00Z</meta:creation-date>
    <dc:date>2026-01-28T07:37:00Z</dc:date>
    <meta:print-date>2021-05-19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