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625in" fo:font-size="16pt" style:font-size-asian="16pt"/>
    </style:style>
    <style:style style:name="P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style:line-height-at-least="0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625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625in" fo:font-size="16pt" style:font-size-asian="16pt" style:language-asian="zh" style:country-asian="HK"/>
    </style:style>
    <style:style style:name="P9" style:parent-style-name="內文" style:family="paragraph">
      <style:paragraph-properties fo:margin-left="0.3166in" fo:text-indent="-0.31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background-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background-color="#D9D9D9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3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bottom="0.25in" fo:margin-left="0.3166in" fo:text-indent="-0.3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background-color="#D9D9D9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background-color="#D9D9D9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background-color="#D9D9D9"/>
    </style:style>
    <style:style style:name="TableColumn47" style:family="table-column">
      <style:table-column-properties style:column-width="1.1444in"/>
    </style:style>
    <style:style style:name="TableColumn48" style:family="table-column">
      <style:table-column-properties style:column-width="1.5in"/>
    </style:style>
    <style:style style:name="TableColumn49" style:family="table-column">
      <style:table-column-properties style:column-width="0.625in"/>
    </style:style>
    <style:style style:name="TableColumn50" style:family="table-column">
      <style:table-column-properties style:column-width="1.875in"/>
    </style:style>
    <style:style style:name="TableColumn51" style:family="table-column">
      <style:table-column-properties style:column-width="1.625in"/>
    </style:style>
    <style:style style:name="Table46" style:family="table">
      <style:table-properties style:width="6.7694in" fo:margin-left="0in" table:align="left"/>
    </style:style>
    <style:style style:name="TableRow52" style:family="table-row">
      <style:table-row-properties style:row-height="0.1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181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4479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388in" fo:margin-left="0.1333in" fo:text-indent="-0.1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7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80" style:parent-style-name="預設段落字型" style:family="text">
      <style:text-properties style:font-name="標楷體" style:font-name-asian="標楷體" fo:letter-spacing="-0.0111in" fo:font-size="10pt" style:font-size-asian="10pt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82" style:parent-style-name="內文" style:family="paragraph">
      <style:paragraph-properties style:snap-to-layout-grid="false" fo:text-align="justify" style:line-height-at-least="0.1388in" fo:margin-left="0.1333in" fo:text-indent="-0.1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84" style:parent-style-name="預設段落字型" style:family="text">
      <style:text-properties style:font-name="標楷體" style:font-name-asian="標楷體" fo:letter-spacing="-0.0111in" fo:font-size="10pt" style:font-size-asian="10pt" style:language-asian="zh" style:country-asian="HK"/>
    </style:style>
    <style:style style:name="T85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ableRow86" style:family="table-row">
      <style:table-row-properties style:min-row-height="0.447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 style:line-height-at-least="0.1388in" fo:margin-left="0.1333in" fo:text-indent="-0.1333in">
        <style:tab-stops/>
      </style:paragraph-properties>
      <style:text-properties style:font-name="標楷體" style:font-name-asian="標楷體" fo:letter-spacing="-0.0111in" fo:font-size="10pt" style:font-size-asian="10pt"/>
    </style:style>
    <style:style style:name="P95" style:parent-style-name="內文" style:family="paragraph">
      <style:text-properties style:font-name="標楷體" style:font-name-asian="標楷體"/>
    </style:style>
    <style:style style:name="TableColumn97" style:family="table-column">
      <style:table-column-properties style:column-width="3.2145in"/>
    </style:style>
    <style:style style:name="TableColumn98" style:family="table-column">
      <style:table-column-properties style:column-width="3.1562in"/>
    </style:style>
    <style:style style:name="Table96" style:family="table">
      <style:table-properties style:width="6.370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069in dotted #FFFFFF" fo:border-left="0.0069in dotted #FFFFFF" fo:border-bottom="0.0104in dashed #000000" fo:border-right="0.0069in dotted #FFFFFF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indent="1in"/>
      <style:text-properties style:font-name="標楷體" style:font-name-asian="標楷體"/>
    </style:style>
    <style:style style:name="P102" style:parent-style-name="內文" style:family="paragraph">
      <style:paragraph-properties fo:margin-top="0.62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dotted #FFFFFF" fo:border-left="0.0069in dotted #FFFFFF" fo:border-bottom="0.0104in dashed #000000" fo:border-right="0.0069in dotted 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20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C0C0C0"/>
    </style:style>
    <style:style style:name="T113" style:parent-style-name="預設段落字型" style:family="text">
      <style:text-properties style:font-name="標楷體" style:font-name-asian="標楷體" fo:color="#C0C0C0" fo:background-color="#D9D9D9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P116" style:parent-style-name="內文" style:family="paragraph">
      <style:paragraph-properties style:snap-to-layout-grid="false" fo:line-height="20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background-color="#D9D9D9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P122" style:parent-style-name="內文" style:family="paragraph">
      <style:paragraph-properties style:snap-to-layout-grid="false" fo:line-height="200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background-color="#D9D9D9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200%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background-color="#D9D9D9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200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background-color="#D9D9D9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top="0.125in" fo:margin-bottom="0.125in" fo:text-indent="0.33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background-color="#D9D9D9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D9D9D9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background-color="#D9D9D9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background-color="#D9D9D9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background-color="#D9D9D9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background-color="#D9D9D9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background-color="#D9D9D9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top="0.125in" fo:margin-bottom="0.125in" fo:text-indent="0.3333in"/>
      <style:text-properties style:font-name="標楷體" style:font-name-asian="標楷體"/>
    </style:style>
    <style:style style:name="P155" style:parent-style-name="內文" style:family="paragraph">
      <style:paragraph-properties fo:text-inden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bottom="0.125in" fo:text-indent="0.3743in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style:snap-to-layout-grid="false" fo:margin-bottom="0.125in" fo:text-indent="0.5104in"/>
    </style:style>
    <style:style style:name="T168" style:parent-style-name="預設段落字型" style:family="text">
      <style:text-properties style:font-name="標楷體" style:font-name-asian="標楷體" fo:font-size="15pt" style:font-size-asian="15pt"/>
    </style:style>
    <style:style style:name="T169" style:parent-style-name="預設段落字型" style:family="text">
      <style:text-properties style:font-name="標楷體" style:font-name-asian="標楷體" fo:font-size="15pt" style:font-size-asian="15pt"/>
    </style:style>
    <style:style style:name="T170" style:parent-style-name="預設段落字型" style:family="text">
      <style:text-properties style:font-name="標楷體" style:font-name-asian="標楷體" fo:font-size="15pt" style:font-size-asian="15pt"/>
    </style:style>
    <style:style style:name="T171" style:parent-style-name="預設段落字型" style:family="text">
      <style:text-properties style:font-name="標楷體" style:font-name-asian="標楷體" fo:font-size="15pt" style:font-size-asian="15pt"/>
    </style:style>
    <style:style style:name="T172" style:parent-style-name="預設段落字型" style:family="text">
      <style:text-properties style:font-name="標楷體" style:font-name-asian="標楷體" fo:font-size="15pt" style:font-size-asian="15pt"/>
    </style:style>
    <style:style style:name="T173" style:parent-style-name="預設段落字型" style:family="text">
      <style:text-properties style:font-name="標楷體" style:font-name-asian="標楷體" fo:font-size="15pt" style:font-size-asian="15pt"/>
    </style:style>
    <style:style style:name="T174" style:parent-style-name="預設段落字型" style:family="text">
      <style:text-properties style:font-name="標楷體" style:font-name-asian="標楷體" fo:font-size="15pt" style:font-size-asian="1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9722in" svg:y="0.02778in" svg:width="1.19236in" svg:height="0.44236in" style:rel-width="scale" style:rel-height="scale"><draw:text-box><text:p text:style-name="P3">局表04020-9J</text:p><text:p text:style-name="P4"><text:span text:style-name="T5">版本：</text:span><text:span text:style-name="T6">2 (112.09)</text:span></text:p><text:p text:style-name="內文"/></draw:text-box><svg:title/><svg:desc/></draw:frame></text:span><text:span text:style-name="T7">退還押標金申請</text:span><text:span text:style-name="T8">書</text:span></text:p>
      <text:p text:style-name="P9"><text:span text:style-name="T10">一、本</text:span><text:span text:style-name="T11">投標人</text:span><text:span text:style-name="T12">參加</text:span><text:span text:style-name="T13"><text:s/></text:span><text:span text:style-name="T14"><text:s/></text:span><text:span text:style-name="T15"><text:s text:c="9"/></text:span><text:span text:style-name="T16"><text:s text:c="4"/></text:span><text:span text:style-name="T17">(</text:span><text:span text:style-name="T18">機關名稱</text:span><text:span text:style-name="T19">)</text:span><text:span text:style-name="T20">標租</text:span><text:span text:style-name="T21">「</text:span><text:span text:style-name="T22"><text:s text:c="2"/></text:span><text:span text:style-name="T23"><text:s/></text:span><text:span text:style-name="T24"><text:s text:c="15"/></text:span><text:span text:style-name="T25">」案投標，倘未得標，請將押標金新台幣</text:span><text:span text:style-name="T26"><text:s text:c="30"/></text:span><text:span text:style-name="T27">元整</text:span><text:span text:style-name="T28">。</text:span></text:p>
      <text:p text:style-name="P29">１□以當場退還原票據（如未到場時由貴機關自行選擇其他方式辦理）。</text:p>
      <text:p text:style-name="P30">２□以簽開支票方式退還。</text:p>
      <text:p text:style-name="P31">３□以代存方式退還。</text:p>
      <text:p text:style-name="P32">４□以入戶信匯方式退還，匯費由押標金項下扣繳。</text:p>
      <text:p text:style-name="P33">５□以無記名政府公債繳納，發還原繳納人。</text:p>
      <text:p text:style-name="P34">６□以設定質權之銀行定期存款單繳納，解除質權設定後發還原繳納人。</text:p>
      <text:p text:style-name="P35">７□以不可撤銷擔保信用狀繳納，發還開狀或保兌銀行。</text:p>
      <text:p text:style-name="P36">８□以銀行之書面連帶保證或保險公司之連帶保證保險單繳納，發還原繳納人。</text:p>
      <text:p text:style-name="P37"><text:span text:style-name="T38">二、附存款行、庫、戶名、帳號如因填報錯誤，致貴機關所退還之押標金誤入他人帳戶時，由本</text:span><text:span text:style-name="T39">投</text:span><text:span text:style-name="T40">標</text:span><text:span text:style-name="T41">人</text:span><text:span text:style-name="T42">自行處理，押標金新台幣</text:span><text:span text:style-name="T43"><text:s text:c="9"/></text:span><text:span text:style-name="T44"><text:s text:c="6"/></text:span><text:span text:style-name="T45"><text:s text:c="10"/>元整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存<text:s text:c="6"/>款<text:s text:c="7"/>行<text:s text:c="6"/>庫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備<text:s text:c="16"/>註</text:p>
          </table:table-cell>
        </table:table-row>
        <table:table-row table:style-name="TableRow57">
          <table:table-cell table:style-name="TableCell58">
            <text:p text:style-name="P59">行、庫、局名稱</text:p>
          </table:table-cell>
          <table:table-cell table:style-name="TableCell60">
            <text:p text:style-name="P61">戶<text:s text:c="9"/>名</text:p>
          </table:table-cell>
          <table:table-cell table:style-name="TableCell62">
            <text:p text:style-name="P63">種<text:s/>類</text:p>
          </table:table-cell>
          <table:table-cell table:style-name="TableCell64">
            <text:p text:style-name="P65">帳<text:s text:c="5"/>號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><text:span text:style-name="T78">1</text:span><text:span text:style-name="T79">.戶名以投標</text:span><text:span text:style-name="T80">人</text:span><text:span text:style-name="T81">本身存款戶為限。</text:span></text:p>
            <text:p text:style-name="P82"><text:span text:style-name="T83">2.代存方式廠商本身存款戶以主辦</text:span><text:span text:style-name="T84">標租</text:span><text:span text:style-name="T85">機關所在地各行、庫、局為限。</text:span></text:p>
          </table:table-cell>
        </table:table-row>
        <table:table-row table:style-name="TableRow86">
          <table:table-cell table:style-name="TableCell87">
            <text:p text:style-name="P88"><text:span text:style-name="T89">地</text:span><text:span text:style-name="T90"><text:s text:c="7"/></text:span><text:span text:style-name="T91">址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此 致</text:p>
            <text:p text:style-name="P102"><text:span text:style-name="T103">交通部公路</text:span><text:span text:style-name="T104">局</text:span><text:span text:style-name="T105">○區養護工程分局</text:span><text:span text:style-name="T106"><text:s text:c="12"/></text:span></text:p>
          </table:table-cell>
          <table:table-cell table:style-name="TableCell107">
            <text:p text:style-name="P108"><text:span text:style-name="T109">投標</text:span><text:span text:style-name="T110">人</text:span><text:span text:style-name="T111">：</text:span><text:span text:style-name="T112"><text:s/></text:span><text:span text:style-name="T113"><text:s text:c="24"/></text:span><text:span text:style-name="T114"><text:s/></text:span><text:span text:style-name="T115">印</text:span></text:p>
            <text:p text:style-name="P116"><text:span text:style-name="T117">負 責 人：</text:span><text:span text:style-name="T118"><text:s/></text:span><text:span text:style-name="T119"><text:s text:c="24"/></text:span><text:span text:style-name="T120"><text:s/></text:span><text:span text:style-name="T121">印</text:span></text:p>
            <text:p text:style-name="P122"><text:span text:style-name="T123">地 <text:s text:c="3"/>址：<text:s/></text:span><text:span text:style-name="T124"><text:s text:c="24"/></text:span><text:span text:style-name="T125"><text:s text:c="2"/></text:span></text:p>
            <text:p text:style-name="P126"><text:span text:style-name="T127">電 <text:s text:c="3"/>話：<text:s/></text:span><text:span text:style-name="T128"><text:s text:c="24"/></text:span><text:span text:style-name="T129"><text:s text:c="2"/></text:span></text:p>
            <text:p text:style-name="P130"><text:span text:style-name="T131">營利事業統一編號：</text:span><text:span text:style-name="T132"><text:s text:c="17"/></text:span><text:span text:style-name="T133"><text:s text:c="2"/></text:span></text:p>
          </table:table-cell>
        </table:table-row>
      </table:table>
      <text:p text:style-name="P134"><text:span text:style-name="T135">茲向</text:span><text:span text:style-name="T136">(</text:span><text:span text:style-name="T137">機關名稱</text:span><text:span text:style-name="T138">)</text:span><text:span text:style-name="T139">領到押標金新台幣<text:s/></text:span><text:span text:style-name="T140"><text:s text:c="2"/>　</text:span><text:span text:style-name="T141">佰</text:span><text:span text:style-name="T142">　　</text:span><text:span text:style-name="T143">拾</text:span><text:span text:style-name="T144"><text:s text:c="4"/></text:span><text:span text:style-name="T145">萬</text:span><text:span text:style-name="T146"><text:s text:c="4"/></text:span><text:span text:style-name="T147">仟</text:span><text:span text:style-name="T148">　　</text:span><text:span text:style-name="T149">佰</text:span><text:span text:style-name="T150">　　</text:span><text:span text:style-name="T151">拾</text:span><text:span text:style-name="T152"><text:s text:c="4"/></text:span><text:span text:style-name="T153">元整</text:span></text:p>
      <text:p text:style-name="P154">支票號碼: <text:s text:c="19"/>金融機構名稱:</text:p>
      <text:p text:style-name="P155"><text:s text:c="2"/><text:s text:c="3"/><text:s text:c="2"/>此<text:s/>據</text:p>
      <text:p text:style-name="P156"><text:span text:style-name="T157">投標</text:span><text:span text:style-name="T158">人</text:span><text:span text:style-name="T159">：　　　　 　</text:span><text:span text:style-name="T160">印</text:span><text:span text:style-name="T161">　　 <text:s text:c="2"/>負責人：</text:span><text:span text:style-name="T162"><text:s text:c="7"/></text:span><text:span text:style-name="T163"><text:s/>　</text:span><text:span text:style-name="T164">印</text:span><text:span text:style-name="T165"><text:s text:c="4"/>領款人:</text:span><text:span text:style-name="T166">　　</text:span></text:p>
      <text:p text:style-name="P167"><text:span text:style-name="T168">中</text:span><text:span text:style-name="T169"><text:s text:c="2"/></text:span><text:span text:style-name="T170">華</text:span><text:span text:style-name="T171"><text:s text:c="2"/></text:span><text:span text:style-name="T172">民</text:span><text:span text:style-name="T173"><text:s text:c="2"/></text:span><text:span text:style-name="T174">國 <text:s text:c="8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88in" fo:margin-left="0.9451in" fo:margin-bottom="0.6694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退還押標金申請單</dc:title>
    <dc:description/>
    <dc:subject/>
    <meta:initial-creator>Blyth</meta:initial-creator>
    <dc:creator>北分局-產管科-王瑋凱</dc:creator>
    <meta:creation-date>2026-01-28T07:33:00Z</meta:creation-date>
    <dc:date>2026-01-28T07:33:00Z</dc:date>
    <meta:print-date>2004-06-25T08:5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