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0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1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2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3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prefix="(" style:num-suffix=")" style:num-list-format-name="NLF10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8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Times New Roman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6">
      <text:list-level-style-number text:level="1" style:num-suffix="、" style:num-list-format-name="NLF3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37">
      <text:list-level-style-number text:level="1" style:num-suffix="." style:num-list-format-name="NLF12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style:num-prefix="（" style:num-suffix="）" style:num-list-format-name="NLF12" style:num-format="一, 十, 一百(繁), ...">
        <style:list-level-properties text:space-before="1.2486in" text:min-label-width="0.5in" text:list-level-position-and-space-mode="label-alignment">
          <style:list-level-label-alignment text:label-followed-by="listtab" fo:margin-left="1.7486in" fo:text-indent="-0.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1" style:num-format="一, 十, 一百(繁), ...">
        <style:list-level-properties text:space-before="1in" text:min-label-width="0.9583in" text:list-level-position-and-space-mode="label-alignment">
          <style:list-level-label-alignment text:label-followed-by="listtab" fo:margin-left="1.9583in" fo:text-indent="-0.9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1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fo:text-align="center" style:line-height-at-least="0in" style:page-number="1">
        <style:tab-stops>
          <style:tab-stop style:type="left" style:position="2.9166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style:line-height-at-least="0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8pt" style:font-size-asian="8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0.5in" fo:text-indent="-0.12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8pt" style:font-size-asian="8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66" style:parent-style-name="內文" style:family="paragraph">
      <style:paragraph-properties fo:margin-left="0.4166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416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left="0.4166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-asian="標楷體" fo:font-size="8pt" style:font-size-asian="8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8pt" style:font-size-asian="8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8pt" style:font-size-asian="8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end" fo:margin-left="0.4166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margin-left="0.416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left="0.4166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fo:font-size="8pt" style:font-size-asian="8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8pt" style:font-size-asian="8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8pt" style:font-size-asian="8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0.4166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P111" style:parent-style-name="內文" style:family="paragraph">
      <style:paragraph-properties fo:margin-left="0.416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left="0.416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left="0.416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margin-bottom="0.125in" fo:text-indent="0.1576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margin-bottom="0.125in" fo:text-indent="0.1576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2608" draw:id="id0" draw:style-name="a0" draw:name="Text Box 20" text:anchor-type="paragraph" svg:x="0in" svg:y="0in" svg:width="1.19236in" svg:height="0.36458in" style:rel-width="scale" style:rel-height="scale"><draw:text-box><text:p text:style-name="P10">局附件04020-9G</text:p><text:p text:style-name="P11"><text:span text:style-name="T12">版本</text:span><text:span text:style-name="T13">：</text:span><text:span text:style-name="T14">2</text:span><text:span text:style-name="T15"><text:s/>(1</text:span><text:span text:style-name="T16">1</text:span><text:span text:style-name="T17">2.09</text:span><text:span text:style-name="T18">)</text:span></text:p><text:p text:style-name="內文"/></draw:text-box><svg:title/><svg:desc/></draw:frame></text:span><text:span text:style-name="T19">交通部公路局</text:span><text:span text:style-name="T20">○區養護工程</text:span><text:span text:style-name="T21">分局</text:span><text:span text:style-name="T22"><text:s/></text:span></text:p>
      <text:p text:style-name="P23">土地標租案委託授權書</text:p>
      <text:p text:style-name="內文"><text:span text:style-name="T24"><draw:frame draw:z-index="251653632" draw:id="id1" draw:style-name="a1" draw:name="Text Box 23" text:anchor-type="paragraph" svg:x="2.625in" svg:y="0.24792in" svg:width="1.5in" svg:height="0.375in" style:rel-width="scale" style:rel-height="scale"><draw:text-box><text:p text:style-name="P25">(投標者名稱)</text:p></draw:text-box><svg:title/><svg:desc/></draw:frame></text:span><text:span text:style-name="T26">立委託</text:span><text:span text:style-name="T27">授權</text:span><text:span text:style-name="T28">書人</text:span><text:span text:style-name="T29"><text:s text:c="61"/></text:span></text:p>
      <text:p text:style-name="P30"><text:span text:style-name="T31"><draw:frame draw:z-index="251654656" draw:id="id2" draw:style-name="a2" draw:name="Text Box 24" text:anchor-type="paragraph" svg:x="2.625in" svg:y="0.25in" svg:width="1.5in" svg:height="0.375in" style:rel-width="scale" style:rel-height="scale"><draw:text-box><text:p text:style-name="P32">(投標者地址)</text:p></draw:text-box><svg:title/><svg:desc/></draw:frame></text:span><text:span text:style-name="T33">住址</text:span><text:span text:style-name="T34"><text:s text:c="59"/></text:span></text:p>
      <text:p text:style-name="P35"><text:span text:style-name="T36">為參與交通部公路</text:span><text:span text:style-name="T37">總</text:span><text:span text:style-name="T38">局</text:span><text:span text:style-name="T39">○區養護工程分局</text:span><text:span text:style-name="T40"><text:s text:c="42"/></text:span></text:p>
      <text:p text:style-name="P41"><text:span text:style-name="T42"><text:s text:c="13"/></text:span><text:span text:style-name="T43"><text:s text:c="14"/></text:span><text:span text:style-name="T44">案</text:span><text:span text:style-name="T45">之投標，特委託</text:span><text:span text:style-name="T46"><text:s text:c="14"/></text:span><text:span text:style-name="T47">先生</text:span><text:span text:style-name="T48">/</text:span><text:span text:style-name="T49">女士</text:span><text:span text:style-name="T50">(</text:span><text:span text:style-name="T51">出生日期：民國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，身份證字號：</text:span><text:span text:style-name="T58"><text:s text:c="20"/></text:span><text:span text:style-name="T59">)</text:span><text:span text:style-name="T60">為被授權代表人，並攜帶被授權印信與身份證件全權代為處理「</text:span><text:span text:style-name="T61">投標文件補正、</text:span><text:span text:style-name="T62">開標、投標文件疑義澄清、加價、</text:span><text:span text:style-name="T63">未得標時領回押標金</text:span><text:span text:style-name="T64">」等一切事宜。</text:span><text:span text:style-name="T65">其所做之一切承諾及簽認等行為直接對本投標人發生效力</text:span></text:p>
      <text:p text:style-name="P66"><text:span text:style-name="T67">立委託書人：</text:span><text:span text:style-name="T68"><text:s text:c="46"/></text:span></text:p>
      <text:p text:style-name="P69"/>
      <text:p text:style-name="P70"><text:span text:style-name="T71"><draw:frame draw:z-index="251659776" draw:id="id3" draw:style-name="a3" draw:name="Text Box 29" text:anchor-type="paragraph" svg:x="4.25in" svg:y="0.21111in" svg:width="0.83333in" svg:height="0.375in" style:rel-width="scale" style:rel-height="scale"><draw:text-box><text:p text:style-name="P72">簽<text:s text:c="4"/>章</text:p></draw:text-box><svg:title/><svg:desc/></draw:frame></text:span><text:span text:style-name="T73"><draw:frame draw:z-index="251657728" draw:id="id4" draw:style-name="a4" draw:name="Text Box 27" text:anchor-type="paragraph" svg:x="2.8875in" svg:y="0.22639in" svg:width="0.83333in" svg:height="0.375in" style:rel-width="scale" style:rel-height="scale"><draw:text-box><text:p text:style-name="P74">姓<text:s text:c="3"/>名</text:p></draw:text-box><svg:title/><svg:desc/></draw:frame></text:span><text:span text:style-name="T75"><draw:frame draw:z-index="251655680" draw:id="id5" draw:style-name="a5" draw:name="Text Box 25" text:anchor-type="paragraph" svg:x="1.75in" svg:y="0.25in" svg:width="0.83333in" svg:height="0.375in" style:rel-width="scale" style:rel-height="scale"><draw:text-box><text:p text:style-name="P76">職<text:s text:c="4"/>稱</text:p></draw:text-box><svg:title/><svg:desc/></draw:frame></text:span><text:span text:style-name="T77">法定負責人：</text:span><text:span text:style-name="T78"><text:s text:c="10"/></text:span><text:span text:style-name="T79"><text:s text:c="2"/></text:span><text:span text:style-name="T80"><text:s text:c="14"/></text:span><text:span text:style-name="T81"><text:s text:c="2"/></text:span><text:span text:style-name="T82"><text:s text:c="9"/></text:span></text:p>
      <text:p text:style-name="P83"><text:span text:style-name="T84">(</text:span><text:span text:style-name="T85">投標者為</text:span><text:span text:style-name="T86">自然人免填</text:span><text:span text:style-name="T87">)</text:span></text:p>
      <text:p text:style-name="P88"/>
      <text:p text:style-name="P89"><text:span text:style-name="T90"><draw:frame draw:z-index="251660800" draw:id="id6" draw:style-name="a6" draw:name="Text Box 30" text:anchor-type="paragraph" svg:x="5.25in" svg:y="0.25in" svg:width="0.83333in" svg:height="0.375in" style:rel-width="scale" style:rel-height="scale"><draw:text-box><text:p text:style-name="P91">簽<text:s text:c="4"/>章</text:p></draw:text-box><svg:title/><svg:desc/></draw:frame></text:span><text:span text:style-name="T92"><draw:frame draw:z-index="251658752" draw:id="id7" draw:style-name="a7" draw:name="Text Box 28" text:anchor-type="paragraph" svg:x="3.58333in" svg:y="0.25in" svg:width="0.83333in" svg:height="0.375in" style:rel-width="scale" style:rel-height="scale"><draw:text-box><text:p text:style-name="P93">姓<text:s text:c="3"/>名</text:p></draw:text-box><svg:title/><svg:desc/></draw:frame></text:span><text:span text:style-name="T94"><draw:frame draw:z-index="251656704" draw:id="id8" draw:style-name="a8" draw:name="Text Box 26" text:anchor-type="paragraph" svg:x="1.91667in" svg:y="0.25in" svg:width="0.83333in" svg:height="0.375in" style:rel-width="scale" style:rel-height="scale"><draw:text-box><text:p text:style-name="P95">職稱或關係</text:p></draw:text-box><svg:title/><svg:desc/></draw:frame></text:span><text:span text:style-name="T96">被授權代表人：</text:span><text:span text:style-name="T97"><text:s text:c="12"/></text:span><text:span text:style-name="T98"><text:s text:c="4"/></text:span><text:span text:style-name="T99"><text:s text:c="14"/></text:span><text:span text:style-name="T100"><text:s text:c="3"/></text:span><text:span text:style-name="T101"><text:s text:c="13"/></text:span></text:p>
      <text:p text:style-name="P102"><text:span text:style-name="T103"><draw:frame draw:z-index="251662848" draw:id="id9" draw:style-name="a9" draw:name="Text Box 32" text:anchor-type="paragraph" svg:x="4.25in" svg:y="0.125in" svg:width="1.08333in" svg:height="1in" style:rel-width="scale" style:rel-height="scale"><draw:text-box><text:p text:style-name="P104">被授權</text:p><text:p text:style-name="P105"/><text:p text:style-name="P106">印信</text:p></draw:text-box><svg:title/><svg:desc/></draw:frame></text:span><text:span text:style-name="T107"><draw:frame draw:z-index="251661824" draw:id="id10" draw:style-name="a10" draw:name="Text Box 31" text:anchor-type="paragraph" svg:x="2.08333in" svg:y="0.125in" svg:width="1.08333in" svg:height="1in" style:rel-width="scale" style:rel-height="scale"><draw:text-box><text:p text:style-name="P108">投標者</text:p><text:p text:style-name="P109"/><text:p text:style-name="P110">印信</text:p></draw:text-box><svg:title/><svg:desc/></draw:frame></text:span></text:p>
      <text:p text:style-name="P111"/>
      <text:p text:style-name="P112"/>
      <text:p text:style-name="P113"/>
      <text:p text:style-name="P114"/>
      <text:p text:style-name="P115"><text:span text:style-name="T116">中</text:span><text:span text:style-name="T117"><text:s/></text:span><text:span text:style-name="T118">華</text:span><text:span text:style-name="T119"><text:s/></text:span><text:span text:style-name="T120">民</text:span><text:span text:style-name="T121"><text:s/></text:span><text:span text:style-name="T122">國</text:span><text:span text:style-name="T123"><text:s text:c="5"/></text:span><text:span text:style-name="T124"><text:s/></text:span><text:span text:style-name="T125">年</text:span><text:span text:style-name="T126"><text:s text:c="3"/></text:span><text:span text:style-name="T127"><text:s text:c="2"/></text:span><text:span text:style-name="T128"><text:s/></text:span><text:span text:style-name="T129">月</text:span><text:span text:style-name="T130"><text:s text:c="7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內文" style:display-name="1.1 表內文" style:family="paragraph" style:parent-style-name="內文">
      <style:paragraph-properties fo:text-align="center" fo:margin-left="0.0395in" fo:margin-right="0.039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" style:display-name="1.0 內文" style:family="paragraph" style:parent-style-name="內文">
      <style:paragraph-properties fo:text-align="justify" fo:margin-top="0.0833in" fo:margin-left="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內文1" style:display-name="1.1 內文" style:family="paragraph" style:parent-style-name="內文">
      <style:paragraph-properties fo:text-align="justify" fo:margin-top="0.0416in" fo:margin-left="0.6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標題" style:display-name="1.1 標題" style:family="paragraph" style:parent-style-name="內文" style:list-style-name="LFO1">
      <style:paragraph-properties fo:text-align="justify" fo:margin-top="0.125in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hyphenate="false"/>
    </style:style>
    <style:style style:name="標題0" style:display-name="1.0 標題" style:family="paragraph" style:parent-style-name="內文" style:list-style-name="LFO1">
      <style:paragraph-properties fo:text-align="justify" fo:margin-top="0.25in" fo:margin-left="0.3347in" fo:text-indent="-0.3347in">
        <style:tab-stops/>
      </style:paragraph-properties>
      <style:text-properties style:font-name-asian="標楷體" fo:font-weight="bold" style:font-weight-asian="bold" fo:hyphenate="false"/>
    </style:style>
    <style:style style:name="內文2" style:display-name="1.1.1內文" style:family="paragraph" style:parent-style-name="內文" style:list-style-name="LFO13">
      <style:paragraph-properties fo:text-align="justify" fo:margin-top="0.0625in" fo:margin-left="1.2993in" fo:text-indent="-0.5513in">
        <style:tab-stops>
          <style:tab-stop style:type="left" style:position="-1.0041in"/>
          <style:tab-stop style:type="left" style:position="0.0034in"/>
        </style:tab-stops>
      </style:paragraph-properties>
      <style:text-properties style:font-name="標楷體" style:font-name-asian="標楷體" fo:hyphenate="false"/>
    </style:style>
    <style:style style:name="標題1" style:display-name="1.1標題" style:family="paragraph" style:parent-style-name="內文" style:list-style-name="LFO25">
      <style:paragraph-properties fo:text-align="justify" fo:margin-top="0.125in"/>
      <style:text-properties style:font-name="標楷體" style:font-name-asian="標楷體" fo:hyphenate="false"/>
    </style:style>
    <style:style style:name="內文3" style:display-name="(1)內文" style:family="paragraph" style:parent-style-name="內文2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style:vertical-align="middle" fo:margin-left="0.2083in" fo:text-indent="-0.2083in">
        <style:tab-stops/>
      </style:paragraph-properties>
      <style:text-properties style:font-name="華康細明體" style:font-name-asian="華康細明體" style:letter-kerning="false" fo:font-size="10.5pt" style:font-size-asian="10.5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本文縮排" style:display-name="本文縮排" style:family="paragraph" style:parent-style-name="內文">
      <style:paragraph-properties fo:margin-top="0.0694in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margin-top="0.0694in" fo:line-height="0.25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 style:default-outline-level="1">
      <style:paragraph-properties fo:margin-top="0.0694in" fo:line-height="0.25in" fo:margin-left="0.325in" fo:text-indent="0.488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694in" fo:line-height="0.25in" fo:margin-left="0.6527in" fo:text-indent="-0.65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text:list-style style:name="LFO13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2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Times New Roman" fo:font-size="8pt" style:font-size-asian="8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text-underline-type="none"/>
    </style:style>
    <style:style style:name="WW_CharLFO4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0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1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2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3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prefix="(" style:num-suffix=")" style:num-list-format-name="NLF10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8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Times New Roman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6">
      <text:list-level-style-number text:level="1" style:num-suffix="、" style:num-list-format-name="NLF3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37">
      <text:list-level-style-number text:level="1" style:num-suffix="." style:num-list-format-name="NLF12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style:num-prefix="（" style:num-suffix="）" style:num-list-format-name="NLF12" style:num-format="一, 十, 一百(繁), ...">
        <style:list-level-properties text:space-before="1.2486in" text:min-label-width="0.5in" text:list-level-position-and-space-mode="label-alignment">
          <style:list-level-label-alignment text:label-followed-by="listtab" fo:margin-left="1.7486in" fo:text-indent="-0.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1" style:num-format="一, 十, 一百(繁), ...">
        <style:list-level-properties text:space-before="1in" text:min-label-width="0.9583in" text:list-level-position-and-space-mode="label-alignment">
          <style:list-level-label-alignment text:label-followed-by="listtab" fo:margin-left="1.9583in" fo:text-indent="-0.9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1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 </number:text>
    </number:num-list-format>
    <number:num-list-format style:name="NLF5">
      <number:num-list-label text:level="1"/>
      <number:text>5.%1%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(%1%)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  <text:p text:style-name="P3"><text:span text:style-name="T4">第</text:span><text:span text:style-name="頁碼"><text:page-number text:fixed="false">1</text:page-number></text:span><text:span text:style-name="T5">頁</text:span><text:span text:style-name="T6"><text:s/></text:span><text:span text:style-name="T7">共</text:span><text:span text:style-name="頁碼"><text:page-count>1</text:page-count></text:span><text:span text:style-name="T8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31:00Z</meta:creation-date>
    <dc:date>2026-01-28T07:31:00Z</dc:date>
    <meta:print-date>2021-06-04T06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