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style:snap-to-layout-grid="false" fo:text-align="center" fo:line-height="150%" style:page-number="1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style:line-height-at-least="0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1.6305in" style:use-optimal-column-width="false"/>
    </style:style>
    <style:style style:name="TableColumn21" style:family="table-column">
      <style:table-column-properties style:column-width="4.3694in" style:use-optimal-column-width="false"/>
    </style:style>
    <style:style style:name="Table18" style:family="table">
      <style:table-properties style:width="6.3451in" fo:margin-left="0.0194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Row224" style:family="table-row">
      <style:table-row-properties style:min-row-height="1.5819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tb-rl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 fo:margin-left="0.118in" fo:margin-right="0.118in">
        <style:tab-stops/>
      </style:paragraph-properties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language-asian="zh" style:country-asian="HK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 style:language-asian="zh" style:country-asian="HK"/>
    </style:style>
    <style:style style:name="T25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 style:language-asian="zh" style:country-asian="HK"/>
    </style:style>
    <style:style style:name="T26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 style:language-asian="zh" style:country-asian="HK"/>
    </style:style>
    <style:style style:name="T26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 style:language-asian="zh" style:country-asian="HK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" text:anchor-type="paragraph" svg:x="0in" svg:y="0in" svg:width="1.19236in" svg:height="0.44236in" style:rel-width="scale" style:rel-height="scale"><draw:text-box><text:p text:style-name="P4">局表04020-9A</text:p><text:p text:style-name="P5"><text:span text:style-name="T6">版本：</text:span><text:span text:style-name="T7">1</text:span><text:span text:style-name="T8">(</text:span><text:span text:style-name="T9">1</text:span><text:span text:style-name="T10">1</text:span><text:span text:style-name="T11">1</text:span><text:span text:style-name="T12">.</text:span><text:span text:style-name="T13">12</text:span><text:span text:style-name="T14">)</text:span></text:p><text:p text:style-name="內文"/></draw:text-box><svg:title/><svg:desc/></draw:frame></text:span><text:span text:style-name="T15">交通部公路局</text:span><text:span text:style-name="T16">養護工程分局</text:span></text:p>
      <text:p text:style-name="P17">土地標租公告資料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招標機關</text:p>
          </table:table-cell>
          <table:covered-table-cell/>
          <table:table-cell table:style-name="TableCell25">
            <text:p text:style-name="P26">交通部公路局<text:s/>養護工程分局</text:p>
          </table:table-cell>
        </table:table-row>
        <table:table-row table:style-name="TableRow27">
          <table:table-cell table:style-name="TableCell28" table:number-columns-spanned="2">
            <text:p text:style-name="P29">招標機關地址</text:p>
          </table:table-cell>
          <table:covered-table-cell/>
          <table:table-cell table:style-name="TableCell30">
            <text:p text:style-name="P31">○○市○○區○○路○段○○號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標案</text:span><text:span text:style-name="T36">案號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是否刊登公報</text:p>
          </table:table-cell>
          <table:covered-table-cell/>
          <table:table-cell table:style-name="TableCell42">
            <text:p text:style-name="P43"><text:span text:style-name="T44"></text:span><text:span text:style-name="T45">是</text:span><text:span text:style-name="T46"><text:s text:c="3"/></text:span><text:span text:style-name="T47"></text:span><text:span text:style-name="T48">否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財物</text:span><text:span text:style-name="T53">名稱</text:span></text:p>
          </table:table-cell>
          <table:covered-table-cell/>
          <table:table-cell table:style-name="TableCell54">
            <text:p text:style-name="P55"><text:span text:style-name="T56">○</text:span><text:span text:style-name="T57">市</text:span><text:span text:style-name="T58">/</text:span><text:span text:style-name="T59">縣○</text:span><text:span text:style-name="T60">鄉</text:span><text:span text:style-name="T61">/</text:span><text:span text:style-name="T62">鎮</text:span><text:span text:style-name="T63">/</text:span><text:span text:style-name="T64">市</text:span><text:span text:style-name="T65">/</text:span><text:span text:style-name="T66">區</text:span><text:span text:style-name="T67">○段</text:span><text:span text:style-name="T68">○小段</text:span><text:span text:style-name="T69">○地號等○筆</text:span><text:span text:style-name="T70">部分</text:span><text:span text:style-name="T71">土地</text:span></text:p>
          </table:table-cell>
        </table:table-row>
        <table:table-row table:style-name="TableRow72">
          <table:table-cell table:style-name="TableCell73" table:number-columns-spanned="2">
            <text:p text:style-name="P74">聯絡人(單位)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電子郵遞信箱</text:p>
          </table:table-cell>
          <table:covered-table-cell/>
          <table:table-cell table:style-name="TableCell80">
            <text:p text:style-name="P81"><text:span text:style-name="T82"><text:s text:c="10"/>@</text:span><text:span text:style-name="T83">thb</text:span><text:span text:style-name="T84">.gov.tw</text:span></text:p>
          </table:table-cell>
        </table:table-row>
        <table:table-row table:style-name="TableRow85">
          <table:table-cell table:style-name="TableCell86" table:number-columns-spanned="2">
            <text:p text:style-name="P87">電話</text:p>
          </table:table-cell>
          <table:covered-table-cell/>
          <table:table-cell table:style-name="TableCell88">
            <text:p text:style-name="P89"><text:span text:style-name="T90">(0</text:span><text:span text:style-name="T91"><text:s text:c="2"/></text:span><text:span text:style-name="T92">)</text:span><text:span text:style-name="T93"><text:s text:c="13"/></text:span><text:span text:style-name="T94">#</text:span><text:span text:style-name="T95"><text:s text:c="6"/>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截</text:span><text:span text:style-name="T100">止投</text:span><text:span text:style-name="T101">標</text:span></text:p>
          </table:table-cell>
          <table:covered-table-cell/>
          <table:table-cell table:style-name="TableCell102">
            <text:p text:style-name="P103"><text:span text:style-name="T104">民國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/></text:span><text:span text:style-name="T110"><text:s text:c="2"/></text:span><text:span text:style-name="T111">日</text:span><text:span text:style-name="T112"><text:s text:c="3"/></text:span><text:span text:style-name="T113">時</text:span><text:span text:style-name="T114"><text:s text:c="3"/></text:span><text:span text:style-name="T115">分</text:span><text:span text:style-name="T116">(</text:span><text:span text:style-name="T117">請輸入阿拉伯數字</text:span><text:span text:style-name="T118">)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開標</text:span><text:span text:style-name="T123">時間</text:span></text:p>
          </table:table-cell>
          <table:covered-table-cell/>
          <table:table-cell table:style-name="TableCell124">
            <text:p text:style-name="P125"><text:span text:style-name="T126">民國</text:span><text:span text:style-name="T127"><text:s text:c="4"/></text:span><text:span text:style-name="T128">年</text:span><text:span text:style-name="T129"><text:s text:c="4"/></text:span><text:span text:style-name="T130">月</text:span><text:span text:style-name="T131"><text:s/></text:span><text:span text:style-name="T132"><text:s text:c="2"/></text:span><text:span text:style-name="T133">日</text:span><text:span text:style-name="T134"><text:s text:c="3"/></text:span><text:span text:style-name="T135">時</text:span><text:span text:style-name="T136"><text:s text:c="3"/></text:span><text:span text:style-name="T137">分</text:span><text:span text:style-name="T138">(</text:span><text:span text:style-name="T139">須大於</text:span><text:span text:style-name="T140">截</text:span><text:span text:style-name="T141">標期限</text:span><text:span text:style-name="T142">)</text:span></text:p>
          </table:table-cell>
        </table:table-row>
        <table:table-row table:style-name="TableRow143">
          <table:table-cell table:style-name="TableCell144" table:number-columns-spanned="2">
            <text:p text:style-name="P145">開標地點</text:p>
          </table:table-cell>
          <table:covered-table-cell/>
          <table:table-cell table:style-name="TableCell146">
            <text:p text:style-name="P147"><text:span text:style-name="T148">本</text:span><text:span text:style-name="T149">處</text:span><text:span text:style-name="T150">開標室</text:span><text:span text:style-name="T151">(</text:span><text:span text:style-name="T152">地址：○○市○○區○○路○段○○號</text:span><text:span text:style-name="T153">)</text:span></text:p>
          </table:table-cell>
        </table:table-row>
        <table:table-row table:style-name="TableRow154">
          <table:table-cell table:style-name="TableCell155" table:number-columns-spanned="2">
            <text:p text:style-name="P156">投標資格摘要</text:p>
          </table:table-cell>
          <table:covered-table-cell/>
          <table:table-cell table:style-name="TableCell157">
            <text:p text:style-name="P158"><text:span text:style-name="T159">依我國法律設立登記之</text:span><text:span text:style-name="T160">法人</text:span><text:span text:style-name="T161">、機構或團體，</text:span><text:span text:style-name="T162">及具有行為能力之</text:span><text:span text:style-name="T163">我</text:span><text:span text:style-name="T164">國國</text:span><text:span text:style-name="T165">籍之自然人</text:span><text:span text:style-name="T166">，</text:span><text:span text:style-name="T167">均</text:span><text:span text:style-name="T168">得參加投標。</text:span></text:p>
          </table:table-cell>
        </table:table-row>
        <table:table-row table:style-name="TableRow169">
          <table:table-cell table:style-name="TableCell170" table:number-columns-spanned="2">
            <text:p text:style-name="P171">招標文件領取方式及地點</text:p>
          </table:table-cell>
          <table:covered-table-cell/>
          <table:table-cell table:style-name="TableCell172">
            <text:p text:style-name="P173"><text:span text:style-name="T174">本</text:span><text:span text:style-name="T175">處</text:span><text:span text:style-name="T176">親自或郵遞領取。</text:span></text:p>
          </table:table-cell>
        </table:table-row>
        <table:table-row table:style-name="TableRow177">
          <table:table-cell table:style-name="TableCell178" table:number-columns-spanned="2">
            <text:p text:style-name="P179">招標文件售價及付款方式</text:p>
          </table:table-cell>
          <table:covered-table-cell/>
          <table:table-cell table:style-name="TableCell180">
            <text:p text:style-name="P181"><text:span text:style-name="T182">每份工本費新台幣</text:span><text:span text:style-name="T183">100</text:span><text:span text:style-name="T184">元，至本處出納親自繳</text:span><text:span text:style-name="T185">交；郵遞領標者請備妥大於A4回郵信封1個，並書寫收件人姓名與地址與貼足限掛郵資，及標租文件工本費</text:span><text:span text:style-name="T186">新台幣</text:span><text:span text:style-name="T187">100</text:span><text:span text:style-name="T188">元或同額郵政匯票，</text:span><text:span text:style-name="T189">於截標期限前</text:span><text:span text:style-name="T190">寄達招標機關。</text:span></text:p>
          </table:table-cell>
        </table:table-row>
        <table:table-row table:style-name="TableRow191">
          <table:table-cell table:style-name="TableCell192" table:number-columns-spanned="2">
            <text:p text:style-name="P193">收受投標文件地點</text:p>
          </table:table-cell>
          <table:covered-table-cell/>
          <table:table-cell table:style-name="TableCell194">
            <text:p text:style-name="P195">同上列招標機關地址。</text:p>
          </table:table-cell>
        </table:table-row>
        <table:table-row table:style-name="TableRow196">
          <table:table-cell table:style-name="TableCell197" table:number-columns-spanned="2">
            <text:p text:style-name="P198">押標金額度</text:p>
          </table:table-cell>
          <table:covered-table-cell/>
          <table:table-cell table:style-name="TableCell199">
            <text:p text:style-name="P200">新台幣○萬○仟○佰元整。</text:p>
          </table:table-cell>
        </table:table-row>
        <table:table-row table:style-name="TableRow201">
          <table:table-cell table:style-name="TableCell202" table:number-columns-spanned="2">
            <text:p text:style-name="P203">出租標的所在地</text:p>
          </table:table-cell>
          <table:covered-table-cell/>
          <table:table-cell table:style-name="TableCell204">
            <text:p text:style-name="P205"><text:span text:style-name="T206">約位於</text:span><text:span text:style-name="T207">台</text:span><text:span text:style-name="T208">○</text:span><text:span text:style-name="T209">線</text:span><text:span text:style-name="T210">0k+000至0k+000高架橋下</text:span><text:span text:style-name="T211">，出租面積共○○</text:span><text:span text:style-name="T212">.</text:span><text:span text:style-name="T213">○○平方公尺，詳標租文件內清冊與圖示。</text:span></text:p>
          </table:table-cell>
        </table:table-row>
        <table:table-row table:style-name="TableRow214">
          <table:table-cell table:style-name="TableCell215" table:number-columns-spanned="2">
            <text:p text:style-name="P216">現場查看時間</text:p>
          </table:table-cell>
          <table:covered-table-cell/>
          <table:table-cell table:style-name="TableCell217">
            <text:p text:style-name="P218">於公告日起至截標期限止開放自由查看。</text:p>
          </table:table-cell>
        </table:table-row>
        <table:table-row table:style-name="TableRow219">
          <table:table-cell table:style-name="TableCell220" table:number-columns-spanned="2">
            <text:p text:style-name="P221">底價金額</text:p>
          </table:table-cell>
          <table:covered-table-cell/>
          <table:table-cell table:style-name="TableCell222">
            <text:p text:style-name="P223">公開</text:p>
          </table:table-cell>
        </table:table-row>
        <table:table-row table:style-name="TableRow224">
          <table:table-cell table:style-name="TableCell225">
            <text:p text:style-name="P226">附加說明</text:p>
          </table:table-cell>
          <table:table-cell table:style-name="TableCell227" table:number-columns-spanned="2">
            <text:p text:style-name="P228">[租賃期限]：____年。</text:p>
            <text:p text:style-name="P229"><text:span text:style-name="T230">[</text:span><text:span text:style-name="T231">底價</text:span><text:span text:style-name="T232">金額</text:span><text:span text:style-name="T233">]</text:span><text:span text:style-name="T234">：</text:span><text:span text:style-name="T235">底價</text:span><text:span text:style-name="T236">為</text:span><text:span text:style-name="T237">:</text:span><text:span text:style-name="T238">新臺幣○萬○仟○佰元整</text:span><text:span text:style-name="T239">。</text:span></text:p>
            <text:p text:style-name="P240">[其他]：</text:p>
            <text:list text:style-name="LFO21" text:continue-numbering="true">
              <text:list-item>
                <text:p text:style-name="P241">機關得於截標期限前公告變更或補充本公告或標租文件內容，領標者於投標前應注意。</text:p>
              </text:list-item>
              <text:list-item>
                <text:p text:style-name="P242"><text:span text:style-name="T243">本案</text:span><text:span text:style-name="T244">出租標</text:span><text:span text:style-name="T245">的</text:span><text:span text:style-name="T246">係</text:span><text:span text:style-name="T247">所</text:span><text:span text:style-name="T248">標示</text:span><text:span text:style-name="T249">之</text:span><text:span text:style-name="T250">土地範圍</text:span><text:span text:style-name="T251">且須依契約約定之用途及限制使用；</text:span><text:span text:style-name="T252">除另有約定外，該土地之地上物或設施非屬出租標的之一部</text:span><text:span text:style-name="T253">分</text:span><text:span text:style-name="T254">。</text:span></text:p>
              </text:list-item>
              <text:list-item>
                <text:p text:style-name="P255"><text:span text:style-name="T256">本租賃土地</text:span><text:span text:style-name="T257">現存定期租賃契約</text:span><text:span text:style-name="T258">(</text:span><text:span text:style-name="T259">簽訂契約</text:span><text:span text:style-name="T260">日</text:span><text:span text:style-name="T261">起算</text:span><text:span text:style-name="T262">○</text:span><text:span text:style-name="T263">年</text:span><text:span text:style-name="T264">)</text:span><text:span text:style-name="T265">，該租約之原</text:span><text:span text:style-name="T266">承租人□是</text:span><text:span text:style-name="T267">/</text:span><text:span text:style-name="T268">□否</text:span><text:span text:style-name="T269">具有</text:span><text:span text:style-name="T270">優先承租權。</text:span></text:p>
              </text:list-item>
            </text:list>
          </table:table-cell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內文" style:display-name="1.1 表內文" style:family="paragraph" style:parent-style-name="內文">
      <style:paragraph-properties fo:text-align="center" fo:margin-left="0.0395in" fo:margin-right="0.039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.0 內文" style:family="paragraph" style:parent-style-name="內文">
      <style:paragraph-properties fo:text-align="justify" fo:margin-top="0.0833in" fo:margin-left="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內文1" style:display-name="1.1 內文" style:family="paragraph" style:parent-style-name="內文">
      <style:paragraph-properties fo:text-align="justify" fo:margin-top="0.0416in" fo:margin-left="0.6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" style:display-name="1.1 標題" style:family="paragraph" style:parent-style-name="內文" style:list-style-name="LFO1">
      <style:paragraph-properties fo:text-align="justify" fo:margin-top="0.125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hyphenate="false"/>
    </style:style>
    <style:style style:name="標題0" style:display-name="1.0 標題" style:family="paragraph" style:parent-style-name="內文" style:list-style-name="LFO1">
      <style:paragraph-properties fo:text-align="justify" fo:margin-top="0.25in" fo:margin-left="0.3347in" fo:text-indent="-0.3347in">
        <style:tab-stops/>
      </style:paragraph-properties>
      <style:text-properties style:font-name-asian="標楷體" fo:font-weight="bold" style:font-weight-asian="bold" fo:hyphenate="false"/>
    </style:style>
    <style:style style:name="內文2" style:display-name="1.1.1內文" style:family="paragraph" style:parent-style-name="內文" style:list-style-name="LFO13">
      <style:paragraph-properties fo:text-align="justify" fo:margin-top="0.0625in" fo:margin-left="1.2993in" fo:text-indent="-0.5513in">
        <style:tab-stops>
          <style:tab-stop style:type="left" style:position="-1.0041in"/>
          <style:tab-stop style:type="left" style:position="0.0034in"/>
        </style:tab-stops>
      </style:paragraph-properties>
      <style:text-properties style:font-name="標楷體" style:font-name-asian="標楷體" fo:hyphenate="false"/>
    </style:style>
    <style:style style:name="標題1" style:display-name="1.1標題" style:family="paragraph" style:parent-style-name="內文" style:list-style-name="LFO25">
      <style:paragraph-properties fo:text-align="justify" fo:margin-top="0.125in"/>
      <style:text-properties style:font-name="標楷體" style:font-name-asian="標楷體" fo:hyphenate="false"/>
    </style:style>
    <style:style style:name="內文3" style:display-name="(1)內文" style:family="paragraph" style:parent-style-name="內文2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 </number:text>
    </number:num-list-format>
    <number:num-list-format style:name="NLF5">
      <number:num-list-label text:level="1"/>
      <number:text>5.%1%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25:00Z</meta:creation-date>
    <dc:date>2026-01-28T07:25:00Z</dc:date>
    <meta:print-date>2021-03-05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