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prefix="(" style:num-suffix=")" style:num-list-format-name="NLF1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8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Times New Roman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fo:text-align="center" style:line-height-at-least="0in" style:page-number="1">
        <style:tab-stops>
          <style:tab-stop style:type="left" style:position="2.9166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center" fo:margin-top="0.0833in" style:line-height-at-least="0in">
        <style:tab-stops>
          <style:tab-stop style:type="left" style:position="2.9166in"/>
        </style:tab-stops>
      </style:paragraph-properties>
      <style:text-properties style:font-name-asian="標楷體" fo:font-size="18pt" style:font-size-asian="18pt" style:font-size-complex="18pt"/>
    </style:style>
    <style:style style:name="P18" style:parent-style-name="內文縮排" style:family="paragraph">
      <style:paragraph-properties fo:margin-top="0.0347in" fo:line-height="0.3055in" fo:margin-left="1.4993in" fo:text-indent="-1.49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6208in"/>
    </style:style>
    <style:style style:name="TableColumn27" style:family="table-column">
      <style:table-column-properties style:column-width="0.6902in"/>
    </style:style>
    <style:style style:name="TableColumn28" style:family="table-column">
      <style:table-column-properties style:column-width="0.8243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7958in"/>
    </style:style>
    <style:style style:name="TableColumn31" style:family="table-column">
      <style:table-column-properties style:column-width="0.5833in"/>
    </style:style>
    <style:style style:name="Table22" style:family="table">
      <style:table-properties style:width="6.1666in" fo:margin-left="0.241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37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 style:text-position="super 50%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 style:text-position="super 50%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style:text-position="super 50%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縮排" style:family="paragraph">
      <style:paragraph-properties fo:text-align="end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縮排" style:family="paragraph">
      <style:paragraph-properties fo:text-align="end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縮排" style:family="paragraph">
      <style:paragraph-properties fo:text-align="end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縮排" style:family="paragraph">
      <style:paragraph-properties style:snap-to-layout-grid="false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3" style:parent-style-name="預設段落字型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縮排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縮排" style:family="paragraph">
      <style:paragraph-properties fo:text-align="end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縮排" style:family="paragraph">
      <style:paragraph-properties fo:text-align="end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縮排" style:family="paragraph">
      <style:paragraph-properties fo:text-align="end"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縮排" style:family="paragraph">
      <style:paragraph-properties style:snap-to-layout-grid="false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縮排" style:family="paragraph">
      <style:paragraph-properties style:line-height-at-leas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110" style:parent-style-name="內文縮排" style:family="paragraph">
      <style:paragraph-properties fo:margin-top="0.0347in" fo:line-height="0.3055in" fo:margin-left="1.2638in" fo:text-indent="-1.26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15" style:family="table-column">
      <style:table-column-properties style:column-width="0.4993in"/>
    </style:style>
    <style:style style:name="TableColumn116" style:family="table-column">
      <style:table-column-properties style:column-width="4.7486in"/>
    </style:style>
    <style:style style:name="TableColumn117" style:family="table-column">
      <style:table-column-properties style:column-width="0.8854in"/>
    </style:style>
    <style:style style:name="Table114" style:family="table">
      <style:table-properties style:width="6.1333in" fo:margin-left="0.241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縮排" style:family="paragraph">
      <style:paragraph-properties style:snap-to-layout-grid="false" fo:text-align="justify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縮排" style:family="paragraph">
      <style:paragraph-properties style:snap-to-layout-grid="false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138" style:parent-style-name="HTML預設格式" style:family="paragraph">
      <style:paragraph-properties fo:text-align="justify" fo:line-height="0.2777in" fo:margin-left="0.4159in" fo:text-indent="-0.4159in">
        <style:tab-stops>
          <style:tab-stop style:type="left" style:position="0.2201in"/>
          <style:tab-stop style:type="left" style:position="1.084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49" style:parent-style-name="HTML預設格式" style:family="paragraph">
      <style:paragraph-properties fo:line-height="0.2777in" fo:margin-left="0.4159in" fo:text-indent="-0.4159in">
        <style:tab-stops>
          <style:tab-stop style:type="left" style:position="0.2201in"/>
          <style:tab-stop style:type="left" style:position="0.2506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68" style:parent-style-name="HTML預設格式" style:family="paragraph">
      <style:paragraph-properties fo:line-height="0.2777in" fo:margin-left="0.4159in" fo:text-indent="-0.4159in">
        <style:tab-stops>
          <style:tab-stop style:type="left" style:position="0.2201in"/>
          <style:tab-stop style:type="left" style:position="0.2506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0347in" fo:margin-left="0.4284in" fo:margin-right="0.4486in" fo:text-indent="-0.4284in">
        <style:tab-stops/>
      </style:paragraph-properties>
      <style:text-properties style:font-name="標楷體" style:font-name-asian="標楷體" style:font-weight-complex="bold" fo:color="#000000"/>
    </style:style>
    <style:style style:name="P170" style:parent-style-name="內文" style:family="paragraph">
      <style:paragraph-properties style:snap-to-layout-grid="false" fo:text-align="justify" fo:margin-top="0.0347in" fo:margin-left="0.1666in" fo:margin-right="-0.0333in" fo:text-indent="-0.1666in">
        <style:tab-stops>
          <style:tab-stop style:type="left" style:position="6.132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P189" style:parent-style-name="內文" style:family="paragraph">
      <style:paragraph-properties style:snap-to-layout-grid="false" fo:text-align="justify" fo:margin-top="0.0347in" fo:margin-left="0.1666in" fo:margin-right="-0.0333in" fo:text-indent="-0.1666in">
        <style:tab-stops>
          <style:tab-stop style:type="left" style:position="6.132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style:snap-to-layout-grid="false" fo:text-align="justify" fo:margin-top="0.0347in" fo:margin-left="0.1666in" fo:margin-right="-0.0333in" fo:text-indent="-0.1666in">
        <style:tab-stops>
          <style:tab-stop style:type="left" style:position="6.132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P239" style:parent-style-name="內文" style:family="paragraph">
      <style:paragraph-properties style:snap-to-layout-grid="false" fo:text-align="justify" fo:margin-top="0.0347in" fo:margin-left="0.1666in" fo:margin-right="-0.0333in" fo:text-indent="-0.1666in">
        <style:tab-stops>
          <style:tab-stop style:type="left" style:position="6.132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20" text:anchor-type="paragraph" svg:x="0in" svg:y="0in" svg:width="1.19236in" svg:height="0.36458in" style:rel-width="scale" style:rel-height="scale"><draw:text-box><text:p text:style-name="P10">局附件04020-9C</text:p><text:p text:style-name="P11">版本：1<text:s/>(111.12)</text:p><text:p text:style-name="內文"/></draw:text-box><svg:title/><svg:desc/></draw:frame></text:span><text:span text:style-name="T12">交通部公路</text:span><text:span text:style-name="T13">總</text:span><text:span text:style-name="T14">局</text:span><text:span text:style-name="T15"><text:s/></text:span><text:span text:style-name="T16">養護工程分局</text:span></text:p>
      <text:p text:style-name="P17">土地標租清冊</text:p>
      <text:p text:style-name="P18"><text:span text:style-name="T19">一、</text:span><text:span text:style-name="T20">租賃</text:span><text:span text:style-name="T21">土地標示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縣市</text:p>
          </table:table-cell>
          <table:table-cell table:style-name="TableCell35">
            <text:p text:style-name="P36">鄉鎮</text:p>
            <text:p text:style-name="P37">市區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>小段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<text:span text:style-name="T46">申報地價(元/m</text:span><text:span text:style-name="T47">2</text:span><text:span text:style-name="T48">)</text:span></text:p>
          </table:table-cell>
          <table:table-cell table:style-name="TableCell49">
            <text:p text:style-name="P50"><text:span text:style-name="T51">全筆面積(m</text:span><text:span text:style-name="T52">2</text:span><text:span text:style-name="T53">)</text:span></text:p>
          </table:table-cell>
          <table:table-cell table:style-name="TableCell54">
            <text:p text:style-name="P55"><text:span text:style-name="T56">出租面積</text:span><text:span text:style-name="T57">約</text:span><text:span text:style-name="T58">(m</text:span><text:span text:style-name="T59">2</text:span><text:span text:style-name="T60">)</text:span>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如附地籍圖所示編號</text:span><text:span text:style-name="T83"></text:span><text:span text:style-name="T84">部分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如附地籍圖所示編號</text:span><text:span text:style-name="T105"></text:span><text:span text:style-name="T106">部分</text:span></text:p>
          </table:table-cell>
        </table:table-row>
        <table:table-row table:style-name="TableRow107">
          <table:table-cell table:style-name="TableCell108" table:number-columns-spanned="9">
            <text:p text:style-name="P109">合計：共 <text:s text:c="4"/>筆，全筆面積 <text:s text:c="9"/>平方公尺，出租面積 <text:s text:c="10"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二、</text:span><text:span text:style-name="T112">土地位置：</text:span><text:span text:style-name="T113">約位於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省</text:span><text:span text:style-name="T122">道編號</text:span></text:p>
          </table:table-cell>
          <table:table-cell table:style-name="TableCell123">
            <text:p text:style-name="P124">里程/土地位置</text:p>
          </table:table-cell>
          <table:table-cell table:style-name="TableCell125">
            <text:p text:style-name="P126">備 註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0k+000至0k+000高架橋下空地</text:span><text:span text:style-name="T133">(</text:span><text:span text:style-name="T134">橋墩</text:span><text:span text:style-name="T135">P1~P4)</text:span>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三、</text:span><text:span text:style-name="T140">底價</text:span><text:span text:style-name="T141">：</text:span><text:span text:style-name="T142">新臺幣 <text:s text:c="2"/>佰 <text:s text:c="2"/>拾 <text:s text:c="2"/>萬 <text:s text:c="2"/>仟 <text:s text:c="2"/>佰元整</text:span><text:span text:style-name="T143">。</text:span><text:span text:style-name="T144">底價</text:span><text:span text:style-name="T145">參酌前次辦理公開標租之決標價、轄管路段內鄰近土地近期出租之年租金及該土地申報地價</text:span><text:span text:style-name="T146">等資料</text:span><text:span text:style-name="T147">訂定之</text:span><text:span text:style-name="T148">。</text:span></text:p>
      <text:p text:style-name="P149"><text:span text:style-name="T150">四、</text:span><text:span text:style-name="T151">押標金</text:span><text:span text:style-name="T152">：</text:span><text:span text:style-name="T153">新臺幣</text:span><text:span text:style-name="T154">○</text:span><text:span text:style-name="T155">佰</text:span><text:span text:style-name="T156">○</text:span><text:span text:style-name="T157">拾</text:span><text:span text:style-name="T158">○萬○</text:span><text:span text:style-name="T159">仟</text:span><text:span text:style-name="T160">○</text:span><text:span text:style-name="T161">佰</text:span><text:span text:style-name="T162">○</text:span><text:span text:style-name="T163">元</text:span><text:span text:style-name="T164">整</text:span><text:span text:style-name="T165">。</text:span><text:span text:style-name="T166"><text:line-break/></text:span><text:span text:style-name="T167">底價百分之10乘以出租土地面積(平方公尺)，尾數不足1百元者，以1百元計，如不足新臺幣1萬元整，以1萬元計。</text:span></text:p>
      <text:p text:style-name="P168">五、原承租人□是□否有優先承租權。</text:p>
      <text:p text:style-name="P169">附註：</text:p>
      <text:p text:style-name="P170"><text:span text:style-name="T171">1.</text:span><text:span text:style-name="T172">附</text:span><text:span text:style-name="T173">地籍</text:span><text:span text:style-name="T174">圖○張</text:span><text:span text:style-name="T175">（比例尺1/1</text:span><text:span text:style-name="T176">2</text:span><text:span text:style-name="T177">00以內為原則，視</text:span><text:span text:style-name="T178">設施</text:span><text:span text:style-name="T179">結構物</text:span><text:span text:style-name="T180">實際</text:span><text:span text:style-name="T181">需要訂定</text:span><text:span text:style-name="T182">，</text:span><text:span text:style-name="T183">並標示出租範圍</text:span><text:span text:style-name="T184">）</text:span><text:span text:style-name="T185">、土地登記資料</text:span><text:span text:style-name="T186">共</text:span><text:span text:style-name="T187">○張</text:span><text:span text:style-name="T188">。</text:span></text:p>
      <text:p text:style-name="P189"><text:span text:style-name="T190">2.</text:span><text:span text:style-name="T191">附平面圖</text:span><text:span text:style-name="T192">或</text:span><text:span text:style-name="T193">土地使用現況略圖</text:span><text:span text:style-name="T194">共○</text:span><text:span text:style-name="T195">張</text:span><text:span text:style-name="T196">(需包含標記里程，橋墩位置及現有設施均應套繪於圖內</text:span><text:span text:style-name="T197">，</text:span><text:span text:style-name="T198">並</text:span><text:span text:style-name="T199">標示出租範圍</text:span><text:span text:style-name="T200">）</text:span><text:span text:style-name="T201">共</text:span><text:span text:style-name="T202">○張</text:span><text:span text:style-name="T203">。</text:span></text:p>
      <text:p text:style-name="P204"><text:span text:style-name="T205">3</text:span><text:span text:style-name="T206">.</text:span><text:span text:style-name="T207">投標人可參考附</text:span><text:span text:style-name="T208">地籍</text:span><text:span text:style-name="T209">圖</text:span><text:span text:style-name="T210">、</text:span><text:span text:style-name="T211">平</text:span><text:span text:style-name="T212">面</text:span><text:span text:style-name="T213">圖</text:span><text:span text:style-name="T214">或</text:span><text:span text:style-name="T215">土地使用現況略圖</text:span><text:span text:style-name="T216">規劃</text:span><text:span text:style-name="T217">及現地狀況</text:span><text:span text:style-name="T218">，</text:span><text:span text:style-name="T219">依實際</text:span><text:span text:style-name="T220">使用需求於圖</text:span><text:span text:style-name="T221">上</text:span><text:span text:style-name="T222">標示註明，</text:span><text:span text:style-name="T223">唯規劃時請注意</text:span><text:span text:style-name="T224">行車、</text:span><text:span text:style-name="T225">橋</text:span><text:span text:style-name="T226">梁</text:span><text:span text:style-name="T227">結構</text:span><text:span text:style-name="T228">、</text:span><text:span text:style-name="T229">路</text:span><text:span text:style-name="T230">基邊坡穩定</text:span><text:span text:style-name="T231">等</text:span><text:span text:style-name="T232">安全，</text:span><text:span text:style-name="T233">及橋梁檢測與維修、環境景觀衛生、道路養護</text:span><text:span text:style-name="T234">、既有</text:span><text:span text:style-name="T235">柵欄</text:span><text:span text:style-name="T236">及原有排水設施功能</text:span><text:span text:style-name="T237">等作業，且不可放置易燃、危險物品</text:span><text:span text:style-name="T238">。</text:span></text:p>
      <text:p text:style-name="P239"><text:span text:style-name="T240">4</text:span><text:span text:style-name="T241">.</text:span><text:span text:style-name="T242">另規劃用途須符合都市計畫公共設施用地多目標使用方案(高架道路之得使用項目與准許條件)、非都市土地使用管制規則(交通用地得許可使用細目與附帶條件)等有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內文" style:display-name="1.1 表內文" style:family="paragraph" style:parent-style-name="內文">
      <style:paragraph-properties fo:text-align="center" fo:margin-left="0.0395in" fo:margin-right="0.039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" style:display-name="1.0 內文" style:family="paragraph" style:parent-style-name="內文">
      <style:paragraph-properties fo:text-align="justify" fo:margin-top="0.0833in" fo:margin-left="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內文1" style:display-name="1.1 內文" style:family="paragraph" style:parent-style-name="內文">
      <style:paragraph-properties fo:text-align="justify" fo:margin-top="0.0416in" fo:margin-left="0.6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" style:display-name="1.1 標題" style:family="paragraph" style:parent-style-name="內文" style:list-style-name="LFO1">
      <style:paragraph-properties fo:text-align="justify" fo:margin-top="0.125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hyphenate="false"/>
    </style:style>
    <style:style style:name="標題0" style:display-name="1.0 標題" style:family="paragraph" style:parent-style-name="內文" style:list-style-name="LFO1">
      <style:paragraph-properties fo:text-align="justify" fo:margin-top="0.25in" fo:margin-left="0.3347in" fo:text-indent="-0.3347in">
        <style:tab-stops/>
      </style:paragraph-properties>
      <style:text-properties style:font-name-asian="標楷體" fo:font-weight="bold" style:font-weight-asian="bold" fo:hyphenate="false"/>
    </style:style>
    <style:style style:name="內文2" style:display-name="1.1.1內文" style:family="paragraph" style:parent-style-name="內文" style:list-style-name="LFO13">
      <style:paragraph-properties fo:text-align="justify" fo:margin-top="0.0625in" fo:margin-left="1.2993in" fo:text-indent="-0.5513in">
        <style:tab-stops>
          <style:tab-stop style:type="left" style:position="-1.0041in"/>
          <style:tab-stop style:type="left" style:position="0.0034in"/>
        </style:tab-stops>
      </style:paragraph-properties>
      <style:text-properties style:font-name="標楷體" style:font-name-asian="標楷體" fo:hyphenate="false"/>
    </style:style>
    <style:style style:name="標題1" style:display-name="1.1標題" style:family="paragraph" style:parent-style-name="內文" style:list-style-name="LFO25">
      <style:paragraph-properties fo:text-align="justify" fo:margin-top="0.125in"/>
      <style:text-properties style:font-name="標楷體" style:font-name-asian="標楷體" fo:hyphenate="false"/>
    </style:style>
    <style:style style:name="內文3" style:display-name="(1)內文" style:family="paragraph" style:parent-style-name="內文2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style:vertical-align="middle" fo:margin-left="0.2083in" fo:text-indent="-0.2083in">
        <style:tab-stops/>
      </style:paragraph-properties>
      <style:text-properties style:font-name="華康細明體" style:font-name-asian="華康細明體" style:letter-kerning="false" fo:font-size="10.5pt" style:font-size-asian="10.5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text:list-style style:name="LFO13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Times New Roman" fo:font-size="8pt" style:font-size-asian="8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prefix="(" style:num-suffix=")" style:num-list-format-name="NLF1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8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Times New Roman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 </number:text>
    </number:num-list-format>
    <number:num-list-format style:name="NLF5">
      <number:num-list-label text:level="1"/>
      <number:text>5.%1%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  <text:p text:style-name="P3"><text:span text:style-name="T4">第</text:span><text:span text:style-name="頁碼"><text:page-number text:fixed="false">1</text:page-number></text:span><text:span text:style-name="T5">頁</text:span><text:span text:style-name="T6"><text:s/></text:span><text:span text:style-name="T7">共</text:span><text:span text:style-name="頁碼"><text:page-count>1</text:page-count></text:span><text:span text:style-name="T8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29:00Z</meta:creation-date>
    <dc:date>2026-01-28T07:29:00Z</dc:date>
    <meta:print-date>2010-09-30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