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 fo:margin-top="0.0833in" fo:line-height="125%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125%">
        <style:tab-stops>
          <style:tab-stop style:type="left" style:position="6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25%">
        <style:tab-stops>
          <style:tab-stop style:type="left" style:position="6.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2.6666in" style:use-optimal-column-width="false"/>
    </style:style>
    <style:style style:name="TableColumn37" style:family="table-column">
      <style:table-column-properties style:column-width="1.8159in" style:use-optimal-column-width="false"/>
    </style:style>
    <style:style style:name="TableColumn38" style:family="table-column">
      <style:table-column-properties style:column-width="1.8166in" style:use-optimal-column-width="false"/>
    </style:style>
    <style:style style:name="Table35" style:family="table">
      <style:table-properties style:width="6.2993in" fo:margin-left="0.0194in" table:align="lef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6.5833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6.5833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6.5833in"/>
        </style:tab-stops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81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819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481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482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481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481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481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481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482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481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481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4819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min-row-height="0.481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4826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6.583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0in" svg:y="0in" svg:width="1.30625in" svg:height="0.44236in" style:rel-width="scale" style:rel-height="scale"><draw:text-box><text:p text:style-name="P3">局表04020-95</text:p><text:p text:style-name="P4"><text:span text:style-name="T5">版本：</text:span><text:span text:style-name="T6">1</text:span><text:span text:style-name="T7">（</text:span><text:span text:style-name="T8">1</text:span><text:span text:style-name="T9">1</text:span><text:span text:style-name="T10">1</text:span><text:span text:style-name="T11">.</text:span><text:span text:style-name="T12">12</text:span><text:span text:style-name="T13">）</text:span></text:p></draw:text-box><svg:title/><svg:desc/></draw:frame></text:span><text:span text:style-name="T14">交通部公路局○區養護工程分局</text:span></text:p>
      <text:p text:style-name="P15">土地標租案參與開標者紀錄表</text:p>
      <text:p text:style-name="P16"><text:span text:style-name="T17">土地標租案</text:span><text:span text:style-name="T18">名</text:span><text:span text:style-name="T19">稱：</text:span><text:span text:style-name="T20"><text:tab/></text:span></text:p>
      <text:p text:style-name="P21"><text:span text:style-name="T22">開標時間：</text:span><text:span text:style-name="T23"><text:s text:c="3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text:span text:style-name="T29"><text:s text:c="2"/></text:span><text:span text:style-name="T30">時</text:span><text:span text:style-name="T31"><text:s text:c="2"/></text:span><text:span text:style-name="T32">分 <text:s text:c="2"/>開標地點：</text:span><text:span text:style-name="T33"><text:s text:c="16"/></text:span><text:span text:style-name="T34"><text:tab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投 標 者<text:s/>名 稱</text:p>
          </table:table-cell>
          <table:table-cell table:style-name="TableCell42">
            <text:p text:style-name="P43">代 表1（簽 名）</text:p>
          </table:table-cell>
          <table:table-cell table:style-name="TableCell44">
            <text:p text:style-name="P45">代 表2（簽 名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1.1標題" style:family="paragraph" style:parent-style-name="內文">
      <style:paragraph-properties fo:text-align="justify" style:vertical-align="baseline" fo:margin-top="0.0416in" fo:margin-bottom="0.0416in" style:line-height-at-least="0.25in" fo:margin-left="0.7284in" fo:margin-right="0.2715in" fo:text-indent="-0.3541in">
        <style:tab-stops/>
      </style:paragraph-properties>
      <style:text-properties style:letter-kerning="false" fo:hyphenate="false"/>
    </style:style>
    <style:style style:name="內文0" style:display-name="1.1內文" style:family="paragraph" style:parent-style-name="標題">
      <style:paragraph-properties fo:margin-left="0.75in" fo:margin-right="0.2861in" fo:text-indent="0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hyphenate="false"/>
    </style:style>
    <style:style style:name="地址" style:display-name="地址" style:family="paragraph" style:parent-style-name="內文">
      <style:paragraph-properties style:snap-to-layout-grid="false" fo:text-align="justify" fo:line-height="75%" fo:margin-left="5.6305in" fo:text-indent="-0.511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" style:display-name="1.1--(1)" style:family="paragraph" style:parent-style-name="內文">
      <style:paragraph-properties style:snap-to-layout-grid="false" fo:text-align="justify" fo:margin-left="0.9055in" fo:text-indent="-0.354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E0" style:display-name="2" style:family="paragraph" style:parent-style-name="內文"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華康楷書體W5" style:font-name-asian="華康楷書體W5" fo:hyphenate="false"/>
    </style:style>
    <style:style style:name="A." style:display-name="10.1--A." style:family="paragraph" style:parent-style-name="內文">
      <style:paragraph-properties style:snap-to-layout-grid="false" fo:text-align="justify" fo:margin-left="1.4583in" fo:text-indent="-0.1868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內文1" style:display-name="1內文" style:family="paragraph" style:parent-style-name="內文">
      <style:paragraph-properties fo:text-align="justify" style:vertical-align="baseline" style:line-height-at-least="0.25in" fo:margin-left="0.3743in" fo:margin-right="0.2861in">
        <style:tab-stops/>
      </style:paragraph-properties>
      <style:text-properties style:letter-kerning="false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1.0833in" text:min-label-width="0.1666in" text:list-level-position-and-space-mode="label-alignment">
          <style:list-level-label-alignment text:label-followed-by="listtab" fo:margin-left="1.25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prefix="5." style:num-list-format-name="NLF4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list-format-name="NLF5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</number:text>
    </number:num-list-format>
    <number:num-list-format style:name="NLF5">
      <number:num-list-label text:level="1"/>
      <number:text>5.%1% 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5:00Z</meta:creation-date>
    <dc:date>2026-01-28T07:35:00Z</dc:date>
    <meta:print-date>2009-02-21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